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55.93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8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number-columns-repeated="3" table:default-cell-style-name="ce24"/>
        <table:table-column table:style-name="co7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PESE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MISSIONE, PROGRAMMA, TITOLO</text:p>
          </table:table-cell>
          <table:covered-table-cell table:style-name="ce25"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66" table:number-columns-spanned="3" table:number-rows-spanned="1"/>
          <table:covered-table-cell table:style-name="ce67"/>
          <table:covered-table-cell table:style-name="ce69"/>
          <table:table-cell table:number-columns-repeated="1015"/>
        </table:table-row>
        <table:table-row table:style-name="ro4">
          <table:covered-table-cell table:style-name="ce5"/>
          <table:covered-table-cell table:style-name="ce26"/>
          <table:covered-table-cell table:number-columns-repeated="4" table:style-name="ce43"/>
          <table:table-cell table:style-name="ce4" office:value-type="string" calcext:value-type="string">
            <text:p>PREVISIONI ANNO 2019</text:p>
          </table:table-cell>
          <table:table-cell table:style-name="ce4" office:value-type="string" calcext:value-type="string">
            <text:p>PREVISIONI ANNO 2020</text:p>
          </table:table-cell>
          <table:table-cell table:style-name="ce4" office:value-type="string" calcext:value-type="string">
            <text:p>PREVISIONI ANNO 2021</text:p>
          </table:table-cell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28"/>
          <table:table-cell table:style-name="ce44" office:value-type="string" calcext:value-type="string">
            <text:p>DISAVANZO DI AMMINISTRAZIONE</text:p>
          </table:table-cell>
          <table:table-cell table:style-name="ce28"/>
          <table:table-cell table:style-name="ce47"/>
          <table:table-cell table:number-columns-repeated="3"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01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Servizi istituzionali, generali e di gestione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Organi istituzionali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16605.44" calcext:value-type="float">
            <text:p>16.605,44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3" table:style-name="ce50" office:value-type="float" office:value="17900" calcext:value-type="float">
            <text:p>17.900,00</text:p>
          </table:table-cell>
          <table:table-cell table:style-name="ce71" office:value-type="float" office:value="17900" calcext:value-type="float">
            <text:p>17.9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number-columns-repeated="2" table:style-name="ce50" office:value-type="float" office:value="17900" calcext:value-type="float">
            <text:p>17.900,00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Organi istituzionali</text:p>
          </table:table-cell>
          <table:table-cell table:style-name="ce51" office:value-type="float" office:value="16605.44" calcext:value-type="float">
            <text:p>16.605,44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3" table:style-name="ce51" office:value-type="float" office:value="17900" calcext:value-type="float">
            <text:p>17.900,00</text:p>
          </table:table-cell>
          <table:table-cell table:style-name="ce74" office:value-type="float" office:value="17900" calcext:value-type="float">
            <text:p>17.90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number-columns-repeated="2" table:style-name="ce62" office:value-type="float" office:value="17900" calcext:value-type="float">
            <text:p>17.900,00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03 PROGRAMMA 03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Gestione economica, finanziaria, programmazione, provveditorato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45327.32" calcext:value-type="float">
            <text:p>45.327,32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2" table:style-name="ce50" office:value-type="float" office:value="80300" calcext:value-type="float">
            <text:p>80.300,00</text:p>
          </table:table-cell>
          <table:table-cell table:style-name="ce50" office:value-type="float" office:value="77600" calcext:value-type="float">
            <text:p>77.600,00</text:p>
          </table:table-cell>
          <table:table-cell table:style-name="ce71" office:value-type="float" office:value="77600" calcext:value-type="float">
            <text:p>77.6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94360.4" calcext:value-type="float">
            <text:p>94.360,40</text:p>
          </table:table-cell>
          <table:table-cell table:style-name="ce50" office:value-type="float" office:value="57744.21" calcext:value-type="float">
            <text:p>57.744,21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Gestione economica, finanziaria, programmazione, provveditorato</text:p>
          </table:table-cell>
          <table:table-cell table:style-name="ce51" office:value-type="float" office:value="45327.32" calcext:value-type="float">
            <text:p>45.327,32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2" table:style-name="ce51" office:value-type="float" office:value="80300" calcext:value-type="float">
            <text:p>80.300,00</text:p>
          </table:table-cell>
          <table:table-cell table:style-name="ce51" office:value-type="float" office:value="77600" calcext:value-type="float">
            <text:p>77.600,00</text:p>
          </table:table-cell>
          <table:table-cell table:style-name="ce74" office:value-type="float" office:value="77600" calcext:value-type="float">
            <text:p>77.60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94360.4" calcext:value-type="float">
            <text:p>94.360,40</text:p>
          </table:table-cell>
          <table:table-cell table:style-name="ce62" office:value-type="float" office:value="57744.21" calcext:value-type="float">
            <text:p>57.744,21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11 PROGRAMMA 1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Altri servizi generali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2" table:style-name="ce50" office:value-type="float" office:value="5000" calcext:value-type="float">
            <text:p>5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5000" calcext:value-type="float">
            <text:p>5.000,00</text:p>
          </table:table-cell>
          <table:table-cell table:style-name="ce50" office:value-type="float" office:value="424.14" calcext:value-type="float">
            <text:p>424,14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1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Altri servizi generali</text:p>
          </table:table-cell>
          <table:table-cell table:style-name="ce51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2" table:style-name="ce51" office:value-type="float" office:value="5000" calcext:value-type="float">
            <text:p>5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424.14" calcext:value-type="float">
            <text:p>424,14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01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Servizi istituzionali, generali e di gestione</text:p>
          </table:table-cell>
          <table:table-cell table:style-name="ce54" office:value-type="float" office:value="61932.76" calcext:value-type="float">
            <text:p>61.932,76</text:p>
          </table:table-cell>
          <table:table-cell table:style-name="ce59" office:value-type="string" calcext:value-type="string">
            <text:p>previsione di competenza</text:p>
          </table:table-cell>
          <table:table-cell table:number-columns-repeated="2" table:style-name="ce54" office:value-type="float" office:value="103200" calcext:value-type="float">
            <text:p>103.200,00</text:p>
          </table:table-cell>
          <table:table-cell table:style-name="ce54" office:value-type="float" office:value="95500" calcext:value-type="float">
            <text:p>95.500,00</text:p>
          </table:table-cell>
          <table:table-cell table:style-name="ce78" office:value-type="float" office:value="95500" calcext:value-type="float">
            <text:p>95.50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117260.4" calcext:value-type="float">
            <text:p>117.260,40</text:p>
          </table:table-cell>
          <table:table-cell table:style-name="ce65" office:value-type="float" office:value="76068.35" calcext:value-type="float">
            <text:p>76.068,35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07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Turismo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7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Sviluppo e valorizzazione del turismo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24400" calcext:value-type="float">
            <text:p>24.400,00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2" table:style-name="ce50" office:value-type="float" office:value="50000" calcext:value-type="float">
            <text:p>50.000,00</text:p>
          </table:table-cell>
          <table:table-cell table:style-name="ce50" office:value-type="float" office:value="31600" calcext:value-type="float">
            <text:p>31.600,00</text:p>
          </table:table-cell>
          <table:table-cell table:style-name="ce71" office:value-type="float" office:value="31600" calcext:value-type="float">
            <text:p>31.6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80500" calcext:value-type="float">
            <text:p>80.500,00</text:p>
          </table:table-cell>
          <table:table-cell table:style-name="ce50" office:value-type="float" office:value="6311.13" calcext:value-type="float">
            <text:p>6.311,13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37119478.14" calcext:value-type="float">
            <text:p>37.119.478,14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51202605.5" calcext:value-type="float">
            <text:p>51.202.605,50</text:p>
          </table:table-cell>
          <table:table-cell table:style-name="ce50" office:value-type="float" office:value="19205282.63" calcext:value-type="float">
            <text:p>19.205.282,63</text:p>
          </table:table-cell>
          <table:table-cell table:style-name="ce50" office:value-type="float" office:value="16112188.79" calcext:value-type="float">
            <text:p>16.112.188,79</text:p>
          </table:table-cell>
          <table:table-cell table:style-name="ce71" office:value-type="float" office:value="13373642.31" calcext:value-type="float">
            <text:p>13.373.642,31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style-name="ce60" office:value-type="float" office:value="14262245.51" calcext:value-type="float">
            <text:p>14.262.245,51</text:p>
          </table:table-cell>
          <table:table-cell table:style-name="ce60" office:value-type="float" office:value="13364586.4" calcext:value-type="float">
            <text:p>13.364.586,40</text:p>
          </table:table-cell>
          <table:table-cell table:style-name="ce72" office:value-type="float" office:value="10754298.58" calcext:value-type="float">
            <text:p>10.754.298,58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18695666.46" calcext:value-type="float">
            <text:p>18.695.666,46</text:p>
          </table:table-cell>
          <table:table-cell table:style-name="ce50" office:value-type="float" office:value="4777862.36" calcext:value-type="float">
            <text:p>4.777.862,36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Sviluppo e valorizzazione del turismo</text:p>
          </table:table-cell>
          <table:table-cell table:style-name="ce51" office:value-type="float" office:value="37143878.14" calcext:value-type="float">
            <text:p>37.143.878,14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51252605.5" calcext:value-type="float">
            <text:p>51.252.605,50</text:p>
          </table:table-cell>
          <table:table-cell table:style-name="ce51" office:value-type="float" office:value="19255282.63" calcext:value-type="float">
            <text:p>19.255.282,63</text:p>
          </table:table-cell>
          <table:table-cell table:style-name="ce51" office:value-type="float" office:value="16143788.79" calcext:value-type="float">
            <text:p>16.143.788,79</text:p>
          </table:table-cell>
          <table:table-cell table:style-name="ce74" office:value-type="float" office:value="13405242.31" calcext:value-type="float">
            <text:p>13.405.242,31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14262245.51" calcext:value-type="float">
            <text:p>14.262.245,51</text:p>
          </table:table-cell>
          <table:table-cell table:style-name="ce61" office:value-type="float" office:value="13364586.4" calcext:value-type="float">
            <text:p>13.364.586,40</text:p>
          </table:table-cell>
          <table:table-cell table:style-name="ce75" office:value-type="float" office:value="10754298.58" calcext:value-type="float">
            <text:p>10.754.298,58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8776166.46" calcext:value-type="float">
            <text:p>18.776.166,46</text:p>
          </table:table-cell>
          <table:table-cell table:style-name="ce62" office:value-type="float" office:value="4784173.49" calcext:value-type="float">
            <text:p>4.784.173,49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07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Turismo</text:p>
          </table:table-cell>
          <table:table-cell table:style-name="ce54" office:value-type="float" office:value="37143878.14" calcext:value-type="float">
            <text:p>37.143.878,14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51252605.5" calcext:value-type="float">
            <text:p>51.252.605,50</text:p>
          </table:table-cell>
          <table:table-cell table:style-name="ce54" office:value-type="float" office:value="19255282.63" calcext:value-type="float">
            <text:p>19.255.282,63</text:p>
          </table:table-cell>
          <table:table-cell table:style-name="ce54" office:value-type="float" office:value="16143788.79" calcext:value-type="float">
            <text:p>16.143.788,79</text:p>
          </table:table-cell>
          <table:table-cell table:style-name="ce78" office:value-type="float" office:value="13405242.31" calcext:value-type="float">
            <text:p>13.405.242,31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style-name="ce64" office:value-type="float" office:value="14262245.51" calcext:value-type="float">
            <text:p>14.262.245,51</text:p>
          </table:table-cell>
          <table:table-cell table:style-name="ce64" office:value-type="float" office:value="13364586.4" calcext:value-type="float">
            <text:p>13.364.586,40</text:p>
          </table:table-cell>
          <table:table-cell table:style-name="ce79" office:value-type="float" office:value="10754298.58" calcext:value-type="float">
            <text:p>10.754.298,58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18776166.46" calcext:value-type="float">
            <text:p>18.776.166,46</text:p>
          </table:table-cell>
          <table:table-cell table:style-name="ce65" office:value-type="float" office:value="4784173.49" calcext:value-type="float">
            <text:p>4.784.173,49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09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Sviluppo sostenibile e tutela del territorio e dell'ambiente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908 PROGRAMMA 08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Qualità dell'aria e riduzione dell'inquinamento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241604.27" calcext:value-type="float">
            <text:p>241.604,27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995009.58" calcext:value-type="float">
            <text:p>995.009,58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516824.78" calcext:value-type="float">
            <text:p>516.824,78</text:p>
          </table:table-cell>
          <table:table-cell table:style-name="ce50" office:value-type="float" office:value="20494.57" calcext:value-type="float">
            <text:p>20.494,57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8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Qualità dell'aria e riduzione dell'inquinamento</text:p>
          </table:table-cell>
          <table:table-cell table:style-name="ce51" office:value-type="float" office:value="241604.27" calcext:value-type="float">
            <text:p>241.604,27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995009.58" calcext:value-type="float">
            <text:p>995.009,58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516824.78" calcext:value-type="float">
            <text:p>516.824,78</text:p>
          </table:table-cell>
          <table:table-cell table:style-name="ce62" office:value-type="float" office:value="20494.57" calcext:value-type="float">
            <text:p>20.494,57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09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Sviluppo sostenibile e tutela del territorio e dell'ambiente</text:p>
          </table:table-cell>
          <table:table-cell table:style-name="ce54" office:value-type="float" office:value="241604.27" calcext:value-type="float">
            <text:p>241.604,27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995009.58" calcext:value-type="float">
            <text:p>995.009,58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516824.78" calcext:value-type="float">
            <text:p>516.824,78</text:p>
          </table:table-cell>
          <table:table-cell table:style-name="ce65" office:value-type="float" office:value="20494.57" calcext:value-type="float">
            <text:p>20.494,57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11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Soccorso civile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102 PROGRAMMA 02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Interventi a seguito di calamità naturali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000000" calcext:value-type="float">
            <text:p>4.00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339308.13" calcext:value-type="float">
            <text:p>339.308,13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Interventi a seguito di calamità naturali</text:p>
          </table:table-cell>
          <table:table-cell table:style-name="ce51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4000000" calcext:value-type="float">
            <text:p>4.00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39308.13" calcext:value-type="float">
            <text:p>339.308,13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11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Soccorso civile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39308.13" calcext:value-type="float">
            <text:p>339.308,13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14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Sviluppo economico e competitivita'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Industria, PMI e Artigianato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550000" calcext:value-type="float">
            <text:p>550.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550000" calcext:value-type="float">
            <text:p>55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173851388.08" calcext:value-type="float">
            <text:p>173.851.388,08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186818197.23" calcext:value-type="float">
            <text:p>186.818.197,23</text:p>
          </table:table-cell>
          <table:table-cell table:style-name="ce50" office:value-type="float" office:value="35482158.88" calcext:value-type="float">
            <text:p>35.482.158,88</text:p>
          </table:table-cell>
          <table:table-cell table:style-name="ce50" office:value-type="float" office:value="11163016.8" calcext:value-type="float">
            <text:p>11.163.016,80</text:p>
          </table:table-cell>
          <table:table-cell table:style-name="ce71" office:value-type="float" office:value="8805194.51" calcext:value-type="float">
            <text:p>8.805.194,51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style-name="ce60" office:value-type="float" office:value="15295121.67" calcext:value-type="float">
            <text:p>15.295.121,67</text:p>
          </table:table-cell>
          <table:table-cell table:style-name="ce60" office:value-type="float" office:value="8820979.59" calcext:value-type="float">
            <text:p>8.820.979,59</text:p>
          </table:table-cell>
          <table:table-cell table:style-name="ce72" office:value-type="float" office:value="6463157.3" calcext:value-type="float">
            <text:p>6.463.157,3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102218402.11" calcext:value-type="float">
            <text:p>102.218.402,11</text:p>
          </table:table-cell>
          <table:table-cell table:style-name="ce50" office:value-type="float" office:value="21306247.52" calcext:value-type="float">
            <text:p>21.306.247,52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Industria, PMI e Artigianato</text:p>
          </table:table-cell>
          <table:table-cell table:style-name="ce51" office:value-type="float" office:value="173851388.08" calcext:value-type="float">
            <text:p>173.851.388,08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187368197.23" calcext:value-type="float">
            <text:p>187.368.197,23</text:p>
          </table:table-cell>
          <table:table-cell table:style-name="ce51" office:value-type="float" office:value="35482158.88" calcext:value-type="float">
            <text:p>35.482.158,88</text:p>
          </table:table-cell>
          <table:table-cell table:style-name="ce51" office:value-type="float" office:value="11163016.8" calcext:value-type="float">
            <text:p>11.163.016,80</text:p>
          </table:table-cell>
          <table:table-cell table:style-name="ce74" office:value-type="float" office:value="8805194.51" calcext:value-type="float">
            <text:p>8.805.194,51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15295121.67" calcext:value-type="float">
            <text:p>15.295.121,67</text:p>
          </table:table-cell>
          <table:table-cell table:style-name="ce61" office:value-type="float" office:value="8820979.59" calcext:value-type="float">
            <text:p>8.820.979,59</text:p>
          </table:table-cell>
          <table:table-cell table:style-name="ce75" office:value-type="float" office:value="6463157.3" calcext:value-type="float">
            <text:p>6.463.157,3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02768402.11" calcext:value-type="float">
            <text:p>102.768.402,11</text:p>
          </table:table-cell>
          <table:table-cell table:style-name="ce62" office:value-type="float" office:value="21306247.52" calcext:value-type="float">
            <text:p>21.306.247,52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2 PROGRAMMA 02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Commercio - reti distributive - tutela dei consumatori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8160418.63" calcext:value-type="float">
            <text:p>8.160.418,63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6243782.62" calcext:value-type="float">
            <text:p>6.243.782,62</text:p>
          </table:table-cell>
          <table:table-cell table:style-name="ce50" office:value-type="float" office:value="3395879.44" calcext:value-type="float">
            <text:p>3.395.879,44</text:p>
          </table:table-cell>
          <table:table-cell table:style-name="ce50" office:value-type="float" office:value="2098749.82" calcext:value-type="float">
            <text:p>2.098.749,82</text:p>
          </table:table-cell>
          <table:table-cell table:style-name="ce71" office:value-type="float" office:value="2098749.82" calcext:value-type="float">
            <text:p>2.098.749,82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style-name="ce60" office:value-type="float" office:value="1590408.38" calcext:value-type="float">
            <text:p>1.590.408,38</text:p>
          </table:table-cell>
          <table:table-cell table:style-name="ce60" office:value-type="float" office:value="1535278.76" calcext:value-type="float">
            <text:p>1.535.278,76</text:p>
          </table:table-cell>
          <table:table-cell table:style-name="ce72" office:value-type="float" office:value="1535278.76" calcext:value-type="float">
            <text:p>1.535.278,76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2583205.33" calcext:value-type="float">
            <text:p>2.583.205,33</text:p>
          </table:table-cell>
          <table:table-cell table:style-name="ce50" office:value-type="float" office:value="980286.49" calcext:value-type="float">
            <text:p>980.286,49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Commercio - reti distributive - tutela dei consumatori</text:p>
          </table:table-cell>
          <table:table-cell table:style-name="ce51" office:value-type="float" office:value="8160418.63" calcext:value-type="float">
            <text:p>8.160.418,63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6243782.62" calcext:value-type="float">
            <text:p>6.243.782,62</text:p>
          </table:table-cell>
          <table:table-cell table:style-name="ce51" office:value-type="float" office:value="3395879.44" calcext:value-type="float">
            <text:p>3.395.879,44</text:p>
          </table:table-cell>
          <table:table-cell table:style-name="ce51" office:value-type="float" office:value="2098749.82" calcext:value-type="float">
            <text:p>2.098.749,82</text:p>
          </table:table-cell>
          <table:table-cell table:style-name="ce74" office:value-type="float" office:value="2098749.82" calcext:value-type="float">
            <text:p>2.098.749,82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1590408.38" calcext:value-type="float">
            <text:p>1.590.408,38</text:p>
          </table:table-cell>
          <table:table-cell table:style-name="ce61" office:value-type="float" office:value="1535278.76" calcext:value-type="float">
            <text:p>1.535.278,76</text:p>
          </table:table-cell>
          <table:table-cell table:style-name="ce75" office:value-type="float" office:value="1535278.76" calcext:value-type="float">
            <text:p>1.535.278,76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2583205.33" calcext:value-type="float">
            <text:p>2.583.205,33</text:p>
          </table:table-cell>
          <table:table-cell table:style-name="ce62" office:value-type="float" office:value="980286.49" calcext:value-type="float">
            <text:p>980.286,49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3 PROGRAMMA 03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Ricerca e innovazione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36600" calcext:value-type="float">
            <text:p>36.600,00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2" table:style-name="ce50" office:value-type="float" office:value="50000" calcext:value-type="float">
            <text:p>50.000,00</text:p>
          </table:table-cell>
          <table:table-cell table:style-name="ce50" office:value-type="float" office:value="31600" calcext:value-type="float">
            <text:p>31.600,00</text:p>
          </table:table-cell>
          <table:table-cell table:style-name="ce71" office:value-type="float" office:value="31600" calcext:value-type="float">
            <text:p>31.6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92700" calcext:value-type="float">
            <text:p>92.700,00</text:p>
          </table:table-cell>
          <table:table-cell table:style-name="ce50" office:value-type="float" office:value="7346.02" calcext:value-type="float">
            <text:p>7.346,02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58785172.78" calcext:value-type="float">
            <text:p>58.785.172,78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87822421.11" calcext:value-type="float">
            <text:p>87.822.421,11</text:p>
          </table:table-cell>
          <table:table-cell table:style-name="ce50" office:value-type="float" office:value="34560057.32" calcext:value-type="float">
            <text:p>34.560.057,32</text:p>
          </table:table-cell>
          <table:table-cell table:style-name="ce50" office:value-type="float" office:value="13109884.95" calcext:value-type="float">
            <text:p>13.109.884,95</text:p>
          </table:table-cell>
          <table:table-cell table:style-name="ce71" office:value-type="float" office:value="9496627.84" calcext:value-type="float">
            <text:p>9.496.627,84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style-name="ce60" office:value-type="float" office:value="12547073.51" calcext:value-type="float">
            <text:p>12.547.073,51</text:p>
          </table:table-cell>
          <table:table-cell table:style-name="ce60" office:value-type="float" office:value="7908487.53" calcext:value-type="float">
            <text:p>7.908.487,53</text:p>
          </table:table-cell>
          <table:table-cell table:style-name="ce72" office:value-type="float" office:value="5939959.61" calcext:value-type="float">
            <text:p>5.939.959,61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style-name="ce60" office:value-type="float" office:value="5720755.56" calcext:value-type="float">
            <text:p>5.720.755,56</text:p>
          </table:table-cell>
          <table:table-cell table:style-name="ce60" office:value-type="float" office:value="2229884.95" calcext:value-type="float">
            <text:p>2.229.884,95</text:p>
          </table:table-cell>
          <table:table-cell table:style-name="ce60" office:value-type="float" office:value="1536627.84" calcext:value-type="float">
            <text:p>1.536.627,84</text:p>
          </table:table-cell>
          <table:table-cell table:style-name="ce72" office:value-type="float" office:value="241352.06" calcext:value-type="float">
            <text:p>241.352,06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19910329.26" calcext:value-type="float">
            <text:p>19.910.329,26</text:p>
          </table:table-cell>
          <table:table-cell table:style-name="ce50" office:value-type="float" office:value="8040777.34" calcext:value-type="float">
            <text:p>8.040.777,34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icerca e innovazione</text:p>
          </table:table-cell>
          <table:table-cell table:style-name="ce51" office:value-type="float" office:value="58821772.78" calcext:value-type="float">
            <text:p>58.821.772,78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87872421.11" calcext:value-type="float">
            <text:p>87.872.421,11</text:p>
          </table:table-cell>
          <table:table-cell table:style-name="ce51" office:value-type="float" office:value="34610057.32" calcext:value-type="float">
            <text:p>34.610.057,32</text:p>
          </table:table-cell>
          <table:table-cell table:style-name="ce51" office:value-type="float" office:value="13141484.95" calcext:value-type="float">
            <text:p>13.141.484,95</text:p>
          </table:table-cell>
          <table:table-cell table:style-name="ce74" office:value-type="float" office:value="9528227.84" calcext:value-type="float">
            <text:p>9.528.227,84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12547073.51" calcext:value-type="float">
            <text:p>12.547.073,51</text:p>
          </table:table-cell>
          <table:table-cell table:style-name="ce61" office:value-type="float" office:value="7908487.53" calcext:value-type="float">
            <text:p>7.908.487,53</text:p>
          </table:table-cell>
          <table:table-cell table:style-name="ce75" office:value-type="float" office:value="5939959.61" calcext:value-type="float">
            <text:p>5.939.959,61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style-name="ce61" office:value-type="float" office:value="5720755.56" calcext:value-type="float">
            <text:p>5.720.755,56</text:p>
          </table:table-cell>
          <table:table-cell table:style-name="ce61" office:value-type="float" office:value="2229884.95" calcext:value-type="float">
            <text:p>2.229.884,95</text:p>
          </table:table-cell>
          <table:table-cell table:style-name="ce61" office:value-type="float" office:value="1536627.84" calcext:value-type="float">
            <text:p>1.536.627,84</text:p>
          </table:table-cell>
          <table:table-cell table:style-name="ce75" office:value-type="float" office:value="241352.06" calcext:value-type="float">
            <text:p>241.352,06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20003029.26" calcext:value-type="float">
            <text:p>20.003.029,26</text:p>
          </table:table-cell>
          <table:table-cell table:style-name="ce62" office:value-type="float" office:value="8048123.36" calcext:value-type="float">
            <text:p>8.048.123,36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4 PROGRAMMA 04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Reti e altri servizi di pubblica utilità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6946631.88" calcext:value-type="float">
            <text:p>6.946.631,88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7013999.08" calcext:value-type="float">
            <text:p>7.013.999,08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161418.12" calcext:value-type="float">
            <text:p>161.418,12</text:p>
          </table:table-cell>
          <table:table-cell table:style-name="ce50" office:value-type="float" office:value="589262.17" calcext:value-type="float">
            <text:p>589.262,17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4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eti e altri servizi di pubblica utilità</text:p>
          </table:table-cell>
          <table:table-cell table:style-name="ce51" office:value-type="float" office:value="6946631.88" calcext:value-type="float">
            <text:p>6.946.631,88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7013999.08" calcext:value-type="float">
            <text:p>7.013.999,08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61418.12" calcext:value-type="float">
            <text:p>161.418,12</text:p>
          </table:table-cell>
          <table:table-cell table:style-name="ce62" office:value-type="float" office:value="589262.17" calcext:value-type="float">
            <text:p>589.262,17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14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Sviluppo economico e competitivita'</text:p>
          </table:table-cell>
          <table:table-cell table:style-name="ce54" office:value-type="float" office:value="247780211.37" calcext:value-type="float">
            <text:p>247.780.211,37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288498400.04" calcext:value-type="float">
            <text:p>288.498.400,04</text:p>
          </table:table-cell>
          <table:table-cell table:style-name="ce54" office:value-type="float" office:value="73488095.64" calcext:value-type="float">
            <text:p>73.488.095,64</text:p>
          </table:table-cell>
          <table:table-cell table:style-name="ce54" office:value-type="float" office:value="26403251.57" calcext:value-type="float">
            <text:p>26.403.251,57</text:p>
          </table:table-cell>
          <table:table-cell table:style-name="ce78" office:value-type="float" office:value="20432172.17" calcext:value-type="float">
            <text:p>20.432.172,17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style-name="ce64" office:value-type="float" office:value="29432603.56" calcext:value-type="float">
            <text:p>29.432.603,56</text:p>
          </table:table-cell>
          <table:table-cell table:style-name="ce64" office:value-type="float" office:value="18264745.88" calcext:value-type="float">
            <text:p>18.264.745,88</text:p>
          </table:table-cell>
          <table:table-cell table:style-name="ce79" office:value-type="float" office:value="13938395.67" calcext:value-type="float">
            <text:p>13.938.395,67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style-name="ce64" office:value-type="float" office:value="5720755.56" calcext:value-type="float">
            <text:p>5.720.755,56</text:p>
          </table:table-cell>
          <table:table-cell table:style-name="ce64" office:value-type="float" office:value="2229884.95" calcext:value-type="float">
            <text:p>2.229.884,95</text:p>
          </table:table-cell>
          <table:table-cell table:style-name="ce64" office:value-type="float" office:value="1536627.84" calcext:value-type="float">
            <text:p>1.536.627,84</text:p>
          </table:table-cell>
          <table:table-cell table:style-name="ce79" office:value-type="float" office:value="241352.06" calcext:value-type="float">
            <text:p>241.352,06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125516054.82" calcext:value-type="float">
            <text:p>125.516.054,82</text:p>
          </table:table-cell>
          <table:table-cell table:style-name="ce65" office:value-type="float" office:value="30923919.54" calcext:value-type="float">
            <text:p>30.923.919,54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17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Energia e diversificazione delle fonti energetiche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7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Fonti energetiche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in conto capitale</text:p>
          </table:table-cell>
          <table:table-cell table:style-name="ce50" office:value-type="float" office:value="26531940.51" calcext:value-type="float">
            <text:p>26.531.940,51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33404454.49" calcext:value-type="float">
            <text:p>33.404.454,49</text:p>
          </table:table-cell>
          <table:table-cell table:style-name="ce50" office:value-type="float" office:value="4006715.66" calcext:value-type="float">
            <text:p>4.006.715,66</text:p>
          </table:table-cell>
          <table:table-cell table:style-name="ce50" office:value-type="float" office:value="1347017.42" calcext:value-type="float">
            <text:p>1.347.017,42</text:p>
          </table:table-cell>
          <table:table-cell table:style-name="ce71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1347017.42" calcext:value-type="float">
            <text:p>1.347.017,42</text:p>
          </table:table-cell>
          <table:table-cell table:style-name="ce72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11255923.67" calcext:value-type="float">
            <text:p>11.255.923,67</text:p>
          </table:table-cell>
          <table:table-cell table:style-name="ce50" office:value-type="float" office:value="4970812.41" calcext:value-type="float">
            <text:p>4.970.812,41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ti energetiche</text:p>
          </table:table-cell>
          <table:table-cell table:style-name="ce51" office:value-type="float" office:value="26531940.51" calcext:value-type="float">
            <text:p>26.531.940,51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33404454.49" calcext:value-type="float">
            <text:p>33.404.454,49</text:p>
          </table:table-cell>
          <table:table-cell table:style-name="ce51" office:value-type="float" office:value="4006715.66" calcext:value-type="float">
            <text:p>4.006.715,66</text:p>
          </table:table-cell>
          <table:table-cell table:style-name="ce51" office:value-type="float" office:value="1347017.42" calcext:value-type="float">
            <text:p>1.347.017,42</text:p>
          </table:table-cell>
          <table:table-cell table:style-name="ce74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1347017.42" calcext:value-type="float">
            <text:p>1.347.017,42</text:p>
          </table:table-cell>
          <table:table-cell table:style-name="ce75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1255923.67" calcext:value-type="float">
            <text:p>11.255.923,67</text:p>
          </table:table-cell>
          <table:table-cell table:style-name="ce62" office:value-type="float" office:value="4970812.41" calcext:value-type="float">
            <text:p>4.970.812,41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17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Energia e diversificazione delle fonti energetiche</text:p>
          </table:table-cell>
          <table:table-cell table:style-name="ce54" office:value-type="float" office:value="26531940.51" calcext:value-type="float">
            <text:p>26.531.940,51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33404454.49" calcext:value-type="float">
            <text:p>33.404.454,49</text:p>
          </table:table-cell>
          <table:table-cell table:style-name="ce54" office:value-type="float" office:value="4006715.66" calcext:value-type="float">
            <text:p>4.006.715,66</text:p>
          </table:table-cell>
          <table:table-cell table:style-name="ce54" office:value-type="float" office:value="1347017.42" calcext:value-type="float">
            <text:p>1.347.017,42</text:p>
          </table:table-cell>
          <table:table-cell table:style-name="ce78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1347017.42" calcext:value-type="float">
            <text:p>1.347.017,42</text:p>
          </table:table-cell>
          <table:table-cell table:style-name="ce79" office:value-type="float" office:value="1347017.42" calcext:value-type="float">
            <text:p>1.347.017,42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11255923.67" calcext:value-type="float">
            <text:p>11.255.923,67</text:p>
          </table:table-cell>
          <table:table-cell table:style-name="ce65" office:value-type="float" office:value="4970812.41" calcext:value-type="float">
            <text:p>4.970.812,41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20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Fondi e accantonamenti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20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Fondi di riserva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37663.1" calcext:value-type="float">
            <text:p>37.663,1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778723.51" calcext:value-type="float">
            <text:p>2.778.723,51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di di riserva</text:p>
          </table:table-cell>
          <table:table-cell table:style-name="ce51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37663.1" calcext:value-type="float">
            <text:p>37.663,1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78723.51" calcext:value-type="float">
            <text:p>2.778.723,51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2002 PROGRAMMA 02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Fondo crediti di dubbia esigibilità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1950300" calcext:value-type="float">
            <text:p>1.950.300,00</text:p>
          </table:table-cell>
          <table:table-cell table:style-name="ce50" office:value-type="float" office:value="373500" calcext:value-type="float">
            <text:p>373.500,00</text:p>
          </table:table-cell>
          <table:table-cell table:style-name="ce50" office:value-type="float" office:value="261800" calcext:value-type="float">
            <text:p>261.800,00</text:p>
          </table:table-cell>
          <table:table-cell table:style-name="ce71" office:value-type="float" office:value="261800" calcext:value-type="float">
            <text:p>261.8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do crediti di dubbia esigibilità</text:p>
          </table:table-cell>
          <table:table-cell table:style-name="ce51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1950300" calcext:value-type="float">
            <text:p>1.950.300,00</text:p>
          </table:table-cell>
          <table:table-cell table:style-name="ce51" office:value-type="float" office:value="373500" calcext:value-type="float">
            <text:p>373.500,00</text:p>
          </table:table-cell>
          <table:table-cell table:style-name="ce51" office:value-type="float" office:value="261800" calcext:value-type="float">
            <text:p>261.800,00</text:p>
          </table:table-cell>
          <table:table-cell table:style-name="ce74" office:value-type="float" office:value="261800" calcext:value-type="float">
            <text:p>261.80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20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Fondi e accantonamenti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1987963.1" calcext:value-type="float">
            <text:p>1.987.963,10</text:p>
          </table:table-cell>
          <table:table-cell table:style-name="ce54" office:value-type="float" office:value="373500" calcext:value-type="float">
            <text:p>373.500,00</text:p>
          </table:table-cell>
          <table:table-cell table:style-name="ce54" office:value-type="float" office:value="261800" calcext:value-type="float">
            <text:p>261.800,00</text:p>
          </table:table-cell>
          <table:table-cell table:style-name="ce78" office:value-type="float" office:value="261800" calcext:value-type="float">
            <text:p>261.80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778723.51" calcext:value-type="float">
            <text:p>2.778.723,51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60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Anticipazioni finanziarie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60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Restituzioni anticipazioni di tesoreria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Spese correnti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40000" calcext:value-type="float">
            <text:p>40.000,00</text:p>
          </table:table-cell>
          <table:table-cell table:style-name="ce50" office:value-type="float" office:value="23300" calcext:value-type="float">
            <text:p>23.3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40000" calcext:value-type="float">
            <text:p>4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5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Chiusura Anticipazioni ricevute da istituto tesoriere/cassiere</text:p>
          </table:table-cell>
          <table:table-cell table:style-name="ce50" office:value-type="float" office:value="0" calcext:value-type="float">
            <text:p>0,00</text:p>
          </table:table-cell>
          <table:table-cell table:style-name="ce47" office:value-type="string" calcext:value-type="string">
            <text:p>previsione di competenza</text:p>
          </table:table-cell>
          <table:table-cell table:style-name="ce50" office:value-type="float" office:value="31797687.27" calcext:value-type="float">
            <text:p>31.797.687,27</text:p>
          </table:table-cell>
          <table:table-cell table:style-name="ce50" office:value-type="float" office:value="31568136.45" calcext:value-type="float">
            <text:p>31.568.136,45</text:p>
          </table:table-cell>
          <table:table-cell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style-name="ce50" office:value-type="float" office:value="31797687.27" calcext:value-type="float">
            <text:p>31.797.687,27</text:p>
          </table:table-cell>
          <table:table-cell table:style-name="ce50" office:value-type="float" office:value="31568136.45" calcext:value-type="float">
            <text:p>31.568.136,45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estituzioni anticipazioni di tesoreria</text:p>
          </table:table-cell>
          <table:table-cell table:style-name="ce51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1" office:value-type="float" office:value="31837687.27" calcext:value-type="float">
            <text:p>31.837.687,27</text:p>
          </table:table-cell>
          <table:table-cell table:style-name="ce51" office:value-type="float" office:value="31591436.45" calcext:value-type="float">
            <text:p>31.591.436,45</text:p>
          </table:table-cell>
          <table:table-cell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31837687.27" calcext:value-type="float">
            <text:p>31.837.687,27</text:p>
          </table:table-cell>
          <table:table-cell table:style-name="ce62" office:value-type="float" office:value="31568136.45" calcext:value-type="float">
            <text:p>31.568.136,45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60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Anticipazioni finanziarie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string" calcext:value-type="string">
            <text:p>previsione di competenza</text:p>
          </table:table-cell>
          <table:table-cell table:style-name="ce54" office:value-type="float" office:value="31837687.27" calcext:value-type="float">
            <text:p>31.837.687,27</text:p>
          </table:table-cell>
          <table:table-cell table:style-name="ce54" office:value-type="float" office:value="31591436.45" calcext:value-type="float">
            <text:p>31.591.436,45</text:p>
          </table:table-cell>
          <table:table-cell table:style-name="ce5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style-name="ce65" office:value-type="float" office:value="31837687.27" calcext:value-type="float">
            <text:p>31.837.687,27</text:p>
          </table:table-cell>
          <table:table-cell table:style-name="ce65" office:value-type="float" office:value="31568136.45" calcext:value-type="float">
            <text:p>31.568.136,45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MISSIONE 99</text:p>
          </table:table-cell>
          <table:covered-table-cell table:style-name="ce29"/>
          <table:table-cell table:style-name="ce45" office:value-type="string" calcext:value-type="string" table:number-columns-spanned="7" table:number-rows-spanned="1">
            <text:p>Servizi per conto terzi</text:p>
          </table:table-cell>
          <table:covered-table-cell table:number-columns-repeated="5" table:style-name="ce29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0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9901 PROGRAMMA 01</text:p>
          </table:table-cell>
          <table:covered-table-cell table:style-name="ce30"/>
          <table:table-cell table:style-name="ce46" office:value-type="string" calcext:value-type="string" table:number-columns-spanned="7" table:number-rows-spanned="1">
            <text:p>Servizi per conto terzi - Partite di giro</text:p>
          </table:table-cell>
          <table:covered-table-cell table:number-columns-repeated="5" table:style-name="ce49"/>
          <table:covered-table-cell table:style-name="ce4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7</text:p>
          </table:table-cell>
          <table:covered-table-cell table:style-name="ce31"/>
          <table:table-cell table:style-name="ce47" office:value-type="string" calcext:value-type="string" table:number-columns-spanned="1" table:number-rows-spanned="4">
            <text:p>Uscite per conto terzi e partite di giro</text:p>
          </table:table-cell>
          <table:table-cell table:style-name="ce50" office:value-type="float" office:value="421788.82" calcext:value-type="float">
            <text:p>421.788,82</text:p>
          </table:table-cell>
          <table:table-cell table:style-name="ce47" office:value-type="string" calcext:value-type="string">
            <text:p>previsione di competenza</text:p>
          </table:table-cell>
          <table:table-cell table:number-columns-repeated="2" table:style-name="ce50" office:value-type="float" office:value="2005000" calcext:value-type="float">
            <text:p>2.005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gia' impegnato*</text:p>
          </table:table-cell>
          <table:table-cell table:style-name="ce32"/>
          <table:table-cell table:number-columns-repeated="2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table:number-columns-spanned="2" table:number-rows-spanned="1"/>
          <table:covered-table-cell table:style-name="ce32"/>
          <table:covered-table-cell table:style-name="ce47"/>
          <table:table-cell table:style-name="ce32"/>
          <table:table-cell table:style-name="ce58" office:value-type="string" calcext:value-type="string">
            <text:p>di cui fondo pluriennale vincolato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7"/>
          <table:table-cell table:style-name="ce28"/>
          <table:table-cell table:style-name="ce47" office:value-type="string" calcext:value-type="string">
            <text:p>previsione di cassa</text:p>
          </table:table-cell>
          <table:table-cell table:number-columns-repeated="2" table:style-name="ce50" office:value-type="float" office:value="2005000" calcext:value-type="float">
            <text:p>2.005.000,00</text:p>
          </table:table-cell>
          <table:table-cell table:style-name="ce28"/>
          <table:table-cell table:style-name="ce7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Servizi per conto terzi - Partite di giro</text:p>
          </table:table-cell>
          <table:table-cell table:style-name="ce51" office:value-type="float" office:value="421788.82" calcext:value-type="float">
            <text:p>421.788,82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2" table:style-name="ce51" office:value-type="float" office:value="2005000" calcext:value-type="float">
            <text:p>2.005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number-columns-repeated="2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covered-table-cell table:style-name="ce34"/>
          <table:table-cell table:style-name="ce52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4"/>
          <table:table-cell table:style-name="ce53"/>
          <table:table-cell table:style-name="ce41" office:value-type="string" calcext:value-type="string">
            <text:p>previsione di cassa</text:p>
          </table:table-cell>
          <table:table-cell table:number-columns-repeated="2" table:style-name="ce62" office:value-type="float" office:value="2005000" calcext:value-type="float">
            <text:p>2.005.000,00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4">
            <text:p>TOTALE MISSIONE 99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Servizi per conto terzi</text:p>
          </table:table-cell>
          <table:table-cell table:style-name="ce54" office:value-type="float" office:value="421788.82" calcext:value-type="float">
            <text:p>421.788,82</text:p>
          </table:table-cell>
          <table:table-cell table:style-name="ce59" office:value-type="string" calcext:value-type="string">
            <text:p>previsione di competenza</text:p>
          </table:table-cell>
          <table:table-cell table:number-columns-repeated="2" table:style-name="ce54" office:value-type="float" office:value="2005000" calcext:value-type="float">
            <text:p>2.00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gia' impegnato*</text:p>
          </table:table-cell>
          <table:table-cell table:style-name="ce63"/>
          <table:table-cell table:number-columns-repeated="2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37"/>
          <table:table-cell table:style-name="ce55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7"/>
          <table:covered-table-cell table:number-columns-repeated="2" table:style-name="ce38"/>
          <table:table-cell table:style-name="ce56"/>
          <table:table-cell table:style-name="ce56" office:value-type="string" calcext:value-type="string">
            <text:p>previsione di cassa</text:p>
          </table:table-cell>
          <table:table-cell table:number-columns-repeated="2" table:style-name="ce65" office:value-type="float" office:value="2005000" calcext:value-type="float">
            <text:p>2.005.000,00</text:p>
          </table:table-cell>
          <table:table-cell table:style-name="ce68"/>
          <table:table-cell table:style-name="ce80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39"/>
          <table:covered-table-cell table:style-name="ce81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3" table:number-rows-spanned="1">
            <text:p>TOTALE MISSIONI</text:p>
          </table:table-cell>
          <table:covered-table-cell table:number-columns-repeated="2" table:style-name="ce40"/>
          <table:table-cell table:style-name="ce57" office:value-type="float" office:value="312181355.87" calcext:value-type="float">
            <text:p>312.181.355,87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57" office:value-type="float" office:value="410084319.98" calcext:value-type="float">
            <text:p>410.084.319,98</text:p>
          </table:table-cell>
          <table:table-cell table:style-name="ce57" office:value-type="float" office:value="134823230.38" calcext:value-type="float">
            <text:p>134.823.230,38</text:p>
          </table:table-cell>
          <table:table-cell table:style-name="ce57" office:value-type="float" office:value="44251357.78" calcext:value-type="float">
            <text:p>44.251.357,78</text:p>
          </table:table-cell>
          <table:table-cell table:style-name="ce82" office:value-type="float" office:value="35541731.9" calcext:value-type="float">
            <text:p>35.541.731,90</text:p>
          </table:table-cell>
          <table:table-cell table:number-columns-repeated="1015"/>
        </table:table-row>
        <table:table-row table:style-name="ro1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45041866.49" calcext:value-type="float">
            <text:p>45.041.866,49</text:p>
          </table:table-cell>
          <table:table-cell table:style-name="ce61" office:value-type="float" office:value="32976349.7" calcext:value-type="float">
            <text:p>32.976.349,70</text:p>
          </table:table-cell>
          <table:table-cell table:style-name="ce75" office:value-type="float" office:value="26039711.67" calcext:value-type="float">
            <text:p>26.039.711,67</text:p>
          </table:table-cell>
          <table:table-cell table:number-columns-repeated="1015"/>
        </table:table-row>
        <table:table-row table:style-name="ro7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fondo pluriennale vincolato</text:p>
          </table:table-cell>
          <table:table-cell table:style-name="ce61" office:value-type="float" office:value="5720755.56" calcext:value-type="float">
            <text:p>5.720.755,56</text:p>
          </table:table-cell>
          <table:table-cell table:style-name="ce61" office:value-type="float" office:value="2229884.95" calcext:value-type="float">
            <text:p>2.229.884,95</text:p>
          </table:table-cell>
          <table:table-cell table:style-name="ce61" office:value-type="float" office:value="1536627.84" calcext:value-type="float">
            <text:p>1.536.627,84</text:p>
          </table:table-cell>
          <table:table-cell table:style-name="ce75" office:value-type="float" office:value="241352.06" calcext:value-type="float">
            <text:p>241.352,06</text:p>
          </table:table-cell>
          <table:table-cell table:number-columns-repeated="1015"/>
        </table:table-row>
        <table:table-row table:style-name="ro1">
          <table:table-cell table:style-name="ce20" table:number-columns-spanned="2" table:number-rows-spanned="1"/>
          <table:covered-table-cell table:style-name="ce41"/>
          <table:table-cell table:style-name="ce41" table:number-columns-repeated="2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90024917.4" calcext:value-type="float">
            <text:p>190.024.917,40</text:p>
          </table:table-cell>
          <table:table-cell table:style-name="ce62" office:value-type="float" office:value="77466636.45" calcext:value-type="float">
            <text:p>77.466.636,45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7" table:style-name="ce42"/>
          <table:covered-table-cell table:style-name="ce83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40"/>
          <table:table-cell table:style-name="ce57" office:value-type="float" office:value="312181355.87" calcext:value-type="float">
            <text:p>312.181.355,87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57" office:value-type="float" office:value="410084319.98" calcext:value-type="float">
            <text:p>410.084.319,98</text:p>
          </table:table-cell>
          <table:table-cell table:style-name="ce57" office:value-type="float" office:value="134823230.38" calcext:value-type="float">
            <text:p>134.823.230,38</text:p>
          </table:table-cell>
          <table:table-cell table:style-name="ce57" office:value-type="float" office:value="44251357.78" calcext:value-type="float">
            <text:p>44.251.357,78</text:p>
          </table:table-cell>
          <table:table-cell table:style-name="ce82" office:value-type="float" office:value="35541731.9" calcext:value-type="float">
            <text:p>35.541.731,90</text:p>
          </table:table-cell>
          <table:table-cell table:number-columns-repeated="1015"/>
        </table:table-row>
        <table:table-row table:style-name="ro1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gia' impegnato*</text:p>
          </table:table-cell>
          <table:table-cell table:style-name="ce52"/>
          <table:table-cell table:style-name="ce61" office:value-type="float" office:value="45041866.49" calcext:value-type="float">
            <text:p>45.041.866,49</text:p>
          </table:table-cell>
          <table:table-cell table:style-name="ce61" office:value-type="float" office:value="32976349.7" calcext:value-type="float">
            <text:p>32.976.349,70</text:p>
          </table:table-cell>
          <table:table-cell table:style-name="ce75" office:value-type="float" office:value="26039711.67" calcext:value-type="float">
            <text:p>26.039.711,67</text:p>
          </table:table-cell>
          <table:table-cell table:number-columns-repeated="1015"/>
        </table:table-row>
        <table:table-row table:style-name="ro7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fondo pluriennale vincolato</text:p>
          </table:table-cell>
          <table:table-cell table:style-name="ce61" office:value-type="float" office:value="5720755.56" calcext:value-type="float">
            <text:p>5.720.755,56</text:p>
          </table:table-cell>
          <table:table-cell table:style-name="ce61" office:value-type="float" office:value="2229884.95" calcext:value-type="float">
            <text:p>2.229.884,95</text:p>
          </table:table-cell>
          <table:table-cell table:style-name="ce61" office:value-type="float" office:value="1536627.84" calcext:value-type="float">
            <text:p>1.536.627,84</text:p>
          </table:table-cell>
          <table:table-cell table:style-name="ce75" office:value-type="float" office:value="241352.06" calcext:value-type="float">
            <text:p>241.352,06</text:p>
          </table:table-cell>
          <table:table-cell table:number-columns-repeated="1015"/>
        </table:table-row>
        <table:table-row table:style-name="ro1">
          <table:table-cell table:style-name="ce20" table:number-columns-spanned="2" table:number-rows-spanned="1"/>
          <table:covered-table-cell table:style-name="ce41"/>
          <table:table-cell table:style-name="ce41" table:number-columns-repeated="2"/>
          <table:table-cell table:style-name="ce41" office:value-type="string" calcext:value-type="string">
            <text:p>previsione di cassa</text:p>
          </table:table-cell>
          <table:table-cell table:style-name="ce62" office:value-type="float" office:value="190024917.4" calcext:value-type="float">
            <text:p>190.024.917,40</text:p>
          </table:table-cell>
          <table:table-cell table:style-name="ce62" office:value-type="float" office:value="77466636.45" calcext:value-type="float">
            <text:p>77.466.636,45</text:p>
          </table:table-cell>
          <table:table-cell table:style-name="ce53"/>
          <table:table-cell table:style-name="ce76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2" office:value-type="string" calcext:value-type="string">
            <text:p>*</text:p>
          </table:table-cell>
          <table:table-cell table:style-name="ce27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 table:style-name="ce27"/>
          <table:table-cell table:number-columns-repeated="1015"/>
        </table:table-row>
        <table:table-row table:style-name="ro10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8" table:number-rows-repeated="10483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243"/>
        <table:named-range table:name="__bookmark_57" table:base-cell-address="$Report.$A$1" table:cell-range-address="$Report.$A$2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1:58:46</meta:creation-date>
    <dc:creator>PR39414</dc:creator>
    <dc:date>2019-01-21T11:59:03</dc:date>
    <meta:document-statistic meta:table-count="1" meta:cell-count="962" meta:object-count="0"/>
    <meta:generator>LibreOffice/5.1.5.2$Windows_x86 LibreOffice_project/7a864d8825610a8c07cfc3bc01dd4fce6a9447e5</meta:generator>
  </office:meta>
</office:document-meta>
</file>