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B000009B0206A707B78B24531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99999991" svg:font-family="9999999, 'Times New Roman'" style:font-family-generic="roman"/>
    <style:font-face style:name="EUAlbertina2" svg:font-family="EUAlbertina, 'EU Albertina'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9999999" svg:font-family="9999999, 'Times New Roman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, 'EU Albertin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EUAlbertina1" svg:font-family="EUAlbertina, 'EU Albertina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Univers (W1)1" svg:font-family="'Univers (W1)'" style:font-family-generic="swiss" style:font-pitch="variable"/>
    <style:font-face style:name="Verdana1" svg:font-family="Verdana" style:font-family-generic="swiss" style:font-pitch="variable"/>
    <style:font-face style:name="99999992" svg:font-family="9999999, 'Times New Roman'" style:font-family-generic="system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EUAlbertina3" svg:font-family="EUAlbertina, 'EU Albertin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(W1)2" svg:font-family="'Univers (W1)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olo1-title">
      <style:graphic-properties draw:stroke="none" draw:fill="none" draw:fill-color="#33cccc" draw:textarea-horizontal-align="justify" draw:textarea-vertical-align="bottom" draw:auto-grow-height="false" draw:auto-grow-width="false" fo:min-height="3.754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olo1-subtitle">
      <style:graphic-properties draw:stroke="none" draw:fill="none" draw:fill-color="#33cccc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itolo1-notes">
      <style:graphic-properties draw:fill-color="#ffffff" fo:min-height="11.43cm"/>
    </style:style>
    <style:style style:name="pr4" style:family="presentation" style:parent-style-name="Predefinito-title">
      <style:graphic-properties draw:stroke="none" draw:fill="none" draw:fill-color="#33cccc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Predefinito-outline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2.591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Predefinito-notes">
      <style:graphic-properties draw:fill-color="#ffffff" fo:min-height="11.43cm"/>
    </style:style>
    <style:style style:name="pr7" style:family="presentation" style:parent-style-name="Predefinito-outline1" style:list-style-name="L4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2.993cm" fo:min-width="0cm" fo:padding-top="0.13cm" fo:padding-bottom="0.13cm" fo:padding-left="0.25cm" fo:padding-right="0.25cm" fo:wrap-option="wrap" draw:shadow-color="#5f5f5f"/>
    </style:style>
    <style:style style:name="pr8" style:family="presentation" style:parent-style-name="Predefinito-outline1" style:list-style-name="L4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2.993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Predefinit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Predefinito-outline1">
      <style:graphic-properties draw:stroke="solid" svg:stroke-width="0.026cm" svg:stroke-color="#99cccc" draw:stroke-linejoin="miter" svg:stroke-linecap="square" draw:fill="none" draw:fill-color="#33cccc" draw:textarea-horizontal-align="justify" draw:textarea-vertical-align="top" draw:auto-grow-height="false" draw:auto-grow-width="false" draw:fit-to-size="shrink-to-fit" fo:min-height="12.344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Predefinito-outline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2.189cm" fo:min-width="0cm" fo:padding-top="0.13cm" fo:padding-bottom="0.13cm" fo:padding-left="0.25cm" fo:padding-right="0.25cm" fo:wrap-option="wrap" draw:shadow-color="#5f5f5f"/>
    </style:style>
    <style:style style:name="pr12" style:family="presentation" style:parent-style-name="Predefinito-title">
      <style:graphic-properties draw:stroke="none" draw:fill="none" draw:fill-color="#33cccc" draw:textarea-horizontal-align="justify" draw:textarea-vertical-align="bottom" fo:min-height="2.915cm" draw:shadow-color="#5f5f5f"/>
    </style:style>
    <style:style style:name="pr13" style:family="presentation" style:parent-style-name="Predefinito-outline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5f5f5f"/>
    </style:style>
    <style:style style:name="co1" style:family="table-column">
      <style:table-column-properties style:column-width="0.697cm" style:use-optimal-column-width="false"/>
    </style:style>
    <style:style style:name="co2" style:family="table-column">
      <style:table-column-properties style:column-width="16.977cm" style:use-optimal-column-width="false"/>
    </style:style>
    <style:style style:name="co3" style:family="table-column">
      <style:table-column-properties style:column-width="3.731cm" style:use-optimal-column-width="false"/>
    </style:style>
    <style:style style:name="ro1" style:family="table-row">
      <style:table-row-properties style:row-height="1.445cm"/>
    </style:style>
    <style:style style:name="ro2" style:family="table-row">
      <style:table-row-properties style:row-height="2.629cm"/>
    </style:style>
    <style:style style:name="ro3" style:family="table-row">
      <style:table-row-properties style:row-height="3.813cm"/>
    </style:style>
    <style:style style:name="ro4" style:family="table-row">
      <style:table-row-properties style:row-height="2.037cm"/>
    </style:style>
    <style:style style:name="ce1" style:family="table-cell">
      <loext:graphic-properties draw:fill="solid" draw:fill-color="#ffffff" draw:opacity="100%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0.03pt solid #808080"/>
      <style:text-properties style:use-window-font-color="true"/>
    </style:style>
    <style:style style:name="ce2" style:family="table-cell">
      <loext:graphic-properties draw:fill-color="#ffffff" style:repeat="repeat"/>
      <style:text-properties style:use-window-font-color="true"/>
    </style:style>
    <style:style style:name="ce3" style:family="table-cell">
      <loext:graphic-properties draw:fill="solid" draw:fill-color="#ffffff" draw:opacity="100%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0.03pt solid #808080"/>
      <style:text-properties style:use-window-font-color="true"/>
    </style:style>
    <style:style style:name="ce4" style:family="table-cell">
      <loext:graphic-properties draw:fill="solid" draw:fill-color="#ffffff" draw:opacity="100%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align="justify" fo:text-indent="-0.952cm" fo:border="0.03pt solid #808080"/>
      <style:text-properties style:use-window-font-color="tru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33cccc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text-align="center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85cm" fo:margin-bottom="0cm" fo:line-height="80%" fo:text-indent="0cm"/>
    </style:style>
    <style:style style:name="P7" style:family="paragraph">
      <loext:graphic-properties draw:fill="solid" draw:fill-color="#ffffff"/>
      <style:paragraph-properties fo:margin-left="0cm" fo:margin-right="0cm" fo:margin-top="0.185cm" fo:margin-bottom="0cm" fo:line-height="80%" fo:text-indent="0cm" style:writing-mode="lr-tb" style:font-independent-line-spacing="true"/>
    </style:style>
    <style:style style:name="P8" style:family="paragraph">
      <style:paragraph-properties fo:margin-left="0cm" fo:margin-right="0cm" fo:margin-top="0.158cm" fo:margin-bottom="0cm" fo:line-height="80%" fo:text-indent="0cm"/>
    </style:style>
    <style:style style:name="P9" style:family="paragraph">
      <style:paragraph-properties fo:margin-left="1.534cm" fo:margin-right="0cm" fo:margin-top="0.158cm" fo:margin-bottom="0cm" fo:line-height="80%" fo:text-indent="-1.534cm"/>
    </style:style>
    <style:style style:name="P10" style:family="paragraph">
      <loext:graphic-properties draw:fill="solid" draw:fill-color="#ffffff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11" style:family="paragraph">
      <style:paragraph-properties fo:margin-left="0cm" fo:margin-right="0cm" fo:margin-top="0.149cm" fo:margin-bottom="0cm" fo:line-height="80%" fo:text-indent="0cm"/>
    </style:style>
    <style:style style:name="P12" style:family="paragraph">
      <style:paragraph-properties fo:margin-left="1.534cm" fo:margin-right="0cm" fo:margin-top="0.149cm" fo:margin-bottom="0cm" fo:line-height="80%" fo:text-indent="-1.534cm"/>
    </style:style>
    <style:style style:name="P13" style:family="paragraph">
      <style:paragraph-properties fo:margin-left="0cm" fo:margin-right="0cm" fo:margin-top="0.149cm" fo:margin-bottom="0cm" fo:line-height="80%" fo:text-align="center" fo:text-indent="0cm"/>
    </style:style>
    <style:style style:name="P14" style:family="paragraph">
      <loext:graphic-properties draw:fill="solid" draw:fill-color="#ffffff"/>
      <style:paragraph-properties fo:margin-left="0cm" fo:margin-right="0cm" fo:margin-top="0.149cm" fo:margin-bottom="0cm" fo:line-height="80%" fo:text-indent="0cm" style:writing-mode="lr-tb" style:font-independent-line-spacing="true"/>
    </style:style>
    <style:style style:name="P1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55cm" fo:margin-bottom="0cm" fo:text-indent="0cm"/>
    </style:style>
    <style:style style:name="P17" style:family="paragraph">
      <style:paragraph-properties fo:margin-left="0.952cm" fo:margin-right="0cm" fo:margin-top="0cm" fo:margin-bottom="0cm" fo:text-indent="-0.952cm"/>
    </style:style>
    <style:style style:name="P18" style:family="paragraph">
      <style:paragraph-properties fo:margin-left="0.952cm" fo:margin-right="0cm" fo:margin-top="0cm" fo:margin-bottom="0cm" fo:text-align="center" fo:text-indent="-0.952cm"/>
    </style:style>
    <style:style style:name="P19" style:family="paragraph">
      <style:paragraph-properties fo:margin-left="0.952cm" fo:margin-right="0cm" fo:margin-top="0cm" fo:margin-bottom="0cm" fo:line-height="100%" fo:text-align="center" fo:text-indent="-0.952cm"/>
      <style:text-properties style:use-window-font-color="true"/>
    </style:style>
    <style:style style:name="P20" style:family="paragraph">
      <style:paragraph-properties fo:margin-left="0.952cm" fo:margin-right="0cm" fo:margin-top="0cm" fo:margin-bottom="0cm" fo:line-height="100%" fo:text-align="center" fo:text-indent="-0.952cm"/>
    </style:style>
    <style:style style:name="P21" style:family="paragraph">
      <style:paragraph-properties fo:margin-left="0.952cm" fo:margin-right="0cm" fo:margin-top="0cm" fo:margin-bottom="0cm" fo:line-height="100%" fo:text-indent="-0.952cm"/>
    </style:style>
    <style:style style:name="P22" style:family="paragraph">
      <style:paragraph-properties fo:margin-left="0.952cm" fo:margin-right="0cm" fo:margin-top="0cm" fo:margin-bottom="0cm" fo:line-height="100%" fo:text-align="justify" fo:text-indent="-0.952cm"/>
    </style:style>
    <style:style style:name="P23" style:family="paragraph">
      <style:paragraph-properties fo:margin-left="0.952cm" fo:margin-right="0cm" fo:margin-top="0cm" fo:margin-bottom="0cm" fo:line-height="100%" fo:text-align="justify" fo:text-indent="-0.952cm" style:punctuation-wrap="simple" style:line-break="normal"/>
    </style:style>
    <style:style style:name="P24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cm" fo:margin-right="0cm" fo:margin-top="0.211cm" fo:margin-bottom="0cm" fo:text-indent="0cm"/>
    </style:style>
    <style:style style:name="P27" style:family="paragraph">
      <style:paragraph-properties fo:margin-left="0cm" fo:margin-right="0cm" fo:margin-top="0.22cm" fo:margin-bottom="0cm" fo:line-height="90%" fo:text-indent="0cm"/>
    </style:style>
    <style:style style:name="P28" style:family="paragraph">
      <style:paragraph-properties fo:margin-left="0cm" fo:margin-right="0cm" fo:margin-top="0.185cm" fo:margin-bottom="0cm" fo:line-height="90%" fo:text-indent="0cm"/>
    </style:style>
    <style:style style:name="P29" style:family="paragraph">
      <loext:graphic-properties draw:fill="solid" draw:fill-color="#ffffff"/>
      <style:paragraph-properties fo:margin-left="0cm" fo:margin-right="0cm" fo:margin-top="0.22cm" fo:margin-bottom="0cm" fo:line-height="90%" fo:text-indent="0cm" style:writing-mode="lr-tb" style:font-independent-line-spacing="true"/>
    </style:style>
    <style:style style:name="P30" style:family="paragraph">
      <loext:graphic-properties draw:fill="none" draw:fill-color="#33cccc"/>
    </style:style>
    <style:style style:name="P31" style:family="paragraph">
      <style:paragraph-properties fo:margin-left="0cm" fo:margin-right="0cm" fo:margin-top="0.255cm" fo:margin-bottom="0cm" fo:line-height="90%" fo:text-indent="0cm"/>
    </style:style>
    <style:style style:name="P32" style:family="paragraph">
      <loext:graphic-properties draw:fill="solid" draw:fill-color="#ffffff"/>
      <style:paragraph-properties fo:margin-left="0cm" fo:margin-right="0cm" fo:margin-top="0.255cm" fo:margin-bottom="0cm" fo:line-height="90%" fo:text-indent="0cm" style:writing-mode="lr-tb" style:font-independent-line-spacing="true"/>
    </style:style>
    <style:style style:name="P33" style:family="paragraph">
      <style:paragraph-properties fo:margin-left="0.952cm" fo:margin-right="0cm" fo:margin-top="0.255cm" fo:margin-bottom="0cm" fo:text-indent="-0.952cm"/>
    </style:style>
    <style:style style:name="P34" style:family="paragraph">
      <loext:graphic-properties draw:fill="solid" draw:fill-color="#ffffff"/>
      <style:paragraph-properties fo:margin-left="0cm" fo:margin-right="0cm" fo:margin-top="0.255cm" fo:margin-bottom="0cm" fo:text-indent="0cm" style:writing-mode="lr-tb" style:font-independent-line-spacing="tru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1pt" fo:language="it" fo:country="IT" style:font-size-asian="21pt" style:language-asian="it" style:country-asian="IT" style:font-size-complex="21pt" style:language-complex="it" style:country-complex="IT"/>
    </style:style>
    <style:style style:name="T3" style:family="text">
      <style:text-properties fo:font-size="21pt" fo:language="it" fo:country="IT" fo:font-weight="bold" style:font-size-asian="21pt" style:language-asian="it" style:country-asian="IT" style:font-weight-asian="bold" style:font-size-complex="21pt" style:language-complex="it" style:country-complex="I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32pt" fo:language="it" fo:country="IT" style:font-size-asian="32pt" style:language-asian="it" style:country-asian="IT" style:font-size-complex="32pt" style:language-complex="it" style:country-complex="IT"/>
    </style:style>
    <style:style style:name="T7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8" style:family="text">
      <style:text-properties fo:font-size="17pt" fo:language="it" fo:country="IT" style:font-size-asian="17pt" style:language-asian="it" style:country-asian="IT" style:font-size-complex="17pt" style:language-complex="it" style:country-complex="IT"/>
    </style:style>
    <style:style style:name="T9" style:family="text">
      <style:text-properties fo:language="it" fo:country="IT" style:language-asian="it" style:country-asian="IT" style:language-complex="it" style:country-complex="IT"/>
    </style:style>
    <style:style style:name="T10" style:family="text">
      <style:text-properties fo:font-size="33pt" style:font-size-asian="33pt" style:font-size-complex="33pt"/>
    </style:style>
    <style:style style:name="T11" style:family="text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fo:language="it" fo:country="IT" style:font-name-asian="Times New Roman" style:font-size-asian="14pt" style:language-asian="it" style:country-asian="IT" style:font-name-complex="Times New Roman" style:font-size-complex="14pt" style:language-complex="it" style:country-complex="IT"/>
    </style:style>
    <style:style style:name="T14" style:family="text">
      <style:text-properties style:use-window-font-color="true" style:font-name="Times New Roman" fo:font-size="14pt" fo:language="it" fo:country="IT" fo:font-style="italic" style:font-name-asian="Times New Roman" style:font-size-asian="14pt" style:language-asian="it" style:country-asian="IT" style:font-style-asian="italic" style:font-name-complex="Times New Roman" style:font-size-complex="14pt" style:language-complex="it" style:country-complex="IT" style:font-style-complex="italic"/>
    </style:style>
    <style:style style:name="T15" style:family="text">
      <style:text-properties style:use-window-font-color="true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6" style:family="text">
      <style:text-properties fo:font-size="27pt" fo:language="it" fo:country="IT" fo:font-weight="bold" style:font-size-asian="27pt" style:language-asian="it" style:country-asian="IT" style:font-weight-asian="bold" style:font-size-complex="27pt" style:language-complex="it" style:country-complex="IT" style:font-weight-complex="bold"/>
    </style:style>
    <style:style style:name="T17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18" style:family="text">
      <style:text-properties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19" style:family="text">
      <style:text-properties fo:font-size="25pt" style:font-size-asian="25pt" style:font-size-complex="25pt"/>
    </style:style>
    <style:style style:name="T20" style:family="text">
      <style:text-properties fo:font-size="21pt" style:font-size-asian="21pt" style:font-size-complex="21pt"/>
    </style:style>
    <style:style style:name="T21" style:family="text">
      <style:text-properties fo:language="it" fo:country="IT" fo:font-style="italic" style:language-asian="it" style:country-asian="IT" style:font-style-asian="italic" style:language-complex="it" style:country-complex="IT" style:font-style-complex="italic"/>
    </style:style>
    <style:style style:name="T22" style:family="text">
      <style:text-properties fo:font-size="25pt" fo:language="it" fo:country="IT" style:font-size-asian="25pt" style:language-asian="it" style:country-asian="IT" style:font-size-complex="25pt" style:language-complex="it" style:country-complex="I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style:font-name="Wingdings2" fo:color="#99cccc" fo:font-size="70%"/>
      </text:list-level-style-bullet>
      <text:list-level-style-bullet text:level="3" text:bullet-char="">
        <style:list-level-properties text:space-before="2.54cm"/>
        <style:text-properties style:font-name="Wingdings2" fo:color="#006666" fo:font-size="65%"/>
      </text:list-level-style-bullet>
      <text:list-level-style-bullet text:level="4" text:bullet-char="">
        <style:list-level-properties text:space-before="3.81cm"/>
        <style:text-properties style:font-name="Wingdings2" fo:color="#99cccc" fo:font-size="70%"/>
      </text:list-level-style-bullet>
      <text:list-level-style-bullet text:level="5" text:bullet-char="">
        <style:list-level-properties text:space-before="5.08cm"/>
        <style:text-properties style:font-name="Wingdings2" fo:color="#006666" fo:font-size="60%"/>
      </text:list-level-style-bullet>
      <text:list-level-style-bullet text:level="6" text:bullet-char="">
        <style:list-level-properties text:space-before="5.08cm"/>
        <style:text-properties style:font-name="Wingdings2" fo:color="#006666" fo:font-size="60%"/>
      </text:list-level-style-bullet>
      <text:list-level-style-bullet text:level="7" text:bullet-char="">
        <style:list-level-properties text:space-before="5.08cm"/>
        <style:text-properties style:font-name="Wingdings2" fo:color="#006666" fo:font-size="60%"/>
      </text:list-level-style-bullet>
      <text:list-level-style-bullet text:level="8" text:bullet-char="">
        <style:list-level-properties text:space-before="5.08cm"/>
        <style:text-properties style:font-name="Wingdings2" fo:color="#006666" fo:font-size="60%"/>
      </text:list-level-style-bullet>
      <text:list-level-style-bullet text:level="9" text:bullet-char="">
        <style:list-level-properties text:space-before="5.08cm"/>
        <style:text-properties style:font-name="Wingdings2" fo:color="#006666" fo:font-size="60%"/>
      </text:list-level-style-bullet>
      <text:list-level-style-bullet text:level="10" text:bullet-char="">
        <style:list-level-properties text:space-before="5.08cm"/>
        <style:text-properties style:font-name="Wingdings2" fo:color="#006666" fo:font-size="60%"/>
      </text:list-level-style-bullet>
    </text:list-style>
    <text:list-style style:name="L3">
      <text:list-level-style-bullet text:level="1" text:bullet-char="">
        <style:list-level-properties text:min-label-width="0.952cm"/>
        <style:text-properties style:font-name="Wingdings2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style:font-name="Wingdings2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style:font-name="Wingdings2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style:font-name="Wingdings2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style:font-name="Wingdings2" fo:color="#006666" fo:font-size="60%"/>
      </text:list-level-style-bullet>
    </text:list-style>
    <text:list-style style:name="L4">
      <text:list-level-style-number text:level="1" style:num-suffix="." style:num-format="A">
        <style:list-level-properties text:min-label-width="1.534cm"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style:font-name="Wingdings2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style:font-name="Wingdings2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style:font-name="Wingdings2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style:font-name="Wingdings2" fo:color="#006666" fo:font-size="60%"/>
      </text:list-level-style-bullet>
    </text:list-style>
    <text:list-style style:name="L5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style:font-name="Wingdings2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style:font-name="Wingdings2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style:font-name="Wingdings2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style:font-name="Wingdings2" fo:color="#006666" fo:font-size="60%"/>
      </text:list-level-style-bullet>
    </text:list-style>
    <text:list-style style:name="L6">
      <text:list-level-style-bullet text:level="1" text:bullet-char="">
        <style:list-level-properties text:min-label-width="1.534cm"/>
        <style:text-properties style:font-name="Wingdings2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style:font-name="Wingdings2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style:font-name="Wingdings2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style:font-name="Wingdings2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style:font-name="Wingdings2" fo:color="#006666" fo:font-size="6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">
        <style:list-level-properties text:space-before="1.27cm" text:min-label-width="0.793cm"/>
        <style:text-properties style:font-name="Wingdings2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style:font-name="Wingdings2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style:font-name="Wingdings2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style:font-name="Wingdings2" fo:color="#006666" fo:font-size="6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style:font-name="Wingdings2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style:font-name="Wingdings2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style:font-name="Wingdings2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style:font-name="Wingdings2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style:font-name="Wingdings2" fo:color="#006666" fo:font-size="60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draw:frame presentation:style-name="pr1" draw:text-style-name="P2" draw:layer="layout" svg:width="20.109cm" svg:height="4.013cm" svg:x="2.4cm" svg:y="2.4cm" presentation:class="title" presentation:user-transformed="true">
          <draw:text-box>
            <text:list text:style-name="L1">
              <text:list-header>
                <text:p text:style-name="P1"><text:span text:style-name="T1">FONDI FESR</text:span></text:p>
              </text:list-header>
            </text:list>
          </draw:text-box>
        </draw:frame>
        <draw:frame presentation:style-name="pr2" draw:text-style-name="P2" draw:layer="layout" svg:width="20.109cm" svg:height="4.868cm" svg:x="2.691cm" svg:y="8.2cm" presentation:class="subtitle" presentation:user-transformed="true">
          <draw:text-box>
            <text:list text:style-name="L2">
              <text:list-header>
                <text:p text:style-name="P3">AVVISO ENERGIA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2" draw:layer="layout" svg:width="20.315cm" svg:height="3.175cm" svg:x="4.2cm" svg:y="0.425cm" presentation:class="title" presentation:user-transformed="true">
          <draw:text-box>
            <text:list text:style-name="L1">
              <text:list-header>
                <text:p text:style-name="P5">OBIETTIVO DELLA MISURA</text:p>
              </text:list-header>
            </text:list>
          </draw:text-box>
        </draw:frame>
        <draw:frame presentation:style-name="pr5" draw:text-style-name="P7" draw:layer="layout" svg:width="20.496cm" svg:height="12.85cm" svg:x="2.8cm" svg:y="4.2cm" presentation:class="outline" presentation:user-transformed="true">
          <draw:text-box>
            <text:list text:style-name="L3">
              <text:list-item>
                <text:p text:style-name="P6"><text:span text:style-name="T2">sostenere l’installazione di impianti a </text:span><text:span text:style-name="T3">biomassa</text:span><text:span text:style-name="T2">, il miglioramento </text:span><text:span text:style-name="T3">dell’efficienza energetica nelle strutture e nei cicli produttivi</text:span><text:span text:style-name="T2">, anche attraverso l’introduzione di specifiche innovazioni di processo e di prodotto e dando priorità alle tecnologie che utilizzano </text:span><text:span text:style-name="T3">fonti rinnovabili</text:span></text:p>
              </text:list-item>
              <text:list-item>
                <text:p text:style-name="P6"><text:span text:style-name="T2">agevolare azioni volte a conseguire </text:span><text:span text:style-name="T3">risparmi energetici negli edifici</text:span><text:span text:style-name="T2"> al cui interno sono svolte le attività economiche mediante, ad esempio, la realizzazione di interventi di isolamento termico delle strutture, nonché attraverso la razionalizzazione, l’efficientamento e/o sostituzione dei sistemi di riscaldamento, condizionamento, alimentazione elettrica e illuminazione e l’adozione di sistemi di monitoraggio e gestione energetica degli edifici</text:span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5"><text:span text:style-name="T4">INVESTIMENTI AMMISSIBILI</text:span><text:span text:style-name="T4"><text:line-break/></text:span><text:span text:style-name="T4"/></text:p>
              </text:list-header>
            </text:list>
          </draw:text-box>
        </draw:frame>
        <draw:frame presentation:style-name="pr7" draw:text-style-name="P10" draw:layer="layout" svg:width="21.4cm" svg:height="13.252cm" svg:x="2cm" svg:y="3.8cm" presentation:class="outline" presentation:user-transformed="true">
          <draw:text-box>
            <text:list text:style-name="L4">
              <text:list-item>
                <text:p text:style-name="P8"><text:span text:style-name="T5">Caldaie a biomassa</text:span></text:p>
              </text:list-item>
              <text:list-item>
                <text:p text:style-name="P8"><text:span text:style-name="T5">Collettori solari</text:span></text:p>
              </text:list-item>
              <text:list-item>
                <text:p text:style-name="P8"><text:span text:style-name="T5">Pompe di calore</text:span></text:p>
              </text:list-item>
              <text:list-item>
                <text:p text:style-name="P8"><text:span text:style-name="T5">Impianti fotovoltaici</text:span></text:p>
              </text:list-item>
              <text:list-item>
                <text:p text:style-name="P8"><text:span text:style-name="T5">Altre iniziative dalle quali conseguano rilevanti riduzioni dei consumi di energia termica nei processi produttivi</text:span></text:p>
              </text:list-item>
              <text:list-item>
                <text:p text:style-name="P8"><text:span text:style-name="T5">Altre iniziative dalle quali conseguano rilevanti riduzioni dei consumi di energia elettrica nei processi produttivi</text:span></text:p>
              </text:list-item>
              <text:list-item>
                <text:p text:style-name="P8"><text:span text:style-name="T5">Ottimizzazione energetica di impianti di illuminazione</text:span></text:p>
              </text:list-item>
              <text:list-item>
                <text:p text:style-name="P8"><text:span text:style-name="T5">Coibentazione termiche pareti esterne</text:span></text:p>
              </text:list-item>
              <text:list-item>
                <text:p text:style-name="P8"><text:span text:style-name="T5">Coibentazione di coperture e di pavimenti di edifici esistenti</text:span></text:p>
              </text:list-item>
              <text:list-item>
                <text:p text:style-name="P8"><text:span text:style-name="T5">Sostituzione di finestre, portefinestre e di chiusura trasparenti</text:span></text:p>
              </text:list-item>
              <text:list-item>
                <text:p text:style-name="P8"><text:span text:style-name="T5">Cogenerazione ad alto rendimento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continue-numbering="true" text:style-name="L4">
              <text:list-header>
                <text:p text:style-name="P8"><text:span text:style-name="T5"/></text:p>
              </text:list-header>
            </text:list>
            <text:list text:style-name="L5">
              <text:list-header>
                <text:p text:style-name="P9"><text:span text:style-name="T5">+ diagnosi energetica solo per beneficiari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1"><text:span text:style-name="T6">SPESA AMMISSIBILE </text:span><text:span text:style-name="T6"><text:line-break/></text:span><text:span text:style-name="T7">spesa prevista min 4.500 – max singole schede</text:span></text:p>
              </text:list-header>
            </text:list>
          </draw:text-box>
        </draw:frame>
        <draw:frame presentation:style-name="pr8" draw:text-style-name="P14" draw:layer="layout" svg:width="21.4cm" svg:height="13.252cm" svg:x="3.1cm" svg:y="4.524cm" presentation:class="outline" presentation:user-transformed="true">
          <draw:text-box>
            <text:list text:style-name="L4">
              <text:list-item>
                <text:p text:style-name="P11"><text:span text:style-name="T8">Caldaie a biomassa</text:span></text:p>
              </text:list-item>
              <text:list-item>
                <text:p text:style-name="P11"><text:span text:style-name="T8">Collettori solari = 100.000 €</text:span></text:p>
              </text:list-item>
              <text:list-item>
                <text:p text:style-name="P11"><text:span text:style-name="T8">Pompe di calore = 150.000 €</text:span></text:p>
              </text:list-item>
              <text:list-item>
                <text:p text:style-name="P11"><text:span text:style-name="T8">Impianti fotovoltaici = 100.000 €</text:span></text:p>
              </text:list-item>
              <text:list-item>
                <text:p text:style-name="P11"><text:span text:style-name="T8">Altre iniziative con rilevanti riduzioni dei consumi di energia termica nei processi produttivi = <text:s/>5.000.000 €</text:span></text:p>
              </text:list-item>
              <text:list-item>
                <text:p text:style-name="P11"><text:span text:style-name="T8">Altre iniziative con rilevanti riduzioni dei consumi di energia elettrica nei processi produttivi = 5.000.000 €</text:span></text:p>
              </text:list-item>
              <text:list-item>
                <text:p text:style-name="P11"><text:span text:style-name="T8">Ottimizzazione energetica di impianti di illuminazione = 150.000 € </text:span></text:p>
              </text:list-item>
              <text:list-item>
                <text:p text:style-name="P11"><text:span text:style-name="T8">Coibentazioni termiche di pareti esterne = 200.000 €</text:span></text:p>
              </text:list-item>
              <text:list-item>
                <text:p text:style-name="P11"><text:span text:style-name="T8">Coibentazioni di coperture e di pavimenti di edifici esistenti </text:span></text:p>
              </text:list-item>
              <text:list-item>
                <text:p text:style-name="P11"><text:span text:style-name="T8">Sostituz. finestre, portefin., chiusure trasparenti = 200.000 € </text:span></text:p>
              </text:list-item>
              <text:list-item>
                <text:p text:style-name="P11"><text:span text:style-name="T8">Cogenerazione ad alto rendimento = 1.000.000 €</text:span></text:p>
                <text:p text:style-name="P11"><text:span text:style-name="T8"/></text:p>
                <text:p text:style-name="P11"><text:span text:style-name="T8"/></text:p>
              </text:list-item>
            </text:list>
            <text:list text:style-name="L5">
              <text:list-header>
                <text:p text:style-name="P12"><text:span text:style-name="T8">+ diagnosi energetica solo per beneficiari: max 10.000 euro</text:span></text:p>
              </text:list-header>
            </text:list>
            <text:list text:style-name="L6">
              <text:list-header>
                <text:p text:style-name="P13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15">SOGGETTI BENEFICIARI<text:tab/></text:p>
              </text:list-header>
            </text:list>
          </draw:text-box>
        </draw:frame>
        <draw:frame presentation:style-name="pr9" draw:text-style-name="P2" draw:layer="layout" svg:width="20.315cm" svg:height="11.43cm" svg:x="1.8cm" svg:y="4.57cm" presentation:class="outline" presentation:user-transformed="true">
          <draw:text-box>
            <text:list text:style-name="L3">
              <text:list-item>
                <text:p text:style-name="P16">PICCOLE, <text:s/>MEDIE E GRANDI IMPRESE /ESCO che realizzano intervento per PMI/GRANDI </text:p>
              </text:list-item>
              <text:list-item>
                <text:p text:style-name="P16">AVENTI SEDE LEGALE O OPERATIVA IN TRENTINO (operativa almeno in fase di erogazione)</text:p>
              </text:list-item>
              <text:list-item>
                <text:p text:style-name="P16">NON IN SETTORI ESCLUSI (tipiche + escluse da norme europee)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15"><text:span text:style-name="T9">CRITERIO DI ACCESSO</text:span><text:span text:style-name="T9"><text:tab/></text:span></text:p>
              </text:list-header>
            </text:list>
          </draw:text-box>
        </draw:frame>
        <draw:frame presentation:style-name="pr10" draw:text-style-name="P2" draw:layer="layout" svg:width="20.399cm" svg:height="12.603cm" svg:x="1.801cm" svg:y="4.397cm" presentation:class="outline" presentation:user-transformed="true">
          <draw:text-box>
            <text:list text:style-name="L7">
              <text:list-header>
                <text:p text:style-name="P17"><text:span text:style-name="T10">Disponibilità </text:span></text:p>
                <text:p text:style-name="P18"><text:span text:style-name="T10">AUDIT ENERGETICO</text:span></text:p>
                <text:p text:style-name="P17"><text:span text:style-name="T10">in grado di dimostrare l’efficacia</text:span></text:p>
                <text:p text:style-name="P17"><text:span text:style-name="T10">degli interventi in termini di</text:span></text:p>
                <text:p text:style-name="P17"><text:span text:style-name="T10">maggiore potenziale di risparmio</text:span></text:p>
                <text:p text:style-name="P17"><text:span text:style-name="T10">energetico in rapporto</text:span></text:p>
                <text:p text:style-name="P17"><text:span text:style-name="T10">all’investimento necessario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3T8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5"><text:span text:style-name="T6">CRITERI DI VALUTAZIONE</text:span><text:span text:style-name="T6"><text:line-break/></text:span><text:span text:style-name="T6">(analoghi a quelli bandi precedenti)</text:span></text:p>
              </text:list-header>
            </text:list>
          </draw:text-box>
        </draw:frame>
        <draw:frame draw:style-name="standard" draw:layer="layout" svg:width="21.404cm" svg:height="12.552cm" svg:x="2.897cm" svg:y="4.5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2">
                <text:list text:style-name="L8">
                  <text:list-header>
                    <text:p text:style-name="P19"><text:span text:style-name="T11">Criteri di valutazione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8">
                  <text:list-header>
                    <text:p text:style-name="P20"><text:span text:style-name="T12">Punteggio</text:span></text:p>
                    <text:p text:style-name="P20"><text:span text:style-name="T12">massimo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8">
                  <text:list-header>
                    <text:p text:style-name="P21"><text:span text:style-name="T11">1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22"><text:span text:style-name="T13">Caratteristiche di innovatività, funzionali e di prestazione degli interventi (utilizzo di fonti rinnovabili, contenimento di dispersione e/o consumi) </text:span></text:p>
                    <text:p text:style-name="P23"><text:span text:style-name="T14"><text:s/></text:span><text:span text:style-name="T14">Dalla scheda A alla quale è attribuito il punteggio massimo di 11 in ordine decrescente fino alla scheda K con punteggio minimo pari a 1</text:span></text:p>
                  </text:list-header>
                </text:list>
              </table:table-cell>
              <table:table-cell table:style-name="ce1">
                <text:list text:continue-numbering="true" text:style-name="L8">
                  <text:list-header>
                    <text:p text:style-name="P20"><text:span text:style-name="T12">11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8">
                  <text:list-header>
                    <text:p text:style-name="P21"><text:span text:style-name="T11">2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22"><text:span text:style-name="T12">Tipologia, caratteristiche di qualità e provenienza dei materiali utilizzati, anche in funzione della minimizzazione dell'impatto ambientale</text:span></text:p>
                    <text:p text:style-name="P23"><text:span text:style-name="T15">Se le fonti sono rinnovabili attribuzione del punteggio massimo di 10, se non sono rinnovabili attribuzione del punteggio 5</text:span></text:p>
                  </text:list-header>
                </text:list>
              </table:table-cell>
              <table:table-cell table:style-name="ce1">
                <text:list text:continue-numbering="true" text:style-name="L8">
                  <text:list-header>
                    <text:p text:style-name="P20"><text:span text:style-name="T12">10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8">
                  <text:list-header>
                    <text:p text:style-name="P21"><text:span text:style-name="T11">3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22"><text:span text:style-name="T12">Ulteriori condizioni preferenziali previsti dalla normativa di settore – Iniziative in rete, consorzi</text:span></text:p>
                    <text:p text:style-name="P23"><text:span text:style-name="T15">Considerati quattro raggruppamenti: da 2 a 3 imprese, da 4 a 10, da 11 a 20, oltre 20 imprese;attribuzione punteggio massimo per il raggruppamento più numeroso (oltre 20 imprese) e in ordine decrescente fino al meno numeroso (da 2 a 3 imprese) con punteggio minimo pari a 1</text:span></text:p>
                  </text:list-header>
                </text:list>
              </table:table-cell>
              <table:table-cell table:style-name="ce1">
                <text:list text:continue-numbering="true" text:style-name="L8">
                  <text:list-header>
                    <text:p text:style-name="P20"><text:span text:style-name="T12">4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21"><text:span text:style-name="T11">4 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1"><text:span text:style-name="T12">Contributo alla riduzione delle emissioni inquinanti</text:span></text:p>
                    <text:p text:style-name="P24"><text:span text:style-name="T12">ES BIOMASSA-SOLARE-FOTOVOLTAICO = 1 PUNTI</text:span></text:p>
                    <text:p text:style-name="P24"><text:span text:style-name="T12">ALTRI 0 </text:span></text:p>
                  </text:list-header>
                </text:list>
              </table:table-cell>
              <table:table-cell table:style-name="ce1">
                <text:list text:continue-numbering="true" text:style-name="L8">
                  <text:list-header>
                    <text:p text:style-name="P20"><text:span text:style-name="T12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5"><text:span text:style-name="T9">CRITERI DI PREMIALITA’</text:span></text:p>
              </text:list-header>
            </text:list>
          </draw:text-box>
        </draw:frame>
        <draw:frame presentation:style-name="pr9" draw:text-style-name="P2" draw:layer="layout" svg:width="20.315cm" svg:height="11.43cm" svg:x="1.8cm" svg:y="4.2cm" presentation:class="outline" presentation:user-transformed="true">
          <draw:text-box>
            <text:list text:style-name="L3">
              <text:list-item>
                <text:p text:style-name="P25"><text:span text:style-name="T16">Sinergia</text:span><text:span text:style-name="T17"> con ulteriori interventi previsti dal Programma o finanziati da altri fondi Europei – max 2 punti </text:span></text:p>
              </text:list-item>
            </text:list>
            <text:list text:style-name="L9">
              <text:list-item>
                <text:list>
                  <text:list-item>
                    <text:p text:style-name="P26"><text:span text:style-name="T7">1 punto per impresa avviata nell’ambito del “seed money”;</text:span></text:p>
                  </text:list-item>
                  <text:list-item>
                    <text:p text:style-name="P26"><text:span text:style-name="T7">1 punto per eventuali altri interventi previsti dal Programma o finanziati con altri fondi europei</text:span></text:p>
                    <text:p text:style-name="P26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7">Progetti che ricadono nelle </text:span><text:span text:style-name="T18">Aree Interne</text:span><text:span text:style-name="T17"> <text:s/>(Tesino-V- Sole) – 2 punti </text:span></text:p>
                <text:p text:style-name="P25"><text:span text:style-name="T18"/></text:p>
                <text:p text:style-name="P25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5">LIVELLI INCENTIVAZIONE</text:p>
              </text:list-header>
            </text:list>
          </draw:text-box>
        </draw:frame>
        <draw:frame presentation:style-name="pr11" draw:text-style-name="P29" draw:layer="layout" svg:width="22.4cm" svg:height="12.448cm" svg:x="1.4cm" svg:y="4.152cm" presentation:class="outline" presentation:user-transformed="true">
          <draw:text-box>
            <text:list text:style-name="L3">
              <text:list-item>
                <text:p text:style-name="P27"><text:span text:style-name="T19">Contributi concessi in regime di esenzione (ambientali): % diversa per ogni tecnologia distintamente per 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20">Piccole imprese</text:span></text:p>
                  </text:list-item>
                  <text:list-item>
                    <text:p text:style-name="P28"><text:span text:style-name="T20">Medie imprese</text:span></text:p>
                  </text:list-item>
                  <text:list-item>
                    <text:p text:style-name="P28"><text:span text:style-name="T20">Grandi imprese 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9">Contributi concessi a de minimis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20">Se non ambientali: es. fotovoltaico, illuminazione, sostituzione finestre (% in singole schede ed eventualmente diversa per dimensione impresa)</text:span></text:p>
                  </text:list-item>
                  <text:list-item>
                    <text:p text:style-name="P28"><text:span text:style-name="T20">su diagnosi (per imprese ammesse a finanziamento) = 50%</text:span></text:p>
                    <text:p text:style-name="P28"><text:span text:style-name="T20"/></text:p>
                  </text:list-item>
                </text:list>
              </text:list-item>
            </text:list>
            <text:list text:style-name="L3">
              <text:list-header>
                <text:p text:style-name="P28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12" draw:text-style-name="P30" draw:layer="layout" svg:width="20.315cm" svg:height="3.175cm" svg:x="3.805cm" svg:y="0.837cm" presentation:class="title" presentation:placeholder="true">
          <draw:text-box/>
        </draw:frame>
        <draw:frame presentation:style-name="pr13" draw:text-style-name="P32" draw:layer="layout" svg:width="20.315cm" svg:height="11.43cm" svg:x="2.685cm" svg:y="4.4cm" presentation:class="outline" presentation:user-transformed="true">
          <draw:text-box>
            <text:list text:style-name="L3">
              <text:list-item>
                <text:p text:style-name="P31"><text:span text:style-name="T9">Riconoscimento spese sostenute dopo la domanda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9">Progetti non avviati (esenzione)</text:span></text:p>
                  </text:list-item>
                  <text:list-item>
                    <text:p text:style-name="P27"><text:span text:style-name="T9">Progetti già avviati </text:span><text:span text:style-name="T21">(de minimis)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9">Riconoscimento spese sostenute nei 18 mesi precedenti per diagnosi</text:span></text:p>
              </text:list-item>
              <text:list-item>
                <text:p text:style-name="P27"><text:span text:style-name="T9">Termine completam./rendicontaz. = 31 luglio 2018 </text:span><text:span text:style-name="T22">(prorogabile 6 mesi)</text:span></text:p>
              </text:list-item>
              <text:list-item>
                <text:p text:style-name="P31"><text:span text:style-name="T9">Erogazione: possibile anticipo 50% del contributo ad avvio investimento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4" draw:text-style-name="P2" draw:layer="layout" svg:width="20.315cm" svg:height="3.175cm" svg:x="3.805cm" svg:y="0.837cm" presentation:class="title" presentation:user-transformed="true">
          <draw:text-box>
            <text:list text:style-name="L1">
              <text:list-header>
                <text:p text:style-name="P15">VINCOLI<text:tab/></text:p>
              </text:list-header>
            </text:list>
          </draw:text-box>
        </draw:frame>
        <draw:frame presentation:style-name="pr13" draw:text-style-name="P34" draw:layer="layout" svg:width="20.315cm" svg:height="11.43cm" svg:x="1.6cm" svg:y="4.4cm" presentation:class="outline" presentation:user-transformed="true">
          <draw:text-box>
            <text:list text:style-name="L3">
              <text:list-item>
                <text:p text:style-name="P16">Di destinazione e di stabilità (da UE)</text:p>
              </text:list-item>
              <text:list-item>
                <text:p text:style-name="P16">Non previsti vincoli finanziari e occupazionali generali </text:p>
              </text:list-item>
              <text:list-item>
                <text:p text:style-name="P16">Per iniziative di spesa prevista superiori a euro 1.000.000,00: dichiarazione di concessione finanziamento pari al 50% della spesa prevista</text:p>
              </text:list-item>
              <text:list-item>
                <text:p text:style-name="P16">In caso di mancato rispetto: revoche totali o parziali</text:p>
              </text:list-item>
            </text:list>
            <text:list text:style-name="L5">
              <text:list-header>
                <text:p text:style-name="P33"/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4" draw:text-style-name="P2" draw:layer="layout" svg:width="20.315cm" svg:height="3.175cm" svg:x="3.285cm" svg:y="1.6cm" presentation:class="title" presentation:user-transformed="true">
          <draw:text-box>
            <text:list text:style-name="L1">
              <text:list-header>
                <text:p text:style-name="P15">PRESENTAZIONE DOMANDE<text:tab/></text:p>
              </text:list-header>
            </text:list>
          </draw:text-box>
        </draw:frame>
        <draw:frame presentation:style-name="pr13" draw:text-style-name="P34" draw:layer="layout" svg:width="23.4cm" svg:height="9.6cm" svg:x="1.4cm" svg:y="5.8cm" presentation:class="outline" presentation:user-transformed="true">
          <draw:text-box>
            <text:list text:style-name="L3">
              <text:list-item>
                <text:p text:style-name="P16">entro il 15 ottobre 2017</text:p>
              </text:list-item>
              <text:list-item>
                <text:p text:style-name="P16">tramite PEC all’indirizzo:</text:p>
                <text:p text:style-name="P16">apiae.contr.prominv@pec.provincia.tn.it</text:p>
                <text:p text:style-name="P16"/>
              </text:list-item>
            </text:list>
            <text:list text:style-name="L5">
              <text:list-header>
                <text:p text:style-name="P33"/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99999991" svg:font-family="9999999, 'Times New Roman'" style:font-family-generic="roman"/>
    <style:font-face style:name="EUAlbertina2" svg:font-family="EUAlbertina, 'EU Albertina'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9999999" svg:font-family="9999999, 'Times New Roman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, 'EU Albertin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EUAlbertina1" svg:font-family="EUAlbertina, 'EU Albertina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Univers (W1)1" svg:font-family="'Univers (W1)'" style:font-family-generic="swiss" style:font-pitch="variable"/>
    <style:font-face style:name="Verdana1" svg:font-family="Verdana" style:font-family-generic="swiss" style:font-pitch="variable"/>
    <style:font-face style:name="99999992" svg:font-family="9999999, 'Times New Roman'" style:font-family-generic="system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EUAlbertina3" svg:font-family="EUAlbertina, 'EU Albertin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(W1)2" svg:font-family="'Univers (W1)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olo_20_1" style:display-name="Titolo 1" style:family="graphic">
      <style:paragraph-properties style:text-autospace="none"/>
      <style:text-properties style:font-name="Times New Roman" fo:font-family="'Times New Roman'" style:font-family-generic="roman" style:font-pitch="variable" fo:font-size="2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2" style:display-name="Titolo 2" style:family="graphic">
      <style:paragraph-properties fo:margin-top="0.623cm" fo:margin-bottom="0cm" fo:text-align="center" style:text-autospace="none"/>
      <style:text-properties style:font-name="Times New Roman" fo:font-family="'Times New Roman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language-asian="ar" style:country-asian="SA" style:font-weight-asian="bold" style:font-weight-complex="bold"/>
    </style:style>
    <style:style style:name="Titolo_20_3" style:display-name="Titolo 3" style:family="graphic">
      <style:paragraph-properties fo:margin-top="0.436cm" fo:margin-bottom="0cm" fo:text-align="center" style:text-autospace="none"/>
      <style:text-properties style:font-name="Times New Roman" fo:font-family="'Times New Roman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language-asian="ar" style:country-asian="SA" style:font-weight-asian="bold" style:font-weight-complex="bold"/>
    </style:style>
    <style:style style:name="Carattere_20_Carattere" style:display-name="Carattere Carattere" style:family="graphic">
      <style:paragraph-properties style:text-autospace="none"/>
      <style:text-properties fo:font-size="20pt" fo:language="en" fo:country="GB" fo:font-weight="bold" style:font-size-asian="20pt" style:language-asian="ar" style:country-asian="SA" style:font-weight-asian="bold" style:font-size-complex="20pt" style:language-complex="ar" style:country-complex="SA" style:font-weight-complex="bold"/>
    </style:style>
    <style:style style:name="Car._20_predefinito_20_paragrafo1" style:display-name="Car. predefinito paragrafo1" style:family="graphic">
      <style:paragraph-properties style:text-autospace="none"/>
    </style:style>
    <style:style style:name="WW-Carattere_20_nota_20_a_20_piè_20_di_20_pagina" style:display-name="WW-Carattere nota a piè di pagina" style:family="graphic">
      <style:paragraph-properties style:text-autospace="none"/>
      <style:text-properties style:text-position="11% 58%"/>
    </style:style>
    <style:style style:name="Carattere_20_Carattere1" style:display-name="Carattere Carattere1" style:family="graphic">
      <style:paragraph-properties style:text-autospace="none"/>
      <style:text-properties fo:font-size="20pt" fo:language="en" fo:country="GB" fo:font-weight="bold" style:font-size-asian="20pt" style:language-asian="ar" style:country-asian="SA" style:font-weight-asian="bold" style:font-size-complex="20pt" style:language-complex="ar" style:country-complex="SA" style:font-weight-complex="bold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42LVL9" style:display-name="WW_CharLFO4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2LVL8" style:display-name="WW_CharLFO4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2LVL7" style:display-name="WW_CharLFO4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2LVL6" style:display-name="WW_CharLFO4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2LVL5" style:display-name="WW_CharLFO4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2LVL4" style:display-name="WW_CharLFO4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2LVL3" style:display-name="WW_CharLFO4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2LVL2" style:display-name="WW_CharLFO4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2LVL1" style:display-name="WW_CharLFO4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1LVL1" style:display-name="WW_CharLFO41LVL1" style:family="graphic">
      <style:paragraph-properties style:text-autospace="none"/>
      <style:text-properties fo:font-size="12pt" style:font-size-asian="12pt" style:font-size-complex="12pt"/>
    </style:style>
    <style:style style:name="WW_5f_CharLFO39LVL9" style:display-name="WW_CharLFO39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9LVL8" style:display-name="WW_CharLFO3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9LVL7" style:display-name="WW_CharLFO39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9LVL6" style:display-name="WW_CharLFO39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9LVL5" style:display-name="WW_CharLFO3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9LVL4" style:display-name="WW_CharLFO39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9LVL3" style:display-name="WW_CharLFO39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9LVL2" style:display-name="WW_CharLFO39LVL2" style:family="graphic">
      <style:paragraph-properties style:text-autospace="none"/>
      <style:text-properties fo:font-size="12pt" style:font-size-asian="12pt" style:font-size-complex="12pt"/>
    </style:style>
    <style:style style:name="WW_5f_CharLFO39LVL1" style:display-name="WW_CharLFO39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7LVL1" style:display-name="WW_CharLFO37LVL1" style:family="graphic">
      <style:paragraph-properties style:text-autospace="none"/>
      <style:text-properties fo:font-size="12pt" style:font-size-asian="12pt" style:font-size-complex="12pt"/>
    </style:style>
    <style:style style:name="WW_5f_CharLFO35LVL9" style:display-name="WW_CharLFO3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35LVL6" style:display-name="WW_CharLFO3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35LVL3" style:display-name="WW_CharLFO3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34LVL9" style:display-name="WW_CharLFO34LVL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8" style:display-name="WW_CharLFO34LVL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7" style:display-name="WW_CharLFO34LVL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6" style:display-name="WW_CharLFO34LVL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5" style:display-name="WW_CharLFO34LVL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4" style:display-name="WW_CharLFO34LVL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3" style:display-name="WW_CharLFO34LVL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2" style:display-name="WW_CharLFO34LVL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4LVL1" style:display-name="WW_CharLFO34LVL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3LVL9" style:display-name="WW_CharLFO33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3LVL8" style:display-name="WW_CharLFO33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3LVL7" style:display-name="WW_CharLFO33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3LVL6" style:display-name="WW_CharLFO33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3LVL5" style:display-name="WW_CharLFO33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3LVL4" style:display-name="WW_CharLFO33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3LVL3" style:display-name="WW_CharLFO33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3LVL2" style:display-name="WW_CharLFO33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3LVL1" style:display-name="WW_CharLFO33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/>
    </style:style>
    <style:style style:name="WW_5f_CharLFO32LVL9" style:display-name="WW_CharLFO3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2LVL8" style:display-name="WW_CharLFO3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2LVL7" style:display-name="WW_CharLFO3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2LVL6" style:display-name="WW_CharLFO3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2LVL5" style:display-name="WW_CharLFO3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2LVL4" style:display-name="WW_CharLFO3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2LVL3" style:display-name="WW_CharLFO3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2LVL2" style:display-name="WW_CharLFO3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2LVL1" style:display-name="WW_CharLFO3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1LVL9" style:display-name="WW_CharLFO31LVL9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8" style:display-name="WW_CharLFO31LVL8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7" style:display-name="WW_CharLFO31LVL7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6" style:display-name="WW_CharLFO31LVL6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5" style:display-name="WW_CharLFO31LVL5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4" style:display-name="WW_CharLFO31LVL4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3" style:display-name="WW_CharLFO31LVL3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2" style:display-name="WW_CharLFO31LVL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1LVL1" style:display-name="WW_CharLFO31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8LVL9" style:display-name="WW_CharLFO28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8LVL8" style:display-name="WW_CharLFO2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8LVL7" style:display-name="WW_CharLFO28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8LVL6" style:display-name="WW_CharLFO28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8LVL5" style:display-name="WW_CharLFO2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8LVL4" style:display-name="WW_CharLFO28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8LVL3" style:display-name="WW_CharLFO28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8LVL2" style:display-name="WW_CharLFO28LVL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8LVL1" style:display-name="WW_CharLFO28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7LVL1" style:display-name="WW_CharLFO27LVL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/>
    </style:style>
    <style:style style:name="WW_5f_CharLFO26LVL9" style:display-name="WW_CharLFO26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6LVL8" style:display-name="WW_CharLFO2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6LVL7" style:display-name="WW_CharLFO26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6LVL6" style:display-name="WW_CharLFO26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6LVL5" style:display-name="WW_CharLFO2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6LVL4" style:display-name="WW_CharLFO26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6LVL3" style:display-name="WW_CharLFO26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6LVL2" style:display-name="WW_CharLFO2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6LVL1" style:display-name="WW_CharLFO26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5LVL9" style:display-name="WW_CharLFO2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5LVL8" style:display-name="WW_CharLFO2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5LVL6" style:display-name="WW_CharLFO2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5LVL5" style:display-name="WW_CharLFO2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5LVL3" style:display-name="WW_CharLFO2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5LVL2" style:display-name="WW_CharLFO2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5LVL1" style:display-name="WW_CharLFO25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4LVL9" style:display-name="WW_CharLFO24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4LVL8" style:display-name="WW_CharLFO2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4LVL6" style:display-name="WW_CharLFO24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4LVL5" style:display-name="WW_CharLFO2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4LVL3" style:display-name="WW_CharLFO24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4LVL2" style:display-name="WW_CharLFO2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3LVL2" style:display-name="WW_CharLFO23LVL2" style:family="graphic">
      <style:paragraph-properties style:text-autospace="none"/>
      <style:text-properties fo:font-size="12pt" style:font-size-asian="12pt" style:font-size-complex="12pt"/>
    </style:style>
    <style:style style:name="WW_5f_CharLFO23LVL1" style:display-name="WW_CharLFO23LVL1" style:family="graphic">
      <style:paragraph-properties style:text-autospace="none"/>
      <style:text-properties fo:font-size="12pt" style:font-size-asian="12pt" style:font-size-complex="12pt"/>
    </style:style>
    <style:style style:name="WW_5f_CharLFO19LVL2" style:display-name="WW_CharLFO19LVL2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1" style:display-name="WW_CharLFO18LVL1" style:family="graphic">
      <style:paragraph-properties style:text-autospace="none"/>
      <style:text-properties fo:font-size="12pt" style:font-size-asian="12pt" style:language-asian="it" style:country-asian="IT" style:font-size-complex="12pt"/>
    </style:style>
    <style:style style:name="WW_5f_CharLFO17LVL1" style:display-name="WW_CharLFO17LVL1" style:family="graphic">
      <style:paragraph-properties style:text-autospace="none"/>
      <style:text-properties style:language-asian="it" style:country-asian="IT"/>
    </style:style>
    <style:style style:name="WW_5f_CharLFO16LVL1" style:display-name="WW_CharLFO16LVL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charset-asian="x-symbol"/>
    </style:style>
    <style:style style:name="WW_5f_CharLFO15LVL1" style:display-name="WW_CharLFO15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14LVL1" style:display-name="WW_CharLFO14LVL1" style:family="graphic">
      <style:paragraph-properties style:text-autospace="none"/>
      <style:text-properties fo:color="#0000ff" style:text-position="14% 100%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13LVL1" style:display-name="WW_CharLFO13LVL1" style:family="graphic">
      <style:paragraph-properties style:text-autospace="none"/>
      <style:text-properties fo:color="#000000" style:font-name="99999991" fo:font-family="9999999, 'Times New Roman'" style:font-family-generic="roman" fo:font-size="8pt" style:font-name-asian="99999991" style:font-family-asian="9999999, 'Times New Roman'" style:font-family-generic-asian="roman" style:font-size-asian="12pt"/>
    </style:style>
    <style:style style:name="WW_5f_CharLFO12LVL1" style:display-name="WW_CharLFO12LVL1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2pt" style:letter-kerning="true" style:font-name-asian="Symbol1" style:font-family-asian="Symbol" style:font-family-generic-asian="roman" style:font-pitch-asian="variable" style:font-charset-asian="x-symbol" style:font-size-asian="12pt" style:language-asian="it" style:country-asian="IT"/>
    </style:style>
    <style:style style:name="WW_5f_CharLFO11LVL1" style:display-name="WW_CharLFO11LVL1" style:family="graphic">
      <style:paragraph-properties style:text-autospace="none"/>
      <style:text-properties style:font-name="99999991" fo:font-family="9999999, 'Times New Roman'" style:font-family-generic="roman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10LVL1" style:display-name="WW_CharLFO10LVL1" style:family="graphic">
      <style:paragraph-properties style:text-autospace="none"/>
      <style:text-properties style:font-name="Symbol1" fo:font-family="Symbol" style:font-family-generic="roman" style:font-pitch="variable" style:font-charset="x-symbol" style:letter-kerning="true" style:font-name-asian="Symbol1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8LVL1" style:display-name="WW_CharLFO8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7LVL1" style:display-name="WW_CharLFO7LVL1" style:family="graphic">
      <style:paragraph-properties style:text-autospace="none"/>
      <style:text-properties fo:color="#0000ff" style:text-line-through-style="solid" style:text-line-through-type="single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6LVL1" style:display-name="WW_CharLFO6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_5f_CharLFO5LVL1" style:display-name="WW_CharLFO5LVL1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LVL9" style:display-name="WW_CharLFO4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LVL8" style:display-name="WW_CharLFO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7" style:display-name="WW_CharLFO4LVL7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weight="bold" style:font-name-asian="Symbol1" style:font-family-asian="Symbol" style:font-family-generic-asian="roman" style:font-pitch-asian="variable" style:font-charset-asian="x-symbol" style:font-size-asian="12pt" style:font-weight-asian="bold" style:font-weight-complex="bold"/>
    </style:style>
    <style:style style:name="WW_5f_CharLFO4LVL6" style:display-name="WW_CharLFO4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LVL5" style:display-name="WW_CharLFO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4" style:display-name="WW_CharLFO4LVL4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weight="bold" style:font-name-asian="Symbol1" style:font-family-asian="Symbol" style:font-family-generic-asian="roman" style:font-pitch-asian="variable" style:font-charset-asian="x-symbol" style:font-size-asian="12pt" style:font-weight-asian="bold" style:font-weight-complex="bold"/>
    </style:style>
    <style:style style:name="WW_5f_CharLFO4LVL3" style:display-name="WW_CharLFO4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LVL2" style:display-name="WW_CharLFO4LVL2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weight="bold" style:font-name-asian="Symbol1" style:font-family-asian="Symbol" style:font-family-generic-asian="roman" style:font-pitch-asian="variable" style:font-charset-asian="x-symbol" style:font-size-asian="12pt" style:font-weight-asian="bold" style:font-weight-complex="bold"/>
    </style:style>
    <style:style style:name="WW_5f_CharLFO4LVL1" style:display-name="WW_CharLFO4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weight="bold" style:font-name-asian="Symbol1" style:font-family-asian="Symbol" style:font-family-generic-asian="roman" style:font-pitch-asian="variable" style:font-charset-asian="x-symbol" style:font-size-asian="12pt" style:font-weight-asian="bold" style:font-weight-complex="bold"/>
    </style:style>
    <style:style style:name="WW_5f_CharLFO3LVL1" style:display-name="WW_CharLFO3LVL1" style:family="graphic">
      <style:paragraph-properties style:text-autospace="none"/>
      <style:text-properties fo:color="#800080" style:font-name="Symbol1" fo:font-family="Symbol" style:font-family-generic="roman" style:font-pitch="variable" style:font-charset="x-symbol" fo:font-size="11pt" style:font-name-asian="Symbol1" style:font-family-asian="Symbol" style:font-family-generic-asian="roman" style:font-pitch-asian="variable" style:font-charset-asian="x-symbol" style:font-size-asian="11pt"/>
    </style:style>
    <style:style style:name="WW_5f_CharLFO2LVL1" style:display-name="WW_CharLFO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4% 100%"/>
    </style:style>
    <style:style style:name="Rimando_20_commento" style:display-name="Rimando commento" style:family="graphic">
      <style:paragraph-properties style:text-autospace="none"/>
      <style:text-properties fo:font-size="8pt" style:font-size-asian="8pt" style:font-size-complex="8pt"/>
    </style:style>
    <style:style style:name="Car._20_predefinito_20_paragrafo" style:display-name="Car. predefinito paragrafo" style:family="graphic">
      <style:paragraph-properties style:text-autospace="none"/>
    </style:style>
    <style:style style:name="Rimando_20_nota_20_di_20_chiusura" style:display-name="Rimando nota di chiusura" style:family="graphic">
      <style:paragraph-properties style:text-autospace="none"/>
      <style:text-properties style:text-position="14% 100%"/>
    </style:style>
    <style:style style:name="Rimando_20_nota_20_a_20_piè_20_di_20_pagina" style:display-name="Rimando nota a piè di pagina" style:family="graphic">
      <style:paragraph-properties style:text-autospace="none"/>
      <style:text-properties style:text-position="14% 100%"/>
    </style:style>
    <style:style style:name="Rimando_20_commento2" style:display-name="Rimando commento2" style:family="graphic">
      <style:paragraph-properties style:text-autospace="none"/>
      <style:text-properties fo:font-size="8pt" style:font-size-asian="8pt" style:font-size-complex="8pt"/>
    </style:style>
    <style:style style:name="Car._20_predefinito_20_paragrafo2" style:display-name="Car. predefinito paragrafo2" style:family="graphic">
      <style:paragraph-properties style:text-autospace="none"/>
    </style:style>
    <style:style style:name="bold" style:family="graphic">
      <style:paragraph-properties style:text-autospace="none"/>
      <style:text-properties fo:font-weight="bold" style:font-weight-asian="bold" style:font-weight-complex="bold"/>
    </style:style>
    <style:style style:name="Carattere_20_di_20_numerazione" style:display-name="Carattere di numerazione" style:family="graphic">
      <style:paragraph-properties style:text-autospace="none"/>
    </style:style>
    <style:style style:name="WW-Carattere_20_nota_20_di_20_chiusura" style:display-name="WW-Carattere nota di chiusur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  <style:text-properties style:text-position="14% 100%"/>
    </style:style>
    <style:style style:name="Rimando_20_nota_20_a_20_piè_20_di_20_pagina1" style:display-name="Rimando nota a piè di pagina1" style:family="graphic">
      <style:paragraph-properties style:text-autospace="none"/>
      <style:text-properties style:text-position="14% 100%"/>
    </style:style>
    <style:style style:name="Carattere_20_nota_20_a_20_piè_20_di_20_pagina" style:display-name="Carattere nota a piè di pagina" style:family="graphic">
      <style:paragraph-properties style:text-autospace="none"/>
      <style:text-properties style:text-position="14% 100%"/>
    </style:style>
    <style:style style:name="normale--char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small" style:family="graphic">
      <style:paragraph-properties style:text-autospace="none"/>
    </style:style>
    <style:style style:name="WW-Carattere_20_della_20_nota" style:display-name="WW-Carattere della nota" style:family="graphic">
      <style:paragraph-properties style:text-autospace="none"/>
      <style:text-properties style:text-position="14% 100%"/>
    </style:style>
    <style:style style:name="Rimando_20_commento1" style:display-name="Rimando commento1" style:family="graphic">
      <style:paragraph-properties style:text-autospace="none"/>
      <style:text-properties fo:font-size="8pt" style:font-size-asian="8pt" style:font-size-complex="8pt"/>
    </style:style>
    <style:style style:name="Numero_20_pagina" style:display-name="Numero pagina" style:family="graphic">
      <style:paragraph-properties style:text-autospace="none"/>
    </style:style>
    <style:style style:name="Carattere_20_della_20_nota" style:display-name="Carattere della nota" style:family="graphic">
      <style:paragraph-properties style:text-autospace="none"/>
      <style:text-properties style:text-position="14% 100%"/>
    </style:style>
    <style:style style:name="Collegamento_20_Internet" style:display-name="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3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8pt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  <style:text-properties fo:font-size="8pt" style:font-size-asian="8pt" style:font-size-complex="8pt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9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  <style:text-properties fo:font-size="12pt" style:font-size-asian="12pt" style:font-size-complex="12pt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fo:font-size="12pt" style:font-size-asian="12pt" style:font-size-complex="12pt"/>
    </style:style>
    <style:style style:name="WW8Num3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</style:style>
    <style:style style:name="WW8Num38z0" style:family="graphic">
      <style:paragraph-properties style:text-autospace="non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  <style:text-properties fo:font-size="12pt" style:font-size-asian="12pt" style:font-size-complex="12pt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34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3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  <style:text-properties fo:font-size="12pt" style:font-size-asian="12pt" style:font-size-complex="12pt"/>
    </style:style>
    <style:style style:name="WW8Num23z0" style:family="graphic">
      <style:paragraph-properties style:text-autospace="none"/>
      <style:text-properties fo:font-size="12pt" style:font-size-asian="12pt" style:font-size-complex="12pt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fo:font-size="12pt" style:font-size-asian="12pt" style:language-asian="it" style:country-asian="IT" style:font-size-complex="12pt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  <style:text-properties style:language-asian="it" style:country-asian="IT"/>
    </style:style>
    <style:style style:name="WW8Num16z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charset-asian="x-symbol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14z0" style:family="graphic">
      <style:paragraph-properties style:text-autospace="none"/>
      <style:text-properties fo:color="#0000ff" style:text-position="14% 100%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13z0" style:family="graphic">
      <style:paragraph-properties style:text-autospace="none"/>
      <style:text-properties fo:color="#000000" style:font-name="99999991" fo:font-family="9999999, 'Times New Roman'" style:font-family-generic="roman" fo:font-size="8pt" style:font-name-asian="99999991" style:font-family-asian="9999999, 'Times New Roman'" style:font-family-generic-asian="roman" style:font-size-asian="12pt"/>
    </style:style>
    <style:style style:name="WW8Num12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2pt" style:letter-kerning="true" style:font-name-asian="Symbol1" style:font-family-asian="Symbol" style:font-family-generic-asian="roman" style:font-pitch-asian="variable" style:font-charset-asian="x-symbol" style:font-size-asian="12pt" style:language-asian="it" style:country-asian="IT"/>
    </style:style>
    <style:style style:name="WW8Num11z0" style:family="graphic">
      <style:paragraph-properties style:text-autospace="none"/>
      <style:text-properties style:font-name="99999991" fo:font-family="9999999, 'Times New Roman'" style:font-family-generic="roman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letter-kerning="true" style:font-name-asian="Symbol1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7z0" style:family="graphic">
      <style:paragraph-properties style:text-autospace="none"/>
      <style:text-properties fo:color="#0000ff" style:text-line-through-style="solid" style:text-line-through-type="single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5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weight="bold" style:font-name-asian="Symbol1" style:font-family-asian="Symbol" style:font-family-generic-asian="roman" style:font-pitch-asian="variable" style:font-charset-asian="x-symbol" style:font-size-asian="12pt" style:font-weight-asian="bold" style:font-weight-complex="bold"/>
    </style:style>
    <style:style style:name="WW8Num3z0" style:family="graphic">
      <style:paragraph-properties style:text-autospace="none"/>
      <style:text-properties fo:color="#800080" style:font-name="Symbol1" fo:font-family="Symbol" style:font-family-generic="roman" style:font-pitch="variable" style:font-charset="x-symbol" fo:font-size="11pt" style:font-name-asian="Symbol1" style:font-family-asian="Symbol" style:font-family-generic-asian="roman" style:font-pitch-asian="variable" style:font-charset-asian="x-symbol" style:font-size-asian="11pt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indent="0cm" style:text-autospace="non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/>
    </style:style>
    <style:style style:name="Titolo_20_principale" style:display-name="Titolo principale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language-asian="ar" style:country-asian="SA" style:font-weight-asian="bold" style:font-weight-complex="bold"/>
    </style:style>
    <style:style style:name="Titolo_20_indice" style:display-name="Titolo indice" style:family="graphic">
      <style:paragraph-properties fo:margin-left="0cm" fo:margin-right="0cm" fo:text-align="center" fo:text-indent="0cm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tabella" style:display-name="Titolo tabella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to_20_tabella" style:display-name="Contenuto tabella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sto_20_commento" style:display-name="Testo commento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rattino" style:family="graphic">
      <style:paragraph-properties fo:margin-left="0.884cm" fo:margin-right="0cm" fo:text-align="justify" fo:text-indent="-0.884cm" style:text-autospace="none">
        <style:tab-stops>
          <style:tab-stop style:position="2.648cm"/>
        </style:tab-stops>
      </style:paragraph-properties>
      <style:text-properties style:font-name="Univers (W1)1" fo:font-family="'Univers (W1)'" style:font-family-generic="swiss" style:font-pitch="variable" fo:font-size="12pt" style:font-name-asian="Univers (W1)1" style:font-family-asian="'Univers (W1)'" style:font-family-generic-asian="swiss" style:font-pitch-asian="variable" style:font-size-asian="10pt" style:language-asian="ar" style:country-asian="SA"/>
    </style:style>
    <style:style style:name="Rientro_20_normale1" style:display-name="Rientro normale1" style:family="graphic">
      <style:paragraph-properties fo:margin-left="2.203cm" fo:margin-right="0cm" fo:text-align="justify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0pt" style:language-asian="ar" style:country-asian="SA"/>
    </style:style>
    <style:style style:name="Testo_20_commento2" style:display-name="Testo commento2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to_20_cornice" style:display-name="Contenuto cornice" style:family="graphic">
      <style:paragraph-properties style:text-autospace="none"/>
      <style:text-properties style:font-name="Times New Roman" fo:font-family="'Times New Roman'" style:font-family-generic="roman" style:font-pitch="variable" fo:font-size="14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l_20_testo" style:display-name="Corpo del testo" style:family="graphic">
      <style:paragraph-properties style:text-autospace="none"/>
      <style:text-properties style:font-name="Times New Roman" fo:font-family="'Times New Roman'" style:font-family-generic="roman" style:font-pitch="variable" fo:font-size="14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testazione_20_tabella" style:display-name="Intestazione tabella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dice_20_10" style:display-name="Indice 10" style:family="graphic">
      <style:paragraph-properties fo:margin-left="7.925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9" style:display-name="Indice 9" style:family="graphic">
      <style:paragraph-properties fo:margin-left="7.04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8" style:display-name="Indice 8" style:family="graphic">
      <style:paragraph-properties fo:margin-left="6.16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7" style:display-name="Indice 7" style:family="graphic">
      <style:paragraph-properties fo:margin-left="5.28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6" style:display-name="Indice 6" style:family="graphic">
      <style:paragraph-properties fo:margin-left="4.40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5" style:display-name="Indice 5" style:family="graphic">
      <style:paragraph-properties fo:margin-left="3.52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4" style:display-name="Indice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3" style:display-name="Indice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Indice_20_2" style:display-name="Indice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ar" style:country-asian="SA"/>
    </style:style>
    <style:style style:name="sdfootnote-western" style:family="graphic">
      <style:paragraph-properties fo:margin-top="0.31cm" fo:margin-bottom="0cm" style:text-autospace="non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estern" style:family="graphic">
      <style:paragraph-properties fo:margin-top="0.31cm" fo:margin-bottom="0cm" style:text-autospace="non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Carattere_20_Carattere1_20_Carattere_20_Carattere_20_Carattere_20_Carattere_20_Carattere1_20_Carattere" style:display-name="Carattere Carattere1 Carattere Carattere Carattere Carattere Carattere1 Carattere" style:family="graphic">
      <style:paragraph-properties fo:margin-top="0cm" fo:margin-bottom="0.497cm" fo:line-height="0.423cm" style:text-autospace="none"/>
      <style:text-properties style:font-name="Tahoma1" fo:font-family="Tahoma" style:font-family-generic="swiss" style:font-pitch="variable" fo:font-size="10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Style_20_111" style:display-name="Style 111" style:family="graphic">
      <style:paragraph-properties fo:margin-left="0.672cm" fo:margin-right="0.672cm" fo:margin-top="0.561cm" fo:margin-bottom="0cm" fo:text-align="justify" fo:text-indent="1.568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mma2" style:family="graphic">
      <style:paragraph-properties fo:margin-left="0cm" fo:margin-right="0cm" style:line-height-at-least="0.933cm" fo:text-align="justify" fo:text-indent="1.166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ubricaarticolo2" style:family="graphic">
      <style:paragraph-properties fo:margin-top="0cm" fo:margin-bottom="0.467cm" style:line-height-at-least="0.933cm" fo:text-align="center" style:text-autospace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intestarticolo2" style:family="graphic">
      <style:paragraph-properties fo:margin-top="0.933cm" fo:margin-bottom="0cm" style:line-height-at-least="0.933cm"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lenco2" style:family="graphic">
      <style:paragraph-properties fo:margin-left="1.353cm" fo:margin-right="0cm" style:line-height-at-least="0.933cm" fo:text-align="justify" fo:text-indent="-1.353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atto2" style:family="graphic">
      <style:paragraph-properties fo:margin-top="0.467cm" fo:margin-bottom="0cm" style:line-height-at-least="0.933cm" fo:text-align="justify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estremiatto2" style:family="graphic">
      <style:paragraph-properties style:line-height-at-least="0.933cm" fo:text-align="justify" style:text-autospace="none"/>
      <style:text-properties style:font-name="Times New Roman" fo:font-family="'Times New Roman'" style:font-family-generic="roman" style:font-pitch="variable" fo:font-size="14.5pt" fo:font-weight="bold" style:font-name-asian="Times New Roman" style:font-family-asian="'Times New Roman'" style:font-family-generic-asian="roman" style:font-pitch-asian="variable" style:font-size-asian="14.5pt" style:language-asian="ar" style:country-asian="SA" style:font-weight-asian="bold" style:font-weight-complex="bold"/>
    </style:style>
    <style:style style:name="Paragrafo_20_elenco" style:display-name="Paragrafo elenco" style:family="graphic">
      <style:paragraph-properties fo:margin-left="2.24cm" fo:margin-right="0cm" fo:margin-top="0cm" fo:margin-bottom="0.623cm" fo:line-height="115%" fo:text-indent="0cm" style:text-autospace="non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/>
    </style:style>
    <style:style style:name="CM4" style:family="graphic">
      <style:paragraph-properties style:text-autospace="none"/>
      <style:text-properties fo:color="#000000" style:font-name="EUAlbertina2" fo:font-family="EUAlbertina, 'EU Albertina'" style:font-family-generic="swiss" style:font-name-asian="Times New Roman" style:font-family-asian="'Times New Roman'" style:font-family-generic-asian="roman" style:font-pitch-asian="variable" style:language-asian="ar" style:country-asian="SA"/>
    </style:style>
    <style:style style:name="Default" style:family="graphic">
      <style:paragraph-properties style:text-autospace="none" style:writing-mode="lr-tb"/>
      <style:text-properties fo:color="#000000" style:font-name="EUAlbertina2" fo:font-family="EUAlbertina, 'EU Albertina'" style:font-family-generic="swiss" fo:font-size="12pt" fo:language="it" fo:country="IT" style:letter-kerning="true" style:font-name-asian="EUAlbertina2" style:font-family-asian="EUAlbertina, 'EU Albertina'" style:font-family-generic-asian="swiss" style:language-asian="zh" style:country-asian="CN"/>
    </style:style>
    <style:style style:name="CM3" style:family="graphic">
      <style:paragraph-properties style:text-autospace="none"/>
      <style:text-properties fo:color="#000000" style:font-name="EUAlbertina2" fo:font-family="EUAlbertina, 'EU Albertina'" style:font-family-generic="swiss" style:font-name-asian="Times New Roman" style:font-family-asian="'Times New Roman'" style:font-family-generic-asian="roman" style:font-pitch-asian="variable" style:language-asian="ar" style:country-asian="SA"/>
    </style:style>
    <style:style style:name="CM1" style:family="graphic">
      <style:paragraph-properties style:text-autospace="none"/>
      <style:text-properties fo:color="#000000" style:font-name="EUAlbertina2" fo:font-family="EUAlbertina, 'EU Albertina'" style:font-family-generic="swiss" style:font-name-asian="Times New Roman" style:font-family-asian="'Times New Roman'" style:font-family-generic-asian="roman" style:font-pitch-asian="variable" style:language-asian="ar" style:country-asian="SA"/>
    </style:style>
    <style:style style:name="Punto_20_elenco1" style:display-name="Punto elenco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oggetto_20_commento" style:display-name="Soggetto commento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sto_20_commento1" style:display-name="Testo commento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sto_20_fumetto" style:display-name="Testo fumetto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ar" style:country-asian="SA"/>
    </style:style>
    <style:style style:name="Indice_20_1" style:display-name="Indice 1" style:family="graphic">
      <style:paragraph-properties fo:margin-left="0.884cm" fo:margin-right="0cm" fo:margin-top="0cm" fo:margin-bottom="0.374cm" style:line-height-at-least="0.871cm" fo:text-align="justify" fo:text-indent="-0.884cm" style:text-autospace="none">
        <style:tab-stops>
          <style:tab-stop style:position="1.767cm"/>
          <style:tab-stop style:position="27.3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iè_20_di_20_pagina" style:display-name="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har_20_Char" style:display-name="Char Char" style:family="graphic">
      <style:paragraph-properties fo:margin-top="0cm" fo:margin-bottom="0.497cm" fo:line-height="0.423cm" style:text-autospace="none"/>
      <style:text-properties style:font-name="Tahoma1" fo:font-family="Tahoma" style:font-family-generic="swiss" style:font-pitch="variable" fo:font-size="10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Mio_20_Carattere" style:display-name="Mio Carattere" style:family="graphic">
      <style:paragraph-properties style:text-autospace="none">
        <style:tab-stops>
          <style:tab-stop style:position="1.12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a_20_a_20_piè_20_di_20_pagina" style:display-name="Nota a piè di pagina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le_20_12_20_pt_20_Centrato_20_Casella_20__3a__20__28_Ombreggiato_20_Singola_20_Automatico_20_..." style:display-name="Stile 12 pt Centrato Casella : (Ombreggiato Singola Automatico ...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e_20__28_Web_29_" style:display-name="Normale (Web)" style:family="graphic">
      <style:paragraph-properties fo:margin-left="2.24cm" fo:margin-right="1.743cm" fo:margin-top="0.497cm" fo:margin-bottom="0.497cm" fo:text-indent="0cm" style:text-autospace="none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language-asian="ar" style:country-asian="SA"/>
    </style:style>
    <style:style style:name="testo" style:family="graphic">
      <style:paragraph-properties fo:margin-left="0cm" fo:margin-right="0cm" fo:margin-top="0.374cm" fo:margin-bottom="0.374cm" fo:text-align="justify" fo:text-indent="1.76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e_20__28_Web_29_1" style:display-name="Normale (Web)1" style:family="graphic">
      <style:paragraph-properties fo:margin-top="0.31cm" fo:margin-bottom="0.31cm" style:text-autospace="none"/>
      <style:text-properties fo:color="#000000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language-asian="ar" style:country-asian="SA"/>
    </style:style>
    <style:style style:name="Corpo_20_del_20_testo_20_21" style:display-name="Corpo del testo 21" style:family="graphic">
      <style:paragraph-properties fo:text-align="justify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sto_5f_libero" style:display-name="Testo_libero" style:family="graphic">
      <style:paragraph-properties fo:text-align="justify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idascalia1" style:family="graphic">
      <style:paragraph-properties fo:margin-top="0.374cm" fo:margin-bottom="0.374cm" style:text-autospace="none"/>
      <style:text-properties style:font-name="Times New Roman" fo:font-family="'Times New Roman'" style:font-family-generic="roman" style:font-pitch="variable" fo:font-size="12pt" fo:font-style="italic" style:font-name-asian="Mangal1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Didascalia2" style:family="graphic">
      <style:paragraph-properties fo:margin-top="0.374cm" fo:margin-bottom="0.374cm" style:text-autospace="none"/>
      <style:text-properties style:font-name="Times New Roman" fo:font-family="'Times New Roman'" style:font-family-generic="roman" style:font-pitch="variable" fo:font-size="12pt" fo:font-style="italic" style:font-name-asian="Mangal1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Didascalia" style:family="graphic">
      <style:paragraph-properties fo:margin-top="0.374cm" fo:margin-bottom="0.374cm" style:text-autospace="none"/>
      <style:text-properties style:font-name="Times New Roman" fo:font-family="'Times New Roman'" style:font-family-generic="roman" style:font-pitch="variable" fo:font-size="12pt" fo:font-style="italic" style:font-name-asian="Mangal1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Elenco" style:family="graphic">
      <style:paragraph-properties style:text-autospace="none"/>
      <style:text-properties style:font-name="Times New Roman" fo:font-family="'Times New Roman'" style:font-family-generic="roman" style:font-pitch="variable" fo:font-size="14pt" fo:language="en" fo:country="GB" style:font-name-asian="Mangal1" style:font-family-asian="Mangal" style:font-family-generic-asian="roman" style:font-pitch-asian="variable" style:font-size-asian="10pt" style:language-asian="ar" style:country-asian="SA"/>
    </style:style>
    <style:style style:name="Normale" style:family="graphic">
      <style:paragraph-properties style:text-autospace="none" style:writing-mode="lr-tb"/>
      <style:text-properties style:use-window-font-color="true" fo:language="it" fo:country="IT" style:letter-kerning="true" style:font-name-asian="Segoe UI1" style:font-family-asian="'Segoe UI'" style:font-family-generic-asian="roman" style:font-pitch-asian="variable" style:font-size-asian="12pt" style:language-asian="hi" style:country-asian="IN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finito-outline1">
          <text:list-level-style-bullet text:level="1" text:bullet-char="">
            <style:list-level-properties text:min-label-width="0.952cm"/>
            <style:text-properties style:font-name="Wingdings2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style:font-name="Wingdings2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style:font-name="Wingdings2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style:font-name="Wingdings2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style:font-name="Wingdings2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style:font-name="Wingdings2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style:font-name="Wingdings2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style:font-name="Wingdings2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style:font-name="Wingdings2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style:font-name="Wingdings2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fo:background-color="transparent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style:font-name="Wingdings2" fo:color="#99cccc" fo:font-size="70%"/>
          </text:list-level-style-bullet>
          <text:list-level-style-bullet text:level="3" text:bullet-char="">
            <style:list-level-properties text:space-before="2.54cm"/>
            <style:text-properties style:font-name="Wingdings2" fo:color="#006666" fo:font-size="65%"/>
          </text:list-level-style-bullet>
          <text:list-level-style-bullet text:level="4" text:bullet-char="">
            <style:list-level-properties text:space-before="3.81cm"/>
            <style:text-properties style:font-name="Wingdings2" fo:color="#99cccc" fo:font-size="70%"/>
          </text:list-level-style-bullet>
          <text:list-level-style-bullet text:level="5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6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7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8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9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10" text:bullet-char="">
            <style:list-level-properties text:space-before="5.08cm"/>
            <style:text-properties style:font-name="Wingdings2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fo:background-color="transparent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style:font-name="Wingdings2" fo:color="#99cccc" fo:font-size="70%"/>
          </text:list-level-style-bullet>
          <text:list-level-style-bullet text:level="3" text:bullet-char="">
            <style:list-level-properties text:space-before="2.54cm"/>
            <style:text-properties style:font-name="Wingdings2" fo:color="#006666" fo:font-size="65%"/>
          </text:list-level-style-bullet>
          <text:list-level-style-bullet text:level="4" text:bullet-char="">
            <style:list-level-properties text:space-before="3.81cm"/>
            <style:text-properties style:font-name="Wingdings2" fo:color="#99cccc" fo:font-size="70%"/>
          </text:list-level-style-bullet>
          <text:list-level-style-bullet text:level="5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6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7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8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9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10" text:bullet-char="">
            <style:list-level-properties text:space-before="5.08cm"/>
            <style:text-properties style:font-name="Wingdings2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1.27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Arial1" style:font-family-asian="Arial" style:font-pitch-asian="variable" style:font-size-asian="25pt" style:font-style-asian="normal" style:font-weight-asian="normal" style:font-name-complex="Arial1" style:font-family-complex="Arial" style:font-pitch-complex="variable" style:font-size-complex="25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2.54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3.81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Arial1" style:font-family-asian="Arial" style:font-pitch-asian="variable" style:font-size-asian="19pt" style:font-style-asian="normal" style:font-weight-asian="normal" style:font-name-complex="Arial1" style:font-family-complex="Arial" style:font-pitch-complex="variable" style:font-size-complex="19pt" style:font-style-complex="normal" style:font-weight-complex="normal" style:font-relief="none"/>
    </style:style>
    <style:style style:name="Titolo1-subtitle" style:family="presentation">
      <style:graphic-properties draw:stroke="none" draw:fill="none" draw:fill-color="#33cccc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>
        <text:list-style style:name="Titolo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style:font-name="Wingdings2" fo:color="#99cccc" fo:font-size="70%"/>
          </text:list-level-style-bullet>
          <text:list-level-style-bullet text:level="3" text:bullet-char="">
            <style:list-level-properties text:space-before="2.54cm"/>
            <style:text-properties style:font-name="Wingdings2" fo:color="#006666" fo:font-size="65%"/>
          </text:list-level-style-bullet>
          <text:list-level-style-bullet text:level="4" text:bullet-char="">
            <style:list-level-properties text:space-before="3.81cm"/>
            <style:text-properties style:font-name="Wingdings2" fo:color="#99cccc" fo:font-size="70%"/>
          </text:list-level-style-bullet>
          <text:list-level-style-bullet text:level="5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6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7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8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9" text:bullet-char="">
            <style:list-level-properties text:space-before="5.08cm"/>
            <style:text-properties style:font-name="Wingdings2" fo:color="#006666" fo:font-size="60%"/>
          </text:list-level-style-bullet>
          <text:list-level-style-bullet text:level="10" text:bullet-char="">
            <style:list-level-properties text:space-before="5.08cm"/>
            <style:text-properties style:font-name="Wingdings2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9pt" style:font-style-asian="normal" style:font-weight-asian="normal" style:font-name-complex="Arial1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fill-color="#33cccc" draw:textarea-horizontal-align="justify" draw:textarea-vertical-align="bottom" draw:auto-grow-height="false" draw:auto-grow-width="false" fo:min-height="3.754cm" fo:min-width="0cm" fo:padding-top="0.13cm" fo:padding-bottom="0.13cm" fo:padding-left="0.25cm" fo:padding-right="0.25cm" fo:wrap-option="wrap" draw:shadow-color="#5f5f5f">
        <text:list-style style:name="Titolo1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0pt" style:font-style-asian="normal" style:font-weight-asian="normal" style:font-name-complex="Arial1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solid" draw:fill-color="#99cccc" draw:textarea-horizontal-align="justify" draw:textarea-vertical-align="top" draw:auto-grow-height="false" fo:min-height="8.418cm" fo:min-width="10.9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06666" draw:textarea-horizontal-align="left" draw:textarea-vertical-align="top" draw:auto-grow-height="false" fo:min-height="8.502cm" fo:min-width="8.094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solid" draw:fill-color="#99cccc" draw:textarea-horizontal-align="justify" draw:textarea-vertical-align="top" draw:auto-grow-height="false" fo:min-height="9.9cm" fo:min-width="9.6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006666" draw:textarea-horizontal-align="left" draw:textarea-vertical-align="top" draw:auto-grow-height="false" fo:min-height="10.958cm" fo:min-width="10.719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33cccc" draw:auto-grow-height="false" draw:auto-grow-width="false" fo:min-height="1.271cm" fo:min-width="0cm" fo:wrap-option="wrap"/>
    </style:style>
    <style:style style:name="Mpr2" style:family="presentation" style:parent-style-name="Titolo1-backgroundobjects" style:list-style-name="ML1">
      <style:graphic-properties draw:stroke="none" draw:fill="none" draw:fill-color="#33cccc" draw:auto-grow-height="false" draw:auto-grow-width="false" fo:min-height="1.271cm" fo:min-width="0cm" fo:wrap-option="wrap"/>
    </style:style>
    <style:style style:name="Mpr3" style:family="presentation" style:parent-style-name="Titolo1-backgroundobjects" style:list-style-name="ML1">
      <style:graphic-properties draw:stroke="none" draw:fill="none" draw:fill-color="#33cccc" draw:auto-grow-height="false" draw:auto-grow-width="false" fo:min-height="1.271cm" fo:min-width="0cm" fo:wrap-option="wrap"/>
    </style:style>
    <style:style style:name="Mpr4" style:family="presentation" style:parent-style-name="Titolo1-backgroundobjects" style:list-style-name="ML1">
      <style:graphic-properties draw:stroke="none" draw:fill="none" draw:fill-color="#33cccc" draw:auto-grow-height="false" draw:auto-grow-width="false" fo:min-height="1.271cm" fo:min-width="0cm" fo:wrap-option="wrap"/>
    </style:style>
    <style:style style:name="Mpr5" style:family="presentation" style:parent-style-name="Titolo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olo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loext:graphic-properties draw:fill="solid" draw:fill-color="#006666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33cccc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33cccc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center" fo:text-indent="0cm" style:writing-mode="lr-tb"/>
    </style:style>
    <style:style style:name="MP18" style:family="paragraph">
      <loext:graphic-properties draw:fill="none" draw:fill-color="#33cccc"/>
      <style:paragraph-properties fo:margin-left="0cm" fo:margin-right="0cm" fo:line-height="100%" fo:text-align="center" fo:text-indent="0cm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writing-mode="lr-tb"/>
    </style:style>
    <style:style style:name="MP20" style:family="paragraph">
      <loext:graphic-properties draw:fill="none" draw:fill-color="#33cccc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MT3" style:family="text">
      <style:text-properties style:font-name="Verdana1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g>
        <draw:custom-shape draw:style-name="Mgr3" draw:text-style-name="MP5" draw:layer="backgroundobjects" svg:width="11.43cm" svg:height="8.678cm" svg:x="-8.996cm" svg:y="1.905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6" draw:layer="backgroundobjects" svg:width="8.594cm" svg:height="8.762cm" svg:x="-6.738cm" svg:y="0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7" draw:layer="backgroundobjects" svg:x1="3.81cm" svg:y1="4.233cm" svg:x2="24.13cm" svg:y2="4.233cm">
          <text:p/>
        </draw:line>
      </draw:g>
      <draw:frame presentation:style-name="Predefinito-title" draw:layer="backgroundobjects" svg:width="20.315cm" svg:height="3.175cm" svg:x="3.805cm" svg:y="0.837cm" presentation:class="title" presentation:placeholder="true">
        <draw:text-box/>
      </draw:frame>
      <draw:frame presentation:style-name="Predefinito-outline1" draw:layer="backgroundobjects" svg:width="20.315cm" svg:height="11.43cm" svg:x="3.805cm" svg:y="5.076cm" presentation:class="outline" presentation:placeholder="true">
        <draw:text-box/>
      </draw:frame>
      <draw:frame presentation:style-name="Mpr1" draw:text-style-name="MP8" draw:layer="backgroundobjects" svg:width="5.927cm" svg:height="1.27cm" svg:x="1.269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8" draw:layer="backgroundobjects" svg:width="5.927cm" svg:height="1.27cm" svg:x="18.202cm" svg:y="17.357cm" presentation:class="page-number">
        <draw:text-box>
          <text:list text:style-name="ML1">
            <text:list-header>
              <text:p><text:page-number>&lt;numero&gt;</text:page-number></text:p>
            </text:list-header>
          </text:list>
        </draw:text-box>
      </draw:frame>
      <draw:frame draw:style-name="Mgr6" draw:text-style-name="MP9" draw:layer="backgroundobjects" svg:width="25.399cm" svg:height="19.015cm" svg:x="0.038cm" svg:y="0.075cm">
        <draw:image xlink:href="Pictures/1000000000000CEB000009B0206A707B78B24531.png" xlink:type="simple" xlink:show="embed" xlink:actuate="onLoad">
          <text:p/>
        </draw:image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frame draw:style-name="Mgr8" draw:text-style-name="MP12" draw:layer="backgroundobjects" svg:width="8.255cm" svg:height="1.27cm" svg:x="-0.001cm" svg:y="0cm" presentation:class="header">
          <draw:text-box>
            <text:list text:style-name="ML1">
              <text:list-header>
                <text:p text:style-name="MP11"><text:span text:style-name="MT2"><presentation:header/></text:span></text:p>
              </text:list-header>
            </text:list>
          </draw:text-box>
        </draw:frame>
        <draw:frame draw:style-name="Mgr8" draw:text-style-name="MP1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3"><text:span text:style-name="MT2"><presentation:date-time/></text:span></text:p>
              </text:list-header>
            </text:list>
          </draw:text-box>
        </draw:frame>
        <draw:page-thumbnail presentation:style-name="Predefinito-title" draw:layer="backgroundobjects" svg:width="12.7cm" svg:height="9.525cm" svg:x="3.175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2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11"><text:span text:style-name="MT2"><presentation:footer/></text:span></text:p>
              </text:list-header>
            </text:list>
          </draw:text-box>
        </draw:frame>
        <draw:frame draw:style-name="Mgr9" draw:text-style-name="MP1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3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g>
        <draw:line draw:style-name="Mgr5" draw:text-style-name="MP7" draw:layer="backgroundobjects" svg:x1="4.022cm" svg:y1="6.985cm" svg:x2="24.13cm" svg:y2="6.985cm">
          <text:p/>
        </draw:line>
        <draw:custom-shape draw:style-name="Mgr10" draw:text-style-name="MP5" draw:layer="backgroundobjects" svg:width="10.16cm" svg:height="10.16cm" svg:x="-6.985cm" svg:y="3.81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11" draw:text-style-name="MP6" draw:layer="backgroundobjects" svg:width="11.219cm" svg:height="11.218cm" svg:x="-8.952cm" svg:y="0.847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olo1-title" draw:layer="backgroundobjects" svg:width="20.109cm" svg:height="4.013cm" svg:x="4.007cm" svg:y="2.737cm" presentation:class="title" presentation:placeholder="true">
        <draw:text-box/>
      </draw:frame>
      <draw:frame presentation:style-name="Titolo1-subtitle" draw:layer="backgroundobjects" svg:width="20.109cm" svg:height="4.868cm" svg:x="4.007cm" svg:y="9.521cm" presentation:class="subtitle" presentation:placeholder="true">
        <draw:text-box/>
      </draw:frame>
      <draw:frame presentation:style-name="Mpr2" draw:text-style-name="MP16" draw:layer="backgroundobjects" svg:width="5.927cm" svg:height="1.27cm" svg:x="1.269cm" svg:y="17.357cm" presentation:class="date-time">
        <draw:text-box>
          <text:list text:style-name="ML1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3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17"><text:span text:style-name="MT3"><presentation:footer/></text:span></text:p>
            </text:list-header>
          </text:list>
        </draw:text-box>
      </draw:frame>
      <draw:frame presentation:style-name="Mpr4" draw:text-style-name="MP20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19"><text:span text:style-name="MT3"><text:page-number>&lt;numero&gt;</text:page-number></text:span></text:p>
            </text:list-header>
          </text:list>
        </draw:text-box>
      </draw:frame>
      <draw:frame presentation:style-name="Titolo1-outline1" draw:layer="backgroundobjects" svg:width="22.859cm" svg:height="11.048cm" svg:x="1.27cm" svg:y="4.457cm" presentation:class="outline" presentation:placeholder="true">
        <draw:text-box/>
      </draw:frame>
      <draw:frame draw:style-name="Mgr6" draw:text-style-name="MP9" draw:layer="backgroundobjects" svg:width="25.399cm" svg:height="19.015cm" svg:x="0.038cm" svg:y="0.075cm">
        <draw:image xlink:href="Pictures/1000000000000CEB000009B0206A707B78B24531.png" xlink:type="simple" xlink:show="embed" xlink:actuate="onLoad">
          <text:p/>
        </draw:image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frame presentation:style-name="Mpr5" draw:text-style-name="MP12" draw:layer="backgroundobjects" svg:width="8.255cm" svg:height="1.27cm" svg:x="-0.001cm" svg:y="0cm" presentation:class="header">
          <draw:text-box>
            <text:list text:style-name="ML2">
              <text:list-header>
                <text:p text:style-name="MP11"><text:span text:style-name="MT2"><presentation:header/></text:span></text:p>
              </text:list-header>
            </text:list>
          </draw:text-box>
        </draw:frame>
        <draw:frame presentation:style-name="Mpr5" draw:text-style-name="MP14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3"><text:span text:style-name="MT2"><presentation:date-time/></text:span></text:p>
              </text:list-header>
            </text:list>
          </draw:text-box>
        </draw:frame>
        <draw:page-thumbnail presentation:style-name="Titolo1-title" draw:layer="backgroundobjects" svg:width="12.7cm" svg:height="9.525cm" svg:x="3.175cm" svg:y="1.904cm" presentation:class="page"/>
        <draw:frame presentation:style-name="Titolo1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12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11"><text:span text:style-name="MT2"><presentation:footer/></text:span></text:p>
              </text:list-header>
            </text:list>
          </draw:text-box>
        </draw:frame>
        <draw:frame presentation:style-name="Mpr6" draw:text-style-name="MP14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3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NDI FESR</dc:title>
    <meta:initial-creator>PR31140</meta:initial-creator>
    <meta:creation-date>2017-05-03T20:41:19.022000000</meta:creation-date>
    <dc:date>2017-07-06T17:41:13.102000000</dc:date>
    <meta:editing-cycles>19</meta:editing-cycles>
    <meta:editing-duration>P2DT19H22M7S</meta:editing-duration>
    <meta:generator>LibreOffice/5.1.5.2$Windows_x86 LibreOffice_project/7a864d8825610a8c07cfc3bc01dd4fce6a9447e5</meta:generator>
    <meta:print-date>2017-07-04T08:46:53.937000000</meta:print-date>
    <meta:document-statistic meta:object-count="93"/>
  </office:meta>
</office:document-meta>
</file>