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9.001cm" table:align="margins"/>
    </style:style>
    <style:style style:name="Tabella3.A" style:family="table-column">
      <style:table-column-properties style:column-width="2.39cm" style:rel-column-width="8243*"/>
    </style:style>
    <style:style style:name="Tabella3.B" style:family="table-column">
      <style:table-column-properties style:column-width="1.242cm" style:rel-column-width="4285*"/>
    </style:style>
    <style:style style:name="Tabella3.C" style:family="table-column">
      <style:table-column-properties style:column-width="2.469cm" style:rel-column-width="8518*"/>
    </style:style>
    <style:style style:name="Tabella3.D" style:family="table-column">
      <style:table-column-properties style:column-width="1.956cm" style:rel-column-width="6744*"/>
    </style:style>
    <style:style style:name="Tabella3.E" style:family="table-column">
      <style:table-column-properties style:column-width="1.349cm" style:rel-column-width="4655*"/>
    </style:style>
    <style:style style:name="Tabella3.F" style:family="table-column">
      <style:table-column-properties style:column-width="3.304cm" style:rel-column-width="11393*"/>
    </style:style>
    <style:style style:name="Tabella3.G" style:family="table-column">
      <style:table-column-properties style:column-width="2.062cm" style:rel-column-width="7114*"/>
    </style:style>
    <style:style style:name="Tabella3.H" style:family="table-column">
      <style:table-column-properties style:column-width="1.342cm" style:rel-column-width="4629*"/>
    </style:style>
    <style:style style:name="Tabella3.I" style:family="table-column">
      <style:table-column-properties style:column-width="2.886cm" style:rel-column-width="9954*"/>
    </style:style>
    <style:style style:name="Tabella3.A1" style:family="table-cell">
      <style:table-cell-properties fo:padding="0.079cm" fo:border-left="1.25pt solid #000000" fo:border-right="none" fo:border-top="1.25pt solid #000000" fo:border-bottom="none"/>
    </style:style>
    <style:style style:name="Tabella3.B1" style:family="table-cell">
      <style:table-cell-properties fo:padding="0.079cm" fo:border-left="none" fo:border-right="none" fo:border-top="1.25pt solid #000000" fo:border-bottom="none"/>
    </style:style>
    <style:style style:name="Tabella3.F1" style:family="table-cell">
      <style:table-cell-properties fo:padding="0.079cm" fo:border-left="none" fo:border-right="1.25pt solid #000000" fo:border-top="1.25pt solid #000000" fo:border-bottom="none"/>
    </style:style>
    <style:style style:name="Tabella3.A2" style:family="table-cell">
      <style:table-cell-properties fo:padding="0.079cm" fo:border-left="1.25pt solid #000000" fo:border-right="none" fo:border-top="none" fo:border-bottom="none"/>
    </style:style>
    <style:style style:name="Tabella3.B2" style:family="table-cell">
      <style:table-cell-properties fo:padding="0.079cm" fo:border="none"/>
    </style:style>
    <style:style style:name="Tabella3.I2" style:family="table-cell">
      <style:table-cell-properties fo:padding="0.079cm" fo:border-left="none" fo:border-right="1.25pt solid #000000" fo:border-top="none" fo:border-bottom="none"/>
    </style:style>
    <style:style style:name="Tabella3.A6" style:family="table-cell">
      <style:table-cell-properties fo:padding="0.079cm" fo:border-left="1.25pt solid #000000" fo:border-right="none" fo:border-top="none" fo:border-bottom="0.05pt solid #000000"/>
    </style:style>
    <style:style style:name="Tabella3.B6" style:family="table-cell">
      <style:table-cell-properties fo:padding="0.079cm" fo:border-left="none" fo:border-right="1.25pt solid #000000" fo:border-top="none" fo:border-bottom="0.05pt solid #000000"/>
    </style:style>
    <style:style style:name="Tabella3.9" style:family="table-row">
      <style:table-row-properties style:min-row-height="0.584cm"/>
    </style:style>
    <style:style style:name="Tabella3.B9" style:family="table-cell">
      <style:table-cell-properties fo:padding="0.079cm" fo:border-left="0.05pt solid #000000" fo:border-right="none" fo:border-top="none" fo:border-bottom="0.05pt solid #000000"/>
    </style:style>
    <style:style style:name="Tabella3.I9" style:family="table-cell">
      <style:table-cell-properties fo:padding="0.079cm" fo:border-left="0.05pt solid #000000" fo:border-right="1.25pt solid #000000" fo:border-top="none" fo:border-bottom="0.05pt solid #000000"/>
    </style:style>
    <style:style style:name="Tabella3.B11" style:family="table-cell">
      <style:table-cell-properties fo:padding="0.079cm" fo:border-left="none" fo:border-right="none" fo:border-top="none" fo:border-bottom="0.05pt solid #000000"/>
    </style:style>
    <style:style style:name="Tabella3.A12" style:family="table-cell">
      <style:table-cell-properties fo:padding-left="0.079cm" fo:padding-right="0.079cm" fo:padding-top="0.15cm" fo:padding-bottom="0.079cm" fo:border-left="1.25pt solid #000000" fo:border-right="none" fo:border-top="none" fo:border-bottom="1.25pt solid #000000"/>
    </style:style>
    <style:style style:name="Tabella3.C12" style:family="table-cell">
      <style:table-cell-properties fo:padding-left="0.079cm" fo:padding-right="0.079cm" fo:padding-top="0.15cm" fo:padding-bottom="0.079cm" fo:border-left="none" fo:border-right="none" fo:border-top="none" fo:border-bottom="1.25pt solid #000000"/>
    </style:style>
    <style:style style:name="Tabella3.I12" style:family="table-cell">
      <style:table-cell-properties fo:padding-left="0.079cm" fo:padding-right="0.079cm" fo:padding-top="0.15cm" fo:padding-bottom="0.079cm" fo:border-left="none" fo:border-right="1.25pt solid #000000" fo:border-top="none" fo:border-bottom="1.25pt solid #000000"/>
    </style:style>
    <style:style style:name="Tabella2" style:family="table">
      <style:table-properties style:width="19.001cm" table:align="margins"/>
    </style:style>
    <style:style style:name="Tabella2.A" style:family="table-column">
      <style:table-column-properties style:column-width="2.39cm" style:rel-column-width="8243*"/>
    </style:style>
    <style:style style:name="Tabella2.B" style:family="table-column">
      <style:table-column-properties style:column-width="1.242cm" style:rel-column-width="4285*"/>
    </style:style>
    <style:style style:name="Tabella2.C" style:family="table-column">
      <style:table-column-properties style:column-width="2.469cm" style:rel-column-width="8518*"/>
    </style:style>
    <style:style style:name="Tabella2.D" style:family="table-column">
      <style:table-column-properties style:column-width="1.956cm" style:rel-column-width="6744*"/>
    </style:style>
    <style:style style:name="Tabella2.E" style:family="table-column">
      <style:table-column-properties style:column-width="1.349cm" style:rel-column-width="4655*"/>
    </style:style>
    <style:style style:name="Tabella2.F" style:family="table-column">
      <style:table-column-properties style:column-width="3.304cm" style:rel-column-width="11393*"/>
    </style:style>
    <style:style style:name="Tabella2.G" style:family="table-column">
      <style:table-column-properties style:column-width="2.062cm" style:rel-column-width="7114*"/>
    </style:style>
    <style:style style:name="Tabella2.H" style:family="table-column">
      <style:table-column-properties style:column-width="1.342cm" style:rel-column-width="4629*"/>
    </style:style>
    <style:style style:name="Tabella2.I" style:family="table-column">
      <style:table-column-properties style:column-width="2.886cm" style:rel-column-width="9954*"/>
    </style:style>
    <style:style style:name="Tabella2.A1" style:family="table-cell">
      <style:table-cell-properties fo:padding="0.079cm" fo:border-left="1.25pt solid #000000" fo:border-right="none" fo:border-top="1.25pt solid #000000" fo:border-bottom="none"/>
    </style:style>
    <style:style style:name="Tabella2.B1" style:family="table-cell">
      <style:table-cell-properties fo:padding="0.079cm" fo:border-left="none" fo:border-right="none" fo:border-top="1.25pt solid #000000" fo:border-bottom="none"/>
    </style:style>
    <style:style style:name="Tabella2.F1" style:family="table-cell">
      <style:table-cell-properties fo:padding="0.079cm" fo:border-left="none" fo:border-right="1.25pt solid #000000" fo:border-top="1.25pt solid #000000" fo:border-bottom="none"/>
    </style:style>
    <style:style style:name="Tabella2.A2" style:family="table-cell">
      <style:table-cell-properties fo:padding="0.079cm" fo:border-left="1.25pt solid #000000" fo:border-right="none" fo:border-top="none" fo:border-bottom="none"/>
    </style:style>
    <style:style style:name="Tabella2.B2" style:family="table-cell">
      <style:table-cell-properties fo:padding="0.079cm" fo:border="none"/>
    </style:style>
    <style:style style:name="Tabella2.I2" style:family="table-cell">
      <style:table-cell-properties fo:padding="0.079cm" fo:border-left="none" fo:border-right="1.25pt solid #000000" fo:border-top="none" fo:border-bottom="none"/>
    </style:style>
    <style:style style:name="Tabella2.A6" style:family="table-cell">
      <style:table-cell-properties fo:padding="0.079cm" fo:border-left="1.25pt solid #000000" fo:border-right="none" fo:border-top="none" fo:border-bottom="0.05pt solid #000000"/>
    </style:style>
    <style:style style:name="Tabella2.B6" style:family="table-cell">
      <style:table-cell-properties fo:padding="0.079cm" fo:border-left="none" fo:border-right="1.25pt solid #000000" fo:border-top="none" fo:border-bottom="0.05pt solid #000000"/>
    </style:style>
    <style:style style:name="Tabella2.9" style:family="table-row">
      <style:table-row-properties style:min-row-height="0.584cm"/>
    </style:style>
    <style:style style:name="Tabella2.B9" style:family="table-cell">
      <style:table-cell-properties fo:padding="0.079cm" fo:border-left="0.05pt solid #000000" fo:border-right="none" fo:border-top="none" fo:border-bottom="0.05pt solid #000000"/>
    </style:style>
    <style:style style:name="Tabella2.I9" style:family="table-cell">
      <style:table-cell-properties fo:padding="0.079cm" fo:border-left="0.05pt solid #000000" fo:border-right="1.25pt solid #000000" fo:border-top="none" fo:border-bottom="0.05pt solid #000000"/>
    </style:style>
    <style:style style:name="Tabella2.B11" style:family="table-cell">
      <style:table-cell-properties fo:padding="0.079cm" fo:border-left="none" fo:border-right="none" fo:border-top="none" fo:border-bottom="0.05pt solid #000000"/>
    </style:style>
    <style:style style:name="Tabella2.A12" style:family="table-cell">
      <style:table-cell-properties fo:padding-left="0.079cm" fo:padding-right="0.079cm" fo:padding-top="0.15cm" fo:padding-bottom="0.079cm" fo:border-left="1.25pt solid #000000" fo:border-right="none" fo:border-top="none" fo:border-bottom="1.25pt solid #000000"/>
    </style:style>
    <style:style style:name="Tabella2.C12" style:family="table-cell">
      <style:table-cell-properties fo:padding-left="0.079cm" fo:padding-right="0.079cm" fo:padding-top="0.15cm" fo:padding-bottom="0.079cm" fo:border-left="none" fo:border-right="none" fo:border-top="none" fo:border-bottom="1.25pt solid #000000"/>
    </style:style>
    <style:style style:name="Tabella2.I12" style:family="table-cell">
      <style:table-cell-properties fo:padding-left="0.079cm" fo:padding-right="0.079cm" fo:padding-top="0.15cm" fo:padding-bottom="0.079cm" fo:border-left="none" fo:border-right="1.25pt solid #000000" fo:border-top="none" fo:border-bottom="1.25pt solid #000000"/>
    </style:style>
    <style:style style:name="Tabella4" style:family="table">
      <style:table-properties style:width="19.001cm" table:align="margins"/>
    </style:style>
    <style:style style:name="Tabella4.A" style:family="table-column">
      <style:table-column-properties style:column-width="2.39cm" style:rel-column-width="8243*"/>
    </style:style>
    <style:style style:name="Tabella4.B" style:family="table-column">
      <style:table-column-properties style:column-width="1.242cm" style:rel-column-width="4285*"/>
    </style:style>
    <style:style style:name="Tabella4.C" style:family="table-column">
      <style:table-column-properties style:column-width="2.469cm" style:rel-column-width="8518*"/>
    </style:style>
    <style:style style:name="Tabella4.D" style:family="table-column">
      <style:table-column-properties style:column-width="1.956cm" style:rel-column-width="6744*"/>
    </style:style>
    <style:style style:name="Tabella4.E" style:family="table-column">
      <style:table-column-properties style:column-width="1.349cm" style:rel-column-width="4655*"/>
    </style:style>
    <style:style style:name="Tabella4.F" style:family="table-column">
      <style:table-column-properties style:column-width="3.304cm" style:rel-column-width="11393*"/>
    </style:style>
    <style:style style:name="Tabella4.G" style:family="table-column">
      <style:table-column-properties style:column-width="2.062cm" style:rel-column-width="7114*"/>
    </style:style>
    <style:style style:name="Tabella4.H" style:family="table-column">
      <style:table-column-properties style:column-width="1.342cm" style:rel-column-width="4629*"/>
    </style:style>
    <style:style style:name="Tabella4.I" style:family="table-column">
      <style:table-column-properties style:column-width="2.886cm" style:rel-column-width="9954*"/>
    </style:style>
    <style:style style:name="Tabella4.A1" style:family="table-cell">
      <style:table-cell-properties fo:padding="0.079cm" fo:border-left="1.25pt solid #000000" fo:border-right="none" fo:border-top="1.25pt solid #000000" fo:border-bottom="none"/>
    </style:style>
    <style:style style:name="Tabella4.B1" style:family="table-cell">
      <style:table-cell-properties fo:padding="0.079cm" fo:border-left="none" fo:border-right="none" fo:border-top="1.25pt solid #000000" fo:border-bottom="none"/>
    </style:style>
    <style:style style:name="Tabella4.F1" style:family="table-cell">
      <style:table-cell-properties fo:padding="0.079cm" fo:border-left="none" fo:border-right="1.25pt solid #000000" fo:border-top="1.25pt solid #000000" fo:border-bottom="none"/>
    </style:style>
    <style:style style:name="Tabella4.A2" style:family="table-cell">
      <style:table-cell-properties fo:padding="0.079cm" fo:border-left="1.25pt solid #000000" fo:border-right="none" fo:border-top="none" fo:border-bottom="none"/>
    </style:style>
    <style:style style:name="Tabella4.B2" style:family="table-cell">
      <style:table-cell-properties fo:padding="0.079cm" fo:border="none"/>
    </style:style>
    <style:style style:name="Tabella4.I2" style:family="table-cell">
      <style:table-cell-properties fo:padding="0.079cm" fo:border-left="none" fo:border-right="1.25pt solid #000000" fo:border-top="none" fo:border-bottom="none"/>
    </style:style>
    <style:style style:name="Tabella4.A6" style:family="table-cell">
      <style:table-cell-properties fo:padding="0.079cm" fo:border-left="1.25pt solid #000000" fo:border-right="none" fo:border-top="none" fo:border-bottom="0.05pt solid #000000"/>
    </style:style>
    <style:style style:name="Tabella4.B6" style:family="table-cell">
      <style:table-cell-properties fo:padding="0.079cm" fo:border-left="none" fo:border-right="1.25pt solid #000000" fo:border-top="none" fo:border-bottom="0.05pt solid #000000"/>
    </style:style>
    <style:style style:name="Tabella4.9" style:family="table-row">
      <style:table-row-properties style:min-row-height="0.584cm"/>
    </style:style>
    <style:style style:name="Tabella4.B9" style:family="table-cell">
      <style:table-cell-properties fo:padding="0.079cm" fo:border-left="0.05pt solid #000000" fo:border-right="none" fo:border-top="none" fo:border-bottom="0.05pt solid #000000"/>
    </style:style>
    <style:style style:name="Tabella4.I9" style:family="table-cell">
      <style:table-cell-properties fo:padding="0.079cm" fo:border-left="0.05pt solid #000000" fo:border-right="1.25pt solid #000000" fo:border-top="none" fo:border-bottom="0.05pt solid #000000"/>
    </style:style>
    <style:style style:name="Tabella4.B11" style:family="table-cell">
      <style:table-cell-properties fo:padding="0.079cm" fo:border-left="none" fo:border-right="none" fo:border-top="none" fo:border-bottom="0.05pt solid #000000"/>
    </style:style>
    <style:style style:name="Tabella4.A12" style:family="table-cell">
      <style:table-cell-properties fo:padding-left="0.079cm" fo:padding-right="0.079cm" fo:padding-top="0.15cm" fo:padding-bottom="0.079cm" fo:border-left="1.25pt solid #000000" fo:border-right="none" fo:border-top="none" fo:border-bottom="1.25pt solid #000000"/>
    </style:style>
    <style:style style:name="Tabella4.C12" style:family="table-cell">
      <style:table-cell-properties fo:padding-left="0.079cm" fo:padding-right="0.079cm" fo:padding-top="0.15cm" fo:padding-bottom="0.079cm" fo:border-left="none" fo:border-right="none" fo:border-top="none" fo:border-bottom="1.25pt solid #000000"/>
    </style:style>
    <style:style style:name="Tabella4.I12" style:family="table-cell">
      <style:table-cell-properties fo:padding-left="0.079cm" fo:padding-right="0.079cm" fo:padding-top="0.15cm" fo:padding-bottom="0.079cm" fo:border-left="none" fo:border-right="1.25pt solid #000000" fo:border-top="none" fo:border-bottom="1.25pt solid #000000"/>
    </style:style>
    <style:style style:name="P1" style:family="paragraph" style:parent-style-name="Header">
      <style:paragraph-properties fo:text-align="center" style:justify-single-word="false"/>
      <style:text-properties style:font-name="Times New Roman" fo:font-size="9pt" fo:font-style="italic" fo:font-weight="bold" officeooo:rsid="014d891b" officeooo:paragraph-rsid="014d891b" style:font-size-asian="9pt" style:font-style-asian="italic" style:font-weight-asian="bold" style:font-size-complex="9pt" style:font-style-complex="italic" style:font-weight-complex="bold"/>
    </style:style>
    <style:style style:name="P2" style:family="paragraph" style:parent-style-name="Footer">
      <style:paragraph-properties>
        <style:tab-stops>
          <style:tab-stop style:position="17.11cm"/>
        </style:tab-stops>
      </style:paragraph-properties>
      <style:text-properties style:font-name="Times New Roman" fo:font-size="9pt" officeooo:rsid="01470968" officeooo:paragraph-rsid="01470968" style:font-size-asian="9pt" style:font-size-complex="9pt"/>
    </style:style>
    <style:style style:name="P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use-window-font-color="true" fo:font-size="12pt" fo:font-style="normal" fo:font-weight="normal" officeooo:rsid="00016c49" officeooo:paragraph-rsid="00060445" style:font-size-asian="12pt" style:font-style-asian="normal" style:font-weight-asian="normal" style:font-size-complex="12pt" style:font-style-complex="normal" style:font-weight-complex="normal"/>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use-window-font-color="true" fo:font-size="12pt" fo:font-style="italic" fo:font-weight="normal" officeooo:rsid="00016c49" officeooo:paragraph-rsid="0131e462" style:font-size-asian="12pt" style:font-style-asian="italic" style:font-weight-asian="normal" style:font-size-complex="12pt" style:font-style-complex="italic" style:font-weight-complex="normal"/>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use-window-font-color="true" fo:font-size="12pt" fo:font-style="italic" fo:font-weight="normal" officeooo:rsid="00016c49" officeooo:paragraph-rsid="01278ed7" fo:background-color="transparent" style:font-size-asian="12pt" style:font-style-asian="italic" style:font-weight-asian="normal" style:font-size-complex="12pt" style:font-style-complex="italic" style:font-weight-complex="normal"/>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use-window-font-color="true" fo:font-size="12pt" fo:font-style="normal" fo:font-weight="normal" officeooo:rsid="00016c49" officeooo:paragraph-rsid="00060445" style:font-size-asian="12pt" style:font-style-asian="normal" style:font-weight-asian="normal" style:font-size-complex="12pt" style:font-style-complex="normal" style:font-weight-complex="normal"/>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ff" fo:font-style="italic" fo:font-weight="bold" officeooo:rsid="00e66342" officeooo:paragraph-rsid="00060445" fo:background-color="transparent" style:font-style-asian="italic" style:font-weight-asian="bold" style:font-style-complex="italic" style:font-weight-complex="bold"/>
    </style:style>
    <style:style style:name="P8"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fo:font-weight="normal" officeooo:rsid="000f946a" officeooo:paragraph-rsid="01412fdd" fo:background-color="transparent" style:font-size-asian="9pt" style:font-weight-asian="normal" style:font-size-complex="9pt" style:font-weight-complex="normal"/>
    </style:style>
    <style:style style:name="P9"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fo:font-weight="normal" officeooo:rsid="000f946a" officeooo:paragraph-rsid="014c05f5" fo:background-color="transparent" style:font-size-asian="9pt" style:font-weight-asian="normal" style:font-size-complex="9pt" style:font-weight-complex="normal"/>
    </style:style>
    <style:style style:name="P10"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officeooo:rsid="000f946a" officeooo:paragraph-rsid="01412fdd" fo:background-color="transparent" style:font-size-asian="9pt" style:font-size-complex="9pt"/>
    </style:style>
    <style:style style:name="P11"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officeooo:rsid="000f946a" officeooo:paragraph-rsid="014c05f5" fo:background-color="transparent" style:font-size-asian="9pt" style:font-size-complex="9pt"/>
    </style:style>
    <style:style style:name="P1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9pt" fo:font-weight="bold" officeooo:rsid="001eba4f" officeooo:paragraph-rsid="01412fdd" fo:background-color="transparent" style:font-size-asian="9pt" style:font-weight-asian="bold" style:font-size-complex="9pt" style:font-weight-complex="bold"/>
    </style:style>
    <style:style style:name="P1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9pt" fo:font-weight="bold" officeooo:rsid="001eba4f" officeooo:paragraph-rsid="014c05f5" fo:background-color="transparent" style:font-size-asian="9pt" style:font-weight-asian="bold" style:font-size-complex="9pt" style:font-weight-complex="bold"/>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font-size="9pt" fo:font-style="italic" officeooo:rsid="00b26883" officeooo:paragraph-rsid="01412fdd" fo:background-color="transparent" style:font-size-asian="9pt" style:font-style-asian="italic" style:font-size-complex="9pt" style:font-style-complex="italic"/>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font-size="9pt" fo:font-style="italic" officeooo:rsid="00b26883" officeooo:paragraph-rsid="014c05f5" fo:background-color="transparent" style:font-size-asian="9pt" style:font-style-asian="italic" style:font-size-complex="9pt" style:font-style-complex="italic"/>
    </style:style>
    <style:style style:name="P16"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fo:font-style="italic" fo:font-weight="bold" officeooo:rsid="003891a8" officeooo:paragraph-rsid="01412fdd" fo:background-color="transparent" style:font-size-asian="10pt" style:font-style-asian="italic" style:font-weight-asian="bold" style:font-size-complex="10pt" style:font-style-complex="italic" style:font-weight-complex="bold"/>
    </style:style>
    <style:style style:name="P17"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fo:font-style="italic" fo:font-weight="bold" officeooo:rsid="003891a8" officeooo:paragraph-rsid="014c05f5" fo:background-color="transparent" style:font-size-asian="10pt" style:font-style-asian="italic" style:font-weight-asian="bold" style:font-size-complex="10pt" style:font-style-complex="italic" style:font-weight-complex="bold"/>
    </style:style>
    <style:style style:name="P18"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fo:font-style="italic" fo:font-weight="bold" officeooo:rsid="003b5c26" officeooo:paragraph-rsid="01412fdd" fo:background-color="transparent" style:font-size-asian="10pt" style:font-style-asian="italic" style:font-weight-asian="bold" style:font-size-complex="10pt" style:font-style-complex="italic" style:font-weight-complex="bold"/>
    </style:style>
    <style:style style:name="P19"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fo:font-style="italic" fo:font-weight="bold" officeooo:rsid="003b5c26" officeooo:paragraph-rsid="014c05f5" fo:background-color="transparent" style:font-size-asian="10pt" style:font-style-asian="italic" style:font-weight-asian="bold" style:font-size-complex="10pt" style:font-style-complex="italic" style:font-weight-complex="bold"/>
    </style:style>
    <style:style style:name="P2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fo:padding="0cm" fo:border="none" style:shadow="none" style:writing-mode="lr-tb"/>
      <style:text-properties fo:font-weight="bold" officeooo:rsid="0042eb8b" officeooo:paragraph-rsid="01438946" fo:background-color="transparent" style:font-weight-asian="bold" style:font-weight-complex="bold"/>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0cm" fo:border="none" style:shadow="none" style:writing-mode="lr-tb"/>
      <style:text-properties fo:font-size="6pt" style:text-underline-style="none" fo:font-weight="bold" officeooo:rsid="0044d383" officeooo:paragraph-rsid="01438946" fo:background-color="transparent" style:font-size-asian="6pt" style:font-weight-asian="bold" style:font-size-complex="6pt" style:font-weight-complex="bold"/>
    </style:style>
    <style:style style:name="P22" style:family="paragraph" style:parent-style-name="Standard">
      <style:paragraph-properties fo:text-align="center" style:justify-single-word="false"/>
      <style:text-properties officeooo:rsid="000129b3" officeooo:paragraph-rsid="00060445"/>
    </style:style>
    <style:style style:name="P23" style:family="paragraph" style:parent-style-name="Standard">
      <style:paragraph-properties fo:text-align="justify" style:justify-single-word="false"/>
      <style:text-properties fo:color="#0000ff" fo:font-size="11pt" fo:font-style="italic" fo:font-weight="normal" officeooo:rsid="00fd3d60" officeooo:paragraph-rsid="00fefe7f" fo:background-color="transparent" style:font-size-asian="11pt" style:font-style-asian="italic" style:font-weight-asian="normal" style:font-size-complex="11pt" style:font-style-complex="italic" style:font-weight-complex="normal"/>
    </style:style>
    <style:style style:name="P24" style:family="paragraph" style:parent-style-name="Standard">
      <style:text-properties style:use-window-font-color="true" fo:font-size="11pt" fo:font-style="normal" fo:font-weight="normal" officeooo:rsid="00fd3d60" officeooo:paragraph-rsid="00fefe7f"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use-window-font-color="true" fo:font-size="11pt" fo:font-style="normal" fo:font-weight="normal" officeooo:rsid="00fd3d60" officeooo:paragraph-rsid="00fefe7f"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use-window-font-color="true" fo:font-size="11pt" fo:font-style="normal" fo:font-weight="normal" officeooo:rsid="0131e462" officeooo:paragraph-rsid="0131e462" fo:background-color="transparent" style:font-size-asian="11pt" style:font-style-asian="normal" style:font-weight-asian="normal" style:font-size-complex="11pt" style:font-style-complex="normal" style:font-weight-complex="normal"/>
    </style:style>
    <style:style style:name="P27" style:family="paragraph" style:parent-style-name="Standard">
      <style:text-properties style:use-window-font-color="true" fo:font-size="11pt" fo:font-style="normal" fo:font-weight="bold" officeooo:rsid="00fd3d60" officeooo:paragraph-rsid="00fefe7f" fo:background-color="transparent" style:font-size-asian="11pt" style:font-style-asian="normal" style:font-weight-asian="bold" style:font-size-complex="11pt" style:font-style-complex="normal" style:font-weight-complex="bold"/>
    </style:style>
    <style:style style:name="P28" style:family="paragraph" style:parent-style-name="Standard">
      <style:paragraph-properties fo:text-align="justify" style:justify-single-word="false"/>
      <style:text-properties style:use-window-font-color="true" fo:font-size="11pt" fo:font-style="italic" fo:font-weight="normal" officeooo:rsid="00fd3d60" officeooo:paragraph-rsid="00fefe7f" fo:background-color="transparent"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justify" style:justify-single-word="false"/>
      <style:text-properties style:use-window-font-color="true" fo:font-size="11pt" fo:font-style="italic" fo:font-weight="normal" officeooo:rsid="0131e462" officeooo:paragraph-rsid="0131e462" fo:background-color="transparent" style:font-size-asian="11pt" style:font-style-asian="italic" style:font-weight-asian="normal" style:font-size-complex="11pt" style:font-style-complex="italic" style:font-weight-complex="normal"/>
    </style:style>
    <style:style style:name="P30" style:family="paragraph" style:parent-style-name="Standard">
      <style:text-properties style:use-window-font-color="true" style:font-name="Liberation Serif" fo:font-size="9pt" fo:font-style="normal" fo:font-weight="bold" officeooo:rsid="014e3593" officeooo:paragraph-rsid="014e3593" fo:background-color="transparent" style:font-size-asian="9pt" style:font-style-asian="normal" style:font-weight-asian="bold" style:font-size-complex="9pt" style:font-style-complex="normal" style:font-weight-complex="bold"/>
    </style:style>
    <style:style style:name="P31" style:family="paragraph" style:parent-style-name="Standard">
      <style:text-properties style:use-window-font-color="true" style:font-name="Liberation Serif" fo:font-size="11pt" fo:font-style="normal" style:text-underline-style="solid" style:text-underline-width="auto" style:text-underline-color="font-color" fo:font-weight="bold" officeooo:rsid="014e3593" officeooo:paragraph-rsid="014e3593" fo:background-color="transparent" style:font-size-asian="11pt" style:font-style-asian="normal" style:font-weight-asian="bold" style:font-size-complex="11pt" style:font-style-complex="normal" style:font-weight-complex="bold"/>
    </style:style>
    <style:style style:name="P32" style:family="paragraph" style:parent-style-name="Standard">
      <style:paragraph-properties fo:text-align="center" style:justify-single-word="false"/>
      <style:text-properties fo:font-weight="bold" officeooo:rsid="00570536" officeooo:paragraph-rsid="00e66342" style:font-weight-asian="bold" style:font-weight-complex="bold"/>
    </style:style>
    <style:style style:name="P33" style:family="paragraph" style:parent-style-name="Standard">
      <style:paragraph-properties fo:text-align="justify" style:justify-single-word="false"/>
      <style:text-properties fo:font-size="10pt" fo:font-style="italic" officeooo:rsid="003a5665" officeooo:paragraph-rsid="01412fdd" fo:background-color="transparent" style:font-size-asian="10pt" style:font-style-asian="italic" style:font-size-complex="10pt" style:font-style-complex="italic"/>
    </style:style>
    <style:style style:name="P34" style:family="paragraph" style:parent-style-name="Standard">
      <style:paragraph-properties fo:text-align="justify" style:justify-single-word="false"/>
      <style:text-properties fo:font-size="10pt" fo:font-style="italic" officeooo:rsid="003a5665" officeooo:paragraph-rsid="014c05f5" fo:background-color="transparent" style:font-size-asian="10pt" style:font-style-asian="italic" style:font-size-complex="10pt" style:font-style-complex="italic"/>
    </style:style>
    <style:style style:name="P35" style:family="paragraph" style:parent-style-name="Standard">
      <style:paragraph-properties fo:text-align="justify" style:justify-single-word="false"/>
      <style:text-properties fo:font-size="10pt" fo:font-style="italic" officeooo:rsid="003891a8" officeooo:paragraph-rsid="01412fdd" fo:background-color="transparent" style:font-size-asian="10pt" style:font-style-asian="italic" style:font-size-complex="10pt" style:font-style-complex="italic"/>
    </style:style>
    <style:style style:name="P36" style:family="paragraph" style:parent-style-name="Standard">
      <style:paragraph-properties fo:text-align="justify" style:justify-single-word="false"/>
      <style:text-properties fo:font-size="10pt" fo:font-style="italic" officeooo:rsid="003891a8" officeooo:paragraph-rsid="014c05f5" fo:background-color="transparent" style:font-size-asian="10pt" style:font-style-asian="italic" style:font-size-complex="10pt" style:font-style-complex="italic"/>
    </style:style>
    <style:style style:name="P37" style:family="paragraph" style:parent-style-name="Standard">
      <style:paragraph-properties fo:text-align="start" style:justify-single-word="false"/>
      <style:text-properties fo:font-size="10pt" fo:font-style="italic" officeooo:rsid="003891a8" officeooo:paragraph-rsid="01412fdd" fo:background-color="transparent" style:font-size-asian="10pt" style:font-style-asian="italic" style:font-size-complex="10pt" style:font-style-complex="italic"/>
    </style:style>
    <style:style style:name="P38" style:family="paragraph" style:parent-style-name="Standard">
      <style:paragraph-properties fo:text-align="start" style:justify-single-word="false"/>
      <style:text-properties fo:font-size="10pt" fo:font-style="italic" officeooo:rsid="003891a8" officeooo:paragraph-rsid="014c05f5" fo:background-color="transparent" style:font-size-asian="10pt" style:font-style-asian="italic" style:font-size-complex="10pt" style:font-style-complex="italic"/>
    </style:style>
    <style:style style:name="P39" style:family="paragraph" style:parent-style-name="Standard">
      <style:paragraph-properties fo:text-align="end" style:justify-single-word="false"/>
      <style:text-properties fo:font-size="10pt" fo:font-style="italic" officeooo:rsid="003891a8" officeooo:paragraph-rsid="01412fdd" fo:background-color="transparent" style:font-size-asian="10pt" style:font-style-asian="italic" style:font-size-complex="10pt" style:font-style-complex="italic"/>
    </style:style>
    <style:style style:name="P40" style:family="paragraph" style:parent-style-name="Standard">
      <style:paragraph-properties fo:text-align="end" style:justify-single-word="false"/>
      <style:text-properties fo:font-size="10pt" fo:font-style="italic" officeooo:rsid="003891a8" officeooo:paragraph-rsid="014c05f5" fo:background-color="transparent" style:font-size-asian="10pt" style:font-style-asian="italic" style:font-size-complex="10pt" style:font-style-complex="italic"/>
    </style:style>
    <style:style style:name="P41" style:family="paragraph" style:parent-style-name="Standard">
      <style:paragraph-properties fo:text-align="start" style:justify-single-word="false"/>
      <style:text-properties fo:font-size="10pt" fo:font-style="italic" officeooo:rsid="0077fb30" officeooo:paragraph-rsid="01412fdd" fo:background-color="transparent" style:font-size-asian="10pt" style:font-style-asian="italic" style:font-size-complex="10pt" style:font-style-complex="italic"/>
    </style:style>
    <style:style style:name="P42" style:family="paragraph" style:parent-style-name="Standard">
      <style:paragraph-properties fo:text-align="start" style:justify-single-word="false"/>
      <style:text-properties fo:font-size="10pt" fo:font-style="italic" officeooo:rsid="0077fb30" officeooo:paragraph-rsid="014c05f5" fo:background-color="transparent" style:font-size-asian="10pt" style:font-style-asian="italic" style:font-size-complex="10pt" style:font-style-complex="italic"/>
    </style:style>
    <style:style style:name="P43" style:family="paragraph" style:parent-style-name="Standard">
      <style:paragraph-properties fo:text-align="start" style:justify-single-word="false"/>
      <style:text-properties fo:font-size="10pt" fo:font-style="italic" officeooo:rsid="005e727a" officeooo:paragraph-rsid="01412fdd" fo:background-color="transparent" style:font-size-asian="10pt" style:font-style-asian="italic" style:font-size-complex="10pt" style:font-style-complex="italic"/>
    </style:style>
    <style:style style:name="P44" style:family="paragraph" style:parent-style-name="Standard">
      <style:paragraph-properties fo:text-align="start" style:justify-single-word="false"/>
      <style:text-properties fo:font-size="10pt" fo:font-style="italic" officeooo:rsid="005e727a" officeooo:paragraph-rsid="014c05f5" fo:background-color="transparent" style:font-size-asian="10pt" style:font-style-asian="italic" style:font-size-complex="10pt" style:font-style-complex="italic"/>
    </style:style>
    <style:style style:name="P45" style:family="paragraph" style:parent-style-name="Standard">
      <style:paragraph-properties fo:text-align="start" style:justify-single-word="false"/>
      <style:text-properties fo:font-size="10pt" fo:font-style="italic" officeooo:rsid="005f0c64" officeooo:paragraph-rsid="01412fdd" fo:background-color="transparent" style:font-size-asian="10pt" style:font-style-asian="italic" style:font-size-complex="10pt" style:font-style-complex="italic"/>
    </style:style>
    <style:style style:name="P46" style:family="paragraph" style:parent-style-name="Standard">
      <style:paragraph-properties fo:text-align="start" style:justify-single-word="false"/>
      <style:text-properties fo:font-size="10pt" fo:font-style="italic" officeooo:rsid="005f0c64" officeooo:paragraph-rsid="014c05f5" fo:background-color="transparent" style:font-size-asian="10pt" style:font-style-asian="italic" style:font-size-complex="10pt" style:font-style-complex="italic"/>
    </style:style>
    <style:style style:name="P47" style:family="paragraph" style:parent-style-name="Standard">
      <style:paragraph-properties fo:text-align="justify" style:justify-single-word="false"/>
      <style:text-properties fo:font-size="10pt" fo:font-style="italic" officeooo:rsid="007e2d9e" officeooo:paragraph-rsid="01412fdd" fo:background-color="transparent" style:font-size-asian="10pt" style:font-style-asian="italic" style:font-size-complex="10pt" style:font-style-complex="italic"/>
    </style:style>
    <style:style style:name="P48" style:family="paragraph" style:parent-style-name="Standard">
      <style:paragraph-properties fo:text-align="justify" style:justify-single-word="false"/>
      <style:text-properties fo:font-size="10pt" fo:font-style="italic" officeooo:rsid="007e2d9e" officeooo:paragraph-rsid="014c05f5" fo:background-color="transparent" style:font-size-asian="10pt" style:font-style-asian="italic" style:font-size-complex="10pt" style:font-style-complex="italic"/>
    </style:style>
    <style:style style:name="P49" style:family="paragraph" style:parent-style-name="Standard">
      <style:paragraph-properties fo:text-align="end" style:justify-single-word="false"/>
      <style:text-properties fo:font-size="10pt" fo:font-style="italic" fo:font-weight="bold" officeooo:rsid="003b5c26" officeooo:paragraph-rsid="01412fdd" fo:background-color="transparent" style:font-size-asian="10pt" style:font-style-asian="italic" style:font-weight-asian="bold" style:font-size-complex="10pt" style:font-style-complex="italic" style:font-weight-complex="bold"/>
    </style:style>
    <style:style style:name="P50" style:family="paragraph" style:parent-style-name="Standard">
      <style:paragraph-properties fo:text-align="end" style:justify-single-word="false"/>
      <style:text-properties fo:font-size="10pt" fo:font-style="italic" fo:font-weight="bold" officeooo:rsid="003b5c26" officeooo:paragraph-rsid="014c05f5" fo:background-color="transparent" style:font-size-asian="10pt" style:font-style-asian="italic" style:font-weight-asian="bold" style:font-size-complex="10pt" style:font-style-complex="italic" style:font-weight-complex="bold"/>
    </style:style>
    <style:style style:name="P51" style:family="paragraph" style:parent-style-name="Standard">
      <style:paragraph-properties fo:text-align="start" style:justify-single-word="false"/>
      <style:text-properties fo:font-size="10pt" fo:font-style="italic" fo:font-weight="bold" officeooo:rsid="003b5c26" officeooo:paragraph-rsid="01412fdd" fo:background-color="transparent" style:font-size-asian="10pt" style:font-style-asian="italic" style:font-weight-asian="bold" style:font-size-complex="10pt" style:font-style-complex="italic" style:font-weight-complex="bold"/>
    </style:style>
    <style:style style:name="P52" style:family="paragraph" style:parent-style-name="Standard">
      <style:paragraph-properties fo:text-align="start" style:justify-single-word="false"/>
      <style:text-properties fo:font-size="10pt" fo:font-style="italic" fo:font-weight="bold" officeooo:rsid="003b5c26" officeooo:paragraph-rsid="014c05f5" fo:background-color="transparent" style:font-size-asian="10pt" style:font-style-asian="italic" style:font-weight-asian="bold" style:font-size-complex="10pt" style:font-style-complex="italic" style:font-weight-complex="bold"/>
    </style:style>
    <style:style style:name="P53" style:family="paragraph" style:parent-style-name="Standard">
      <style:paragraph-properties fo:text-align="justify" style:justify-single-word="false"/>
      <style:text-properties fo:font-size="10pt" fo:font-style="italic" fo:font-weight="bold" officeooo:rsid="0020f934" officeooo:paragraph-rsid="01412fdd" fo:background-color="transparent" style:font-size-asian="10pt" style:font-style-asian="italic" style:font-weight-asian="bold" style:font-size-complex="10pt" style:font-style-complex="italic" style:font-weight-complex="bold"/>
    </style:style>
    <style:style style:name="P54" style:family="paragraph" style:parent-style-name="Standard">
      <style:paragraph-properties fo:text-align="justify" style:justify-single-word="false"/>
      <style:text-properties fo:font-size="10pt" fo:font-style="italic" fo:font-weight="bold" officeooo:rsid="0020f934" officeooo:paragraph-rsid="014c05f5" fo:background-color="transparent" style:font-size-asian="10pt" style:font-style-asian="italic" style:font-weight-asian="bold" style:font-size-complex="10pt" style:font-style-complex="italic" style:font-weight-complex="bold"/>
    </style:style>
    <style:style style:name="P55" style:family="paragraph" style:parent-style-name="Standard">
      <style:paragraph-properties fo:text-align="center" style:justify-single-word="false">
        <style:tab-stops>
          <style:tab-stop style:position="5.001cm"/>
        </style:tab-stops>
      </style:paragraph-properties>
      <style:text-properties fo:font-size="10pt" fo:font-style="normal" officeooo:rsid="000732bc" officeooo:paragraph-rsid="01412fdd" fo:background-color="transparent" style:font-size-asian="10pt" style:font-style-asian="normal" style:font-size-complex="10pt" style:font-style-complex="normal"/>
    </style:style>
    <style:style style:name="P56" style:family="paragraph" style:parent-style-name="Standard">
      <style:paragraph-properties fo:text-align="center" style:justify-single-word="false">
        <style:tab-stops>
          <style:tab-stop style:position="5.001cm"/>
        </style:tab-stops>
      </style:paragraph-properties>
      <style:text-properties fo:font-size="10pt" fo:font-style="normal" officeooo:rsid="000732bc" officeooo:paragraph-rsid="014c05f5" fo:background-color="transparent" style:font-size-asian="10pt" style:font-style-asian="normal" style:font-size-complex="10pt" style:font-style-complex="normal"/>
    </style:style>
    <style:style style:name="P57" style:family="paragraph" style:parent-style-name="Standard">
      <style:paragraph-properties fo:text-align="start" style:justify-single-word="false"/>
      <style:text-properties fo:font-size="10pt" fo:letter-spacing="-0.018cm" fo:font-style="italic" officeooo:rsid="003891a8" officeooo:paragraph-rsid="01412fdd" fo:background-color="transparent" style:font-size-asian="10pt" style:font-style-asian="italic" style:font-size-complex="10pt" style:font-style-complex="italic"/>
    </style:style>
    <style:style style:name="P58" style:family="paragraph" style:parent-style-name="Standard">
      <style:paragraph-properties fo:text-align="start" style:justify-single-word="false"/>
      <style:text-properties fo:font-size="10pt" fo:letter-spacing="-0.018cm" fo:font-style="italic" officeooo:rsid="003891a8" officeooo:paragraph-rsid="014c05f5" fo:background-color="transparent" style:font-size-asian="10pt" style:font-style-asian="italic" style:font-size-complex="10pt" style:font-style-complex="italic"/>
    </style:style>
    <style:style style:name="P59" style:family="paragraph" style:parent-style-name="Standard">
      <style:paragraph-properties fo:text-align="justify" style:justify-single-word="false"/>
      <style:text-properties officeooo:paragraph-rsid="00fefe7f"/>
    </style:style>
    <style:style style:name="P60" style:family="paragraph" style:parent-style-name="Standard">
      <style:paragraph-properties fo:text-align="justify" style:justify-single-word="false"/>
      <style:text-properties fo:font-size="8pt" fo:font-weight="bold" officeooo:rsid="000f3619" officeooo:paragraph-rsid="01412fdd" fo:background-color="transparent" style:font-size-asian="7pt" style:font-weight-asian="bold" style:font-size-complex="8pt" style:font-weight-complex="bold"/>
    </style:style>
    <style:style style:name="P61" style:family="paragraph" style:parent-style-name="Standard">
      <style:paragraph-properties fo:text-align="justify" style:justify-single-word="false"/>
      <style:text-properties fo:font-size="8pt" fo:font-weight="bold" officeooo:rsid="000f3619" officeooo:paragraph-rsid="014c05f5" fo:background-color="transparent" style:font-size-asian="7pt" style:font-weight-asian="bold" style:font-size-complex="8pt" style:font-weight-complex="bold"/>
    </style:style>
    <style:style style:name="P62" style:family="paragraph" style:parent-style-name="Standard">
      <style:paragraph-properties fo:text-align="justify" style:justify-single-word="false"/>
      <style:text-properties fo:font-size="6pt" fo:font-weight="bold" officeooo:rsid="000f3619" officeooo:paragraph-rsid="014c05f5" fo:background-color="transparent" style:font-size-asian="6pt" style:font-weight-asian="bold" style:font-size-complex="6pt" style:font-weight-complex="bold"/>
    </style:style>
    <style:style style:name="P63" style:family="paragraph" style:parent-style-name="Standard">
      <loext:graphic-properties draw:fill="none"/>
      <style:paragraph-properties fo:margin-left="9.2cm" fo:margin-right="0cm" fo:text-indent="0cm" style:auto-text-indent="false" fo:background-color="transparent"/>
      <style:text-properties officeooo:rsid="000129b3" officeooo:paragraph-rsid="00060445"/>
    </style:style>
    <style:style style:name="P64" style:family="paragraph" style:parent-style-name="Standard">
      <loext:graphic-properties draw:fill="none"/>
      <style:paragraph-properties fo:margin-left="9.2cm" fo:margin-right="0cm" fo:text-align="justify" style:justify-single-word="false" fo:text-indent="0cm" style:auto-text-indent="false" fo:background-color="transparent"/>
      <style:text-properties style:use-window-font-color="true" fo:font-size="12pt" fo:font-style="normal" fo:font-weight="bold" officeooo:rsid="00016c49" officeooo:paragraph-rsid="00060445" style:font-size-asian="12pt" style:font-style-asian="normal" style:font-weight-asian="bold" style:font-size-complex="12pt" style:font-style-complex="normal" style:font-weight-complex="bold"/>
    </style:style>
    <style:style style:name="P65" style:family="paragraph" style:parent-style-name="Standard">
      <loext:graphic-properties draw:fill="none"/>
      <style:paragraph-properties fo:margin-left="9.2cm" fo:margin-right="0cm" fo:text-align="justify" style:justify-single-word="false" fo:text-indent="0cm" style:auto-text-indent="false" fo:background-color="transparent"/>
      <style:text-properties style:use-window-font-color="true" fo:font-size="11pt" fo:letter-spacing="-0.025cm" fo:font-style="italic" fo:font-weight="normal" officeooo:rsid="00be64e4" officeooo:paragraph-rsid="00060445" fo:background-color="transparent" style:font-size-asian="11pt" style:font-style-asian="italic" style:font-weight-asian="normal" style:font-size-complex="11pt" style:font-style-complex="italic" style:font-weight-complex="normal"/>
    </style:style>
    <style:style style:name="P66" style:family="paragraph" style:parent-style-name="Table_20_Contents">
      <style:paragraph-properties fo:text-align="justify" style:justify-single-word="false"/>
      <style:text-properties fo:font-size="10pt" fo:font-style="italic" officeooo:rsid="003891a8" officeooo:paragraph-rsid="01412fdd" fo:background-color="transparent" style:font-size-asian="10pt" style:font-style-asian="italic" style:font-size-complex="10pt" style:font-style-complex="italic"/>
    </style:style>
    <style:style style:name="P67" style:family="paragraph" style:parent-style-name="Table_20_Contents">
      <style:paragraph-properties fo:text-align="justify" style:justify-single-word="false"/>
      <style:text-properties fo:font-size="10pt" fo:font-style="italic" officeooo:rsid="003891a8" officeooo:paragraph-rsid="014c05f5" fo:background-color="transparent" style:font-size-asian="10pt" style:font-style-asian="italic" style:font-size-complex="10pt" style:font-style-complex="italic"/>
    </style:style>
    <style:style style:name="P68" style:family="paragraph" style:parent-style-name="Table_20_Contents">
      <style:paragraph-properties fo:text-align="start" style:justify-single-word="false"/>
      <style:text-properties fo:font-size="10pt" fo:font-style="italic" officeooo:rsid="007e2d9e" officeooo:paragraph-rsid="01412fdd" fo:background-color="transparent" style:font-size-asian="10pt" style:font-style-asian="italic" style:font-size-complex="10pt" style:font-style-complex="italic"/>
    </style:style>
    <style:style style:name="P69" style:family="paragraph" style:parent-style-name="Table_20_Contents">
      <style:paragraph-properties fo:text-align="start" style:justify-single-word="false"/>
      <style:text-properties fo:font-size="10pt" fo:font-style="italic" officeooo:rsid="007e2d9e" officeooo:paragraph-rsid="014c05f5" fo:background-color="transparent" style:font-size-asian="10pt" style:font-style-asian="italic" style:font-size-complex="10pt" style:font-style-complex="italic"/>
    </style:style>
    <style:style style:name="P70" style:family="paragraph" style:parent-style-name="Table_20_Contents">
      <style:paragraph-properties fo:text-align="justify" style:justify-single-word="false"/>
      <style:text-properties fo:font-size="10pt" fo:font-weight="bold" officeooo:rsid="000f946a" officeooo:paragraph-rsid="01412fdd" fo:background-color="transparent" style:font-size-asian="10pt" style:font-weight-asian="bold" style:font-size-complex="10pt" style:font-weight-complex="bold"/>
    </style:style>
    <style:style style:name="P71" style:family="paragraph" style:parent-style-name="Table_20_Contents">
      <style:paragraph-properties fo:text-align="justify" style:justify-single-word="false"/>
      <style:text-properties fo:font-size="10pt" fo:font-weight="bold" officeooo:rsid="000f946a" officeooo:paragraph-rsid="014c05f5" fo:background-color="transparent" style:font-size-asian="10pt" style:font-weight-asian="bold" style:font-size-complex="10pt" style:font-weight-complex="bold"/>
    </style:style>
    <style:style style:name="P72" style:family="paragraph" style:parent-style-name="Table_20_Contents">
      <style:paragraph-properties fo:text-align="end" style:justify-single-word="false">
        <style:tab-stops/>
      </style:paragraph-properties>
      <style:text-properties fo:font-size="9pt" fo:font-weight="bold" officeooo:rsid="000f946a" officeooo:paragraph-rsid="01412fdd" fo:background-color="transparent" style:font-size-asian="9pt" style:font-weight-asian="bold" style:font-size-complex="9pt" style:font-weight-complex="bold"/>
    </style:style>
    <style:style style:name="P73" style:family="paragraph" style:parent-style-name="Table_20_Contents">
      <style:paragraph-properties fo:text-align="end" style:justify-single-word="false">
        <style:tab-stops/>
      </style:paragraph-properties>
      <style:text-properties fo:font-size="9pt" fo:font-weight="bold" officeooo:rsid="000f946a" officeooo:paragraph-rsid="014c05f5" fo:background-color="transparent" style:font-size-asian="9pt" style:font-weight-asian="bold" style:font-size-complex="9pt" style:font-weight-complex="bold"/>
    </style:style>
    <style:style style:name="P74" style:family="paragraph" style:parent-style-name="Table_20_Contents">
      <style:paragraph-properties fo:text-align="start" style:justify-single-word="false"/>
      <style:text-properties fo:font-size="9pt" fo:font-weight="bold" officeooo:rsid="000f946a" officeooo:paragraph-rsid="01412fdd" fo:background-color="transparent" style:font-size-asian="9pt" style:font-weight-asian="bold" style:font-size-complex="9pt" style:font-weight-complex="bold"/>
    </style:style>
    <style:style style:name="P75" style:family="paragraph" style:parent-style-name="Table_20_Contents">
      <style:paragraph-properties fo:text-align="start" style:justify-single-word="false"/>
      <style:text-properties fo:font-size="9pt" fo:font-weight="bold" officeooo:rsid="000f946a" officeooo:paragraph-rsid="014c05f5" fo:background-color="transparent" style:font-size-asian="9pt" style:font-weight-asian="bold" style:font-size-complex="9pt" style:font-weight-complex="bold"/>
    </style:style>
    <style:style style:name="P76" style:family="paragraph" style:parent-style-name="Table_20_Contents">
      <style:paragraph-properties fo:text-align="start" style:justify-single-word="false"/>
      <style:text-properties fo:font-size="9pt" fo:font-weight="bold" officeooo:rsid="003a5665" officeooo:paragraph-rsid="01412fdd" fo:background-color="transparent" style:font-size-asian="9pt" style:font-weight-asian="bold" style:font-size-complex="9pt" style:font-weight-complex="bold"/>
    </style:style>
    <style:style style:name="P77" style:family="paragraph" style:parent-style-name="Table_20_Contents">
      <style:paragraph-properties fo:text-align="start" style:justify-single-word="false"/>
      <style:text-properties fo:font-size="9pt" fo:font-weight="bold" officeooo:rsid="003a5665" officeooo:paragraph-rsid="014c05f5" fo:background-color="transparent" style:font-size-asian="9pt" style:font-weight-asian="bold" style:font-size-complex="9pt" style:font-weight-complex="bold"/>
    </style:style>
    <style:style style:name="P78" style:family="paragraph" style:parent-style-name="Table_20_Contents">
      <style:paragraph-properties fo:text-align="end" style:justify-single-word="false"/>
      <style:text-properties fo:font-size="9pt" officeooo:rsid="001eba4f" officeooo:paragraph-rsid="01412fdd" fo:background-color="transparent" style:font-size-asian="9pt" style:font-size-complex="9pt"/>
    </style:style>
    <style:style style:name="P79" style:family="paragraph" style:parent-style-name="Table_20_Contents">
      <style:paragraph-properties fo:text-align="end" style:justify-single-word="false"/>
      <style:text-properties fo:font-size="9pt" officeooo:rsid="001eba4f" officeooo:paragraph-rsid="014c05f5" fo:background-color="transparent" style:font-size-asian="9pt" style:font-size-complex="9pt"/>
    </style:style>
    <style:style style:name="P80" style:family="paragraph" style:parent-style-name="Table_20_Contents">
      <style:paragraph-properties fo:text-align="end" style:justify-single-word="false"/>
      <style:text-properties fo:font-size="9pt" officeooo:rsid="00b26883" officeooo:paragraph-rsid="01412fdd" fo:background-color="transparent" style:font-size-asian="9pt" style:font-size-complex="9pt"/>
    </style:style>
    <style:style style:name="P81" style:family="paragraph" style:parent-style-name="Table_20_Contents">
      <style:paragraph-properties fo:text-align="end" style:justify-single-word="false"/>
      <style:text-properties fo:font-size="9pt" officeooo:rsid="00b26883" officeooo:paragraph-rsid="014c05f5" fo:background-color="transparent" style:font-size-asian="9pt" style:font-size-complex="9pt"/>
    </style:style>
    <style:style style:name="P82" style:family="paragraph" style:parent-style-name="Table_20_Contents">
      <style:paragraph-properties fo:text-align="end" style:justify-single-word="false"/>
      <style:text-properties fo:font-size="9pt" officeooo:rsid="000f946a" officeooo:paragraph-rsid="01412fdd" fo:background-color="transparent" style:font-size-asian="9pt" style:font-size-complex="9pt"/>
    </style:style>
    <style:style style:name="P83" style:family="paragraph" style:parent-style-name="Table_20_Contents">
      <style:paragraph-properties fo:text-align="end" style:justify-single-word="false"/>
      <style:text-properties fo:font-size="9pt" officeooo:rsid="000f946a" officeooo:paragraph-rsid="014c05f5" fo:background-color="transparent" style:font-size-asian="9pt" style:font-size-complex="9pt"/>
    </style:style>
    <style:style style:name="P84" style:family="paragraph" style:parent-style-name="Table_20_Contents">
      <style:paragraph-properties fo:text-align="end" style:justify-single-word="false"/>
      <style:text-properties fo:font-size="9pt" officeooo:rsid="011deb33" officeooo:paragraph-rsid="01412fdd" fo:background-color="transparent" style:font-size-asian="9pt" style:font-size-complex="9pt"/>
    </style:style>
    <style:style style:name="P85" style:family="paragraph" style:parent-style-name="Table_20_Contents">
      <style:paragraph-properties fo:text-align="end" style:justify-single-word="false"/>
      <style:text-properties fo:font-size="9pt" officeooo:rsid="011deb33" officeooo:paragraph-rsid="014c05f5" fo:background-color="transparent" style:font-size-asian="9pt" style:font-size-complex="9pt"/>
    </style:style>
    <style:style style:name="P86" style:family="paragraph" style:parent-style-name="Table_20_Contents">
      <style:paragraph-properties fo:text-align="end" style:justify-single-word="false"/>
      <style:text-properties fo:font-size="9pt" officeooo:rsid="00111f62" officeooo:paragraph-rsid="01412fdd" fo:background-color="transparent" style:font-size-asian="9pt" style:font-size-complex="9pt"/>
    </style:style>
    <style:style style:name="P87" style:family="paragraph" style:parent-style-name="Table_20_Contents">
      <style:paragraph-properties fo:text-align="end" style:justify-single-word="false"/>
      <style:text-properties fo:font-size="9pt" officeooo:rsid="00111f62" officeooo:paragraph-rsid="014c05f5" fo:background-color="transparent" style:font-size-asian="9pt" style:font-size-complex="9pt"/>
    </style:style>
    <style:style style:name="P88" style:family="paragraph" style:parent-style-name="Table_20_Contents">
      <style:paragraph-properties fo:text-align="end" style:justify-single-word="false"/>
      <style:text-properties fo:font-size="9pt" officeooo:rsid="005add7b" officeooo:paragraph-rsid="01412fdd" fo:background-color="transparent" style:font-size-asian="9pt" style:font-size-complex="9pt"/>
    </style:style>
    <style:style style:name="P89" style:family="paragraph" style:parent-style-name="Table_20_Contents">
      <style:paragraph-properties fo:text-align="end" style:justify-single-word="false"/>
      <style:text-properties fo:font-size="9pt" officeooo:rsid="005add7b" officeooo:paragraph-rsid="014c05f5" fo:background-color="transparent" style:font-size-asian="9pt" style:font-size-complex="9pt"/>
    </style:style>
    <style:style style:name="P90" style:family="paragraph" style:parent-style-name="Table_20_Contents">
      <style:paragraph-properties fo:text-align="end" style:justify-single-word="false"/>
      <style:text-properties fo:font-size="9pt" fo:font-style="normal" officeooo:rsid="00b26883" officeooo:paragraph-rsid="01412fdd" fo:background-color="transparent" style:font-size-asian="9pt" style:font-style-asian="normal" style:font-size-complex="9pt" style:font-style-complex="normal"/>
    </style:style>
    <style:style style:name="P91" style:family="paragraph" style:parent-style-name="Table_20_Contents">
      <style:paragraph-properties fo:text-align="end" style:justify-single-word="false"/>
      <style:text-properties fo:font-size="9pt" fo:font-style="normal" officeooo:rsid="00b26883" officeooo:paragraph-rsid="014c05f5" fo:background-color="transparent" style:font-size-asian="9pt" style:font-style-asian="normal" style:font-size-complex="9pt" style:font-style-complex="normal"/>
    </style:style>
    <style:style style:name="P92" style:family="paragraph" style:parent-style-name="Table_20_Contents">
      <style:paragraph-properties fo:text-align="end" style:justify-single-word="false"/>
      <style:text-properties fo:font-size="9pt" fo:font-style="normal" officeooo:rsid="007e2d9e" officeooo:paragraph-rsid="01412fdd" fo:background-color="transparent" style:font-size-asian="9pt" style:font-style-asian="normal" style:font-size-complex="9pt" style:font-style-complex="normal"/>
    </style:style>
    <style:style style:name="P93" style:family="paragraph" style:parent-style-name="Table_20_Contents">
      <style:paragraph-properties fo:text-align="end" style:justify-single-word="false"/>
      <style:text-properties fo:font-size="9pt" fo:font-style="normal" officeooo:rsid="007e2d9e" officeooo:paragraph-rsid="014c05f5" fo:background-color="transparent" style:font-size-asian="9pt" style:font-style-asian="normal" style:font-size-complex="9pt" style:font-style-complex="normal"/>
    </style:style>
    <style:style style:name="P94" style:family="paragraph" style:parent-style-name="Table_20_Contents">
      <style:paragraph-properties fo:text-align="end" style:justify-single-word="false"/>
      <style:text-properties fo:font-size="9pt" fo:font-style="normal" officeooo:rsid="00602d7b" officeooo:paragraph-rsid="01412fdd" fo:background-color="transparent" style:font-size-asian="9pt" style:font-style-asian="normal" style:font-size-complex="9pt" style:font-style-complex="normal"/>
    </style:style>
    <style:style style:name="P95" style:family="paragraph" style:parent-style-name="Table_20_Contents">
      <style:paragraph-properties fo:text-align="end" style:justify-single-word="false"/>
      <style:text-properties fo:font-size="9pt" fo:font-style="normal" officeooo:rsid="00602d7b" officeooo:paragraph-rsid="014c05f5" fo:background-color="transparent" style:font-size-asian="9pt" style:font-style-asian="normal" style:font-size-complex="9pt" style:font-style-complex="normal"/>
    </style:style>
    <style:style style:name="P96" style:family="paragraph" style:parent-style-name="Table_20_Contents">
      <style:paragraph-properties fo:text-align="end" style:justify-single-word="false"/>
      <style:text-properties fo:font-size="9pt" fo:font-style="normal" fo:font-weight="normal" officeooo:rsid="0077fb30" officeooo:paragraph-rsid="01412fdd" fo:background-color="transparent" style:font-size-asian="9pt" style:font-style-asian="normal" style:font-weight-asian="normal" style:font-size-complex="9pt" style:font-style-complex="normal" style:font-weight-complex="normal"/>
    </style:style>
    <style:style style:name="P97" style:family="paragraph" style:parent-style-name="Table_20_Contents">
      <style:paragraph-properties fo:text-align="end" style:justify-single-word="false"/>
      <style:text-properties fo:font-size="9pt" fo:font-style="normal" fo:font-weight="normal" officeooo:rsid="0077fb30" officeooo:paragraph-rsid="014c05f5" fo:background-color="transparent" style:font-size-asian="9pt" style:font-style-asian="normal" style:font-weight-asian="normal" style:font-size-complex="9pt" style:font-style-complex="normal" style:font-weight-complex="normal"/>
    </style:style>
    <style:style style:name="P98" style:family="paragraph" style:parent-style-name="Table_20_Contents">
      <style:paragraph-properties fo:text-align="end" style:justify-single-word="false"/>
      <style:text-properties fo:font-size="9pt" fo:font-style="normal" fo:font-weight="bold" officeooo:rsid="003a5665" officeooo:paragraph-rsid="01412fdd" fo:background-color="transparent" style:font-size-asian="9pt" style:font-style-asian="normal" style:font-weight-asian="bold" style:font-size-complex="9pt" style:font-style-complex="normal" style:font-weight-complex="bold"/>
    </style:style>
    <style:style style:name="P99" style:family="paragraph" style:parent-style-name="Table_20_Contents">
      <style:paragraph-properties fo:text-align="end" style:justify-single-word="false"/>
      <style:text-properties fo:font-size="9pt" fo:font-style="normal" fo:font-weight="bold" officeooo:rsid="003a5665" officeooo:paragraph-rsid="014c05f5" fo:background-color="transparent" style:font-size-asian="9pt" style:font-style-asian="normal" style:font-weight-asian="bold" style:font-size-complex="9pt" style:font-style-complex="normal" style:font-weight-complex="bold"/>
    </style:style>
    <style:style style:name="P100" style:family="paragraph" style:parent-style-name="Table_20_Contents">
      <style:paragraph-properties fo:text-align="end" style:justify-single-word="false"/>
      <style:text-properties fo:font-size="9pt" fo:font-weight="normal" officeooo:rsid="007e2d9e" officeooo:paragraph-rsid="01412fdd" fo:background-color="transparent" style:font-size-asian="9pt" style:font-weight-asian="normal" style:font-size-complex="9pt" style:font-weight-complex="normal"/>
    </style:style>
    <style:style style:name="P101" style:family="paragraph" style:parent-style-name="Table_20_Contents">
      <style:paragraph-properties fo:text-align="end" style:justify-single-word="false"/>
      <style:text-properties fo:font-size="9pt" fo:font-weight="normal" officeooo:rsid="007e2d9e" officeooo:paragraph-rsid="014c05f5" fo:background-color="transparent" style:font-size-asian="9pt" style:font-weight-asian="normal" style:font-size-complex="9pt" style:font-weight-complex="normal"/>
    </style:style>
    <style:style style:name="P102" style:family="paragraph" style:parent-style-name="Table_20_Contents">
      <style:paragraph-properties fo:text-align="end" style:justify-single-word="false"/>
      <style:text-properties fo:font-size="9pt" fo:letter-spacing="-0.004cm" fo:font-weight="bold" officeooo:rsid="003b5c26" officeooo:paragraph-rsid="01412fdd" fo:background-color="transparent" style:font-size-asian="9pt" style:font-weight-asian="bold" style:font-size-complex="9pt" style:font-weight-complex="bold"/>
    </style:style>
    <style:style style:name="P103" style:family="paragraph" style:parent-style-name="Table_20_Contents">
      <style:paragraph-properties fo:text-align="end" style:justify-single-word="false"/>
      <style:text-properties fo:font-size="9pt" fo:letter-spacing="-0.004cm" fo:font-weight="bold" officeooo:rsid="003b5c26" officeooo:paragraph-rsid="014c05f5" fo:background-color="transparent" style:font-size-asian="9pt" style:font-weight-asian="bold" style:font-size-complex="9pt" style:font-weight-complex="bold"/>
    </style:style>
    <style:style style:name="P104" style:family="paragraph" style:parent-style-name="Standard" style:master-page-name="">
      <style:paragraph-properties fo:text-align="center" style:justify-single-word="false" style:page-number="auto"/>
      <style:text-properties fo:font-style="italic" fo:font-weight="normal" officeooo:rsid="00016c49" officeooo:paragraph-rsid="0131e462" style:font-style-asian="italic" style:font-weight-asian="normal" style:font-style-complex="italic" style:font-weight-complex="normal"/>
    </style:style>
    <style:style style:name="P105"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ext-properties style:use-window-font-color="true" fo:font-size="11pt" fo:font-style="normal" fo:font-weight="normal" officeooo:rsid="01278ed7" officeooo:paragraph-rsid="01278ed7" fo:background-color="transparent" style:font-size-asian="11pt" style:font-style-asian="normal" style:font-weight-asian="normal" style:font-size-complex="11pt" style:font-style-complex="normal" style:font-weight-complex="normal"/>
    </style:style>
    <style:style style:name="P106"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ab-stops>
          <style:tab-stop style:position="9.393cm"/>
        </style:tab-stops>
      </style:paragraph-properties>
      <style:text-properties style:use-window-font-color="true" fo:font-size="11pt" fo:font-style="normal" fo:font-weight="normal" officeooo:rsid="01278ed7" officeooo:paragraph-rsid="012ba3a5" fo:background-color="transparent" style:font-size-asian="11pt" style:font-style-asian="normal" style:font-weight-asian="normal" style:font-size-complex="11pt" style:font-style-complex="normal" style:font-weight-complex="normal"/>
    </style:style>
    <style:style style:name="P107"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ext-properties style:use-window-font-color="true" fo:font-size="11pt" fo:font-style="normal" fo:font-weight="normal" officeooo:rsid="01278ed7" officeooo:paragraph-rsid="012ba3a5" fo:background-color="transparent" style:font-size-asian="11pt" style:font-style-asian="normal" style:font-weight-asian="normal" style:font-size-complex="11pt" style:font-style-complex="normal" style:font-weight-complex="normal"/>
    </style:style>
    <style:style style:name="P108"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ext-properties style:use-window-font-color="true" fo:font-size="11pt" fo:font-style="normal" fo:font-weight="normal" officeooo:rsid="01278ed7" officeooo:paragraph-rsid="0174f843" fo:background-color="transparent" style:font-size-asian="11pt" style:font-style-asian="normal" style:font-weight-asian="normal" style:font-size-complex="11pt" style:font-style-complex="normal" style:font-weight-complex="normal"/>
    </style:style>
    <style:style style:name="P109"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use-window-font-color="true" fo:font-size="11pt" fo:font-style="normal" fo:font-weight="normal" officeooo:rsid="01284f10" officeooo:paragraph-rsid="012ba3a5" fo:background-color="transparent" style:font-size-asian="11pt" style:font-style-asian="normal" style:font-weight-asian="normal" style:font-size-complex="11pt" style:font-style-complex="normal" style:font-weight-complex="normal"/>
    </style:style>
    <style:style style:name="P110"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ext-properties style:use-window-font-color="true" fo:font-size="10pt" fo:font-style="italic" fo:font-weight="bold" officeooo:rsid="01284f10" officeooo:paragraph-rsid="01284f10" fo:background-color="transparent" style:font-size-asian="10pt" style:font-style-asian="italic" style:font-weight-asian="bold" style:font-size-complex="10pt" style:font-style-complex="italic" style:font-weight-complex="bold"/>
    </style:style>
    <style:style style:name="P111" style:family="paragraph" style:parent-style-name="Standard">
      <loext:graphic-properties draw:fill="none"/>
      <style:paragraph-properties fo:margin-left="0.499cm" fo:margin-right="0cm" fo:margin-top="0.3cm" fo:margin-bottom="0cm" loext:contextual-spacing="false" fo:line-height="150%" fo:text-align="start" style:justify-single-word="false" fo:text-indent="0cm" style:auto-text-indent="false" fo:background-color="transparent" style:shadow="none" style:writing-mode="lr-tb"/>
      <style:text-properties style:use-window-font-color="true" fo:font-size="11pt" fo:font-style="normal" fo:font-weight="normal" officeooo:rsid="01278ed7" officeooo:paragraph-rsid="012d494b" fo:background-color="transparent" style:font-size-asian="11pt" style:font-style-asian="normal" style:font-weight-asian="normal" style:font-size-complex="11pt" style:font-style-complex="normal" style:font-weight-complex="normal"/>
    </style:style>
    <style:style style:name="P112" style:family="paragraph" style:parent-style-name="Standard">
      <loext:graphic-properties draw:fill="none"/>
      <style:paragraph-properties fo:margin-left="0.499cm" fo:margin-right="0cm" fo:margin-top="0.3cm" fo:margin-bottom="0cm" loext:contextual-spacing="false" fo:line-height="150%" fo:text-align="start" style:justify-single-word="false" fo:text-indent="0cm" style:auto-text-indent="false" fo:background-color="transparent" style:writing-mode="lr-tb"/>
      <style:text-properties style:use-window-font-color="true" fo:font-size="11pt" fo:font-style="normal" fo:font-weight="normal" officeooo:rsid="01284f10" officeooo:paragraph-rsid="012d75b6" fo:background-color="transparent" style:font-size-asian="11pt" style:font-style-asian="normal" style:font-weight-asian="normal" style:font-size-complex="11pt" style:font-style-complex="normal" style:font-weight-complex="normal"/>
    </style:style>
    <style:style style:name="P113" style:family="paragraph" style:parent-style-name="Table_20_Contents">
      <loext:graphic-properties draw:fill="none"/>
      <style:paragraph-properties fo:margin-left="0.499cm" fo:margin-right="0cm" fo:text-align="end" style:justify-single-word="false" fo:text-indent="0cm" style:auto-text-indent="false" fo:background-color="transparent" text:number-lines="false" text:line-number="0"/>
      <style:text-properties fo:font-size="9pt" officeooo:rsid="000f946a" officeooo:paragraph-rsid="01412fdd" fo:background-color="transparent" style:font-size-asian="9pt" style:font-size-complex="9pt"/>
    </style:style>
    <style:style style:name="P114" style:family="paragraph" style:parent-style-name="Table_20_Contents">
      <loext:graphic-properties draw:fill="none"/>
      <style:paragraph-properties fo:margin-left="0.499cm" fo:margin-right="0cm" fo:text-align="end" style:justify-single-word="false" fo:text-indent="0cm" style:auto-text-indent="false" fo:background-color="transparent" text:number-lines="false" text:line-number="0"/>
      <style:text-properties fo:font-size="9pt" officeooo:rsid="000f946a" officeooo:paragraph-rsid="014c05f5" fo:background-color="transparent" style:font-size-asian="9pt" style:font-size-complex="9pt"/>
    </style:style>
    <style:style style:name="P115" style:family="paragraph" style:parent-style-name="Standard">
      <loext:graphic-properties draw:fill="none"/>
      <style:paragraph-properties fo:margin-left="2.6cm" fo:margin-right="0cm" fo:margin-top="0.101cm" fo:margin-bottom="0cm" loext:contextual-spacing="false" fo:text-align="justify" style:justify-single-word="false" fo:text-indent="-2.2cm" style:auto-text-indent="false" fo:background-color="transparent" style:writing-mode="lr-tb">
        <style:tab-stops>
          <style:tab-stop style:position="3.007cm"/>
        </style:tab-stops>
      </style:paragraph-properties>
      <style:text-properties style:use-window-font-color="true" fo:font-size="11pt" fo:font-style="normal" fo:font-weight="bold" officeooo:rsid="00fd3d60" officeooo:paragraph-rsid="014e3593" fo:background-color="transparent" style:font-size-asian="11pt" style:font-style-asian="normal" style:font-weight-asian="bold" style:font-size-complex="11pt" style:font-style-complex="normal" style:font-weight-complex="bold"/>
    </style:style>
    <style:style style:name="P116" style:family="paragraph" style:parent-style-name="Standard">
      <style:paragraph-properties fo:text-align="justify" style:justify-single-word="false" style:shadow="none" style:writing-mode="lr-tb">
        <style:tab-stops>
          <style:tab-stop style:position="9.592cm"/>
        </style:tab-stops>
      </style:paragraph-properties>
      <style:text-properties style:use-window-font-color="true" fo:font-size="11pt" fo:font-style="italic" fo:font-weight="normal" officeooo:rsid="00057458" officeooo:paragraph-rsid="0131e462" fo:background-color="transparent" style:font-size-asian="11pt" style:font-style-asian="italic" style:font-weight-asian="normal" style:font-size-complex="11pt" style:font-style-complex="italic" style:font-weight-complex="normal"/>
    </style:style>
    <style:style style:name="P117" style:family="paragraph" style:parent-style-name="Standard">
      <style:paragraph-properties fo:text-align="justify" style:justify-single-word="false" style:shadow="none" style:writing-mode="lr-tb">
        <style:tab-stops>
          <style:tab-stop style:position="9.592cm"/>
        </style:tab-stops>
      </style:paragraph-properties>
      <style:text-properties style:use-window-font-color="true" fo:font-size="11pt" fo:font-style="italic" fo:font-weight="normal" officeooo:rsid="00057458" officeooo:paragraph-rsid="014dc82a" fo:background-color="transparent" style:font-size-asian="11pt" style:font-style-asian="italic" style:font-weight-asian="normal" style:font-size-complex="11pt" style:font-style-complex="italic" style:font-weight-complex="normal"/>
    </style:style>
    <style:style style:name="P118" style:family="paragraph" style:parent-style-name="Standard">
      <style:paragraph-properties fo:text-align="justify" style:justify-single-word="false" style:writing-mode="lr-tb"/>
      <style:text-properties style:use-window-font-color="true" fo:font-size="11pt" fo:font-style="normal" fo:font-weight="normal" officeooo:rsid="0003c738" officeooo:paragraph-rsid="0008fdd2" fo:background-color="transparent" style:font-size-asian="11pt" style:font-style-asian="normal" style:font-weight-asian="normal" style:font-size-complex="11pt" style:font-style-complex="normal" style:font-weight-complex="normal"/>
    </style:style>
    <style:style style:name="P119"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ab-stops/>
      </style:paragraph-properties>
      <style:text-properties style:use-window-font-color="true" style:font-name="Liberation Serif" fo:font-size="9pt" fo:font-style="normal" style:text-underline-style="none" fo:font-weight="normal" officeooo:rsid="00c91084" officeooo:paragraph-rsid="014e3593" style:font-size-asian="9pt" style:font-style-asian="normal" style:font-weight-asian="normal" style:font-size-complex="9pt" style:font-style-complex="normal" style:font-weight-complex="normal"/>
    </style:style>
    <style:style style:name="P120"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ab-stops>
          <style:tab-stop style:position="2.201cm"/>
        </style:tab-stops>
      </style:paragraph-properties>
      <style:text-properties style:use-window-font-color="true" style:font-name="Liberation Serif" fo:font-size="9pt" fo:font-style="normal" style:text-underline-style="none" fo:font-weight="normal" officeooo:rsid="00c91084" officeooo:paragraph-rsid="014e3593" style:font-size-asian="9pt" style:font-style-asian="normal" style:font-weight-asian="normal" style:font-size-complex="9pt" style:font-style-complex="normal" style:font-weight-complex="normal"/>
    </style:style>
    <style:style style:name="P121"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fdd90" style:font-size-asian="9pt" style:font-style-asian="normal" style:font-weight-asian="normal" style:font-size-complex="9pt" style:font-style-complex="normal" style:font-weight-complex="normal"/>
    </style:style>
    <style:style style:name="P122"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ab-stops>
          <style:tab-stop style:position="2.596cm"/>
        </style:tab-stops>
      </style:paragraph-properties>
      <style:text-properties style:use-window-font-color="true" style:font-name="Liberation Serif" fo:font-size="9pt" fo:font-style="normal" style:text-underline-style="none" fo:font-weight="normal" officeooo:rsid="00c91084" officeooo:paragraph-rsid="014fdd90" style:font-size-asian="9pt" style:font-style-asian="normal" style:font-weight-asian="normal" style:font-size-complex="9pt" style:font-style-complex="normal" style:font-weight-complex="normal"/>
    </style:style>
    <style:style style:name="P123"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ab-stops>
          <style:tab-stop style:position="2.596cm"/>
          <style:tab-stop style:position="3.023cm"/>
        </style:tab-stops>
      </style:paragraph-properties>
      <style:text-properties style:use-window-font-color="true" style:font-name="Liberation Serif" fo:font-size="9pt" fo:font-style="normal" style:text-underline-style="none" fo:font-weight="normal" officeooo:rsid="00d03e74" officeooo:paragraph-rsid="014fdd90" style:font-size-asian="9pt" style:font-style-asian="normal" style:font-weight-asian="normal" style:font-size-complex="9pt" style:font-style-complex="normal" style:font-weight-complex="normal"/>
    </style:style>
    <style:style style:name="P124"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ext-properties style:use-window-font-color="true" style:font-name="Liberation Serif" fo:font-size="9pt" fo:font-style="normal" style:text-underline-style="none" fo:font-weight="normal" officeooo:rsid="00a1578e" officeooo:paragraph-rsid="014fdd90" style:font-size-asian="9pt" style:font-style-asian="normal" style:font-weight-asian="normal" style:font-size-complex="9pt" style:font-style-complex="normal" style:font-weight-complex="normal"/>
    </style:style>
    <style:style style:name="P125"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ext-properties style:use-window-font-color="true" style:font-name="Liberation Serif" fo:font-size="9pt" fo:font-style="normal" style:text-underline-style="none" fo:font-weight="normal" officeooo:rsid="00a1578e" officeooo:paragraph-rsid="014fdd90" fo:background-color="transparent" style:font-size-asian="9pt" style:font-style-asian="normal" style:font-weight-asian="normal" style:font-size-complex="9pt" style:font-style-complex="normal" style:font-weight-complex="normal"/>
    </style:style>
    <style:style style:name="P126"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normal" officeooo:rsid="00c91084" officeooo:paragraph-rsid="014fdd90" style:font-size-asian="9pt" style:font-style-asian="normal" style:font-weight-asian="normal" style:font-size-complex="9pt" style:font-style-complex="normal" style:font-weight-complex="normal"/>
    </style:style>
    <style:style style:name="P127"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normal" officeooo:rsid="00c91084" officeooo:paragraph-rsid="014e3593" style:font-size-asian="9pt" style:font-style-asian="normal" style:font-weight-asian="normal" style:font-size-complex="9pt" style:font-style-complex="normal" style:font-weight-complex="normal"/>
    </style:style>
    <style:style style:name="P128"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e3593" style:font-size-asian="9pt" style:font-style-asian="normal" style:font-weight-asian="normal" style:font-size-complex="9pt" style:font-style-complex="normal" style:font-weight-complex="normal"/>
    </style:style>
    <style:style style:name="P129"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fdd90" style:font-size-asian="9pt" style:font-style-asian="normal" style:font-weight-asian="normal" style:font-size-complex="9pt" style:font-style-complex="normal" style:font-weight-complex="normal"/>
    </style:style>
    <style:style style:name="P130"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6fcfc" officeooo:paragraph-rsid="014e3593" style:font-size-asian="9pt" style:font-style-asian="normal" style:font-weight-asian="normal" style:font-size-complex="9pt" style:font-style-complex="normal" style:font-weight-complex="normal"/>
    </style:style>
    <style:style style:name="P131"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e3593" fo:background-color="transparent" style:font-size-asian="9pt" style:font-style-asian="normal" style:font-weight-asian="normal" style:font-size-complex="9pt" style:font-style-complex="normal" style:font-weight-complex="normal"/>
    </style:style>
    <style:style style:name="P132"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fdd90" fo:background-color="transparent" style:font-size-asian="9pt" style:font-style-asian="normal" style:font-weight-asian="normal" style:font-size-complex="9pt" style:font-style-complex="normal" style:font-weight-complex="normal"/>
    </style:style>
    <style:style style:name="P133"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bold" officeooo:rsid="00c91084" officeooo:paragraph-rsid="014fdd90" style:font-size-asian="9pt" style:font-style-asian="normal" style:font-weight-asian="bold" style:font-size-complex="9pt" style:font-style-complex="normal" style:font-weight-complex="bold"/>
    </style:style>
    <style:style style:name="P134"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bold" officeooo:rsid="00c91084" officeooo:paragraph-rsid="014e3593" style:font-size-asian="9pt" style:font-style-asian="normal" style:font-weight-asian="bold" style:font-size-complex="9pt" style:font-style-complex="normal" style:font-weight-complex="bold"/>
    </style:style>
    <style:style style:name="P135"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1.94cm"/>
        </style:tab-stops>
      </style:paragraph-properties>
      <style:text-properties fo:color="#0000ff" style:font-name="Liberation Serif" fo:font-size="9pt" fo:font-style="normal" style:text-underline-style="none" fo:font-weight="normal" officeooo:rsid="00a1578e" officeooo:paragraph-rsid="014fdd90" fo:background-color="transparent" style:font-size-asian="9pt" style:font-style-asian="normal" style:font-weight-asian="normal" style:font-size-complex="9pt" style:font-style-complex="normal" style:font-weight-complex="normal"/>
    </style:style>
    <style:style style:name="P136" style:family="paragraph" style:parent-style-name="Standard" style:master-page-name="">
      <loext:graphic-properties draw:fill="none"/>
      <style:paragraph-properties fo:margin-left="8.999cm" fo:margin-right="0cm" fo:text-indent="0cm" style:auto-text-indent="false" style:page-number="auto" fo:background-color="transparent" style:writing-mode="page"/>
      <style:text-properties officeooo:rsid="000129b3" officeooo:paragraph-rsid="015f4d12"/>
    </style:style>
    <style:style style:name="P137" style:family="paragraph" style:parent-style-name="Standard" style:master-page-name="">
      <loext:graphic-properties draw:fill="none"/>
      <style:paragraph-properties fo:margin-left="8.999cm" fo:margin-right="0cm" fo:text-align="justify" style:justify-single-word="false" fo:text-indent="0cm" style:auto-text-indent="false" style:page-number="auto" fo:background-color="transparent" style:writing-mode="page"/>
      <style:text-properties style:use-window-font-color="true" fo:font-size="12pt" fo:font-style="normal" fo:font-weight="bold" officeooo:rsid="00016c49" officeooo:paragraph-rsid="015f4d12" style:font-size-asian="12pt" style:font-style-asian="normal" style:font-weight-asian="bold" style:font-size-complex="12pt" style:font-style-complex="normal" style:font-weight-complex="bold"/>
    </style:style>
    <style:style style:name="P138" style:family="paragraph" style:parent-style-name="Standard" style:master-page-name="">
      <loext:graphic-properties draw:fill="none"/>
      <style:paragraph-properties fo:margin-left="8.999cm" fo:margin-right="0cm" fo:text-indent="0cm" style:auto-text-indent="false" style:page-number="auto" fo:background-color="transparent"/>
      <style:text-properties officeooo:rsid="000129b3" officeooo:paragraph-rsid="00060445"/>
    </style:style>
    <style:style style:name="P139" style:family="paragraph" style:parent-style-name="Standard">
      <loext:graphic-properties draw:fill="none"/>
      <style:paragraph-properties fo:margin-left="8.999cm" fo:margin-right="0cm" fo:text-align="justify" style:justify-single-word="false" fo:text-indent="0cm" style:auto-text-indent="false" fo:background-color="transparent" style:writing-mode="page"/>
      <style:text-properties fo:font-size="10pt" officeooo:rsid="000129b3" officeooo:paragraph-rsid="015f4d12" style:font-size-asian="10pt" style:font-size-complex="10pt"/>
    </style:style>
    <style:style style:name="P140" style:family="paragraph" style:parent-style-name="Standard">
      <loext:graphic-properties draw:fill="none"/>
      <style:paragraph-properties fo:margin-left="8.999cm" fo:margin-right="0cm" fo:text-indent="0cm" style:auto-text-indent="false" fo:background-color="transparent" style:writing-mode="page"/>
      <style:text-properties officeooo:rsid="000129b3" officeooo:paragraph-rsid="015f4d12"/>
    </style:style>
    <style:style style:name="P141" style:family="paragraph" style:parent-style-name="Standard">
      <loext:graphic-properties draw:fill="none"/>
      <style:paragraph-properties fo:margin-left="8.999cm" fo:margin-right="0cm" fo:text-indent="0cm" style:auto-text-indent="false" fo:background-color="transparent" style:writing-mode="page"/>
      <style:text-properties fo:font-weight="bold" officeooo:rsid="00016c49" officeooo:paragraph-rsid="015f4d12" style:font-weight-asian="bold" style:font-weight-complex="bold"/>
    </style:style>
    <style:style style:name="P142" style:family="paragraph" style:parent-style-name="Standard">
      <style:paragraph-properties fo:margin-top="0.4cm" fo:margin-bottom="0.101cm" loext:contextual-spacing="false" fo:line-height="150%" fo:text-align="center" style:justify-single-word="false" fo:break-before="page" style:writing-mode="lr-tb"/>
      <style:text-properties fo:font-size="12pt" fo:font-style="normal" fo:font-weight="normal" officeooo:rsid="00570536" officeooo:paragraph-rsid="014a8b2a" style:font-size-asian="12pt" style:font-style-asian="normal" style:font-weight-asian="normal" style:font-size-complex="12pt" style:font-style-complex="normal" style:font-weight-complex="normal"/>
    </style:style>
    <style:style style:name="P143" style:family="paragraph" style:parent-style-name="Standard">
      <style:paragraph-properties fo:line-height="150%" fo:text-align="center" style:justify-single-word="false"/>
      <style:text-properties style:use-window-font-color="true" fo:font-size="11pt" fo:font-style="normal" fo:font-weight="normal" officeooo:rsid="00570536" officeooo:paragraph-rsid="014a8b2a" style:font-size-asian="11pt" style:font-style-asian="normal" style:font-weight-asian="normal" style:font-size-complex="11pt" style:font-style-complex="normal" style:font-weight-complex="normal"/>
    </style:style>
    <style:style style:name="P144"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officeooo:rsid="005f0c64" officeooo:paragraph-rsid="017ab12e" fo:background-color="transparent" style:font-size-asian="9pt" style:font-size-complex="9pt"/>
    </style:style>
    <style:style style:name="P145" style:family="paragraph" style:parent-style-name="Table_20_Contents">
      <style:paragraph-properties fo:text-align="end" style:justify-single-word="false"/>
      <style:text-properties fo:font-size="9pt" officeooo:rsid="001eba4f" officeooo:paragraph-rsid="017ab12e" fo:background-color="transparent" style:font-size-asian="9pt" style:font-size-complex="9pt"/>
    </style:style>
    <style:style style:name="P146"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P147"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P148" style:family="paragraph">
      <style:paragraph-properties fo:text-align="start"/>
      <style:text-properties fo:font-variant="normal" fo:text-transform="none" style:text-line-through-style="none" style:text-line-through-type="none" style:font-name="Liberation Sans" fo:font-size="9pt" fo:font-style="normal" style:text-underline-style="none" fo:font-weight="normal" fo:background-color="transparent"/>
    </style:style>
    <style:style style:name="P14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5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151" style:family="paragraph">
      <style:paragraph-properties fo:text-align="start"/>
      <style:text-properties style:text-line-through-style="none" style:text-line-through-type="none" style:font-name="Liberation Sans" fo:font-size="9pt" fo:font-style="normal" style:text-underline-style="none" fo:font-weight="normal"/>
    </style:style>
    <style:style style:name="P152" style:family="paragraph">
      <style:paragraph-properties fo:text-align="start"/>
      <style:text-properties style:text-line-through-style="none" style:text-line-through-type="none" style:font-name="Liberation Sans" fo:font-size="10pt" fo:font-style="normal" style:text-underline-style="none" fo:font-weight="bold"/>
    </style:style>
    <style:style style:name="P153" style:family="paragraph">
      <loext:graphic-properties draw:fill="none" draw:opacity="0%"/>
    </style:style>
    <style:style style:name="P154"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1559c18"/>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officeooo:rsid="00016c49"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officeooo:rsid="001eba4f"/>
    </style:style>
    <style:style style:name="T9" style:family="text">
      <style:text-properties fo:font-weight="normal" style:font-weight-asian="normal" style:font-weight-complex="normal"/>
    </style:style>
    <style:style style:name="T10" style:family="text">
      <style:text-properties fo:font-size="9pt" style:font-size-asian="9pt" style:font-size-complex="9pt"/>
    </style:style>
    <style:style style:name="T11" style:family="text">
      <style:text-properties fo:font-size="9pt" officeooo:rsid="017ab12e" style:font-size-asian="9pt" style:font-size-complex="9pt"/>
    </style:style>
    <style:style style:name="T12" style:family="text">
      <style:text-properties officeooo:rsid="003b5c26"/>
    </style:style>
    <style:style style:name="T13" style:family="text">
      <style:text-properties officeooo:rsid="005f0c64"/>
    </style:style>
    <style:style style:name="T14" style:family="text">
      <style:text-properties fo:background-color="transparent" loext:char-shading-value="0"/>
    </style:style>
    <style:style style:name="T15" style:family="text">
      <style:text-properties officeooo:rsid="00c91084" fo:background-color="transparent" loext:char-shading-value="0"/>
    </style:style>
    <style:style style:name="T16" style:family="text">
      <style:text-properties officeooo:rsid="011a2ef5" fo:background-color="transparent" loext:char-shading-value="0"/>
    </style:style>
    <style:style style:name="T17" style:family="text">
      <style:text-properties fo:background-color="transparent" loext:char-shading-value="0" style:font-name-asian="Wingdings" style:font-name-complex="Wingdings"/>
    </style:style>
    <style:style style:name="T18" style:family="text">
      <style:text-properties officeooo:rsid="00c6fcfc" fo:background-color="transparent" loext:char-shading-value="0" style:font-name-asian="Wingdings" style:font-name-complex="Wingdings"/>
    </style:style>
    <style:style style:name="T19" style:family="text">
      <style:text-properties officeooo:rsid="0077fb30"/>
    </style:style>
    <style:style style:name="T20" style:family="text">
      <style:text-properties style:use-window-font-color="true" style:font-name-asian="Wingdings" style:font-name-complex="Wingdings"/>
    </style:style>
    <style:style style:name="T21" style:family="text">
      <style:text-properties fo:color="#000000"/>
    </style:style>
    <style:style style:name="T22" style:family="text">
      <style:text-properties fo:color="#000000" officeooo:rsid="00ef735c"/>
    </style:style>
    <style:style style:name="T23" style:family="text">
      <style:text-properties fo:color="#000000" officeooo:rsid="00f5b37f"/>
    </style:style>
    <style:style style:name="T24" style:family="text">
      <style:text-properties fo:color="#000000" officeooo:rsid="00fefe7f"/>
    </style:style>
    <style:style style:name="T25" style:family="text">
      <style:text-properties fo:color="#000000" officeooo:rsid="00fefe7f" style:font-name-asian="Wingdings" style:font-name-complex="Wingdings"/>
    </style:style>
    <style:style style:name="T26" style:family="text">
      <style:text-properties fo:color="#000000" officeooo:rsid="010855f0" style:font-name-asian="Wingdings" style:font-name-complex="Wingdings"/>
    </style:style>
    <style:style style:name="T27" style:family="text">
      <style:text-properties fo:color="#000000" officeooo:rsid="0108bed2" style:font-name-asian="Wingdings" style:font-name-complex="Wingdings"/>
    </style:style>
    <style:style style:name="T28" style:family="text">
      <style:text-properties fo:color="#000000" officeooo:rsid="0108bed2"/>
    </style:style>
    <style:style style:name="T29" style:family="text">
      <style:text-properties style:font-name="Liberation Serif" fo:font-weight="normal" officeooo:rsid="00b16585" style:font-name-asian="SimSun" style:font-weight-asian="normal" style:font-name-complex="Mangal" style:font-weight-complex="normal"/>
    </style:style>
    <style:style style:name="T30" style:family="text">
      <style:text-properties style:font-name="Liberation Serif" fo:font-weight="normal" officeooo:rsid="00b16585" style:font-name-asian="Wingdings 2" style:font-weight-asian="normal" style:font-name-complex="Wingdings 2" style:font-weight-complex="normal"/>
    </style:style>
    <style:style style:name="T31" style:family="text">
      <style:text-properties officeooo:rsid="00c91084"/>
    </style:style>
    <style:style style:name="T32" style:family="text">
      <style:text-properties officeooo:rsid="00fefe7f"/>
    </style:style>
    <style:style style:name="T33" style:family="text">
      <style:text-properties officeooo:rsid="0108bed2"/>
    </style:style>
    <style:style style:name="T34" style:family="text">
      <style:text-properties officeooo:rsid="011e8a08"/>
    </style:style>
    <style:style style:name="T35" style:family="text">
      <style:text-properties officeooo:rsid="011efd57"/>
    </style:style>
    <style:style style:name="T36" style:family="text">
      <style:text-properties officeooo:rsid="01284f10"/>
    </style:style>
    <style:style style:name="T37" style:family="text">
      <style:text-properties officeooo:rsid="012d75b6"/>
    </style:style>
    <style:style style:name="T38" style:family="text">
      <style:text-properties fo:font-size="6pt" style:font-size-asian="6pt" style:font-size-complex="6pt"/>
    </style:style>
    <style:style style:name="T39" style:family="text">
      <style:text-properties fo:font-size="6pt" officeooo:rsid="017ab12e" style:font-size-asian="6pt" style:font-size-complex="6pt"/>
    </style:style>
    <style:style style:name="T40" style:family="text">
      <style:text-properties officeooo:rsid="0131e462"/>
    </style:style>
    <style:style style:name="T41" style:family="text">
      <style:text-properties fo:font-size="10pt" fo:font-style="italic" fo:font-weight="bold" officeooo:rsid="013159e8" style:font-size-asian="10pt" style:font-style-asian="italic" style:font-weight-asian="bold" style:font-size-complex="10pt" style:font-style-complex="italic" style:font-weight-complex="bold"/>
    </style:style>
    <style:style style:name="T42" style:family="text">
      <style:text-properties fo:font-size="10pt" fo:font-style="italic" style:text-underline-style="solid" style:text-underline-width="auto" style:text-underline-color="font-color" fo:font-weight="bold" officeooo:rsid="013159e8" style:font-size-asian="10pt" style:font-style-asian="italic" style:font-weight-asian="bold" style:font-size-complex="10pt" style:font-style-complex="italic" style:font-weight-complex="bold"/>
    </style:style>
    <style:style style:name="T43" style:family="text">
      <style:text-properties fo:font-size="10pt" officeooo:rsid="017ab12e" style:font-size-asian="10pt" style:font-size-complex="10pt"/>
    </style:style>
    <style:style style:name="T44" style:family="text">
      <style:text-properties fo:font-size="11pt" style:font-size-asian="11pt" style:font-size-complex="11pt"/>
    </style:style>
    <style:style style:name="T45" style:family="text">
      <style:text-properties fo:font-size="11pt" officeooo:rsid="0077fb30" style:font-size-asian="11pt" style:font-size-complex="11pt"/>
    </style:style>
    <style:style style:name="T46" style:family="text">
      <style:text-properties fo:font-size="11pt" style:text-underline-style="none" style:font-size-asian="11pt" style:font-size-complex="11pt"/>
    </style:style>
    <style:style style:name="T47" style:family="text">
      <style:text-properties fo:font-size="11pt" style:text-underline-style="none" officeooo:rsid="0077fb30" style:font-size-asian="11pt" style:font-size-complex="11pt"/>
    </style:style>
    <style:style style:name="T48" style:family="text">
      <style:text-properties fo:font-size="11pt" style:text-underline-style="none" officeooo:rsid="007aa92f" style:font-size-asian="11pt" style:font-size-complex="11pt"/>
    </style:style>
    <style:style style:name="T49" style:family="text">
      <style:text-properties fo:font-size="11pt" style:text-underline-style="none" officeooo:rsid="0044d383" style:font-size-asian="11pt" style:font-size-complex="11pt"/>
    </style:style>
    <style:style style:name="T50" style:family="text">
      <style:text-properties style:font-name-asian="Wingdings" style:font-name-complex="Wingdings"/>
    </style:style>
    <style:style style:name="T51" style:family="text">
      <style:text-properties officeooo:rsid="00c6fcfc" style:font-name-asian="Wingdings" style:font-name-complex="Wingdings"/>
    </style:style>
    <style:style style:name="T52" style:family="text">
      <style:text-properties officeooo:rsid="01611119"/>
    </style:style>
    <style:style style:name="T53" style:family="text">
      <style:text-properties officeooo:rsid="017ab12e"/>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036">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7" style:family="graphic" style:data-style-name="C10104">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data-style-name="C10004">
      <style:graphic-properties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data-style-name="C10105">
      <style:graphic-properties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data-style-name="C10004">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marker-start-width="0.494cm" draw:marker-end-width="0.494cm" draw:fill="none" draw:opacity="0%" draw:textarea-horizontal-align="justify" draw:textarea-vertical-align="middle" draw:auto-grow-height="false" fo:min-height="0.937cm" fo:min-width="18.907cm"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C10004" number:language="it" number:country="IT">
      <number:number number:decimal-places="2" loext:min-decimal-places="2" number:min-integer-digits="1" number:grouping="true"/>
    </number:number-style>
    <number:date-style style:name="C10036" number:language="it" number:country="IT" number:automatic-order="true">
      <number:day number:style="long"/>
      <number:text>/</number:text>
      <number:month number:style="long"/>
      <number:text>/</number:text>
      <number:year number:style="long"/>
    </number:date-style>
    <number:number-style style:name="C10104" number:language="it" number:country="IT">
      <number:number number:decimal-places="0" loext:min-decimal-places="0" number:min-integer-digits="11"/>
    </number:number-style>
    <number:number-style style:name="C10105" number:language="it" number:country="IT">
      <number:number number:decimal-places="0" loext:min-decimal-places="0" number:min-integer-digits="0"/>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ognome"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uogoNascita"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mune" form:control-implementation="ooo:com.sun.star.form.component.TextField" xml:id="control4" form:id="control4"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dataNascita" form:control-implementation="ooo:com.sun.star.form.component.FormattedField" xml:id="control5" form:id="control5" form:tab-index="5" form:max-length="10" form:value="0"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provinciaNascita" form:control-implementation="ooo:com.sun.star.form.component.TextField" xml:id="control6" form:id="control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dirizzo" form:control-implementation="ooo:com.sun.star.form.component.TextField" xml:id="control7" form:id="control7"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dfisc" form:control-implementation="ooo:com.sun.star.form.component.TextField" xml:id="control8" form:id="control8" form:tab-index="11"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ec" form:control-implementation="ooo:com.sun.star.form.component.TextField" xml:id="control9" form:id="control9"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resa" form:control-implementation="ooo:com.sun.star.form.component.TextField" xml:id="control10" form:id="control10"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 form:control-implementation="ooo:com.sun.star.form.component.TextField" xml:id="control11" form:id="control11"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ilImpresa" form:control-implementation="ooo:com.sun.star.form.component.TextField" xml:id="control12" form:id="control12"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ECimpresa" form:control-implementation="ooo:com.sun.star.form.component.TextField" xml:id="control13" form:id="control13"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cia" form:control-implementation="ooo:com.sun.star.form.component.TextField" xml:id="control14" form:id="control1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P" form:control-implementation="ooo:com.sun.star.form.component.TextField" xml:id="control15" form:id="control1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r" form:control-implementation="ooo:com.sun.star.form.component.TextField" xml:id="control16" form:id="control16"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il" form:control-implementation="ooo:com.sun.star.form.component.TextField" xml:id="control17" form:id="control17"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fImp" form:control-implementation="ooo:com.sun.star.form.component.TextField" xml:id="control18" form:id="control18" form:tab-index="20"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IVA" form:control-implementation="ooo:com.sun.star.form.component.TextField" xml:id="control19" form:id="control19" form:tab-index="21"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x" form:control-implementation="ooo:com.sun.star.form.component.TextField" xml:id="control20" form:id="control20"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o" form:control-implementation="ooo:com.sun.star.form.component.TextField" xml:id="control21" form:id="control21"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ellulare" form:control-implementation="ooo:com.sun.star.form.component.TextField" xml:id="control22" form:id="control22"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xImpresa" form:control-implementation="ooo:com.sun.star.form.component.TextField" xml:id="control23" form:id="control2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24" form:id="control24" form:label="legale rappresentate" form:tab-index="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5" form:id="control25" form:label="delegato" form:tab-index="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6" form:id="control26" form:label="titolare" form:tab-index="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7" form:id="control27" form:label="artigianato" form:tab-index="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8" form:id="control28" form:label="commercio" form:tab-index="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9" form:id="control29" form:label="cooperazione" form:tab-index="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30" form:id="control30" form:label="industria" form:tab-index="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31" form:id="control31" form:label="turismo" form:tab-index="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NoteRendicontazione" form:control-implementation="ooo:com.sun.star.form.component.TextField" xml:id="control32" form:id="control32" form:tab-index="1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ag" form:control-implementation="ooo:com.sun.star.form.component.TextField" xml:id="control33" form:id="control3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otPag" form:control-implementation="ooo:com.sun.star.form.component.TextField" xml:id="control34" form:id="control3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dataDoc1" form:control-implementation="ooo:com.sun.star.form.component.FormattedField" xml:id="control35" form:id="control35" form:tab-index="35" form:max-length="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Doc1" form:control-implementation="ooo:com.sun.star.form.component.TextField" xml:id="control36" form:id="control36"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Doc1" form:control-implementation="ooo:com.sun.star.form.component.ListBox" xml:id="control37" form:id="control37" form:dropdown="true" form:size="20" form:tab-index="37"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FATTURA"/>
            <form:option form:label="ATTO DI COMPRAVENDITA"/>
            <form:option form:label="ALTRO DOCUMENTO"/>
            <form:option form:label="CERTIFICATI"/>
            <form:option form:label="BUSTE PAGA PERSONALE"/>
            <form:option form:label="CONTRATTO"/>
            <form:option form:label="ALTRA DOCUMENTAZIONE TECNICA"/>
            <form:option form:label="PERIZIE"/>
            <form:option form:label="NOTA DI ACCREDITO"/>
          </form:listbox>
          <form:radio form:name="Pulsante di scelta 31" form:control-implementation="ooo:com.sun.star.form.component.RadioButton" xml:id="control38" form:id="control38" form:label="CUPsi" form:tab-index="3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1" form:control-implementation="ooo:com.sun.star.form.component.RadioButton" xml:id="control39" form:id="control39" form:label="CUPno" form:tab-index="3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mittente1" form:control-implementation="ooo:com.sun.star.form.component.TextField" xml:id="control40" form:id="control40"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Emittente1" form:control-implementation="ooo:com.sun.star.form.component.TextField" xml:id="control41" form:id="control41"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fEmittente1" form:control-implementation="ooo:com.sun.star.form.component.TextField" xml:id="control42" form:id="control42" form:tab-index="4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IVAemittente1" form:control-implementation="ooo:com.sun.star.form.component.FormattedField" xml:id="control43" form:id="control43" form:tab-index="43" form:max-length="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Doc1" form:control-implementation="ooo:com.sun.star.form.component.FormattedField" xml:id="control44" form:id="control44" form:tab-index="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oteDoc1" form:control-implementation="ooo:com.sun.star.form.component.TextField" xml:id="control45" form:id="control45"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SpesaA21" form:control-implementation="ooo:com.sun.star.form.component.ListBox" xml:id="control46" form:id="control46" form:dropdown="true" form:size="20" form:tab-index="46"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ACQUISTO EDIFICI"/>
            <form:option form:label="ACQUISTO TERRENO"/>
            <form:option form:label="ATTREZZATURE/MACCHINARI/IMPIANTI PRODUTTIVI"/>
            <form:option form:label="BREVETTI E DIRITTI DI UTILIZZAZIONE DI TECNOLOGIE"/>
            <form:option form:label="COSTRUZIONE/AMPLIAMENTO IMMOBILI"/>
            <form:option form:label="INSTALLAZIONE IMPIANTI"/>
            <form:option form:label="MACCHINARI D'UFFICIO"/>
            <form:option form:label="MOBILI E ARREDI"/>
            <form:option form:label="RISTRUTTURAZIONE/SISTEMAZIONE IMMOBILI"/>
            <form:option form:label="VEICOLI"/>
          </form:listbox>
          <form:text form:name="descrizioneSpesa1" form:control-implementation="ooo:com.sun.star.form.component.TextField" xml:id="control47" form:id="control47"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imponibile1" form:control-implementation="ooo:com.sun.star.form.component.FormattedField" xml:id="control48" form:id="control48"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VA1" form:control-implementation="ooo:com.sun.star.form.component.FormattedField" xml:id="control49" form:id="control49" form:tab-index="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ale1" form:control-implementation="ooo:com.sun.star.form.component.FormattedField" xml:id="control50" form:id="control50" form:tab-index="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Pag1" form:control-implementation="ooo:com.sun.star.form.component.FormattedField" xml:id="control51" form:id="control51" form:tab-index="51" form:max-length="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Pag1" form:control-implementation="ooo:com.sun.star.form.component.TextField" xml:id="control52" form:id="control52"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Pag1" form:control-implementation="ooo:com.sun.star.form.component.ListBox" xml:id="control53" form:id="control53" form:dropdown="true" form:size="20" form:tab-index="53"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CONTO"/>
            <form:option form:label="SALDO"/>
          </form:listbox>
          <form:listbox form:name="modalitaPag1" form:control-implementation="ooo:com.sun.star.form.component.ListBox" xml:id="control54" form:id="control54" form:dropdown="true" form:size="20" form:tab-index="54"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BONIFICO C/C BANCARIO (non cumulativo)"/>
            <form:option form:label="CARTA DI CREDITO AZIENDALE (per acquisto telematico)"/>
            <form:option form:label="ASSEGNO CIRCOLARE (per beni immobili)"/>
            <form:option form:label="F24"/>
            <form:option form:label="ALTRO (escluso contanti)"/>
          </form:listbox>
          <form:formatted-text form:name="importoPag1" form:control-implementation="ooo:com.sun.star.form.component.FormattedField" xml:id="control55" form:id="control55" form:tab-index="5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mp1" form:control-implementation="ooo:com.sun.star.form.component.FormattedField" xml:id="control56" form:id="control56" form:tab-index="5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va1" form:control-implementation="ooo:com.sun.star.form.component.FormattedField" xml:id="control57" form:id="control57" form:tab-index="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Pagato1" form:control-implementation="ooo:com.sun.star.form.component.FormattedField" xml:id="control58" form:id="control58" form:tab-index="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dDoc1" form:control-implementation="ooo:com.sun.star.form.component.FormattedField" xml:id="control59" form:id="control59" form:tab-index="34" form:max-length="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imp" form:control-implementation="ooo:com.sun.star.form.component.FormattedField" xml:id="control60" form:id="control60" form:tab-index="1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iva" form:control-implementation="ooo:com.sun.star.form.component.FormattedField" xml:id="control61" form:id="control61"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pag" form:control-implementation="ooo:com.sun.star.form.component.FormattedField" xml:id="control62" form:id="control62" form:tab-index="1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dDoc2" form:control-implementation="ooo:com.sun.star.form.component.FormattedField" xml:id="control63" form:id="control63" form:tab-index="59" form:max-length="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Doc2" form:control-implementation="ooo:com.sun.star.form.component.FormattedField" xml:id="control64" form:id="control64" form:tab-index="60" form:max-length="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Doc2" form:control-implementation="ooo:com.sun.star.form.component.TextField" xml:id="control65" form:id="control65" form:tab-index="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Doc2" form:control-implementation="ooo:com.sun.star.form.component.ListBox" xml:id="control66" form:id="control66" form:dropdown="true" form:size="20" form:tab-index="62"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FATTURA"/>
            <form:option form:label="ATTO DI COMPRAVENDITA"/>
            <form:option form:label="ALTRO DOCUMENTO"/>
            <form:option form:label="CERTIFICATI"/>
            <form:option form:label="BUSTE PAGA PERSONALE"/>
            <form:option form:label="CONTRATTO"/>
            <form:option form:label="ALTRA DOCUMENTAZIONE TECNICA"/>
            <form:option form:label="PERIZIE"/>
            <form:option form:label="NOTA DI ACCREDITO"/>
          </form:listbox>
          <form:radio form:name="Pulsante di scelta 32" form:control-implementation="ooo:com.sun.star.form.component.RadioButton" xml:id="control67" form:id="control67" form:label="CUPsi" form:tab-index="6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2" form:control-implementation="ooo:com.sun.star.form.component.RadioButton" xml:id="control68" form:id="control68" form:label="CUPno" form:tab-index="6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mittente2" form:control-implementation="ooo:com.sun.star.form.component.TextField" xml:id="control69" form:id="control69"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Emittente2" form:control-implementation="ooo:com.sun.star.form.component.TextField" xml:id="control70" form:id="control70"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fEmittente2" form:control-implementation="ooo:com.sun.star.form.component.TextField" xml:id="control71" form:id="control71" form:tab-index="67"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IVAemittente2" form:control-implementation="ooo:com.sun.star.form.component.FormattedField" xml:id="control72" form:id="control72" form:tab-index="68" form:max-length="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Doc2" form:control-implementation="ooo:com.sun.star.form.component.FormattedField" xml:id="control73" form:id="control73" form:tab-index="6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oteDoc2" form:control-implementation="ooo:com.sun.star.form.component.TextField" xml:id="control74" form:id="control74"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SpesaA22" form:control-implementation="ooo:com.sun.star.form.component.ListBox" xml:id="control75" form:id="control75" form:dropdown="true" form:size="20" form:tab-index="7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ACQUISTO EDIFICI"/>
            <form:option form:label="ACQUISTO TERRENO"/>
            <form:option form:label="ATTREZZATURE/MACCHINARI/IMPIANTI PRODUTTIVI"/>
            <form:option form:label="BREVETTI E DIRITTI DI UTILIZZAZIONE DI TECNOLOGIE"/>
            <form:option form:label="COSTRUZIONE/AMPLIAMENTO IMMOBILI"/>
            <form:option form:label="INSTALLAZIONE IMPIANTI"/>
            <form:option form:label="MACCHINARI D'UFFICIO"/>
            <form:option form:label="MOBILI E ARREDI"/>
            <form:option form:label="RISTRUTTURAZIONE/SISTEMAZIONE IMMOBILI"/>
            <form:option form:label="VEICOLI"/>
          </form:listbox>
          <form:text form:name="descrizioneSpesa2" form:control-implementation="ooo:com.sun.star.form.component.TextField" xml:id="control76" form:id="control76"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imponibile2" form:control-implementation="ooo:com.sun.star.form.component.FormattedField" xml:id="control77" form:id="control77" form:tab-index="7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VA2" form:control-implementation="ooo:com.sun.star.form.component.FormattedField" xml:id="control78" form:id="control78" form:tab-index="7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ale2" form:control-implementation="ooo:com.sun.star.form.component.FormattedField" xml:id="control79" form:id="control79" form:tab-index="7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Pag2" form:control-implementation="ooo:com.sun.star.form.component.FormattedField" xml:id="control80" form:id="control80" form:tab-index="76" form:max-length="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Pag2" form:control-implementation="ooo:com.sun.star.form.component.TextField" xml:id="control81" form:id="control81" form:tab-index="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Pag2" form:control-implementation="ooo:com.sun.star.form.component.ListBox" xml:id="control82" form:id="control82" form:dropdown="true" form:size="20" form:tab-index="78"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CONTO"/>
            <form:option form:label="SALDO"/>
          </form:listbox>
          <form:listbox form:name="modalitaPag2" form:control-implementation="ooo:com.sun.star.form.component.ListBox" xml:id="control83" form:id="control83" form:dropdown="true" form:size="20" form:tab-index="79"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BONIFICO C/C BANCARIO (non cumulativo)"/>
            <form:option form:label="CARTA DI CREDITO AZIENDALE (per acquisto telematico)"/>
            <form:option form:label="ASSEGNO CIRCOLARE (per beni immobili)"/>
            <form:option form:label="F24"/>
            <form:option form:label="ALTRO (escluso contanti)"/>
          </form:listbox>
          <form:formatted-text form:name="importoPag2" form:control-implementation="ooo:com.sun.star.form.component.FormattedField" xml:id="control84" form:id="control84" form:tab-index="8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mp2" form:control-implementation="ooo:com.sun.star.form.component.FormattedField" xml:id="control85" form:id="control85" form:tab-index="8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va2" form:control-implementation="ooo:com.sun.star.form.component.FormattedField" xml:id="control86" form:id="control86" form:tab-index="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Pagato2" form:control-implementation="ooo:com.sun.star.form.component.FormattedField" xml:id="control87" form:id="control87" form:tab-index="8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dDoc3" form:control-implementation="ooo:com.sun.star.form.component.FormattedField" xml:id="control88" form:id="control88" form:tab-index="84" form:max-length="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Doc3" form:control-implementation="ooo:com.sun.star.form.component.FormattedField" xml:id="control89" form:id="control89" form:tab-index="85" form:max-length="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Doc3" form:control-implementation="ooo:com.sun.star.form.component.TextField" xml:id="control90" form:id="control90"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Doc3" form:control-implementation="ooo:com.sun.star.form.component.ListBox" xml:id="control91" form:id="control91" form:dropdown="true" form:size="20" form:tab-index="87"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FATTURA"/>
            <form:option form:label="ATTO DI COMPRAVENDITA"/>
            <form:option form:label="ALTRO DOCUMENTO"/>
            <form:option form:label="CERTIFICATI"/>
            <form:option form:label="BUSTE PAGA PERSONALE"/>
            <form:option form:label="CONTRATTO"/>
            <form:option form:label="ALTRA DOCUMENTAZIONE TECNICA"/>
            <form:option form:label="PERIZIE"/>
            <form:option form:label="NOTA DI ACCREDITO"/>
          </form:listbox>
          <form:radio form:name="Pulsante di scelta 33" form:control-implementation="ooo:com.sun.star.form.component.RadioButton" xml:id="control92" form:id="control92" form:label="CUPsi" form:tab-index="8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3" form:control-implementation="ooo:com.sun.star.form.component.RadioButton" xml:id="control93" form:id="control93" form:label="CUPno" form:tab-index="8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mittente3" form:control-implementation="ooo:com.sun.star.form.component.TextField" xml:id="control94" form:id="control94"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Emittente3" form:control-implementation="ooo:com.sun.star.form.component.TextField" xml:id="control95" form:id="control95"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fEmittente3" form:control-implementation="ooo:com.sun.star.form.component.TextField" xml:id="control96" form:id="control96" form:tab-index="9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IVAemittente3" form:control-implementation="ooo:com.sun.star.form.component.FormattedField" xml:id="control97" form:id="control97" form:tab-index="93" form:max-length="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Doc3" form:control-implementation="ooo:com.sun.star.form.component.FormattedField" xml:id="control98" form:id="control98" form:tab-index="9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oteDoc3" form:control-implementation="ooo:com.sun.star.form.component.TextField" xml:id="control99" form:id="control99"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SpesaA23" form:control-implementation="ooo:com.sun.star.form.component.ListBox" xml:id="control100" form:id="control100" form:dropdown="true" form:size="20" form:tab-index="96"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TO EDIFICI"/>
            <form:option form:label="ACQUISTO TERRENO"/>
            <form:option form:label="ATTREZZATURE/MACCHINARI/IMPIANTI PRODUTTIVI"/>
            <form:option form:label="BREVETTI E DIRITTI DI UTILIZZAZIONE DI TECNOLOGIE"/>
            <form:option form:label="COSTRUZIONE/AMPLIAMENTO IMMOBILI"/>
            <form:option form:label="INSTALLAZIONE IMPIANTI"/>
            <form:option form:label="MACCHINARI D'UFFICIO"/>
            <form:option form:label="MOBILI E ARREDI"/>
            <form:option form:label="RISTRUTTURAZIONE/SISTEMAZIONE IMMOBILI"/>
            <form:option form:label="VEICOLI"/>
          </form:listbox>
          <form:text form:name="descrizioneSpesa3" form:control-implementation="ooo:com.sun.star.form.component.TextField" xml:id="control101" form:id="control101"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imponibile3" form:control-implementation="ooo:com.sun.star.form.component.FormattedField" xml:id="control102" form:id="control102" form:tab-index="9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VA3" form:control-implementation="ooo:com.sun.star.form.component.FormattedField" xml:id="control103" form:id="control103" form:tab-index="9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ale3" form:control-implementation="ooo:com.sun.star.form.component.FormattedField" xml:id="control104" form:id="control104"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Pag3" form:control-implementation="ooo:com.sun.star.form.component.FormattedField" xml:id="control105" form:id="control105" form:tab-index="101" form:max-length="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Pag3" form:control-implementation="ooo:com.sun.star.form.component.TextField" xml:id="control106" form:id="control106"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Pag3" form:control-implementation="ooo:com.sun.star.form.component.ListBox" xml:id="control107" form:id="control107" form:dropdown="true" form:size="20" form:tab-index="103"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CONTO"/>
            <form:option form:label="SALDO"/>
          </form:listbox>
          <form:listbox form:name="modalitaPag3" form:control-implementation="ooo:com.sun.star.form.component.ListBox" xml:id="control108" form:id="control108" form:dropdown="true" form:size="20" form:tab-index="104"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BONIFICO C/C BANCARIO (non cumulativo)"/>
            <form:option form:label="CARTA DI CREDITO AZIENDALE (per acquisto telematico)"/>
            <form:option form:label="ASSEGNO CIRCOLARE (per beni immobili)"/>
            <form:option form:label="F24"/>
            <form:option form:label="ALTRO (escluso contanti)"/>
          </form:listbox>
          <form:formatted-text form:name="importoPag3" form:control-implementation="ooo:com.sun.star.form.component.FormattedField" xml:id="control109" form:id="control109" form:tab-index="10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mp3" form:control-implementation="ooo:com.sun.star.form.component.FormattedField" xml:id="control110" form:id="control110" form:tab-index="10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va3" form:control-implementation="ooo:com.sun.star.form.component.FormattedField" xml:id="control111" form:id="control111"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Pagato3" form:control-implementation="ooo:com.sun.star.form.component.FormattedField" xml:id="control112" form:id="control112" form:tab-index="10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Rendicontazione" form:control-implementation="ooo:com.sun.star.form.component.FormattedField" xml:id="control113" form:id="control113" form:tab-index="141" form:max-length="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titoloAbilitativo" form:control-implementation="ooo:com.sun.star.form.component.TextField" xml:id="control114" form:id="control114"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ltroAllegato" form:control-implementation="ooo:com.sun.star.form.component.TextField" xml:id="control115" form:id="control115" form:tab-index="1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all1" form:control-implementation="ooo:com.sun.star.form.component.CheckBox" xml:id="control116" form:id="control116" form:label="Casella di controllo" form:tab-index="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2" form:control-implementation="ooo:com.sun.star.form.component.CheckBox" xml:id="control117" form:id="control117" form:label="Casella di controllo" form:tab-index="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3" form:control-implementation="ooo:com.sun.star.form.component.CheckBox" xml:id="control118" form:id="control118" form:label="Casella di controllo" form:tab-index="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4" form:control-implementation="ooo:com.sun.star.form.component.CheckBox" xml:id="control119" form:id="control119" form:label="Casella di controllo" form:tab-index="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5" form:control-implementation="ooo:com.sun.star.form.component.CheckBox" xml:id="control120" form:id="control120" form:label="Casella di controllo"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6" form:control-implementation="ooo:com.sun.star.form.component.CheckBox" xml:id="control121" form:id="control121" form:label="Casella di controllo" form:tab-index="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7" form:control-implementation="ooo:com.sun.star.form.component.CheckBox" xml:id="control122" form:id="control122" form:label="Casella di controllo" form:tab-index="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8" form:control-implementation="ooo:com.sun.star.form.component.CheckBox" xml:id="control123" form:id="control123" form:label="Casella di controllo"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9" form:control-implementation="ooo:com.sun.star.form.component.CheckBox" xml:id="control124" form:id="control124" form:label="Casella di controllo" form:tab-index="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0" form:control-implementation="ooo:com.sun.star.form.component.CheckBox" xml:id="control125" form:id="control125" form:label="Casella di controllo" form:tab-index="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1" form:control-implementation="ooo:com.sun.star.form.component.CheckBox" xml:id="control126" form:id="control126" form:label="Casella di controllo"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2" form:control-implementation="ooo:com.sun.star.form.component.CheckBox" xml:id="control127" form:id="control127" form:label="Casella di controllo" form:tab-index="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3" form:control-implementation="ooo:com.sun.star.form.component.CheckBox" xml:id="control128" form:id="control128" form:label="Casella di controllo" form:tab-index="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4" form:control-implementation="ooo:com.sun.star.form.component.CheckBox" xml:id="control129" form:id="control129" form:label="Casella di controllo" form:tab-index="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5" form:control-implementation="ooo:com.sun.star.form.component.CheckBox" xml:id="control130" form:id="control130" form:label="Casella di controllo" form:tab-index="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6" form:control-implementation="ooo:com.sun.star.form.component.CheckBox" xml:id="control131" form:id="control131" form:label="Casella di controllo" form:tab-index="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7" form:control-implementation="ooo:com.sun.star.form.component.CheckBox" xml:id="control132" form:id="control132" form:label="Casella di controllo" form:tab-index="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8" form:control-implementation="ooo:com.sun.star.form.component.CheckBox" xml:id="control133" form:id="control133" form:label="Casella di controllo" form:tab-index="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19" form:control-implementation="ooo:com.sun.star.form.component.CheckBox" xml:id="control134" form:id="control134" form:label="Casella di controllo" form:tab-index="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20" form:control-implementation="ooo:com.sun.star.form.component.CheckBox" xml:id="control135" form:id="control135" form:label="Casella di controllo" form:tab-index="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21" form:control-implementation="ooo:com.sun.star.form.component.CheckBox" xml:id="control136" form:id="control136" form:label="Casella di controllo" form:tab-index="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22" form:control-implementation="ooo:com.sun.star.form.component.CheckBox" xml:id="control137" form:id="control137" form:label="Casella di controllo" form:tab-index="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23" form:control-implementation="ooo:com.sun.star.form.component.CheckBox" xml:id="control138" form:id="control138" form:label="Casella di controllo" form:tab-index="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24" form:control-implementation="ooo:com.sun.star.form.component.CheckBox" xml:id="control139" form:id="control139" form:label="Casella di controllo" form:tab-index="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25" form:control-implementation="ooo:com.sun.star.form.component.CheckBox" xml:id="control140" form:id="control140" form:label="Casella di controllo" form:tab-index="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ll26" form:control-implementation="ooo:com.sun.star.form.component.CheckBox" xml:id="control141" form:id="control141" form:label="Casella di controllo"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3"/>
      <text:p text:style-name="P136">Alla</text:p>
      <text:p text:style-name="P140">PROVINCIA AUTONOMA DI TRENTO</text:p>
      <text:p text:style-name="P140">Agenzia provinciale per l’incentivazione</text:p>
      <text:p text:style-name="P140">delle attività economiche</text:p>
      <text:p text:style-name="P141">Ufficio incentivi investimenti fissi, energia e ambiente</text:p>
      <text:p text:style-name="P140">Via Solteri 38</text:p>
      <text:p text:style-name="P139">38121 <text:s/>TRENTO <text:s/>TN</text:p>
      <text:p text:style-name="P138"/>
      <text:p text:style-name="P137">apiae.contr.prominv@pec.provincia.tn.it</text:p>
      <text:p text:style-name="P64"/>
      <text:p text:style-name="P64"/>
      <text:p text:style-name="P64"/>
      <text:p text:style-name="P22"><text:span text:style-name="T6">INVIO </text:span><text:span text:style-name="T5">DOCUMENTAZIONE PER LA RENDICONTAZIONE</text:span></text:p>
      <text:p text:style-name="P3">delle spese relative alla domanda presentata</text:p>
      <text:p text:style-name="P6"/>
      <text:p text:style-name="P104">AVVISO n. 2/2017 <text:bookmark-start text:name="__DdeLink__3464_4363164011"/><text:span text:style-name="T14">(P</text:span><text:span text:style-name="T16">rogramma Operativo</text:span><text:span text:style-name="T14"> FESR 2014-2020)</text:span><text:bookmark-end text:name="__DdeLink__3464_4363164011"/></text:p>
      <text:p text:style-name="P4">Sostegno agli investimenti in macchinari, impianti e beni intangibili</text:p>
      <text:p text:style-name="P65"/>
      <text:p text:style-name="P65"/>
      <text:p text:style-name="P5"/>
      <text:p text:style-name="P105">Il sottoscritto / La sottoscritta</text:p>
      <text:p text:style-name="P106">cognome <text:s/><draw:control text:anchor-type="as-char" draw:z-index="0" draw:name="Forma29" draw:style-name="gr1" draw:text-style-name="P146" svg:width="7.122cm" svg:height="0.585cm" draw:control="control1"/> <text:s/>nome <draw:control text:anchor-type="as-char" draw:z-index="1" draw:name="Forma29" draw:style-name="gr1" draw:text-style-name="P146" svg:width="8.432cm" svg:height="0.585cm" draw:control="control2"/></text:p>
      <text:p text:style-name="P108">nato/a a <text:s text:c="3"/><draw:control text:anchor-type="as-char" draw:z-index="2" draw:name="Forma29" draw:style-name="gr1" draw:text-style-name="P146" svg:width="7.122cm" svg:height="0.585cm" draw:control="control3"/> <text:s/>provincia <draw:control text:anchor-type="as-char" draw:z-index="5" draw:name="Forma29" draw:style-name="gr1" draw:text-style-name="P147" svg:width="2.132cm" svg:height="0.585cm" draw:control="control6"/> il <text:span text:style-name="T10">(gg/mm/aaaa) <text:s/></text:span><draw:control text:anchor-type="as-char" draw:z-index="4" draw:name="Forma29" draw:style-name="gr2" draw:text-style-name="P146" svg:width="3.349cm" svg:height="0.585cm" draw:control="control5"/></text:p>
      <text:p text:style-name="P107">residente nel comune di <draw:control text:anchor-type="as-char" draw:z-index="3" draw:name="Forma29" draw:style-name="gr1" draw:text-style-name="P147" svg:width="7.379cm" svg:height="0.585cm" draw:control="control4"/> provincia <draw:control text:anchor-type="as-char" draw:z-index="13" draw:name="Forma29" draw:style-name="gr1" draw:text-style-name="P147" svg:width="2.132cm" svg:height="0.585cm" draw:control="control14"/> C.A.P. <draw:control text:anchor-type="as-char" draw:z-index="14" draw:name="Forma29" draw:style-name="gr1" draw:text-style-name="P147" svg:width="2.132cm" svg:height="0.585cm" draw:control="control15"/> </text:p>
      <text:p text:style-name="P107">indirizzo <draw:control text:anchor-type="as-char" draw:z-index="6" draw:name="Forma29" draw:style-name="gr1" draw:text-style-name="P147" svg:width="13.092cm" svg:height="0.585cm" draw:control="control7"/> <text:s/>n. civico <draw:control text:anchor-type="as-char" svg:y="-0.386cm" draw:z-index="15" draw:name="Forma29" draw:style-name="gr3" draw:text-style-name="P147" svg:width="2.132cm" svg:height="0.585cm" draw:control="control16"/></text:p>
      <text:p text:style-name="P107">codice fiscale <draw:control text:anchor-type="as-char" draw:z-index="7" draw:name="Forma29" draw:style-name="gr1" draw:text-style-name="P146" svg:width="5.756cm" svg:height="0.585cm" draw:control="control8"/> indirizzo posta elettronica <draw:control text:anchor-type="as-char" draw:z-index="16" draw:name="Forma29" draw:style-name="gr1" draw:text-style-name="P148" svg:width="6.157cm" svg:height="0.585cm" draw:control="control17"/></text:p>
      <text:p text:style-name="P107">indirizzo di posta elettronica certificata (PEC) <draw:control text:anchor-type="as-char" draw:z-index="8" draw:name="Forma29" draw:style-name="gr1" draw:text-style-name="P148" svg:width="6.621cm" svg:height="0.585cm" draw:control="control9"/> <text:s/>fax <text:tab/><draw:control text:anchor-type="as-char" draw:z-index="19" draw:name="Forma29" draw:style-name="gr1" draw:text-style-name="P146" svg:width="3.601cm" svg:height="0.585cm" draw:control="control20"/></text:p>
      <text:p text:style-name="P111">In qualità di: <text:s text:c="13"/><draw:control text:anchor-type="as-char" draw:z-index="25" draw:name="Forma36" draw:style-name="gr4" draw:text-style-name="P149" svg:width="0.398cm" svg:height="0.398cm" draw:control="control26"/>titolare <text:s text:c="13"/><draw:control text:anchor-type="as-char" draw:z-index="23" draw:name="Forma36" draw:style-name="gr4" draw:text-style-name="P149" svg:width="0.398cm" svg:height="0.398cm" draw:control="control24"/>legale rappresentante <text:s text:c="13"/><draw:control text:anchor-type="as-char" draw:z-index="24" draw:name="Forma36" draw:style-name="gr4" draw:text-style-name="P149" svg:width="0.398cm" svg:height="0.398cm" draw:control="control25"/>delegato</text:p>
      <text:p text:style-name="P105">dell’impresa (indicare la corretta denominazione)</text:p>
      <text:p text:style-name="P107"><draw:control text:anchor-type="as-char" draw:z-index="9" draw:name="Forma29" draw:style-name="gr1" draw:text-style-name="P147" svg:width="18.361cm" svg:height="0.585cm" draw:control="control10"/></text:p>
      <text:p text:style-name="P105">con sede (indirizzo completo)</text:p>
      <text:p text:style-name="P107"><draw:control text:anchor-type="as-char" draw:z-index="10" draw:name="Forma29" draw:style-name="gr1" draw:text-style-name="P147" svg:width="18.34cm" svg:height="0.585cm" draw:control="control11"/></text:p>
      <text:p text:style-name="P107"><text:span text:style-name="T36">c</text:span>odice <text:span text:style-name="T36">f</text:span>iscale <text:s/><draw:control text:anchor-type="as-char" draw:z-index="17" draw:name="Forma29" draw:style-name="gr1" draw:text-style-name="P146" svg:width="5.756cm" svg:height="0.585cm" draw:control="control18"/> <text:s text:c="2"/><text:span text:style-name="T36">p</text:span>artita IVA <text:s/><draw:control text:anchor-type="as-char" draw:z-index="18" draw:name="Forma29" draw:style-name="gr1" draw:text-style-name="P146" svg:width="5.756cm" svg:height="0.585cm" draw:control="control19"/></text:p>
      <text:p text:style-name="P107">telefono <draw:control text:anchor-type="as-char" draw:z-index="20" draw:name="Forma29" draw:style-name="gr1" draw:text-style-name="P146" svg:width="4.866cm" svg:height="0.585cm" draw:control="control21"/> <text:s/>cellulare <draw:control text:anchor-type="as-char" draw:z-index="21" draw:name="Forma29" draw:style-name="gr1" draw:text-style-name="P146" svg:width="4.866cm" svg:height="0.585cm" draw:control="control22"/> <text:s/>fax <draw:control text:anchor-type="as-char" draw:z-index="22" draw:name="Forma29" draw:style-name="gr1" draw:text-style-name="P146" svg:width="4.79cm" svg:height="0.585cm" draw:control="control23"/> <text:s text:c="9"/></text:p>
      <text:p text:style-name="P107">indirizzo di <text:span text:style-name="T36">posta elettronica (e-mail) </text:span><text:span text:style-name="T36"><draw:control text:anchor-type="as-char" draw:z-index="11" draw:name="Forma29" draw:style-name="gr1" draw:text-style-name="P147" svg:width="12.443cm" svg:height="0.585cm" draw:control="control12"/></text:span></text:p>
      <text:p text:style-name="P109">indirizzo di posta elettronica certificata (PEC) <draw:control text:anchor-type="as-char" draw:z-index="12" draw:name="Forma29" draw:style-name="gr1" draw:text-style-name="P147" svg:width="11.053cm" svg:height="0.585cm" draw:control="control13"/></text:p>
      <text:p text:style-name="P110">(come da normativa tutte le comunicazioni saranno trasmesse esclusivamente all’indirizzo PEC dell’impresa)</text:p>
      <text:p text:style-name="P112">Settore: <text:s text:c="11"/><draw:control text:anchor-type="as-char" svg:y="-0.37cm" draw:z-index="26" draw:name="Forma37" draw:style-name="gr5" draw:text-style-name="P149" svg:width="0.463cm" svg:height="0.463cm" draw:control="control27"/><text:span text:style-name="T37">a</text:span>rtigianato <text:s text:c="11"/><draw:control text:anchor-type="as-char" svg:y="-0.37cm" draw:z-index="27" draw:name="Forma37" draw:style-name="gr5" draw:text-style-name="P149" svg:width="0.463cm" svg:height="0.463cm" draw:control="control28"/>commercio <text:s text:c="11"/><draw:control text:anchor-type="as-char" svg:y="-0.37cm" draw:z-index="28" draw:name="Forma37" draw:style-name="gr5" draw:text-style-name="P149" svg:width="0.463cm" svg:height="0.463cm" draw:control="control29"/>cooperazione <text:s text:c="10"/><draw:control text:anchor-type="as-char" svg:y="-0.37cm" draw:z-index="29" draw:name="Forma37" draw:style-name="gr5" draw:text-style-name="P149" svg:width="0.463cm" svg:height="0.463cm" draw:control="control30"/>industria <text:s text:c="11"/><draw:control text:anchor-type="as-char" svg:y="-0.37cm" draw:z-index="30" draw:name="Forma37" draw:style-name="gr5" draw:text-style-name="P149" svg:width="0.463cm" svg:height="0.463cm" draw:control="control31"/>turismo</text:p>
      <text:p text:style-name="P7"/>
      <text:p text:style-name="P32">TRASMETTE</text:p>
      <text:p text:style-name="P22"/>
      <text:p text:style-name="P143">la seguente rendicontazione come risulta anche dalla documentazione allegata</text:p>
      <text:p text:style-name="P142"><text:span text:style-name="T42">ELENCO DOCUMENTAZIONE DI SPESA</text:span><text:span text:style-name="T41">: pagina </text:span><text:span text:style-name="T41"><draw:control text:anchor-type="as-char" svg:y="-0.386cm" draw:z-index="32" draw:name="Forma29" draw:style-name="gr3" draw:text-style-name="P150" svg:width="1.333cm" svg:height="0.585cm" draw:control="control33"/></text:span><text:span text:style-name="T41"> su totale pagine <text:s/></text:span><text:span text:style-name="T41"><draw:control text:anchor-type="as-char" svg:y="-0.386cm" draw:z-index="33" draw:name="Forma29" draw:style-name="gr3" draw:text-style-name="P150" svg:width="1.384cm" svg:height="0.585cm" draw:control="control34"/></text:span><text:span text:style-name="T41">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table-cell table:style-name="Tabella3.A1" office:value-type="string">
            <text:p text:style-name="P70">id <text:span text:style-name="T8">documento</text:span></text:p>
          </table:table-cell>
          <table:table-cell table:style-name="Tabella3.B1" office:value-type="string">
            <text:p text:style-name="P53"><draw:control text:anchor-type="as-char" draw:z-index="58" draw:name="Forma3" draw:style-name="gr9" draw:text-style-name="P152" svg:width="1.049cm" svg:height="0.5cm" draw:control="control59"/></text:p>
          </table:table-cell>
          <table:table-cell table:style-name="Tabella3.B1" office:value-type="string">
            <text:p text:style-name="P78">data doc. <text:span text:style-name="T39">(gg/mm/aaa)</text:span></text:p>
          </table:table-cell>
          <table:table-cell table:style-name="Tabella3.B1" office:value-type="string">
            <text:p text:style-name="P66"><draw:control text:anchor-type="as-char" draw:z-index="34" draw:name="Forma3" draw:style-name="gr2" draw:text-style-name="P151" svg:width="1.795cm" svg:height="0.5cm" draw:control="control35"/></text:p>
          </table:table-cell>
          <table:table-cell table:style-name="Tabella3.B1" office:value-type="string">
            <text:p text:style-name="P78">n. doc.</text:p>
          </table:table-cell>
          <table:table-cell table:style-name="Tabella3.F1" table:number-columns-spanned="4" office:value-type="string">
            <text:p text:style-name="P35"><draw:control text:anchor-type="as-char" svg:y="-0.272cm" draw:z-index="35" draw:name="Forma2" draw:style-name="gr3" draw:text-style-name="P151" svg:width="9.401cm" svg:height="0.5cm" draw:control="control36"/></text:p>
          </table:table-cell>
          <table:covered-table-cell/>
          <table:covered-table-cell/>
          <table:covered-table-cell/>
        </table:table-row>
        <table:table-row>
          <table:table-cell table:style-name="Tabella3.A2" office:value-type="string">
            <text:p text:style-name="P80">tipo doc.</text:p>
          </table:table-cell>
          <table:table-cell table:style-name="Tabella3.B2" table:number-columns-spanned="5" office:value-type="string">
            <text:p text:style-name="P14"><draw:control text:anchor-type="as-char" draw:z-index="36" draw:name="Forma4" draw:style-name="gr1" draw:text-style-name="P151" svg:width="10.125cm" svg:height="0.5cm" draw:control="control37"/></text:p>
          </table:table-cell>
          <table:covered-table-cell/>
          <table:covered-table-cell/>
          <table:covered-table-cell/>
          <table:covered-table-cell/>
          <table:table-cell table:style-name="Tabella3.B2" table:number-columns-spanned="2" office:value-type="string">
            <text:p text:style-name="P90">presenza CUP</text:p>
          </table:table-cell>
          <table:covered-table-cell/>
          <table:table-cell table:style-name="Tabella3.I2" office:value-type="string">
            <text:p text:style-name="P55"><text:span text:style-name="T29"><text:s/></text:span><text:span text:style-name="T29"><draw:control text:anchor-type="as-char" draw:z-index="37" draw:name="Forma21" draw:style-name="gr4" draw:text-style-name="P149" svg:width="0.332cm" svg:height="0.332cm" draw:control="control38"/></text:span><text:span text:style-name="T29">Si <text:s text:c="2"/></text:span><text:span text:style-name="T9"><text:s text:c="2"/></text:span><text:span text:style-name="T30"><text:s/></text:span><text:span text:style-name="T29"><text:s/></text:span><text:span text:style-name="T29"><draw:control text:anchor-type="as-char" draw:z-index="38" draw:name="Forma21" draw:style-name="gr4" draw:text-style-name="P149" svg:width="0.332cm" svg:height="0.332cm" draw:control="control39"/></text:span><text:span text:style-name="T30">No</text:span></text:p>
          </table:table-cell>
        </table:table-row>
        <table:table-row>
          <table:table-cell table:style-name="Tabella3.A2" office:value-type="string">
            <text:p text:style-name="P82">emittente</text:p>
          </table:table-cell>
          <table:table-cell table:style-name="Tabella3.I2" table:number-columns-spanned="8" office:value-type="string">
            <text:p text:style-name="P35"><draw:control text:anchor-type="as-char" svg:y="-0.272cm" draw:z-index="39" draw:name="Forma2" draw:style-name="gr3" draw:text-style-name="P151" svg:width="16.417cm" svg:height="0.5cm" draw:control="control40"/></text:p>
          </table:table-cell>
          <table:covered-table-cell/>
          <table:covered-table-cell/>
          <table:covered-table-cell/>
          <table:covered-table-cell/>
          <table:covered-table-cell/>
          <table:covered-table-cell/>
          <table:covered-table-cell/>
        </table:table-row>
        <table:table-row>
          <table:table-cell table:style-name="Tabella3.A2" table:number-columns-spanned="5" office:value-type="string">
            <text:p text:style-name="P84"><text:span text:style-name="T35">s</text:span>ede (<text:span text:style-name="T34">Comune e Provincia oppure Stato Estero se non in Italia)</text:span></text:p>
          </table:table-cell>
          <table:covered-table-cell/>
          <table:covered-table-cell/>
          <table:covered-table-cell/>
          <table:covered-table-cell/>
          <table:table-cell table:style-name="Tabella3.I2" table:number-columns-spanned="4" office:value-type="string">
            <text:p text:style-name="P35"><draw:control text:anchor-type="as-char" svg:y="-0.272cm" draw:z-index="40" draw:name="Forma2" draw:style-name="gr3" draw:text-style-name="P151" svg:width="9.401cm" svg:height="0.5cm" draw:control="control41"/></text:p>
          </table:table-cell>
          <table:covered-table-cell/>
          <table:covered-table-cell/>
          <table:covered-table-cell/>
        </table:table-row>
        <table:table-row>
          <table:table-cell table:style-name="Tabella3.A2" office:value-type="string">
            <text:p text:style-name="P82">cod. fiscale</text:p>
          </table:table-cell>
          <table:table-cell table:style-name="Tabella3.B2" table:number-columns-spanned="3" office:value-type="string">
            <text:p text:style-name="P35"><draw:control text:anchor-type="as-char" svg:y="-0.272cm" draw:z-index="41" draw:name="Forma2" draw:style-name="gr3" draw:text-style-name="P151" svg:width="5.472cm" svg:height="0.5cm" draw:control="control42"/></text:p>
          </table:table-cell>
          <table:covered-table-cell/>
          <table:covered-table-cell/>
          <table:table-cell table:style-name="Tabella3.B2" office:value-type="string">
            <text:p text:style-name="P86">p.IVA</text:p>
          </table:table-cell>
          <table:table-cell table:style-name="Tabella3.B2" office:value-type="string">
            <text:p text:style-name="P35"><draw:control text:anchor-type="as-char" draw:z-index="42" draw:name="Forma3" draw:style-name="gr7" draw:text-style-name="P151" svg:width="3.109cm" svg:height="0.5cm" draw:control="control43"/></text:p>
          </table:table-cell>
          <table:table-cell table:style-name="Tabella3.B2" table:number-columns-spanned="2" office:value-type="string">
            <text:p text:style-name="P96">Totale doc. con IVA</text:p>
          </table:table-cell>
          <table:covered-table-cell/>
          <table:table-cell table:style-name="Tabella3.I2" office:value-type="string">
            <text:p text:style-name="P41"><draw:control text:anchor-type="as-char" draw:z-index="43" draw:name="Forma3" draw:style-name="gr8" draw:text-style-name="P151" svg:width="2.692cm" svg:height="0.5cm" draw:control="control44"/></text:p>
          </table:table-cell>
        </table:table-row>
        <table:table-row>
          <table:table-cell table:style-name="Tabella3.A6" office:value-type="string">
            <text:p text:style-name="P8">note</text:p>
          </table:table-cell>
          <table:table-cell table:style-name="Tabella3.B6" table:number-columns-spanned="8" office:value-type="string">
            <text:p text:style-name="P53"><draw:control text:anchor-type="as-char" svg:y="-0.272cm" draw:z-index="44" draw:name="Forma2" draw:style-name="gr3" draw:text-style-name="P151" svg:width="16.417cm" svg:height="0.5cm" draw:control="control45"/></text:p>
          </table:table-cell>
          <table:covered-table-cell/>
          <table:covered-table-cell/>
          <table:covered-table-cell/>
          <table:covered-table-cell/>
          <table:covered-table-cell/>
          <table:covered-table-cell/>
          <table:covered-table-cell/>
        </table:table-row>
        <table:table-row>
          <table:table-cell table:style-name="Tabella3.A2" table:number-columns-spanned="2" office:value-type="string">
            <text:p text:style-name="P12"><text:span text:style-name="T52">s</text:span>pesa :</text:p>
          </table:table-cell>
          <table:covered-table-cell/>
          <table:table-cell table:style-name="Tabella3.B2" office:value-type="string">
            <text:p text:style-name="P78">tipo spesa</text:p>
          </table:table-cell>
          <table:table-cell table:style-name="Tabella3.I2" table:number-columns-spanned="6" office:value-type="string">
            <text:p text:style-name="P33"><draw:control text:anchor-type="as-char" draw:z-index="45" draw:name="Forma4" draw:style-name="gr1" draw:text-style-name="P151" svg:width="12.704cm" svg:height="0.5cm" draw:control="control46"/></text:p>
          </table:table-cell>
          <table:covered-table-cell/>
          <table:covered-table-cell/>
          <table:covered-table-cell/>
          <table:covered-table-cell/>
          <table:covered-table-cell/>
        </table:table-row>
        <table:table-row>
          <table:table-cell table:style-name="Tabella3.A2" office:value-type="string">
            <text:p text:style-name="P113">descrizione</text:p>
          </table:table-cell>
          <table:table-cell table:style-name="Tabella3.I2" table:number-columns-spanned="8" office:value-type="string">
            <text:p text:style-name="P35"><draw:control text:anchor-type="as-char" svg:y="-0.272cm" draw:z-index="46" draw:name="Forma2" draw:style-name="gr3" draw:text-style-name="P151" svg:width="16.417cm" svg:height="0.5cm" draw:control="control47"/></text:p>
          </table:table-cell>
          <table:covered-table-cell/>
          <table:covered-table-cell/>
          <table:covered-table-cell/>
          <table:covered-table-cell/>
          <table:covered-table-cell/>
          <table:covered-table-cell/>
          <table:covered-table-cell/>
        </table:table-row>
        <table:table-row table:style-name="Tabella3.9">
          <table:table-cell table:style-name="Tabella3.A6" office:value-type="string">
            <text:p text:style-name="P113">imponibile</text:p>
          </table:table-cell>
          <table:table-cell table:style-name="Tabella3.B9" table:number-columns-spanned="2" office:value-type="string">
            <text:p text:style-name="P43"><draw:control text:anchor-type="as-char" draw:z-index="47" draw:name="Forma3" draw:style-name="gr8" draw:text-style-name="P151" svg:width="3.518cm" svg:height="0.5cm" draw:control="control48"/></text:p>
          </table:table-cell>
          <table:covered-table-cell/>
          <table:table-cell table:style-name="Tabella3.B9" table:number-columns-spanned="2" office:value-type="string">
            <text:p text:style-name="P88">IVA</text:p>
          </table:table-cell>
          <table:covered-table-cell/>
          <table:table-cell table:style-name="Tabella3.B9" office:value-type="string">
            <text:p text:style-name="P37"><draw:control text:anchor-type="as-char" draw:z-index="48" draw:name="Forma3" draw:style-name="gr8" draw:text-style-name="P151" svg:width="3.109cm" svg:height="0.5cm" draw:control="control49"/></text:p>
          </table:table-cell>
          <table:table-cell table:style-name="Tabella3.B9" table:number-columns-spanned="2" office:value-type="string">
            <text:p text:style-name="P72">totale</text:p>
          </table:table-cell>
          <table:covered-table-cell/>
          <table:table-cell table:style-name="Tabella3.I9" office:value-type="string">
            <text:p text:style-name="P16"><draw:control text:anchor-type="as-char" draw:z-index="49" draw:name="Forma3" draw:style-name="gr8" draw:text-style-name="P151" svg:width="2.692cm" svg:height="0.5cm" draw:control="control50"/></text:p>
          </table:table-cell>
        </table:table-row>
        <table:table-row>
          <table:table-cell table:style-name="Tabella3.A2" table:number-columns-spanned="2" office:value-type="string">
            <text:p text:style-name="P74"><text:span text:style-name="T52">p</text:span>ag<text:span text:style-name="T8">amento :</text:span></text:p>
          </table:table-cell>
          <table:covered-table-cell/>
          <table:table-cell table:style-name="Tabella3.B2" office:value-type="string">
            <text:p text:style-name="P144">data pag. <text:span text:style-name="T39">(gg/mm/aaa)</text:span></text:p>
          </table:table-cell>
          <table:table-cell table:style-name="Tabella3.B2" office:value-type="string">
            <text:p text:style-name="P45"><draw:control text:anchor-type="as-char" draw:z-index="50" draw:name="Forma3" draw:style-name="gr2" draw:text-style-name="P151" svg:width="1.795cm" svg:height="0.5cm" draw:control="control51"/></text:p>
          </table:table-cell>
          <table:table-cell table:style-name="Tabella3.B2" office:value-type="string">
            <text:p text:style-name="P10"><text:span text:style-name="T13">n.</text:span> <text:span text:style-name="T8">pag.</text:span></text:p>
          </table:table-cell>
          <table:table-cell table:style-name="Tabella3.B2" office:value-type="string">
            <text:p text:style-name="P57"><draw:control text:anchor-type="as-char" svg:y="-0.272cm" draw:z-index="51" draw:name="Forma2" draw:style-name="gr3" draw:text-style-name="P151" svg:width="3.109cm" svg:height="0.5cm" draw:control="control52"/></text:p>
          </table:table-cell>
          <table:table-cell table:style-name="Tabella3.B2" office:value-type="string">
            <text:p text:style-name="P92">tipo pag.</text:p>
          </table:table-cell>
          <table:table-cell table:style-name="Tabella3.I2" table:number-columns-spanned="2" office:value-type="string">
            <text:p text:style-name="P68"><draw:control text:anchor-type="as-char" draw:z-index="52" draw:name="Forma4" draw:style-name="gr1" draw:text-style-name="P151" svg:width="4.035cm" svg:height="0.5cm" draw:control="control53"/></text:p>
          </table:table-cell>
          <table:covered-table-cell/>
        </table:table-row>
        <table:table-row>
          <table:table-cell table:style-name="Tabella3.A6" office:value-type="string">
            <text:p text:style-name="P100">modalità pag.</text:p>
          </table:table-cell>
          <table:table-cell table:style-name="Tabella3.B11" table:number-columns-spanned="5" office:value-type="string">
            <text:p text:style-name="P47"><draw:control text:anchor-type="as-char" draw:z-index="53" draw:name="Forma4" draw:style-name="gr1" draw:text-style-name="P151" svg:width="10.125cm" svg:height="0.5cm" draw:control="control54"/></text:p>
          </table:table-cell>
          <table:covered-table-cell/>
          <table:covered-table-cell/>
          <table:covered-table-cell/>
          <table:covered-table-cell/>
          <table:table-cell table:style-name="Tabella3.B11" table:number-columns-spanned="2" office:value-type="string">
            <text:p text:style-name="P94">importo pag.</text:p>
          </table:table-cell>
          <table:covered-table-cell/>
          <table:table-cell table:style-name="Tabella3.B6" office:value-type="string">
            <text:p text:style-name="P39"><draw:control text:anchor-type="as-char" draw:z-index="54" draw:name="Forma3" draw:style-name="gr8" draw:text-style-name="P151" svg:width="2.691cm" svg:height="0.5cm" draw:control="control55"/></text:p>
          </table:table-cell>
        </table:table-row>
        <table:table-row>
          <table:table-cell table:style-name="Tabella3.A12" table:number-columns-spanned="2" office:value-type="string">
            <text:p text:style-name="P76">Totale <text:span text:style-name="T12">spesa imponibile</text:span></text:p>
          </table:table-cell>
          <table:covered-table-cell/>
          <table:table-cell table:style-name="Tabella3.C12" office:value-type="string">
            <text:p text:style-name="P18"><draw:control text:anchor-type="as-char" draw:z-index="55" draw:name="Forma3" draw:style-name="gr8" draw:text-style-name="P151" svg:width="2.274cm" svg:height="0.5cm" draw:control="control56"/></text:p>
          </table:table-cell>
          <table:table-cell table:style-name="Tabella3.C12" table:number-columns-spanned="2" office:value-type="string">
            <text:p text:style-name="P98">Totale <text:span text:style-name="T19">spesa</text:span> <text:span text:style-name="T12">con IVA</text:span></text:p>
          </table:table-cell>
          <table:covered-table-cell/>
          <table:table-cell table:style-name="Tabella3.C12" office:value-type="string">
            <text:p text:style-name="P49"><draw:control text:anchor-type="as-char" draw:z-index="56" draw:name="Forma3" draw:style-name="gr8" draw:text-style-name="P151" svg:width="3.111cm" svg:height="0.5cm" draw:control="control57"/></text:p>
          </table:table-cell>
          <table:table-cell table:style-name="Tabella3.C12" table:number-columns-spanned="2" office:value-type="string">
            <text:p text:style-name="P102">Totale pagato</text:p>
          </table:table-cell>
          <table:covered-table-cell/>
          <table:table-cell table:style-name="Tabella3.I12" office:value-type="string">
            <text:p text:style-name="P51"><draw:control text:anchor-type="as-char" draw:z-index="57" draw:name="Forma3" draw:style-name="gr8" draw:text-style-name="P151" svg:width="2.692cm" svg:height="0.5cm" draw:control="control58"/></text:p>
          </table:table-cell>
        </table:table-row>
      </table:table>
      <text:p text:style-name="P6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table-cell table:style-name="Tabella2.A1" office:value-type="string">
            <text:p text:style-name="P71">id <text:span text:style-name="T8">documento</text:span></text:p>
          </table:table-cell>
          <table:table-cell table:style-name="Tabella2.B1" office:value-type="string">
            <text:p text:style-name="P54"><draw:control text:anchor-type="as-char" draw:z-index="63" draw:name="Forma3" draw:style-name="gr9" draw:text-style-name="P152" svg:width="1.049cm" svg:height="0.5cm" draw:control="control63"/></text:p>
          </table:table-cell>
          <table:table-cell table:style-name="Tabella2.B1" office:value-type="string">
            <text:p text:style-name="P145">data doc. <text:span text:style-name="T39">(gg/mm/aaa)</text:span></text:p>
          </table:table-cell>
          <table:table-cell table:style-name="Tabella2.B1" office:value-type="string">
            <text:p text:style-name="P67"><draw:control text:anchor-type="as-char" draw:z-index="64" draw:name="Forma3" draw:style-name="gr2" draw:text-style-name="P151" svg:width="1.795cm" svg:height="0.5cm" draw:control="control64"/></text:p>
          </table:table-cell>
          <table:table-cell table:style-name="Tabella2.B1" office:value-type="string">
            <text:p text:style-name="P79">n. doc.</text:p>
          </table:table-cell>
          <table:table-cell table:style-name="Tabella2.F1" table:number-columns-spanned="4" office:value-type="string">
            <text:p text:style-name="P36"><draw:control text:anchor-type="as-char" svg:y="-0.272cm" draw:z-index="65" draw:name="Forma2" draw:style-name="gr3" draw:text-style-name="P151" svg:width="9.401cm" svg:height="0.5cm" draw:control="control65"/></text:p>
          </table:table-cell>
          <table:covered-table-cell/>
          <table:covered-table-cell/>
          <table:covered-table-cell/>
        </table:table-row>
        <table:table-row>
          <table:table-cell table:style-name="Tabella2.A2" office:value-type="string">
            <text:p text:style-name="P81">tipo doc.</text:p>
          </table:table-cell>
          <table:table-cell table:style-name="Tabella2.B2" table:number-columns-spanned="5" office:value-type="string">
            <text:p text:style-name="P15"><draw:control text:anchor-type="as-char" draw:z-index="66" draw:name="Forma4" draw:style-name="gr1" draw:text-style-name="P151" svg:width="10.125cm" svg:height="0.5cm" draw:control="control66"/></text:p>
          </table:table-cell>
          <table:covered-table-cell/>
          <table:covered-table-cell/>
          <table:covered-table-cell/>
          <table:covered-table-cell/>
          <table:table-cell table:style-name="Tabella2.B2" table:number-columns-spanned="2" office:value-type="string">
            <text:p text:style-name="P91">presenza CUP</text:p>
          </table:table-cell>
          <table:covered-table-cell/>
          <table:table-cell table:style-name="Tabella2.I2" office:value-type="string">
            <text:p text:style-name="P56"><text:span text:style-name="T29"><text:s/></text:span><text:span text:style-name="T29"><draw:control text:anchor-type="as-char" draw:z-index="67" draw:name="Forma21" draw:style-name="gr4" draw:text-style-name="P149" svg:width="0.332cm" svg:height="0.332cm" draw:control="control67"/></text:span><text:span text:style-name="T29">Si <text:s text:c="2"/></text:span><text:span text:style-name="T9"><text:s text:c="2"/></text:span><text:span text:style-name="T30"><text:s/></text:span><text:span text:style-name="T29"><text:s/></text:span><text:span text:style-name="T29"><draw:control text:anchor-type="as-char" draw:z-index="68" draw:name="Forma21" draw:style-name="gr4" draw:text-style-name="P149" svg:width="0.332cm" svg:height="0.332cm" draw:control="control68"/></text:span><text:span text:style-name="T30">No</text:span></text:p>
          </table:table-cell>
        </table:table-row>
        <table:table-row>
          <table:table-cell table:style-name="Tabella2.A2" office:value-type="string">
            <text:p text:style-name="P83">emittente</text:p>
          </table:table-cell>
          <table:table-cell table:style-name="Tabella2.I2" table:number-columns-spanned="8" office:value-type="string">
            <text:p text:style-name="P36"><draw:control text:anchor-type="as-char" svg:y="-0.272cm" draw:z-index="69" draw:name="Forma2" draw:style-name="gr3" draw:text-style-name="P151" svg:width="16.417cm" svg:height="0.5cm" draw:control="control69"/></text:p>
          </table:table-cell>
          <table:covered-table-cell/>
          <table:covered-table-cell/>
          <table:covered-table-cell/>
          <table:covered-table-cell/>
          <table:covered-table-cell/>
          <table:covered-table-cell/>
          <table:covered-table-cell/>
        </table:table-row>
        <table:table-row>
          <table:table-cell table:style-name="Tabella2.A2" table:number-columns-spanned="5" office:value-type="string">
            <text:p text:style-name="P85"><text:span text:style-name="T35">s</text:span>ede (<text:span text:style-name="T34">Comune e Provincia oppure Stato Estero se non in Italia)</text:span></text:p>
          </table:table-cell>
          <table:covered-table-cell/>
          <table:covered-table-cell/>
          <table:covered-table-cell/>
          <table:covered-table-cell/>
          <table:table-cell table:style-name="Tabella2.I2" table:number-columns-spanned="4" office:value-type="string">
            <text:p text:style-name="P36"><draw:control text:anchor-type="as-char" svg:y="-0.272cm" draw:z-index="70" draw:name="Forma2" draw:style-name="gr3" draw:text-style-name="P151" svg:width="9.401cm" svg:height="0.5cm" draw:control="control70"/></text:p>
          </table:table-cell>
          <table:covered-table-cell/>
          <table:covered-table-cell/>
          <table:covered-table-cell/>
        </table:table-row>
        <table:table-row>
          <table:table-cell table:style-name="Tabella2.A2" office:value-type="string">
            <text:p text:style-name="P83">cod. fiscale</text:p>
          </table:table-cell>
          <table:table-cell table:style-name="Tabella2.B2" table:number-columns-spanned="3" office:value-type="string">
            <text:p text:style-name="P36"><draw:control text:anchor-type="as-char" svg:y="-0.272cm" draw:z-index="71" draw:name="Forma2" draw:style-name="gr3" draw:text-style-name="P151" svg:width="5.472cm" svg:height="0.5cm" draw:control="control71"/></text:p>
          </table:table-cell>
          <table:covered-table-cell/>
          <table:covered-table-cell/>
          <table:table-cell table:style-name="Tabella2.B2" office:value-type="string">
            <text:p text:style-name="P87">p.IVA</text:p>
          </table:table-cell>
          <table:table-cell table:style-name="Tabella2.B2" office:value-type="string">
            <text:p text:style-name="P36"><draw:control text:anchor-type="as-char" draw:z-index="72" draw:name="Forma3" draw:style-name="gr7" draw:text-style-name="P151" svg:width="3.109cm" svg:height="0.5cm" draw:control="control72"/></text:p>
          </table:table-cell>
          <table:table-cell table:style-name="Tabella2.B2" table:number-columns-spanned="2" office:value-type="string">
            <text:p text:style-name="P97">Totale doc. con IVA</text:p>
          </table:table-cell>
          <table:covered-table-cell/>
          <table:table-cell table:style-name="Tabella2.I2" office:value-type="string">
            <text:p text:style-name="P42"><draw:control text:anchor-type="as-char" draw:z-index="73" draw:name="Forma3" draw:style-name="gr8" draw:text-style-name="P151" svg:width="2.692cm" svg:height="0.5cm" draw:control="control73"/></text:p>
          </table:table-cell>
        </table:table-row>
        <table:table-row>
          <table:table-cell table:style-name="Tabella2.A6" office:value-type="string">
            <text:p text:style-name="P9">note</text:p>
          </table:table-cell>
          <table:table-cell table:style-name="Tabella2.B6" table:number-columns-spanned="8" office:value-type="string">
            <text:p text:style-name="P54"><draw:control text:anchor-type="as-char" svg:y="-0.272cm" draw:z-index="74" draw:name="Forma2" draw:style-name="gr3" draw:text-style-name="P151" svg:width="16.417cm" svg:height="0.5cm" draw:control="control74"/></text:p>
          </table:table-cell>
          <table:covered-table-cell/>
          <table:covered-table-cell/>
          <table:covered-table-cell/>
          <table:covered-table-cell/>
          <table:covered-table-cell/>
          <table:covered-table-cell/>
          <table:covered-table-cell/>
        </table:table-row>
        <table:table-row>
          <table:table-cell table:style-name="Tabella2.A2" table:number-columns-spanned="2" office:value-type="string">
            <text:p text:style-name="P13"><text:span text:style-name="T52">s</text:span>pesa :</text:p>
          </table:table-cell>
          <table:covered-table-cell/>
          <table:table-cell table:style-name="Tabella2.B2" office:value-type="string">
            <text:p text:style-name="P79">tipo spesa</text:p>
          </table:table-cell>
          <table:table-cell table:style-name="Tabella2.I2" table:number-columns-spanned="6" office:value-type="string">
            <text:p text:style-name="P34"><draw:control text:anchor-type="as-char" draw:z-index="75" draw:name="Forma4" draw:style-name="gr1" draw:text-style-name="P151" svg:width="12.704cm" svg:height="0.5cm" draw:control="control75"/></text:p>
          </table:table-cell>
          <table:covered-table-cell/>
          <table:covered-table-cell/>
          <table:covered-table-cell/>
          <table:covered-table-cell/>
          <table:covered-table-cell/>
        </table:table-row>
        <table:table-row>
          <table:table-cell table:style-name="Tabella2.A2" office:value-type="string">
            <text:p text:style-name="P114">descrizione</text:p>
          </table:table-cell>
          <table:table-cell table:style-name="Tabella2.I2" table:number-columns-spanned="8" office:value-type="string">
            <text:p text:style-name="P36"><draw:control text:anchor-type="as-char" svg:y="-0.272cm" draw:z-index="76" draw:name="Forma2" draw:style-name="gr3" draw:text-style-name="P151" svg:width="16.417cm" svg:height="0.5cm" draw:control="control76"/></text:p>
          </table:table-cell>
          <table:covered-table-cell/>
          <table:covered-table-cell/>
          <table:covered-table-cell/>
          <table:covered-table-cell/>
          <table:covered-table-cell/>
          <table:covered-table-cell/>
          <table:covered-table-cell/>
        </table:table-row>
        <table:table-row table:style-name="Tabella2.9">
          <table:table-cell table:style-name="Tabella2.A6" office:value-type="string">
            <text:p text:style-name="P114">imponibile</text:p>
          </table:table-cell>
          <table:table-cell table:style-name="Tabella2.B9" table:number-columns-spanned="2" office:value-type="string">
            <text:p text:style-name="P44"><draw:control text:anchor-type="as-char" draw:z-index="77" draw:name="Forma3" draw:style-name="gr8" draw:text-style-name="P151" svg:width="3.518cm" svg:height="0.5cm" draw:control="control77"/></text:p>
          </table:table-cell>
          <table:covered-table-cell/>
          <table:table-cell table:style-name="Tabella2.B9" table:number-columns-spanned="2" office:value-type="string">
            <text:p text:style-name="P89">IVA</text:p>
          </table:table-cell>
          <table:covered-table-cell/>
          <table:table-cell table:style-name="Tabella2.B9" office:value-type="string">
            <text:p text:style-name="P38"><draw:control text:anchor-type="as-char" draw:z-index="78" draw:name="Forma3" draw:style-name="gr8" draw:text-style-name="P151" svg:width="3.109cm" svg:height="0.5cm" draw:control="control78"/></text:p>
          </table:table-cell>
          <table:table-cell table:style-name="Tabella2.B9" table:number-columns-spanned="2" office:value-type="string">
            <text:p text:style-name="P73">totale</text:p>
          </table:table-cell>
          <table:covered-table-cell/>
          <table:table-cell table:style-name="Tabella2.I9" office:value-type="string">
            <text:p text:style-name="P17"><draw:control text:anchor-type="as-char" draw:z-index="79" draw:name="Forma3" draw:style-name="gr8" draw:text-style-name="P151" svg:width="2.692cm" svg:height="0.5cm" draw:control="control79"/></text:p>
          </table:table-cell>
        </table:table-row>
        <table:table-row>
          <table:table-cell table:style-name="Tabella2.A2" table:number-columns-spanned="2" office:value-type="string">
            <text:p text:style-name="P75"><text:span text:style-name="T52">p</text:span>ag<text:span text:style-name="T8">amento :</text:span></text:p>
          </table:table-cell>
          <table:covered-table-cell/>
          <table:table-cell table:style-name="Tabella2.B2" office:value-type="string">
            <text:p text:style-name="P144">data pag. <text:span text:style-name="T39">(gg/mm/aaa)</text:span></text:p>
          </table:table-cell>
          <table:table-cell table:style-name="Tabella2.B2" office:value-type="string">
            <text:p text:style-name="P46"><draw:control text:anchor-type="as-char" draw:z-index="80" draw:name="Forma3" draw:style-name="gr2" draw:text-style-name="P151" svg:width="1.795cm" svg:height="0.5cm" draw:control="control80"/></text:p>
          </table:table-cell>
          <table:table-cell table:style-name="Tabella2.B2" office:value-type="string">
            <text:p text:style-name="P11"><text:span text:style-name="T13">n.</text:span> <text:span text:style-name="T8">pag.</text:span></text:p>
          </table:table-cell>
          <table:table-cell table:style-name="Tabella2.B2" office:value-type="string">
            <text:p text:style-name="P58"><draw:control text:anchor-type="as-char" svg:y="-0.272cm" draw:z-index="81" draw:name="Forma2" draw:style-name="gr3" draw:text-style-name="P151" svg:width="3.109cm" svg:height="0.5cm" draw:control="control81"/></text:p>
          </table:table-cell>
          <table:table-cell table:style-name="Tabella2.B2" office:value-type="string">
            <text:p text:style-name="P93">tipo pag.</text:p>
          </table:table-cell>
          <table:table-cell table:style-name="Tabella2.I2" table:number-columns-spanned="2" office:value-type="string">
            <text:p text:style-name="P69"><draw:control text:anchor-type="as-char" draw:z-index="82" draw:name="Forma4" draw:style-name="gr1" draw:text-style-name="P151" svg:width="4.035cm" svg:height="0.5cm" draw:control="control82"/></text:p>
          </table:table-cell>
          <table:covered-table-cell/>
        </table:table-row>
        <table:table-row>
          <table:table-cell table:style-name="Tabella2.A6" office:value-type="string">
            <text:p text:style-name="P101">modalità pag.</text:p>
          </table:table-cell>
          <table:table-cell table:style-name="Tabella2.B11" table:number-columns-spanned="5" office:value-type="string">
            <text:p text:style-name="P48"><draw:control text:anchor-type="as-char" draw:z-index="83" draw:name="Forma4" draw:style-name="gr1" draw:text-style-name="P151" svg:width="10.125cm" svg:height="0.5cm" draw:control="control83"/></text:p>
          </table:table-cell>
          <table:covered-table-cell/>
          <table:covered-table-cell/>
          <table:covered-table-cell/>
          <table:covered-table-cell/>
          <table:table-cell table:style-name="Tabella2.B11" table:number-columns-spanned="2" office:value-type="string">
            <text:p text:style-name="P95">importo pag.</text:p>
          </table:table-cell>
          <table:covered-table-cell/>
          <table:table-cell table:style-name="Tabella2.B6" office:value-type="string">
            <text:p text:style-name="P40"><draw:control text:anchor-type="as-char" draw:z-index="84" draw:name="Forma3" draw:style-name="gr8" draw:text-style-name="P151" svg:width="2.691cm" svg:height="0.5cm" draw:control="control84"/></text:p>
          </table:table-cell>
        </table:table-row>
        <table:table-row>
          <table:table-cell table:style-name="Tabella2.A12" table:number-columns-spanned="2" office:value-type="string">
            <text:p text:style-name="P77">Totale <text:span text:style-name="T12">spesa imponibile</text:span></text:p>
          </table:table-cell>
          <table:covered-table-cell/>
          <table:table-cell table:style-name="Tabella2.C12" office:value-type="string">
            <text:p text:style-name="P19"><draw:control text:anchor-type="as-char" draw:z-index="85" draw:name="Forma3" draw:style-name="gr8" draw:text-style-name="P151" svg:width="2.274cm" svg:height="0.5cm" draw:control="control85"/></text:p>
          </table:table-cell>
          <table:table-cell table:style-name="Tabella2.C12" table:number-columns-spanned="2" office:value-type="string">
            <text:p text:style-name="P99">Totale <text:span text:style-name="T19">spesa</text:span> <text:span text:style-name="T12">con IVA</text:span></text:p>
          </table:table-cell>
          <table:covered-table-cell/>
          <table:table-cell table:style-name="Tabella2.C12" office:value-type="string">
            <text:p text:style-name="P50"><draw:control text:anchor-type="as-char" draw:z-index="86" draw:name="Forma3" draw:style-name="gr8" draw:text-style-name="P151" svg:width="3.111cm" svg:height="0.5cm" draw:control="control86"/></text:p>
          </table:table-cell>
          <table:table-cell table:style-name="Tabella2.C12" table:number-columns-spanned="2" office:value-type="string">
            <text:p text:style-name="P103">Totale pagato</text:p>
          </table:table-cell>
          <table:covered-table-cell/>
          <table:table-cell table:style-name="Tabella2.I12" office:value-type="string">
            <text:p text:style-name="P52"><draw:control text:anchor-type="as-char" draw:z-index="87" draw:name="Forma3" draw:style-name="gr8" draw:text-style-name="P151" svg:width="2.692cm" svg:height="0.5cm" draw:control="control87"/></text:p>
          </table:table-cell>
        </table:table-row>
      </table:table>
      <text:p text:style-name="P6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table-cell table:style-name="Tabella4.A1" office:value-type="string">
            <text:p text:style-name="P71">id <text:span text:style-name="T8">documento</text:span></text:p>
          </table:table-cell>
          <table:table-cell table:style-name="Tabella4.B1" office:value-type="string">
            <text:p text:style-name="P54"><draw:control text:anchor-type="as-char" draw:z-index="88" draw:name="Forma3" draw:style-name="gr9" draw:text-style-name="P152" svg:width="1.049cm" svg:height="0.5cm" draw:control="control88"/></text:p>
          </table:table-cell>
          <table:table-cell table:style-name="Tabella4.B1" office:value-type="string">
            <text:p text:style-name="P145">data doc. <text:span text:style-name="T39">(gg/mm/aaa)</text:span></text:p>
          </table:table-cell>
          <table:table-cell table:style-name="Tabella4.B1" office:value-type="string">
            <text:p text:style-name="P67"><draw:control text:anchor-type="as-char" draw:z-index="89" draw:name="Forma3" draw:style-name="gr2" draw:text-style-name="P151" svg:width="1.795cm" svg:height="0.5cm" draw:control="control89"/></text:p>
          </table:table-cell>
          <table:table-cell table:style-name="Tabella4.B1" office:value-type="string">
            <text:p text:style-name="P79">n. doc.</text:p>
          </table:table-cell>
          <table:table-cell table:style-name="Tabella4.F1" table:number-columns-spanned="4" office:value-type="string">
            <text:p text:style-name="P36"><draw:control text:anchor-type="as-char" svg:y="-0.272cm" draw:z-index="90" draw:name="Forma2" draw:style-name="gr3" draw:text-style-name="P151" svg:width="9.401cm" svg:height="0.5cm" draw:control="control90"/></text:p>
          </table:table-cell>
          <table:covered-table-cell/>
          <table:covered-table-cell/>
          <table:covered-table-cell/>
        </table:table-row>
        <table:table-row>
          <table:table-cell table:style-name="Tabella4.A2" office:value-type="string">
            <text:p text:style-name="P81">tipo doc.</text:p>
          </table:table-cell>
          <table:table-cell table:style-name="Tabella4.B2" table:number-columns-spanned="5" office:value-type="string">
            <text:p text:style-name="P15"><draw:control text:anchor-type="as-char" draw:z-index="91" draw:name="Forma4" draw:style-name="gr1" draw:text-style-name="P151" svg:width="10.125cm" svg:height="0.5cm" draw:control="control91"/></text:p>
          </table:table-cell>
          <table:covered-table-cell/>
          <table:covered-table-cell/>
          <table:covered-table-cell/>
          <table:covered-table-cell/>
          <table:table-cell table:style-name="Tabella4.B2" table:number-columns-spanned="2" office:value-type="string">
            <text:p text:style-name="P91">presenza CUP</text:p>
          </table:table-cell>
          <table:covered-table-cell/>
          <table:table-cell table:style-name="Tabella4.I2" office:value-type="string">
            <text:p text:style-name="P56"><text:span text:style-name="T29"><text:s/></text:span><text:span text:style-name="T29"><draw:control text:anchor-type="as-char" draw:z-index="92" draw:name="Forma21" draw:style-name="gr4" draw:text-style-name="P149" svg:width="0.332cm" svg:height="0.332cm" draw:control="control92"/></text:span><text:span text:style-name="T29">Si <text:s text:c="2"/></text:span><text:span text:style-name="T9"><text:s text:c="2"/></text:span><text:span text:style-name="T30"><text:s/></text:span><text:span text:style-name="T29"><text:s/></text:span><text:span text:style-name="T29"><draw:control text:anchor-type="as-char" draw:z-index="93" draw:name="Forma21" draw:style-name="gr4" draw:text-style-name="P149" svg:width="0.332cm" svg:height="0.332cm" draw:control="control93"/></text:span><text:span text:style-name="T30">No</text:span></text:p>
          </table:table-cell>
        </table:table-row>
        <table:table-row>
          <table:table-cell table:style-name="Tabella4.A2" office:value-type="string">
            <text:p text:style-name="P83">emittente</text:p>
          </table:table-cell>
          <table:table-cell table:style-name="Tabella4.I2" table:number-columns-spanned="8" office:value-type="string">
            <text:p text:style-name="P36"><draw:control text:anchor-type="as-char" svg:y="-0.272cm" draw:z-index="94" draw:name="Forma2" draw:style-name="gr3" draw:text-style-name="P151" svg:width="16.417cm" svg:height="0.5cm" draw:control="control94"/></text:p>
          </table:table-cell>
          <table:covered-table-cell/>
          <table:covered-table-cell/>
          <table:covered-table-cell/>
          <table:covered-table-cell/>
          <table:covered-table-cell/>
          <table:covered-table-cell/>
          <table:covered-table-cell/>
        </table:table-row>
        <table:table-row>
          <table:table-cell table:style-name="Tabella4.A2" table:number-columns-spanned="5" office:value-type="string">
            <text:p text:style-name="P85"><text:span text:style-name="T35">s</text:span>ede (<text:span text:style-name="T34">Comune e Provincia oppure Stato Estero se non in Italia)</text:span></text:p>
          </table:table-cell>
          <table:covered-table-cell/>
          <table:covered-table-cell/>
          <table:covered-table-cell/>
          <table:covered-table-cell/>
          <table:table-cell table:style-name="Tabella4.I2" table:number-columns-spanned="4" office:value-type="string">
            <text:p text:style-name="P36"><draw:control text:anchor-type="as-char" svg:y="-0.272cm" draw:z-index="95" draw:name="Forma2" draw:style-name="gr3" draw:text-style-name="P151" svg:width="9.401cm" svg:height="0.5cm" draw:control="control95"/></text:p>
          </table:table-cell>
          <table:covered-table-cell/>
          <table:covered-table-cell/>
          <table:covered-table-cell/>
        </table:table-row>
        <table:table-row>
          <table:table-cell table:style-name="Tabella4.A2" office:value-type="string">
            <text:p text:style-name="P83">cod. fiscale</text:p>
          </table:table-cell>
          <table:table-cell table:style-name="Tabella4.B2" table:number-columns-spanned="3" office:value-type="string">
            <text:p text:style-name="P36"><draw:control text:anchor-type="as-char" svg:y="-0.272cm" draw:z-index="96" draw:name="Forma2" draw:style-name="gr3" draw:text-style-name="P151" svg:width="5.472cm" svg:height="0.5cm" draw:control="control96"/></text:p>
          </table:table-cell>
          <table:covered-table-cell/>
          <table:covered-table-cell/>
          <table:table-cell table:style-name="Tabella4.B2" office:value-type="string">
            <text:p text:style-name="P87">p.IVA</text:p>
          </table:table-cell>
          <table:table-cell table:style-name="Tabella4.B2" office:value-type="string">
            <text:p text:style-name="P36"><draw:control text:anchor-type="as-char" draw:z-index="97" draw:name="Forma3" draw:style-name="gr7" draw:text-style-name="P151" svg:width="3.109cm" svg:height="0.5cm" draw:control="control97"/></text:p>
          </table:table-cell>
          <table:table-cell table:style-name="Tabella4.B2" table:number-columns-spanned="2" office:value-type="string">
            <text:p text:style-name="P97">Totale doc. con IVA</text:p>
          </table:table-cell>
          <table:covered-table-cell/>
          <table:table-cell table:style-name="Tabella4.I2" office:value-type="string">
            <text:p text:style-name="P42"><draw:control text:anchor-type="as-char" draw:z-index="98" draw:name="Forma3" draw:style-name="gr8" draw:text-style-name="P151" svg:width="2.692cm" svg:height="0.5cm" draw:control="control98"/></text:p>
          </table:table-cell>
        </table:table-row>
        <table:table-row>
          <table:table-cell table:style-name="Tabella4.A6" office:value-type="string">
            <text:p text:style-name="P9">note</text:p>
          </table:table-cell>
          <table:table-cell table:style-name="Tabella4.B6" table:number-columns-spanned="8" office:value-type="string">
            <text:p text:style-name="P54"><draw:control text:anchor-type="as-char" svg:y="-0.272cm" draw:z-index="99" draw:name="Forma2" draw:style-name="gr3" draw:text-style-name="P151" svg:width="16.417cm" svg:height="0.5cm" draw:control="control99"/></text:p>
          </table:table-cell>
          <table:covered-table-cell/>
          <table:covered-table-cell/>
          <table:covered-table-cell/>
          <table:covered-table-cell/>
          <table:covered-table-cell/>
          <table:covered-table-cell/>
          <table:covered-table-cell/>
        </table:table-row>
        <table:table-row>
          <table:table-cell table:style-name="Tabella4.A2" table:number-columns-spanned="2" office:value-type="string">
            <text:p text:style-name="P13"><text:span text:style-name="T52">s</text:span>pesa :</text:p>
          </table:table-cell>
          <table:covered-table-cell/>
          <table:table-cell table:style-name="Tabella4.B2" office:value-type="string">
            <text:p text:style-name="P79">tipo spesa</text:p>
          </table:table-cell>
          <table:table-cell table:style-name="Tabella4.I2" table:number-columns-spanned="6" office:value-type="string">
            <text:p text:style-name="P34"><draw:control text:anchor-type="as-char" draw:z-index="100" draw:name="Forma4" draw:style-name="gr1" draw:text-style-name="P151" svg:width="12.704cm" svg:height="0.5cm" draw:control="control100"/></text:p>
          </table:table-cell>
          <table:covered-table-cell/>
          <table:covered-table-cell/>
          <table:covered-table-cell/>
          <table:covered-table-cell/>
          <table:covered-table-cell/>
        </table:table-row>
        <table:table-row>
          <table:table-cell table:style-name="Tabella4.A2" office:value-type="string">
            <text:p text:style-name="P114">descrizione</text:p>
          </table:table-cell>
          <table:table-cell table:style-name="Tabella4.I2" table:number-columns-spanned="8" office:value-type="string">
            <text:p text:style-name="P36"><draw:control text:anchor-type="as-char" svg:y="-0.272cm" draw:z-index="101" draw:name="Forma2" draw:style-name="gr3" draw:text-style-name="P151" svg:width="16.417cm" svg:height="0.5cm" draw:control="control101"/></text:p>
          </table:table-cell>
          <table:covered-table-cell/>
          <table:covered-table-cell/>
          <table:covered-table-cell/>
          <table:covered-table-cell/>
          <table:covered-table-cell/>
          <table:covered-table-cell/>
          <table:covered-table-cell/>
        </table:table-row>
        <table:table-row table:style-name="Tabella4.9">
          <table:table-cell table:style-name="Tabella4.A6" office:value-type="string">
            <text:p text:style-name="P114">imponibile</text:p>
          </table:table-cell>
          <table:table-cell table:style-name="Tabella4.B9" table:number-columns-spanned="2" office:value-type="string">
            <text:p text:style-name="P44"><draw:control text:anchor-type="as-char" draw:z-index="102" draw:name="Forma3" draw:style-name="gr8" draw:text-style-name="P151" svg:width="3.518cm" svg:height="0.5cm" draw:control="control102"/></text:p>
          </table:table-cell>
          <table:covered-table-cell/>
          <table:table-cell table:style-name="Tabella4.B9" table:number-columns-spanned="2" office:value-type="string">
            <text:p text:style-name="P89">IVA</text:p>
          </table:table-cell>
          <table:covered-table-cell/>
          <table:table-cell table:style-name="Tabella4.B9" office:value-type="string">
            <text:p text:style-name="P38"><draw:control text:anchor-type="as-char" draw:z-index="103" draw:name="Forma3" draw:style-name="gr8" draw:text-style-name="P151" svg:width="3.109cm" svg:height="0.5cm" draw:control="control103"/></text:p>
          </table:table-cell>
          <table:table-cell table:style-name="Tabella4.B9" table:number-columns-spanned="2" office:value-type="string">
            <text:p text:style-name="P73">totale</text:p>
          </table:table-cell>
          <table:covered-table-cell/>
          <table:table-cell table:style-name="Tabella4.I9" office:value-type="string">
            <text:p text:style-name="P17"><draw:control text:anchor-type="as-char" draw:z-index="104" draw:name="Forma3" draw:style-name="gr8" draw:text-style-name="P151" svg:width="2.692cm" svg:height="0.5cm" draw:control="control104"/></text:p>
          </table:table-cell>
        </table:table-row>
        <table:table-row>
          <table:table-cell table:style-name="Tabella4.A2" table:number-columns-spanned="2" office:value-type="string">
            <text:p text:style-name="P75"><text:span text:style-name="T52">p</text:span>ag<text:span text:style-name="T8">amento :</text:span></text:p>
          </table:table-cell>
          <table:covered-table-cell/>
          <table:table-cell table:style-name="Tabella4.B2" office:value-type="string">
            <text:p text:style-name="P144">data pag. <text:span text:style-name="T39">(gg/mm/aaa)</text:span></text:p>
          </table:table-cell>
          <table:table-cell table:style-name="Tabella4.B2" office:value-type="string">
            <text:p text:style-name="P46"><draw:control text:anchor-type="as-char" draw:z-index="105" draw:name="Forma3" draw:style-name="gr2" draw:text-style-name="P151" svg:width="1.795cm" svg:height="0.5cm" draw:control="control105"/></text:p>
          </table:table-cell>
          <table:table-cell table:style-name="Tabella4.B2" office:value-type="string">
            <text:p text:style-name="P11"><text:span text:style-name="T13">n.</text:span> <text:span text:style-name="T8">pag.</text:span></text:p>
          </table:table-cell>
          <table:table-cell table:style-name="Tabella4.B2" office:value-type="string">
            <text:p text:style-name="P58"><draw:control text:anchor-type="as-char" svg:y="-0.272cm" draw:z-index="106" draw:name="Forma2" draw:style-name="gr3" draw:text-style-name="P151" svg:width="3.109cm" svg:height="0.5cm" draw:control="control106"/></text:p>
          </table:table-cell>
          <table:table-cell table:style-name="Tabella4.B2" office:value-type="string">
            <text:p text:style-name="P93">tipo pag.</text:p>
          </table:table-cell>
          <table:table-cell table:style-name="Tabella4.I2" table:number-columns-spanned="2" office:value-type="string">
            <text:p text:style-name="P69"><draw:control text:anchor-type="as-char" draw:z-index="107" draw:name="Forma4" draw:style-name="gr1" draw:text-style-name="P151" svg:width="4.035cm" svg:height="0.5cm" draw:control="control107"/></text:p>
          </table:table-cell>
          <table:covered-table-cell/>
        </table:table-row>
        <table:table-row>
          <table:table-cell table:style-name="Tabella4.A6" office:value-type="string">
            <text:p text:style-name="P101">modalità pag.</text:p>
          </table:table-cell>
          <table:table-cell table:style-name="Tabella4.B11" table:number-columns-spanned="5" office:value-type="string">
            <text:p text:style-name="P48"><draw:control text:anchor-type="as-char" draw:z-index="108" draw:name="Forma4" draw:style-name="gr1" draw:text-style-name="P151" svg:width="10.125cm" svg:height="0.5cm" draw:control="control108"/></text:p>
          </table:table-cell>
          <table:covered-table-cell/>
          <table:covered-table-cell/>
          <table:covered-table-cell/>
          <table:covered-table-cell/>
          <table:table-cell table:style-name="Tabella4.B11" table:number-columns-spanned="2" office:value-type="string">
            <text:p text:style-name="P95">importo pag.</text:p>
          </table:table-cell>
          <table:covered-table-cell/>
          <table:table-cell table:style-name="Tabella4.B6" office:value-type="string">
            <text:p text:style-name="P40"><draw:control text:anchor-type="as-char" draw:z-index="109" draw:name="Forma3" draw:style-name="gr8" draw:text-style-name="P151" svg:width="2.691cm" svg:height="0.5cm" draw:control="control109"/></text:p>
          </table:table-cell>
        </table:table-row>
        <table:table-row>
          <table:table-cell table:style-name="Tabella4.A12" table:number-columns-spanned="2" office:value-type="string">
            <text:p text:style-name="P77">Totale <text:span text:style-name="T12">spesa imponibile</text:span></text:p>
          </table:table-cell>
          <table:covered-table-cell/>
          <table:table-cell table:style-name="Tabella4.C12" office:value-type="string">
            <text:p text:style-name="P19"><draw:control text:anchor-type="as-char" draw:z-index="110" draw:name="Forma3" draw:style-name="gr8" draw:text-style-name="P151" svg:width="2.274cm" svg:height="0.5cm" draw:control="control110"/></text:p>
          </table:table-cell>
          <table:table-cell table:style-name="Tabella4.C12" table:number-columns-spanned="2" office:value-type="string">
            <text:p text:style-name="P99">Totale <text:span text:style-name="T19">spesa</text:span> <text:span text:style-name="T12">con IVA</text:span></text:p>
          </table:table-cell>
          <table:covered-table-cell/>
          <table:table-cell table:style-name="Tabella4.C12" office:value-type="string">
            <text:p text:style-name="P50"><draw:control text:anchor-type="as-char" draw:z-index="111" draw:name="Forma3" draw:style-name="gr8" draw:text-style-name="P151" svg:width="3.111cm" svg:height="0.5cm" draw:control="control111"/></text:p>
          </table:table-cell>
          <table:table-cell table:style-name="Tabella4.C12" table:number-columns-spanned="2" office:value-type="string">
            <text:p text:style-name="P103">Totale pagato</text:p>
          </table:table-cell>
          <table:covered-table-cell/>
          <table:table-cell table:style-name="Tabella4.I12" office:value-type="string">
            <text:p text:style-name="P52"><draw:control text:anchor-type="as-char" draw:z-index="112" draw:name="Forma3" draw:style-name="gr8" draw:text-style-name="P151" svg:width="2.692cm" svg:height="0.5cm" draw:control="control112"/></text:p>
          </table:table-cell>
        </table:table-row>
      </table:table>
      <text:p text:style-name="P62"><draw:custom-shape text:anchor-type="paragraph" draw:z-index="62" draw:name="Forma5" draw:style-name="gr11" draw:text-style-name="P153" svg:width="19.007cm" svg:height="1.036cm" svg:x="-0.014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2"><draw:control text:anchor-type="char" draw:z-index="59" draw:name="Forma3" draw:style-name="gr10" draw:text-style-name="P152" svg:width="2.701cm" svg:height="0.701cm" svg:x="3.5cm" svg:y="0.141cm" draw:control="control60"/><draw:control text:anchor-type="char" draw:z-index="60" draw:name="Forma3" draw:style-name="gr10" draw:text-style-name="P152" svg:width="2.701cm" svg:height="0.701cm" svg:x="10.194cm" svg:y="0.141cm" draw:control="control61"/><draw:control text:anchor-type="char" draw:z-index="61" draw:name="Forma3" draw:style-name="gr10" draw:text-style-name="P152" svg:width="2.701cm" svg:height="0.701cm" svg:x="16cm" svg:y="0.139cm" draw:control="control62"/></text:p>
      <text:p text:style-name="P20"><text:span text:style-name="T38"><text:s text:c="2"/></text:span><text:span text:style-name="T45">TOTALI spesa imp.</text:span><text:span text:style-name="T44"> </text:span><text:span text:style-name="T46"><text:s text:c="29"/></text:span><text:span text:style-name="T47">TOT</text:span><text:span text:style-name="T48">ALI</text:span><text:span text:style-name="T47"> spesa</text:span><text:span text:style-name="T49"> con IVA <text:s text:c="30"/></text:span><text:span text:style-name="T47">TOT</text:span><text:span text:style-name="T48">ALI</text:span><text:span text:style-name="T49"> pagato </text:span></text:p>
      <text:p text:style-name="P21"><text:s text:c="3"/></text:p>
      <text:p text:style-name="P118"><text:soft-page-break/></text:p>
      <text:p text:style-name="P31">ALLEGATI</text:p>
      <text:p text:style-name="P30"/>
      <text:p text:style-name="P119"><text:span text:style-name="T51"><draw:control text:anchor-type="as-char" draw:z-index="116" draw:name="Forma6" draw:style-name="gr4" draw:text-style-name="P154" svg:width="0.371cm" svg:height="0.371cm" draw:control="control116"/></text:span><text:span text:style-name="T51"><text:tab/></text:span>relazione sottoscritta dal titolare o dal legale rappresentante dell'impresa, riportante la distinta delle spese sostenute e gli obiettivi raggiunti con l'intervento finanziato</text:p>
      <text:p text:style-name="P126"><text:span text:style-name="T51"><draw:control text:anchor-type="as-char" draw:z-index="117" draw:name="Forma6" draw:style-name="gr4" draw:text-style-name="P154" svg:width="0.371cm" svg:height="0.371cm" draw:control="control117"/></text:span><text:span text:style-name="T51"><text:tab/></text:span>dichiarazione sostitutiva dell’atto di notorietà, resa dal titolare o dal legale rappresentante dell’impresa, attestante l’eventuale percezione e restituzione di aiuti dichiarati illegittimi o incompatibili dalla Commissione europea</text:p>
      <text:p text:style-name="P126"><text:span text:style-name="T51"><draw:control text:anchor-type="as-char" draw:z-index="118" draw:name="Forma6" draw:style-name="gr4" draw:text-style-name="P154" svg:width="0.371cm" svg:height="0.371cm" draw:control="control118"/></text:span><text:span text:style-name="T51"><text:tab/></text:span>eventuale documentazione comprovante la data di avvio del progetto (ad esempio: contratto, preventivo controfirmato per accettazione)</text:p>
      <text:p text:style-name="P127"/>
      <text:p text:style-name="P133">a)<text:tab/>Investimenti mobiliari, impianti realizzati non unitamente ad altri investimenti immobiliari:</text:p>
      <text:p text:style-name="P123"><text:span text:style-name="T18"><draw:control text:anchor-type="as-char" draw:z-index="119" draw:name="Forma6" draw:style-name="gr4" draw:text-style-name="P154" svg:width="0.371cm" svg:height="0.371cm" draw:control="control119"/></text:span><text:span text:style-name="T18"><text:tab/></text:span><text:span text:style-name="T15">elenco riepilogativo dei documenti di spesa per i quali è richiesta l’erogazione del contributo </text:span></text:p>
      <text:p text:style-name="P121"><text:span text:style-name="T51"><draw:control text:anchor-type="as-char" draw:z-index="120" draw:name="Forma6" draw:style-name="gr4" draw:text-style-name="P154" svg:width="0.371cm" svg:height="0.371cm" draw:control="control120"/></text:span><text:span text:style-name="T51"><text:tab/></text:span>fatture di acquisto o documenti equipollenti debitamente quietanzati</text:p>
      <text:p text:style-name="P129"><text:span text:style-name="T51"><draw:control text:anchor-type="as-char" draw:z-index="121" draw:name="Forma6" draw:style-name="gr4" draw:text-style-name="P154" svg:width="0.371cm" svg:height="0.371cm" draw:control="control121"/></text:span><text:span text:style-name="T51"><text:tab/></text:span>documentazione attestante l'avvenuto pagamento delle spese sostenute</text:p>
      <text:p text:style-name="P122"><draw:control text:anchor-type="as-char" draw:z-index="122" draw:name="Forma6" draw:style-name="gr4" draw:text-style-name="P154" svg:width="0.371cm" svg:height="0.371cm" draw:control="control122"/><text:span text:style-name="T51"><text:tab/></text:span>nel caso di investimenti unitari di importo superiore ad euro 1.000.000,00, perizia asseverata di un tecnico abilitato iscritto all’Albo professionale dalla quale risulti la congruità del costo</text:p>
      <text:p text:style-name="P129"><draw:control text:anchor-type="as-char" draw:z-index="123" draw:name="Forma6" draw:style-name="gr4" draw:text-style-name="P154" svg:width="0.371cm" svg:height="0.371cm" draw:control="control123"/><text:tab/>carta di circolazione nel caso di acquisto di autoveicoli</text:p>
      <text:p text:style-name="P128"/>
      <text:p text:style-name="P120"><text:span text:style-name="T7">b)</text:span><text:span text:style-name="T5"><text:tab/>Opere edilizie, eventualmente comprensive di impianti immobiliari:</text:span></text:p>
      <text:p text:style-name="P129"><text:span text:style-name="T51"><draw:control text:anchor-type="as-char" draw:z-index="124" draw:name="Forma6" draw:style-name="gr4" draw:text-style-name="P154" svg:width="0.371cm" svg:height="0.371cm" draw:control="control124"/></text:span><text:span text:style-name="T51"><text:tab/></text:span>se diversi da quelli allegati alla domanda di contributo, progetti rispondenti allo stato reale firmati da un tecnico abilitato iscritto all’Albo professionale</text:p>
      <text:p text:style-name="P129"><text:span text:style-name="T51"><draw:control text:anchor-type="as-char" draw:z-index="125" draw:name="Forma6" draw:style-name="gr4" draw:text-style-name="P154" svg:width="0.371cm" svg:height="0.371cm" draw:control="control125"/></text:span><text:span text:style-name="T51"><text:tab/></text:span>indicazione degli estremi del titolo abilitativo e di tutte le successive varianti, rilasciati ai sensi della legge urbanistica, se non già allegati alla domanda di contributo</text:p>
      <text:p text:style-name="P130"><text:tab/><draw:control text:anchor-type="as-char" draw:z-index="114" draw:name="Forma35" draw:style-name="gr1" draw:text-style-name="P148" svg:width="18.259cm" svg:height="3.95cm" draw:control="control114"/></text:p>
      <text:p text:style-name="P130"><text:span text:style-name="T50"><draw:control text:anchor-type="as-char" draw:z-index="126" draw:name="Forma6" draw:style-name="gr4" draw:text-style-name="P154" svg:width="0.371cm" svg:height="0.371cm" draw:control="control126"/></text:span><text:span text:style-name="T50"><text:tab/></text:span><text:span text:style-name="T31">dichiarazione di inizio lavori e dichiarazione di fine lavori presentate al Comune. La dichiarazione di fine lavori presentata al Comune può essere sostituita da una dichiarazione a firma del direttore dei lavori</text:span></text:p>
      <text:p text:style-name="P129"><text:span text:style-name="T51"><draw:control text:anchor-type="as-char" draw:z-index="127" draw:name="Forma6" draw:style-name="gr4" draw:text-style-name="P154" svg:width="0.371cm" svg:height="0.371cm" draw:control="control127"/></text:span><text:span text:style-name="T51"><text:tab/></text:span>dichiarazione sostitutiva di atto notorio, resa dal legale rappresentante o dal titolare dell’impresa, redatta in conformità al fac-simile predisposto dall’ente istruttore</text:p>
      <text:p text:style-name="P129"><text:span text:style-name="T51"><draw:control text:anchor-type="as-char" draw:z-index="128" draw:name="Forma6" draw:style-name="gr4" draw:text-style-name="P154" svg:width="0.371cm" svg:height="0.371cm" draw:control="control128"/></text:span><text:span text:style-name="T51"><text:tab/></text:span>stato finale dei lavori firmato da un tecnico abilitato iscritto all’Albo professionale, redatto nella forma di computo metrico consuntivo. L’indicazione dei prezzi deve avvenire preferibilmente secondo l’elenco prezzi da applicarsi ai lavori pubblici di interesse provinciale approvato dalla Giunta provinciale;</text:p>
      <text:p text:style-name="P129"><text:span text:style-name="T51"><draw:control text:anchor-type="as-char" draw:z-index="129" draw:name="Forma6" draw:style-name="gr4" draw:text-style-name="P154" svg:width="0.371cm" svg:height="0.371cm" draw:control="control129"/></text:span><text:span text:style-name="T51"><text:tab/></text:span>libro dei beni ammortizzabili relativo all’investimento dal quale risulti l’imputazione analitica dei costi sostenuti. Qualora il libro dei beni ammortizzabili non riporti le singole fatture, sarà necessario presentare idonea scheda cespite o elenco riportante gli elementi essenziali dei documenti di spesa citati (n. e data fattura, importo imponibile);</text:p>
      <text:p text:style-name="P129"><text:span text:style-name="T51"><draw:control text:anchor-type="as-char" draw:z-index="130" draw:name="Forma6" draw:style-name="gr4" draw:text-style-name="P154" svg:width="0.371cm" svg:height="0.371cm" draw:control="control130"/></text:span><text:span text:style-name="T51"><text:tab/></text:span>fatture di acquisto o documenti equipollenti imputate nel libro dei beni ammortizzabili;</text:p>
      <text:p text:style-name="P129"><draw:control text:anchor-type="as-char" draw:z-index="131" draw:name="Forma6" draw:style-name="gr4" draw:text-style-name="P154" svg:width="0.371cm" svg:height="0.371cm" draw:control="control131"/><text:span text:style-name="T51"><text:tab/></text:span>documentazione attestante l'avvenuto pagamento delle spese</text:p>
      <text:p text:style-name="P128"/>
      <text:p text:style-name="P134">c)<text:tab/>Acquisto di terreno ed edifici:</text:p>
      <text:p text:style-name="P121"><text:span text:style-name="T51"><draw:control text:anchor-type="as-char" draw:z-index="132" draw:name="Forma6" draw:style-name="gr4" draw:text-style-name="P154" svg:width="0.371cm" svg:height="0.371cm" draw:control="control132"/></text:span><text:span text:style-name="T51"><text:tab/></text:span>contratto di compravendita, atto di trasferimento da procedure concorsuali o da vendite forzate o, nei casi consentiti dal presente avviso, contratto di trasferimento dell’azienda, regolarmente registrati e corredati da regolare quietanza di pagamento;</text:p>
      <text:p text:style-name="P129"><text:span text:style-name="T51"><draw:control text:anchor-type="as-char" draw:z-index="133" draw:name="Forma6" draw:style-name="gr4" draw:text-style-name="P154" svg:width="0.371cm" svg:height="0.371cm" draw:control="control133"/></text:span><text:span text:style-name="T51"><text:tab/></text:span>dichiarazione sostitutiva di atto notorio, resa dal legale rappresentante o dal titolare dell’impresa redatta in conformità al fac-simile predisposto dall’ente istruttore</text:p>
      <text:p text:style-name="P129"><text:span text:style-name="T51"><draw:control text:anchor-type="as-char" draw:z-index="134" draw:name="Forma6" draw:style-name="gr4" draw:text-style-name="P154" svg:width="0.371cm" svg:height="0.371cm" draw:control="control134"/></text:span><text:span text:style-name="T51"><text:tab/></text:span>se non già presentata in sede di presentazione della domanda, dichiarazione sostitutiva di certificazione e dell’atto di notorietà, resa dal legale rappresentante o dal titolare dell’impresa cedente l'immobile, per il quale si richiede il contributo, attestante che l’immobile stesso non ha fruito, nei dieci anni precedenti, o per il minor periodo nel quale l’immobile è stato di proprietà del cedente, di un finanziamento pubblico, provinciale, nazionale o comunitario</text:p>
      <text:p text:style-name="P129"><text:span text:style-name="T51"><draw:control text:anchor-type="as-char" draw:z-index="135" draw:name="Forma6" draw:style-name="gr4" draw:text-style-name="P154" svg:width="0.371cm" svg:height="0.371cm" draw:control="control135"/></text:span><text:span text:style-name="T51"><text:tab/></text:span>perizia giurata di stima, redatta da soggetti abilitati iscritti in appositi albi, che attesti il valore di mercato del terreno e/o dell’edificio, nonché la conformità dell’edificio stesso alla normativa nazionale oppure che espliciti i punti non conformi quando l'operazione prevede la loro regolarizzazione da parte del beneficiario</text:p>
      <text:p text:style-name="P127"/>
      <text:p text:style-name="P134"><text:soft-page-break/></text:p>
      <text:p text:style-name="P134"/>
      <text:p text:style-name="P134">d)<text:tab/>Vincoli occupazionali:</text:p>
      <text:p text:style-name="P132"><text:span text:style-name="T51"><draw:control text:anchor-type="as-char" draw:z-index="136" draw:name="Forma6" draw:style-name="gr4" draw:text-style-name="P154" svg:width="0.371cm" svg:height="0.371cm" draw:control="control136"/></text:span><text:span text:style-name="T51"><text:tab/></text:span>dichiarazione sostitutiva di atto notorio, resa dal legale rappresentante o dal titolare dell’impresa, attestante l'occupazione corredata di idoneo elenco, contenente gli elementi relativi agli occupati attestati, redatta in conformità al fac-simile predisposto dall’ente istruttore</text:p>
      <text:p text:style-name="P131"/>
      <text:p text:style-name="P131"/>
      <text:p text:style-name="P135"><text:span text:style-name="T20"><draw:control text:anchor-type="as-char" draw:z-index="137" draw:name="Forma6" draw:style-name="gr4" draw:text-style-name="P154" svg:width="0.371cm" svg:height="0.371cm" draw:control="control137"/></text:span><text:span text:style-name="T20"><text:tab/></text:span><text:span text:style-name="T21">Informativa ai sensi degli articoli 13 e 14 del Regolamento (UE) n. 2016/</text:span><text:span text:style-name="T28">679</text:span><text:span text:style-name="T21"> in materia di trattamento dei dati sottoscritta dal titolare/legale rappresentante </text:span><text:span text:style-name="T22">e d</text:span><text:span text:style-name="T23">a</text:span><text:span text:style-name="T22">ll’eventuale delegato </text:span><text:span text:style-name="T24">(un modulo per ogni persona)</text:span></text:p>
      <text:p text:style-name="P125"><text:span text:style-name="T25"><draw:control text:anchor-type="as-char" draw:z-index="138" draw:name="Forma6" draw:style-name="gr4" draw:text-style-name="P154" svg:width="0.371cm" svg:height="0.371cm" draw:control="control138"/></text:span><text:span text:style-name="T25"><text:tab/></text:span><text:span text:style-name="T26">Richiesta accredito </text:span><text:span text:style-name="T27">su conto corrente</text:span><text:span text:style-name="T25"> </text:span><text:span text:style-name="T27">dell’impresa</text:span></text:p>
      <text:p text:style-name="P124"><text:span text:style-name="T17"><draw:control text:anchor-type="as-char" draw:z-index="139" draw:name="Forma6" draw:style-name="gr4" draw:text-style-name="P154" svg:width="0.371cm" svg:height="0.371cm" draw:control="control139"/></text:span><text:span text:style-name="T17"><text:tab/>Delega </text:span></text:p>
      <text:p text:style-name="P124"><text:span text:style-name="T50"><draw:control text:anchor-type="as-char" draw:z-index="140" draw:name="Forma6" draw:style-name="gr4" draw:text-style-name="P154" svg:width="0.371cm" svg:height="0.371cm" draw:control="control140"/></text:span><text:span text:style-name="T50"><text:tab/>Copia carta identità titolare/legale rappresentante </text:span></text:p>
      <text:p text:style-name="P124"><draw:control text:anchor-type="paragraph" draw:z-index="115" draw:name="Forma34" draw:style-name="gr12" draw:text-style-name="P148" svg:width="15.121cm" svg:height="1.59cm" svg:x="3.103cm" svg:y="0cm" draw:control="control115"/><text:span text:style-name="T50"><draw:control text:anchor-type="as-char" draw:z-index="141" draw:name="Forma6" draw:style-name="gr4" draw:text-style-name="P154" svg:width="0.371cm" svg:height="0.371cm" draw:control="control141"/></text:span><text:span text:style-name="T50"><text:tab/>Altro (specificare): </text:span></text:p>
      <text:p text:style-name="P115"/>
      <text:p text:style-name="P115"/>
      <text:p text:style-name="P115"/>
      <text:p text:style-name="P115"/>
      <text:p text:style-name="P115"/>
      <text:p text:style-name="P27"/>
      <text:p text:style-name="P27"><text:span text:style-name="T32">NOTA </text:span>INFORMATIVA PRIVACY</text:p>
      <text:p text:style-name="P24"/>
      <text:p text:style-name="P25">Ai sensi degli articoli 13 e 14 del Regolamento (UE) n. <text:span text:style-name="T33">2016/</text:span>679 in materia di trattamento dei dati, è necessario allegare il modulo predisposto da<text:span text:style-name="T32">ll’Ufficio</text:span> debitamente sottoscritto dal titolare/legale rappresentante che <text:span text:style-name="T32">trasmette la rendicontazione online</text:span>.</text:p>
      <text:p text:style-name="P25">Se <text:span text:style-name="T32">la rendicontazione </text:span>viene trasmess<text:span text:style-name="T32">a</text:span> <text:span text:style-name="T32">da un</text:span> delegato, dovranno essere allegati due moduli: <text:span text:style-name="T32">uno sottoscritto</text:span> dal titolare/legale rappresentante, l’altro dal delegat<text:span text:style-name="T32">o (v. elenco degli allegati).</text:span></text:p>
      <text:p text:style-name="P28"/>
      <text:p text:style-name="P28"/>
      <text:p text:style-name="P28"/>
      <text:p text:style-name="P26">Note:</text:p>
      <text:p text:style-name="P29"/>
      <text:p text:style-name="P29"><draw:control text:anchor-type="as-char" svg:y="-3.75cm" draw:z-index="31" draw:name="Forma1" draw:style-name="gr6" draw:text-style-name="P146" svg:width="18.698cm" svg:height="6.338cm" draw:control="control32"/></text:p>
      <text:p text:style-name="P29"/>
      <text:p text:style-name="P116"/>
      <text:p text:style-name="P116"/>
      <text:p text:style-name="P116"/>
      <text:p text:style-name="P117">Data <text:span text:style-name="T11">(gg/mm/aaaa)</text:span> <draw:control text:anchor-type="as-char" draw:z-index="113" draw:name="Forma3" draw:style-name="gr2" draw:text-style-name="P154" svg:width="3.7cm" svg:height="0.5cm" draw:control="control113"/><text:tab/><text:span text:style-name="T40">Firma ____________________________________</text:span></text:p>
      <text:p text:style-name="P29"/>
      <text:p text:style-name="P23"/>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er" style:family="paragraph" style:parent-style-name="Standard" style:class="extra"/>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9pt" fo:font-style="italic" fo:font-weight="bold" officeooo:rsid="014d891b" officeooo:paragraph-rsid="014d891b" style:font-size-asian="9pt" style:font-style-asian="italic" style:font-weight-asian="bold" style:font-size-complex="9pt" style:font-style-complex="italic" style:font-weight-complex="bold"/>
    </style:style>
    <style:style style:name="MP2" style:family="paragraph" style:parent-style-name="Footer">
      <style:paragraph-properties>
        <style:tab-stops>
          <style:tab-stop style:position="17.11cm"/>
        </style:tab-stops>
      </style:paragraph-properties>
      <style:text-properties style:font-name="Times New Roman" fo:font-size="9pt" officeooo:rsid="01470968" officeooo:paragraph-rsid="01470968" style:font-size-asian="9pt" style:font-size-complex="9pt"/>
    </style:style>
    <style:style style:name="MT1" style:family="text">
      <style:text-properties officeooo:rsid="01559c18"/>
    </style:style>
    <style:style style:name="MT2" style:family="text">
      <style:text-properties style:text-underline-style="none"/>
    </style:style>
    <style:style style:name="MT3" style:family="text">
      <style:text-properties fo:font-style="italic" style:font-style-asian="italic" style:font-style-complex="italic"/>
    </style:style>
    <style:page-layout style:name="Mpm1">
      <style:page-layout-properties fo:page-width="21.001cm" fo:page-height="29.7cm" style:num-format="1" style:print-orientation="portrait" fo:margin-top="0.7cm" fo:margin-bottom="0.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Modulo da compilare e spedire <text:span text:style-name="MT1">solo</text:span> se <text:span text:style-name="MT2">non</text:span> disponibile servizio online (info: http://www.apiae.provincia.tn.it/bandi/pagina23.html)</text:p>
      </style:header>
      <style:footer>
        <text:p text:style-name="MP2"><text:span text:style-name="MT3">Rendicontazione FESR – Avviso 2/2017</text:span><text:tab/>pag. <text:page-number text:select-page="current">4</text:page-number> di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5:42:31.888000000</meta:creation-date>
    <dc:date>2018-07-05T13:02:16.814000000</dc:date>
    <meta:editing-duration>P1DT9H31M28S</meta:editing-duration>
    <meta:editing-cycles>251</meta:editing-cycles>
    <meta:generator>LibreOffice/5.3.7.2$Windows_x86 LibreOffice_project/6b8ed514a9f8b44d37a1b96673cbbdd077e24059</meta:generator>
    <meta:print-date>2018-04-10T13:06:19.492000000</meta:print-date>
    <meta:document-statistic meta:table-count="3" meta:image-count="0" meta:object-count="0" meta:page-count="4" meta:paragraph-count="225" meta:word-count="1057" meta:character-count="7962" meta:non-whitespace-character-count="6790"/>
  </office:meta>
</office:document-meta>
</file>