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2.39cm" style:rel-column-width="8243*"/>
    </style:style>
    <style:style style:name="Tabella3.B" style:family="table-column">
      <style:table-column-properties style:column-width="1.242cm" style:rel-column-width="4285*"/>
    </style:style>
    <style:style style:name="Tabella3.C" style:family="table-column">
      <style:table-column-properties style:column-width="2.469cm" style:rel-column-width="8518*"/>
    </style:style>
    <style:style style:name="Tabella3.D" style:family="table-column">
      <style:table-column-properties style:column-width="1.956cm" style:rel-column-width="6744*"/>
    </style:style>
    <style:style style:name="Tabella3.E" style:family="table-column">
      <style:table-column-properties style:column-width="1.349cm" style:rel-column-width="4655*"/>
    </style:style>
    <style:style style:name="Tabella3.F" style:family="table-column">
      <style:table-column-properties style:column-width="3.304cm" style:rel-column-width="11393*"/>
    </style:style>
    <style:style style:name="Tabella3.G" style:family="table-column">
      <style:table-column-properties style:column-width="2.062cm" style:rel-column-width="7114*"/>
    </style:style>
    <style:style style:name="Tabella3.H" style:family="table-column">
      <style:table-column-properties style:column-width="1.342cm" style:rel-column-width="4629*"/>
    </style:style>
    <style:style style:name="Tabella3.I" style:family="table-column">
      <style:table-column-properties style:column-width="2.886cm" style:rel-column-width="9954*"/>
    </style:style>
    <style:style style:name="Tabella3.A1" style:family="table-cell">
      <style:table-cell-properties fo:padding="0.079cm" fo:border-left="1.25pt solid #000000" fo:border-right="none" fo:border-top="1.25pt solid #000000" fo:border-bottom="none"/>
    </style:style>
    <style:style style:name="Tabella3.B1" style:family="table-cell">
      <style:table-cell-properties fo:padding="0.079cm" fo:border-left="none" fo:border-right="none" fo:border-top="1.25pt solid #000000" fo:border-bottom="none"/>
    </style:style>
    <style:style style:name="Tabella3.F1" style:family="table-cell">
      <style:table-cell-properties fo:padding="0.079cm" fo:border-left="none" fo:border-right="1.25pt solid #000000" fo:border-top="1.25pt solid #000000" fo:border-bottom="none"/>
    </style:style>
    <style:style style:name="Tabella3.A2" style:family="table-cell">
      <style:table-cell-properties fo:padding="0.079cm" fo:border-left="1.25pt solid #000000" fo:border-right="none" fo:border-top="none" fo:border-bottom="none"/>
    </style:style>
    <style:style style:name="Tabella3.B2" style:family="table-cell">
      <style:table-cell-properties fo:padding="0.079cm" fo:border="none"/>
    </style:style>
    <style:style style:name="Tabella3.I2" style:family="table-cell">
      <style:table-cell-properties fo:padding="0.079cm" fo:border-left="none" fo:border-right="1.25pt solid #000000" fo:border-top="none" fo:border-bottom="none"/>
    </style:style>
    <style:style style:name="Tabella3.A6" style:family="table-cell">
      <style:table-cell-properties fo:padding="0.079cm" fo:border-left="1.25pt solid #000000" fo:border-right="none" fo:border-top="none" fo:border-bottom="0.05pt solid #000000"/>
    </style:style>
    <style:style style:name="Tabella3.B6" style:family="table-cell">
      <style:table-cell-properties fo:padding="0.079cm" fo:border-left="none" fo:border-right="1.25pt solid #000000" fo:border-top="none" fo:border-bottom="0.05pt solid #000000"/>
    </style:style>
    <style:style style:name="Tabella3.9" style:family="table-row">
      <style:table-row-properties style:min-row-height="0.584cm"/>
    </style:style>
    <style:style style:name="Tabella3.B9" style:family="table-cell">
      <style:table-cell-properties fo:padding="0.079cm" fo:border-left="0.05pt solid #000000" fo:border-right="none" fo:border-top="none" fo:border-bottom="0.05pt solid #000000"/>
    </style:style>
    <style:style style:name="Tabella3.I9" style:family="table-cell">
      <style:table-cell-properties fo:padding="0.079cm" fo:border-left="0.05pt solid #000000" fo:border-right="1.25pt solid #000000" fo:border-top="none" fo:border-bottom="0.05pt solid #000000"/>
    </style:style>
    <style:style style:name="Tabella3.B11" style:family="table-cell">
      <style:table-cell-properties fo:padding="0.079cm" fo:border-left="none" fo:border-right="none" fo:border-top="none" fo:border-bottom="0.05pt solid #000000"/>
    </style:style>
    <style:style style:name="Tabella3.A12" style:family="table-cell">
      <style:table-cell-properties fo:padding-left="0.079cm" fo:padding-right="0.079cm" fo:padding-top="0.15cm" fo:padding-bottom="0.079cm" fo:border-left="1.25pt solid #000000" fo:border-right="none" fo:border-top="none" fo:border-bottom="1.25pt solid #000000"/>
    </style:style>
    <style:style style:name="Tabella3.C12" style:family="table-cell">
      <style:table-cell-properties fo:padding-left="0.079cm" fo:padding-right="0.079cm" fo:padding-top="0.15cm" fo:padding-bottom="0.079cm" fo:border-left="none" fo:border-right="none" fo:border-top="none" fo:border-bottom="1.25pt solid #000000"/>
    </style:style>
    <style:style style:name="Tabella3.I12" style:family="table-cell">
      <style:table-cell-properties fo:padding-left="0.079cm" fo:padding-right="0.079cm" fo:padding-top="0.15cm" fo:padding-bottom="0.079cm" fo:border-left="none" fo:border-right="1.25pt solid #000000" fo:border-top="none" fo:border-bottom="1.2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2.39cm" style:rel-column-width="8243*"/>
    </style:style>
    <style:style style:name="Tabella2.B" style:family="table-column">
      <style:table-column-properties style:column-width="1.242cm" style:rel-column-width="4285*"/>
    </style:style>
    <style:style style:name="Tabella2.C" style:family="table-column">
      <style:table-column-properties style:column-width="2.469cm" style:rel-column-width="8518*"/>
    </style:style>
    <style:style style:name="Tabella2.D" style:family="table-column">
      <style:table-column-properties style:column-width="1.956cm" style:rel-column-width="6744*"/>
    </style:style>
    <style:style style:name="Tabella2.E" style:family="table-column">
      <style:table-column-properties style:column-width="1.349cm" style:rel-column-width="4655*"/>
    </style:style>
    <style:style style:name="Tabella2.F" style:family="table-column">
      <style:table-column-properties style:column-width="3.304cm" style:rel-column-width="11393*"/>
    </style:style>
    <style:style style:name="Tabella2.G" style:family="table-column">
      <style:table-column-properties style:column-width="2.062cm" style:rel-column-width="7114*"/>
    </style:style>
    <style:style style:name="Tabella2.H" style:family="table-column">
      <style:table-column-properties style:column-width="1.342cm" style:rel-column-width="4629*"/>
    </style:style>
    <style:style style:name="Tabella2.I" style:family="table-column">
      <style:table-column-properties style:column-width="2.886cm" style:rel-column-width="9954*"/>
    </style:style>
    <style:style style:name="Tabella2.A1" style:family="table-cell">
      <style:table-cell-properties fo:padding="0.079cm" fo:border-left="1.25pt solid #000000" fo:border-right="none" fo:border-top="1.25pt solid #000000" fo:border-bottom="none"/>
    </style:style>
    <style:style style:name="Tabella2.B1" style:family="table-cell">
      <style:table-cell-properties fo:padding="0.079cm" fo:border-left="none" fo:border-right="none" fo:border-top="1.25pt solid #000000" fo:border-bottom="none"/>
    </style:style>
    <style:style style:name="Tabella2.F1" style:family="table-cell">
      <style:table-cell-properties fo:padding="0.079cm" fo:border-left="none" fo:border-right="1.25pt solid #000000" fo:border-top="1.25pt solid #000000" fo:border-bottom="none"/>
    </style:style>
    <style:style style:name="Tabella2.A2" style:family="table-cell">
      <style:table-cell-properties fo:padding="0.079cm" fo:border-left="1.25pt solid #000000" fo:border-right="none" fo:border-top="none" fo:border-bottom="none"/>
    </style:style>
    <style:style style:name="Tabella2.B2" style:family="table-cell">
      <style:table-cell-properties fo:padding="0.079cm" fo:border="none"/>
    </style:style>
    <style:style style:name="Tabella2.I2" style:family="table-cell">
      <style:table-cell-properties fo:padding="0.079cm" fo:border-left="none" fo:border-right="1.25pt solid #000000" fo:border-top="none" fo:border-bottom="none"/>
    </style:style>
    <style:style style:name="Tabella2.A6" style:family="table-cell">
      <style:table-cell-properties fo:padding="0.079cm" fo:border-left="1.25pt solid #000000" fo:border-right="none" fo:border-top="none" fo:border-bottom="0.05pt solid #000000"/>
    </style:style>
    <style:style style:name="Tabella2.B6" style:family="table-cell">
      <style:table-cell-properties fo:padding="0.079cm" fo:border-left="none" fo:border-right="1.25pt solid #000000" fo:border-top="none" fo:border-bottom="0.05pt solid #000000"/>
    </style:style>
    <style:style style:name="Tabella2.9" style:family="table-row">
      <style:table-row-properties style:min-row-height="0.584cm"/>
    </style:style>
    <style:style style:name="Tabella2.B9" style:family="table-cell">
      <style:table-cell-properties fo:padding="0.079cm" fo:border-left="0.05pt solid #000000" fo:border-right="none" fo:border-top="none" fo:border-bottom="0.05pt solid #000000"/>
    </style:style>
    <style:style style:name="Tabella2.I9" style:family="table-cell">
      <style:table-cell-properties fo:padding="0.079cm" fo:border-left="0.05pt solid #000000" fo:border-right="1.25pt solid #000000" fo:border-top="none" fo:border-bottom="0.05pt solid #000000"/>
    </style:style>
    <style:style style:name="Tabella2.B11" style:family="table-cell">
      <style:table-cell-properties fo:padding="0.079cm" fo:border-left="none" fo:border-right="none" fo:border-top="none" fo:border-bottom="0.05pt solid #000000"/>
    </style:style>
    <style:style style:name="Tabella2.A12" style:family="table-cell">
      <style:table-cell-properties fo:padding-left="0.079cm" fo:padding-right="0.079cm" fo:padding-top="0.15cm" fo:padding-bottom="0.079cm" fo:border-left="1.25pt solid #000000" fo:border-right="none" fo:border-top="none" fo:border-bottom="1.25pt solid #000000"/>
    </style:style>
    <style:style style:name="Tabella2.C12" style:family="table-cell">
      <style:table-cell-properties fo:padding-left="0.079cm" fo:padding-right="0.079cm" fo:padding-top="0.15cm" fo:padding-bottom="0.079cm" fo:border-left="none" fo:border-right="none" fo:border-top="none" fo:border-bottom="1.25pt solid #000000"/>
    </style:style>
    <style:style style:name="Tabella2.I12" style:family="table-cell">
      <style:table-cell-properties fo:padding-left="0.079cm" fo:padding-right="0.079cm" fo:padding-top="0.15cm" fo:padding-bottom="0.079cm" fo:border-left="none" fo:border-right="1.25pt solid #000000" fo:border-top="none" fo:border-bottom="1.25pt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2.39cm" style:rel-column-width="8243*"/>
    </style:style>
    <style:style style:name="Tabella4.B" style:family="table-column">
      <style:table-column-properties style:column-width="1.242cm" style:rel-column-width="4285*"/>
    </style:style>
    <style:style style:name="Tabella4.C" style:family="table-column">
      <style:table-column-properties style:column-width="2.469cm" style:rel-column-width="8518*"/>
    </style:style>
    <style:style style:name="Tabella4.D" style:family="table-column">
      <style:table-column-properties style:column-width="1.956cm" style:rel-column-width="6744*"/>
    </style:style>
    <style:style style:name="Tabella4.E" style:family="table-column">
      <style:table-column-properties style:column-width="1.349cm" style:rel-column-width="4655*"/>
    </style:style>
    <style:style style:name="Tabella4.F" style:family="table-column">
      <style:table-column-properties style:column-width="3.304cm" style:rel-column-width="11393*"/>
    </style:style>
    <style:style style:name="Tabella4.G" style:family="table-column">
      <style:table-column-properties style:column-width="2.062cm" style:rel-column-width="7114*"/>
    </style:style>
    <style:style style:name="Tabella4.H" style:family="table-column">
      <style:table-column-properties style:column-width="1.342cm" style:rel-column-width="4629*"/>
    </style:style>
    <style:style style:name="Tabella4.I" style:family="table-column">
      <style:table-column-properties style:column-width="2.886cm" style:rel-column-width="9954*"/>
    </style:style>
    <style:style style:name="Tabella4.A1" style:family="table-cell">
      <style:table-cell-properties fo:padding="0.079cm" fo:border-left="1.25pt solid #000000" fo:border-right="none" fo:border-top="1.25pt solid #000000" fo:border-bottom="none"/>
    </style:style>
    <style:style style:name="Tabella4.B1" style:family="table-cell">
      <style:table-cell-properties fo:padding="0.079cm" fo:border-left="none" fo:border-right="none" fo:border-top="1.25pt solid #000000" fo:border-bottom="none"/>
    </style:style>
    <style:style style:name="Tabella4.F1" style:family="table-cell">
      <style:table-cell-properties fo:padding="0.079cm" fo:border-left="none" fo:border-right="1.25pt solid #000000" fo:border-top="1.25pt solid #000000" fo:border-bottom="none"/>
    </style:style>
    <style:style style:name="Tabella4.A2" style:family="table-cell">
      <style:table-cell-properties fo:padding="0.079cm" fo:border-left="1.25pt solid #000000" fo:border-right="none" fo:border-top="none" fo:border-bottom="none"/>
    </style:style>
    <style:style style:name="Tabella4.B2" style:family="table-cell">
      <style:table-cell-properties fo:padding="0.079cm" fo:border="none"/>
    </style:style>
    <style:style style:name="Tabella4.I2" style:family="table-cell">
      <style:table-cell-properties fo:padding="0.079cm" fo:border-left="none" fo:border-right="1.25pt solid #000000" fo:border-top="none" fo:border-bottom="none"/>
    </style:style>
    <style:style style:name="Tabella4.A6" style:family="table-cell">
      <style:table-cell-properties fo:padding="0.079cm" fo:border-left="1.25pt solid #000000" fo:border-right="none" fo:border-top="none" fo:border-bottom="0.05pt solid #000000"/>
    </style:style>
    <style:style style:name="Tabella4.B6" style:family="table-cell">
      <style:table-cell-properties fo:padding="0.079cm" fo:border-left="none" fo:border-right="1.25pt solid #000000" fo:border-top="none" fo:border-bottom="0.05pt solid #000000"/>
    </style:style>
    <style:style style:name="Tabella4.9" style:family="table-row">
      <style:table-row-properties style:min-row-height="0.584cm"/>
    </style:style>
    <style:style style:name="Tabella4.B9" style:family="table-cell">
      <style:table-cell-properties fo:padding="0.079cm" fo:border-left="0.05pt solid #000000" fo:border-right="none" fo:border-top="none" fo:border-bottom="0.05pt solid #000000"/>
    </style:style>
    <style:style style:name="Tabella4.I9" style:family="table-cell">
      <style:table-cell-properties fo:padding="0.079cm" fo:border-left="0.05pt solid #000000" fo:border-right="1.25pt solid #000000" fo:border-top="none" fo:border-bottom="0.05pt solid #000000"/>
    </style:style>
    <style:style style:name="Tabella4.B11" style:family="table-cell">
      <style:table-cell-properties fo:padding="0.079cm" fo:border-left="none" fo:border-right="none" fo:border-top="none" fo:border-bottom="0.05pt solid #000000"/>
    </style:style>
    <style:style style:name="Tabella4.A12" style:family="table-cell">
      <style:table-cell-properties fo:padding-left="0.079cm" fo:padding-right="0.079cm" fo:padding-top="0.15cm" fo:padding-bottom="0.079cm" fo:border-left="1.25pt solid #000000" fo:border-right="none" fo:border-top="none" fo:border-bottom="1.25pt solid #000000"/>
    </style:style>
    <style:style style:name="Tabella4.C12" style:family="table-cell">
      <style:table-cell-properties fo:padding-left="0.079cm" fo:padding-right="0.079cm" fo:padding-top="0.15cm" fo:padding-bottom="0.079cm" fo:border-left="none" fo:border-right="none" fo:border-top="none" fo:border-bottom="1.25pt solid #000000"/>
    </style:style>
    <style:style style:name="Tabella4.I12" style:family="table-cell">
      <style:table-cell-properties fo:padding-left="0.079cm" fo:padding-right="0.079cm" fo:padding-top="0.15cm" fo:padding-bottom="0.079cm" fo:border-left="none" fo:border-right="1.25pt solid #000000" fo:border-top="none" fo:border-bottom="1.2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9pt" fo:font-style="italic" fo:font-weight="bold" officeooo:rsid="014d891b" officeooo:paragraph-rsid="0166ba5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>
        <style:tab-stops>
          <style:tab-stop style:position="17.11cm"/>
        </style:tab-stops>
      </style:paragraph-properties>
      <style:text-properties style:font-name="Times New Roman" fo:font-size="9pt" officeooo:rsid="01470968" officeooo:paragraph-rsid="01470968" style:font-size-asian="9pt" style:font-size-complex="9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use-window-font-color="true" fo:font-size="12pt" fo:font-style="normal" fo:font-weight="normal" officeooo:rsid="00016c49" officeooo:paragraph-rsid="0006044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2pt" fo:font-style="italic" fo:font-weight="normal" officeooo:rsid="00016c49" officeooo:paragraph-rsid="01278ed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2pt" fo:font-style="italic" fo:font-weight="normal" officeooo:rsid="00016c49" officeooo:paragraph-rsid="0166ba50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2pt" fo:font-style="normal" fo:font-weight="normal" officeooo:rsid="00016c49" officeooo:paragraph-rsid="0006044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ff" fo:font-style="italic" fo:font-weight="bold" officeooo:rsid="00e66342" officeooo:paragraph-rsid="00060445" fo:background-color="transparent" style:font-style-asian="italic" style:font-weight-asian="bold" style:font-style-complex="italic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font-size="9pt" fo:font-weight="normal" officeooo:rsid="000f946a" officeooo:paragraph-rsid="01412fdd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font-size="9pt" fo:font-weight="normal" officeooo:rsid="000f946a" officeooo:paragraph-rsid="014c05f5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font-size="9pt" officeooo:rsid="005f0c64" officeooo:paragraph-rsid="01412fdd" fo:background-color="transparent" style:font-size-asian="9pt" style:font-size-complex="9pt"/>
    </style:style>
    <style:style style:name="P11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font-size="9pt" officeooo:rsid="005f0c64" officeooo:paragraph-rsid="014c05f5" fo:background-color="transparent" style:font-size-asian="9pt" style:font-size-complex="9pt"/>
    </style:style>
    <style:style style:name="P12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font-size="9pt" officeooo:rsid="000f946a" officeooo:paragraph-rsid="01412fdd" fo:background-color="transparent" style:font-size-asian="9pt" style:font-size-complex="9pt"/>
    </style:style>
    <style:style style:name="P13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font-size="9pt" officeooo:rsid="000f946a" officeooo:paragraph-rsid="014c05f5" fo:background-color="transparent" style:font-size-asian="9pt" style:font-size-complex="9pt"/>
    </style:style>
    <style:style style:name="P1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9pt" fo:font-weight="bold" officeooo:rsid="001eba4f" officeooo:paragraph-rsid="01412fdd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9pt" fo:font-weight="bold" officeooo:rsid="001eba4f" officeooo:paragraph-rsid="014c05f5" fo:background-color="transparent" style:font-size-asian="9pt" style:font-weight-asian="bold" style:font-size-complex="9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font-size="9pt" fo:font-style="italic" officeooo:rsid="00b26883" officeooo:paragraph-rsid="01412fdd" fo:background-color="transparent" style:font-size-asian="9pt" style:font-style-asian="italic" style:font-size-complex="9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font-size="9pt" fo:font-style="italic" officeooo:rsid="00b26883" officeooo:paragraph-rsid="014c05f5" fo:background-color="transparent" style:font-size-asian="9pt" style:font-style-asian="italic" style:font-size-complex="9pt" style:font-style-complex="italic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0pt" fo:font-style="italic" fo:font-weight="bold" officeooo:rsid="003891a8" officeooo:paragraph-rsid="01412fd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0pt" fo:font-style="italic" fo:font-weight="bold" officeooo:rsid="003891a8" officeooo:paragraph-rsid="014c05f5" fo:background-color="transparent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0pt" fo:font-style="italic" fo:font-weight="bold" officeooo:rsid="003b5c26" officeooo:paragraph-rsid="01412fdd" fo:background-color="transparent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0pt" fo:font-style="italic" fo:font-weight="bold" officeooo:rsid="003b5c26" officeooo:paragraph-rsid="014c05f5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 style:writing-mode="lr-tb"/>
      <style:text-properties fo:font-weight="bold" officeooo:rsid="0042eb8b" officeooo:paragraph-rsid="01438946" fo:background-color="transparent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 style:shadow="none" style:writing-mode="lr-tb"/>
      <style:text-properties fo:font-size="6pt" style:text-underline-style="none" fo:font-weight="bold" officeooo:rsid="0044d383" officeooo:paragraph-rsid="01438946" fo:background-color="transparent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rsid="000129b3" officeooo:paragraph-rsid="00060445"/>
    </style:style>
    <style:style style:name="P25" style:family="paragraph" style:parent-style-name="Standard">
      <style:paragraph-properties fo:text-align="justify" style:justify-single-word="false"/>
      <style:text-properties fo:color="#0000ff" fo:font-size="11pt" fo:font-style="italic" fo:font-weight="normal" officeooo:rsid="00fd3d60" officeooo:paragraph-rsid="00fefe7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style:use-window-font-color="true" fo:font-size="11pt" fo:font-style="normal" fo:font-weight="normal" officeooo:rsid="00fd3d60" officeooo:paragraph-rsid="00fefe7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fd3d60" officeooo:paragraph-rsid="00fefe7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131e462" officeooo:paragraph-rsid="0131e46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text-properties style:use-window-font-color="true" fo:font-size="11pt" fo:font-style="normal" fo:font-weight="bold" officeooo:rsid="00fd3d60" officeooo:paragraph-rsid="00fefe7f" fo:background-color="transparent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normal" officeooo:rsid="00fd3d60" officeooo:paragraph-rsid="00fefe7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normal" officeooo:rsid="0131e462" officeooo:paragraph-rsid="0131e46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fo:font-weight="normal" officeooo:rsid="00570536" officeooo:paragraph-rsid="014a8b2a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use-window-font-color="true" style:font-name="Liberation Serif" fo:font-size="11pt" fo:font-style="normal" style:text-underline-style="solid" style:text-underline-width="auto" style:text-underline-color="font-color" fo:font-weight="bold" officeooo:rsid="014e3593" officeooo:paragraph-rsid="014e3593" fo:background-color="transparent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text-properties style:use-window-font-color="true" style:font-name="Liberation Serif" fo:font-size="9pt" fo:font-style="normal" fo:font-weight="bold" officeooo:rsid="014e3593" officeooo:paragraph-rsid="014e3593" fo:background-color="transparent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570536" officeooo:paragraph-rsid="00e66342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pt" fo:font-style="italic" officeooo:rsid="003a5665" officeooo:paragraph-rsid="01412fdd" fo:background-color="transparent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justify" style:justify-single-word="false"/>
      <style:text-properties fo:font-size="10pt" fo:font-style="italic" officeooo:rsid="003a5665" officeooo:paragraph-rsid="0167ba85" fo:background-color="transparent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10pt" fo:font-style="italic" officeooo:rsid="003891a8" officeooo:paragraph-rsid="01412fdd" fo:background-color="transparent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justify" style:justify-single-word="false"/>
      <style:text-properties fo:font-size="10pt" fo:font-style="italic" officeooo:rsid="003891a8" officeooo:paragraph-rsid="014c05f5" fo:background-color="transparent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text-align="start" style:justify-single-word="false"/>
      <style:text-properties fo:font-size="10pt" fo:font-style="italic" officeooo:rsid="003891a8" officeooo:paragraph-rsid="01412fdd" fo:background-color="transparent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start" style:justify-single-word="false"/>
      <style:text-properties fo:font-size="10pt" fo:font-style="italic" officeooo:rsid="003891a8" officeooo:paragraph-rsid="014c05f5" fo:background-color="transparent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end" style:justify-single-word="false"/>
      <style:text-properties fo:font-size="10pt" fo:font-style="italic" officeooo:rsid="003891a8" officeooo:paragraph-rsid="01412fdd" fo:background-color="transparent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end" style:justify-single-word="false"/>
      <style:text-properties fo:font-size="10pt" fo:font-style="italic" officeooo:rsid="003891a8" officeooo:paragraph-rsid="014c05f5" fo:background-color="transparent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text-align="start" style:justify-single-word="false"/>
      <style:text-properties fo:font-size="10pt" fo:font-style="italic" officeooo:rsid="0077fb30" officeooo:paragraph-rsid="01412fdd" fo:background-color="transparent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text-align="start" style:justify-single-word="false"/>
      <style:text-properties fo:font-size="10pt" fo:font-style="italic" officeooo:rsid="0077fb30" officeooo:paragraph-rsid="014c05f5" fo:background-color="transparent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text-align="start" style:justify-single-word="false"/>
      <style:text-properties fo:font-size="10pt" fo:font-style="italic" officeooo:rsid="005e727a" officeooo:paragraph-rsid="01412fdd" fo:background-color="transparent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text-align="start" style:justify-single-word="false"/>
      <style:text-properties fo:font-size="10pt" fo:font-style="italic" officeooo:rsid="005e727a" officeooo:paragraph-rsid="014c05f5" fo:background-color="transparent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text-align="start" style:justify-single-word="false"/>
      <style:text-properties fo:font-size="10pt" fo:font-style="italic" officeooo:rsid="005f0c64" officeooo:paragraph-rsid="01412fdd" fo:background-color="transparent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text-align="start" style:justify-single-word="false"/>
      <style:text-properties fo:font-size="10pt" fo:font-style="italic" officeooo:rsid="005f0c64" officeooo:paragraph-rsid="014c05f5" fo:background-color="transparent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text-align="justify" style:justify-single-word="false"/>
      <style:text-properties fo:font-size="10pt" fo:font-style="italic" officeooo:rsid="007e2d9e" officeooo:paragraph-rsid="01412fdd" fo:background-color="transparent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font-size="10pt" fo:font-style="italic" officeooo:rsid="007e2d9e" officeooo:paragraph-rsid="014c05f5" fo:background-color="transparent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text-align="end" style:justify-single-word="false"/>
      <style:text-properties fo:font-size="10pt" fo:font-style="italic" fo:font-weight="bold" officeooo:rsid="003b5c26" officeooo:paragraph-rsid="01412fdd" fo:background-color="transparent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text-align="end" style:justify-single-word="false"/>
      <style:text-properties fo:font-size="10pt" fo:font-style="italic" fo:font-weight="bold" officeooo:rsid="003b5c26" officeooo:paragraph-rsid="014c05f5" fo:background-color="transparent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0pt" fo:font-style="italic" fo:font-weight="bold" officeooo:rsid="003b5c26" officeooo:paragraph-rsid="01412fdd" fo:background-color="transparent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0pt" fo:font-style="italic" fo:font-weight="bold" officeooo:rsid="003b5c26" officeooo:paragraph-rsid="014c05f5" fo:background-color="transparent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0pt" fo:font-style="italic" fo:font-weight="bold" officeooo:rsid="0020f934" officeooo:paragraph-rsid="01412fdd" fo:background-color="transparent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0pt" fo:font-style="italic" fo:font-weight="bold" officeooo:rsid="0020f934" officeooo:paragraph-rsid="014c05f5" fo:background-color="transparent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fo:font-style="normal" officeooo:rsid="000732bc" officeooo:paragraph-rsid="01412fdd" fo:background-color="transparent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fo:font-style="normal" officeooo:rsid="000732bc" officeooo:paragraph-rsid="014c05f5" fo:background-color="transparent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text-align="start" style:justify-single-word="false"/>
      <style:text-properties fo:font-size="10pt" fo:letter-spacing="-0.018cm" fo:font-style="italic" officeooo:rsid="003891a8" officeooo:paragraph-rsid="01412fdd" fo:background-color="transparent" style:font-size-asian="10pt" style:font-style-asian="italic" style:font-size-complex="10pt" style:font-style-complex="italic"/>
    </style:style>
    <style:style style:name="P61" style:family="paragraph" style:parent-style-name="Standard">
      <style:paragraph-properties fo:text-align="start" style:justify-single-word="false"/>
      <style:text-properties fo:font-size="10pt" fo:letter-spacing="-0.018cm" fo:font-style="italic" officeooo:rsid="003891a8" officeooo:paragraph-rsid="014c05f5" fo:background-color="transparent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text-align="justify" style:justify-single-word="false"/>
      <style:text-properties officeooo:paragraph-rsid="00fefe7f"/>
    </style:style>
    <style:style style:name="P63" style:family="paragraph" style:parent-style-name="Standard">
      <style:paragraph-properties fo:text-align="justify" style:justify-single-word="false"/>
      <style:text-properties fo:font-size="8pt" fo:font-weight="bold" officeooo:rsid="000f3619" officeooo:paragraph-rsid="01412fdd" fo:background-color="transparent" style:font-size-asian="7pt" style:font-weight-asian="bold" style:font-size-complex="8pt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8pt" fo:font-weight="bold" officeooo:rsid="000f3619" officeooo:paragraph-rsid="014c05f5" fo:background-color="transparent" style:font-size-asian="7pt" style:font-weight-asian="bold" style:font-size-complex="8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6pt" fo:font-weight="bold" officeooo:rsid="000f3619" officeooo:paragraph-rsid="014c05f5" fo:background-color="transparent" style:font-size-asian="6pt" style:font-weight-asian="bold" style:font-size-complex="6pt" style:font-weight-complex="bold"/>
    </style:style>
    <style:style style:name="P66" style:family="paragraph" style:parent-style-name="Standard">
      <loext:graphic-properties draw:fill="none"/>
      <style:paragraph-properties fo:margin-left="9.2cm" fo:margin-right="0cm" fo:text-indent="0cm" style:auto-text-indent="false" fo:background-color="transparent"/>
      <style:text-properties officeooo:rsid="000129b3" officeooo:paragraph-rsid="00060445"/>
    </style:style>
    <style:style style:name="P67" style:family="paragraph" style:parent-style-name="Standard">
      <loext:graphic-properties draw:fill="none"/>
      <style:paragraph-properties fo:margin-left="9.2cm" fo:margin-right="0cm" fo:text-align="justify" style:justify-single-word="false" fo:text-indent="0cm" style:auto-text-indent="false" fo:background-color="transparent"/>
      <style:text-properties style:use-window-font-color="true" fo:font-size="12pt" fo:font-style="normal" fo:font-weight="bold" officeooo:rsid="00016c49" officeooo:paragraph-rsid="00060445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>
      <loext:graphic-properties draw:fill="none"/>
      <style:paragraph-properties fo:margin-left="9.2cm" fo:margin-right="0cm" fo:text-align="justify" style:justify-single-word="false" fo:text-indent="0cm" style:auto-text-indent="false" fo:background-color="transparent"/>
      <style:text-properties style:use-window-font-color="true" fo:font-size="11pt" fo:letter-spacing="-0.025cm" fo:font-style="italic" fo:font-weight="normal" officeooo:rsid="00be64e4" officeooo:paragraph-rsid="0006044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fo:font-size="10pt" fo:font-style="italic" officeooo:rsid="003891a8" officeooo:paragraph-rsid="01412fdd" fo:background-color="transparent" style:font-size-asian="10pt" style:font-style-asian="italic" style:font-size-complex="10pt" style:font-style-complex="italic"/>
    </style:style>
    <style:style style:name="P70" style:family="paragraph" style:parent-style-name="Table_20_Contents">
      <style:paragraph-properties fo:text-align="justify" style:justify-single-word="false"/>
      <style:text-properties fo:font-size="10pt" fo:font-style="italic" officeooo:rsid="003891a8" officeooo:paragraph-rsid="014c05f5" fo:background-color="transparent" style:font-size-asian="10pt" style:font-style-asian="italic" style:font-size-complex="10pt" style:font-style-complex="italic"/>
    </style:style>
    <style:style style:name="P71" style:family="paragraph" style:parent-style-name="Table_20_Contents">
      <style:paragraph-properties fo:text-align="start" style:justify-single-word="false"/>
      <style:text-properties fo:font-size="10pt" fo:font-style="italic" officeooo:rsid="007e2d9e" officeooo:paragraph-rsid="01412fdd" fo:background-color="transparent" style:font-size-asian="10pt" style:font-style-asian="italic" style:font-size-complex="10pt" style:font-style-complex="italic"/>
    </style:style>
    <style:style style:name="P72" style:family="paragraph" style:parent-style-name="Table_20_Contents">
      <style:paragraph-properties fo:text-align="start" style:justify-single-word="false"/>
      <style:text-properties fo:font-size="10pt" fo:font-style="italic" officeooo:rsid="007e2d9e" officeooo:paragraph-rsid="014c05f5" fo:background-color="transparent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fo:text-align="justify" style:justify-single-word="false"/>
      <style:text-properties fo:font-size="10pt" fo:font-weight="bold" officeooo:rsid="000f946a" officeooo:paragraph-rsid="01412fdd" fo:background-color="transparent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size="10pt" fo:font-weight="bold" officeooo:rsid="000f946a" officeooo:paragraph-rsid="014c05f5" fo:background-color="transparent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end" style:justify-single-word="false">
        <style:tab-stops/>
      </style:paragraph-properties>
      <style:text-properties fo:font-size="9pt" fo:font-weight="bold" officeooo:rsid="000f946a" officeooo:paragraph-rsid="01412fdd" fo:background-color="transparent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 fo:text-align="end" style:justify-single-word="false">
        <style:tab-stops/>
      </style:paragraph-properties>
      <style:text-properties fo:font-size="9pt" fo:font-weight="bold" officeooo:rsid="000f946a" officeooo:paragraph-rsid="014c05f5" fo:background-color="transparent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font-size="9pt" fo:font-weight="bold" officeooo:rsid="000f946a" officeooo:paragraph-rsid="01412fdd" fo:background-color="transparent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font-size="9pt" fo:font-weight="bold" officeooo:rsid="000f946a" officeooo:paragraph-rsid="014c05f5" fo:background-color="transparent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font-size="9pt" fo:font-weight="bold" officeooo:rsid="003a5665" officeooo:paragraph-rsid="01412fdd" fo:background-color="transparent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font-size="9pt" fo:font-weight="bold" officeooo:rsid="003a5665" officeooo:paragraph-rsid="014c05f5" fo:background-color="transparent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end" style:justify-single-word="false"/>
      <style:text-properties fo:font-size="9pt" officeooo:rsid="001eba4f" officeooo:paragraph-rsid="01412fdd" fo:background-color="transparent" style:font-size-asian="9pt" style:font-size-complex="9pt"/>
    </style:style>
    <style:style style:name="P82" style:family="paragraph" style:parent-style-name="Table_20_Contents">
      <style:paragraph-properties fo:text-align="end" style:justify-single-word="false"/>
      <style:text-properties fo:font-size="9pt" officeooo:rsid="001eba4f" officeooo:paragraph-rsid="014c05f5" fo:background-color="transparent" style:font-size-asian="9pt" style:font-size-complex="9pt"/>
    </style:style>
    <style:style style:name="P83" style:family="paragraph" style:parent-style-name="Table_20_Contents">
      <style:paragraph-properties fo:text-align="end" style:justify-single-word="false"/>
      <style:text-properties fo:font-size="9pt" officeooo:rsid="00b26883" officeooo:paragraph-rsid="01412fdd" fo:background-color="transparent" style:font-size-asian="9pt" style:font-size-complex="9pt"/>
    </style:style>
    <style:style style:name="P84" style:family="paragraph" style:parent-style-name="Table_20_Contents">
      <style:paragraph-properties fo:text-align="end" style:justify-single-word="false"/>
      <style:text-properties fo:font-size="9pt" officeooo:rsid="00b26883" officeooo:paragraph-rsid="014c05f5" fo:background-color="transparent" style:font-size-asian="9pt" style:font-size-complex="9pt"/>
    </style:style>
    <style:style style:name="P85" style:family="paragraph" style:parent-style-name="Table_20_Contents">
      <style:paragraph-properties fo:text-align="end" style:justify-single-word="false"/>
      <style:text-properties fo:font-size="9pt" officeooo:rsid="000f946a" officeooo:paragraph-rsid="01412fdd" fo:background-color="transparent" style:font-size-asian="9pt" style:font-size-complex="9pt"/>
    </style:style>
    <style:style style:name="P86" style:family="paragraph" style:parent-style-name="Table_20_Contents">
      <style:paragraph-properties fo:text-align="end" style:justify-single-word="false"/>
      <style:text-properties fo:font-size="9pt" officeooo:rsid="000f946a" officeooo:paragraph-rsid="014c05f5" fo:background-color="transparent" style:font-size-asian="9pt" style:font-size-complex="9pt"/>
    </style:style>
    <style:style style:name="P87" style:family="paragraph" style:parent-style-name="Table_20_Contents">
      <style:paragraph-properties fo:text-align="end" style:justify-single-word="false"/>
      <style:text-properties fo:font-size="9pt" officeooo:rsid="011deb33" officeooo:paragraph-rsid="01412fdd" fo:background-color="transparent" style:font-size-asian="9pt" style:font-size-complex="9pt"/>
    </style:style>
    <style:style style:name="P88" style:family="paragraph" style:parent-style-name="Table_20_Contents">
      <style:paragraph-properties fo:text-align="end" style:justify-single-word="false"/>
      <style:text-properties fo:font-size="9pt" officeooo:rsid="011deb33" officeooo:paragraph-rsid="014c05f5" fo:background-color="transparent" style:font-size-asian="9pt" style:font-size-complex="9pt"/>
    </style:style>
    <style:style style:name="P89" style:family="paragraph" style:parent-style-name="Table_20_Contents">
      <style:paragraph-properties fo:text-align="end" style:justify-single-word="false"/>
      <style:text-properties fo:font-size="9pt" officeooo:rsid="00111f62" officeooo:paragraph-rsid="01412fdd" fo:background-color="transparent" style:font-size-asian="9pt" style:font-size-complex="9pt"/>
    </style:style>
    <style:style style:name="P90" style:family="paragraph" style:parent-style-name="Table_20_Contents">
      <style:paragraph-properties fo:text-align="end" style:justify-single-word="false"/>
      <style:text-properties fo:font-size="9pt" officeooo:rsid="00111f62" officeooo:paragraph-rsid="014c05f5" fo:background-color="transparent" style:font-size-asian="9pt" style:font-size-complex="9pt"/>
    </style:style>
    <style:style style:name="P91" style:family="paragraph" style:parent-style-name="Table_20_Contents">
      <style:paragraph-properties fo:text-align="end" style:justify-single-word="false"/>
      <style:text-properties fo:font-size="9pt" officeooo:rsid="005add7b" officeooo:paragraph-rsid="01412fdd" fo:background-color="transparent" style:font-size-asian="9pt" style:font-size-complex="9pt"/>
    </style:style>
    <style:style style:name="P92" style:family="paragraph" style:parent-style-name="Table_20_Contents">
      <style:paragraph-properties fo:text-align="end" style:justify-single-word="false"/>
      <style:text-properties fo:font-size="9pt" officeooo:rsid="005add7b" officeooo:paragraph-rsid="014c05f5" fo:background-color="transparent" style:font-size-asian="9pt" style:font-size-complex="9pt"/>
    </style:style>
    <style:style style:name="P93" style:family="paragraph" style:parent-style-name="Table_20_Contents">
      <style:paragraph-properties fo:text-align="end" style:justify-single-word="false"/>
      <style:text-properties fo:font-size="9pt" fo:font-style="normal" officeooo:rsid="00b26883" officeooo:paragraph-rsid="01412fdd" fo:background-color="transparent" style:font-size-asian="9pt" style:font-style-asian="normal" style:font-size-complex="9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fo:font-size="9pt" fo:font-style="normal" officeooo:rsid="00b26883" officeooo:paragraph-rsid="014c05f5" fo:background-color="transparent" style:font-size-asian="9pt" style:font-style-asian="normal" style:font-size-complex="9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fo:font-size="9pt" fo:font-style="normal" officeooo:rsid="007e2d9e" officeooo:paragraph-rsid="01412fdd" fo:background-color="transparent" style:font-size-asian="9pt" style:font-style-asian="normal" style:font-size-complex="9pt" style:font-style-complex="normal"/>
    </style:style>
    <style:style style:name="P96" style:family="paragraph" style:parent-style-name="Table_20_Contents">
      <style:paragraph-properties fo:text-align="end" style:justify-single-word="false"/>
      <style:text-properties fo:font-size="9pt" fo:font-style="normal" officeooo:rsid="007e2d9e" officeooo:paragraph-rsid="014c05f5" fo:background-color="transparent" style:font-size-asian="9pt" style:font-style-asian="normal" style:font-size-complex="9pt" style:font-style-complex="normal"/>
    </style:style>
    <style:style style:name="P97" style:family="paragraph" style:parent-style-name="Table_20_Contents">
      <style:paragraph-properties fo:text-align="end" style:justify-single-word="false"/>
      <style:text-properties fo:font-size="9pt" fo:font-style="normal" officeooo:rsid="00602d7b" officeooo:paragraph-rsid="01412fdd" fo:background-color="transparent" style:font-size-asian="9pt" style:font-style-asian="normal" style:font-size-complex="9pt" style:font-style-complex="normal"/>
    </style:style>
    <style:style style:name="P98" style:family="paragraph" style:parent-style-name="Table_20_Contents">
      <style:paragraph-properties fo:text-align="end" style:justify-single-word="false"/>
      <style:text-properties fo:font-size="9pt" fo:font-style="normal" officeooo:rsid="00602d7b" officeooo:paragraph-rsid="014c05f5" fo:background-color="transparent" style:font-size-asian="9pt" style:font-style-asian="normal" style:font-size-complex="9pt" style:font-style-complex="normal"/>
    </style:style>
    <style:style style:name="P99" style:family="paragraph" style:parent-style-name="Table_20_Contents">
      <style:paragraph-properties fo:text-align="end" style:justify-single-word="false"/>
      <style:text-properties fo:font-size="9pt" fo:font-style="normal" fo:font-weight="normal" officeooo:rsid="0077fb30" officeooo:paragraph-rsid="01412fd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text-align="end" style:justify-single-word="false"/>
      <style:text-properties fo:font-size="9pt" fo:font-style="normal" fo:font-weight="normal" officeooo:rsid="0077fb30" officeooo:paragraph-rsid="014c05f5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text-align="end" style:justify-single-word="false"/>
      <style:text-properties fo:font-size="9pt" fo:font-style="normal" fo:font-weight="bold" officeooo:rsid="003a5665" officeooo:paragraph-rsid="01412fdd" fo:background-color="transparent" style:font-size-asian="9pt" style:font-style-asian="normal" style:font-weight-asian="bold" style:font-size-complex="9pt" style:font-style-complex="normal" style:font-weight-complex="bold"/>
    </style:style>
    <style:style style:name="P102" style:family="paragraph" style:parent-style-name="Table_20_Contents">
      <style:paragraph-properties fo:text-align="end" style:justify-single-word="false"/>
      <style:text-properties fo:font-size="9pt" fo:font-style="normal" fo:font-weight="bold" officeooo:rsid="003a5665" officeooo:paragraph-rsid="014c05f5" fo:background-color="transparent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Table_20_Contents">
      <style:paragraph-properties fo:text-align="end" style:justify-single-word="false"/>
      <style:text-properties fo:font-size="9pt" fo:font-weight="normal" officeooo:rsid="007e2d9e" officeooo:paragraph-rsid="01412fdd" fo:background-color="transparent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text-align="end" style:justify-single-word="false"/>
      <style:text-properties fo:font-size="9pt" fo:font-weight="normal" officeooo:rsid="007e2d9e" officeooo:paragraph-rsid="014c05f5" fo:background-color="transparent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text-align="end" style:justify-single-word="false"/>
      <style:text-properties fo:font-size="9pt" fo:letter-spacing="-0.004cm" fo:font-weight="bold" officeooo:rsid="003b5c26" officeooo:paragraph-rsid="01412fdd" fo:background-color="transparent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fo:font-size="9pt" fo:letter-spacing="-0.004cm" fo:font-weight="bold" officeooo:rsid="003b5c26" officeooo:paragraph-rsid="014c05f5" fo:background-color="transparent" style:font-size-asian="9pt" style:font-weight-asian="bold" style:font-size-complex="9pt" style:font-weight-complex="bold"/>
    </style:style>
    <style:style style:name="P107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/>
      <style:text-properties style:use-window-font-color="true" fo:font-size="11pt" fo:font-style="normal" fo:font-weight="normal" officeooo:rsid="01278ed7" officeooo:paragraph-rsid="01278e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>
        <style:tab-stops>
          <style:tab-stop style:position="9.393cm"/>
        </style:tab-stops>
      </style:paragraph-properties>
      <style:text-properties style:use-window-font-color="true" fo:font-size="11pt" fo:font-style="normal" fo:font-weight="normal" officeooo:rsid="01278ed7" officeooo:paragraph-rsid="012ba3a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/>
      <style:text-properties style:use-window-font-color="true" fo:font-size="11pt" fo:font-style="normal" fo:font-weight="normal" officeooo:rsid="01278ed7" officeooo:paragraph-rsid="012ba3a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loext:graphic-properties draw:fill="none"/>
      <style:paragraph-properties fo:margin-left="0.499cm" fo:margin-right="0cm" fo:line-height="100%" fo:text-align="start" style:justify-single-word="false" fo:text-indent="0cm" style:auto-text-indent="false" fo:background-color="transparent"/>
      <style:text-properties style:use-window-font-color="true" fo:font-size="11pt" fo:font-style="normal" fo:font-weight="normal" officeooo:rsid="01284f10" officeooo:paragraph-rsid="012ba3a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/>
      <style:text-properties style:use-window-font-color="true" fo:font-size="10pt" fo:font-style="italic" fo:font-weight="bold" officeooo:rsid="01284f10" officeooo:paragraph-rsid="01284f10" fo:background-color="transparent" style:font-size-asian="10pt" style:font-style-asian="italic" style:font-weight-asian="bold" style:font-size-complex="10pt" style:font-style-complex="italic" style:font-weight-complex="bold"/>
    </style:style>
    <style:style style:name="P112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50%" fo:text-align="start" style:justify-single-word="false" fo:text-indent="0cm" style:auto-text-indent="false" fo:background-color="transparent" style:shadow="none" style:writing-mode="lr-tb"/>
      <style:text-properties style:use-window-font-color="true" fo:font-size="11pt" fo:font-style="normal" fo:font-weight="normal" officeooo:rsid="01278ed7" officeooo:paragraph-rsid="012d494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50%" fo:text-align="start" style:justify-single-word="false" fo:text-indent="0cm" style:auto-text-indent="false" fo:background-color="transparent" style:writing-mode="lr-tb"/>
      <style:text-properties style:use-window-font-color="true" fo:font-size="11pt" fo:font-style="normal" fo:font-weight="normal" officeooo:rsid="01284f10" officeooo:paragraph-rsid="012d75b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Table_20_Contents">
      <loext:graphic-properties draw:fill="none"/>
      <style:paragraph-properties fo:margin-left="0.499cm" fo:margin-right="0cm" fo:text-align="end" style:justify-single-word="false" fo:text-indent="0cm" style:auto-text-indent="false" fo:background-color="transparent" text:number-lines="false" text:line-number="0"/>
      <style:text-properties fo:font-size="9pt" officeooo:rsid="000f946a" officeooo:paragraph-rsid="01412fdd" fo:background-color="transparent" style:font-size-asian="9pt" style:font-size-complex="9pt"/>
    </style:style>
    <style:style style:name="P115" style:family="paragraph" style:parent-style-name="Table_20_Contents">
      <loext:graphic-properties draw:fill="none"/>
      <style:paragraph-properties fo:margin-left="0.499cm" fo:margin-right="0cm" fo:text-align="end" style:justify-single-word="false" fo:text-indent="0cm" style:auto-text-indent="false" fo:background-color="transparent" text:number-lines="false" text:line-number="0"/>
      <style:text-properties fo:font-size="9pt" officeooo:rsid="000f946a" officeooo:paragraph-rsid="014c05f5" fo:background-color="transparent" style:font-size-asian="9pt" style:font-size-complex="9pt"/>
    </style:style>
    <style:style style:name="P116" style:family="paragraph" style:parent-style-name="Standard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2.2cm" style:auto-text-indent="false" fo:background-color="transparent" style:writing-mode="lr-tb">
        <style:tab-stops>
          <style:tab-stop style:position="3.007cm"/>
        </style:tab-stops>
      </style:paragraph-properties>
      <style:text-properties style:use-window-font-color="true" fo:font-size="11pt" fo:font-style="normal" fo:font-weight="bold" officeooo:rsid="00fd3d60" officeooo:paragraph-rsid="014e3593" fo:background-color="transparent" style:font-size-asian="11pt" style:font-style-asian="normal" style:font-weight-asian="bold" style:font-size-complex="11pt" style:font-style-complex="normal" style:font-weight-complex="bold"/>
    </style:style>
    <style:style style:name="P117" style:family="paragraph" style:parent-style-name="Standard">
      <style:paragraph-properties fo:text-align="justify" style:justify-single-word="false" style:shadow="none" style:writing-mode="lr-tb">
        <style:tab-stops>
          <style:tab-stop style:position="9.592cm"/>
        </style:tab-stops>
      </style:paragraph-properties>
      <style:text-properties style:use-window-font-color="true" fo:font-size="11pt" fo:font-style="italic" fo:font-weight="normal" officeooo:rsid="00057458" officeooo:paragraph-rsid="0131e46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8" style:family="paragraph" style:parent-style-name="Standard">
      <style:paragraph-properties fo:text-align="justify" style:justify-single-word="false" style:shadow="none" style:writing-mode="lr-tb">
        <style:tab-stops>
          <style:tab-stop style:position="9.592cm"/>
        </style:tab-stops>
      </style:paragraph-properties>
      <style:text-properties style:use-window-font-color="true" fo:font-size="11pt" fo:font-style="italic" fo:font-weight="normal" officeooo:rsid="00057458" officeooo:paragraph-rsid="014dc82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9" style:family="paragraph" style:parent-style-name="Standard">
      <style:paragraph-properties fo:text-align="justify" style:justify-single-word="false" style:writing-mode="lr-tb"/>
      <style:text-properties style:use-window-font-color="true" fo:font-size="11pt" fo:font-style="normal" fo:font-weight="normal" officeooo:rsid="0003c738" officeooo:paragraph-rsid="0008fd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 style:master-page-name="">
      <loext:graphic-properties draw:fill="none"/>
      <style:paragraph-properties fo:margin-left="0.6cm" fo:margin-right="0cm" fo:margin-top="0cm" fo:margin-bottom="0.3cm" loext:contextual-spacing="false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style:use-window-font-color="true" style:font-name="Liberation Serif" fo:font-size="9pt" fo:font-style="normal" style:text-underline-style="none" fo:font-weight="normal" officeooo:rsid="00c91084" officeooo:paragraph-rsid="0169b5b4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Standard" style:master-page-name="">
      <loext:graphic-properties draw:fill="none"/>
      <style:paragraph-properties fo:margin-left="0.6cm" fo:margin-right="0cm" fo:margin-top="0cm" fo:margin-bottom="0.3cm" loext:contextual-spacing="false" fo:text-align="justify" style:justify-single-word="false" fo:text-indent="-0.6cm" style:auto-text-indent="false" style:page-number="auto" fo:background-color="transparent" style:writing-mode="lr-tb">
        <style:tab-stops>
          <style:tab-stop style:position="3.007cm"/>
        </style:tab-stops>
      </style:paragraph-properties>
      <style:text-properties style:use-window-font-color="true" style:font-name="Liberation Serif" fo:font-size="9pt" fo:font-style="normal" style:text-underline-style="none" fo:font-weight="normal" officeooo:rsid="00c91084" officeooo:paragraph-rsid="0169b5b4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Standard" style:master-page-name="">
      <loext:graphic-properties draw:fill="none"/>
      <style:paragraph-properties fo:margin-left="0.6cm" fo:margin-right="0cm" fo:margin-top="0cm" fo:margin-bottom="0.3cm" loext:contextual-spacing="false" fo:text-align="justify" style:justify-single-word="false" fo:text-indent="-0.6cm" style:auto-text-indent="false" style:page-number="auto" fo:background-color="transparent" style:writing-mode="lr-tb"/>
      <style:text-properties style:use-window-font-color="true" style:font-name="Liberation Serif" fo:font-size="9pt" fo:font-style="normal" style:text-underline-style="none" fo:font-weight="normal" officeooo:rsid="00a1578e" officeooo:paragraph-rsid="014fdd90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0.6cm" fo:margin-right="0cm" fo:margin-top="0cm" fo:margin-bottom="0.3cm" loext:contextual-spacing="false" fo:text-align="justify" style:justify-single-word="false" fo:text-indent="-0.6cm" style:auto-text-indent="false" style:page-number="auto" fo:background-color="transparent" style:writing-mode="lr-tb"/>
      <style:text-properties style:use-window-font-color="true" style:font-name="Liberation Serif" fo:font-size="9pt" fo:font-style="normal" style:text-underline-style="none" fo:font-weight="normal" officeooo:rsid="00a1578e" officeooo:paragraph-rsid="014fdd90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Standard">
      <loext:graphic-properties draw:fill="none"/>
      <style:paragraph-properties fo:margin-left="0.6cm" fo:margin-right="0cm" fo:margin-top="0cm" fo:margin-bottom="0.3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1.693cm"/>
        </style:tab-stops>
      </style:paragraph-properties>
      <style:text-properties style:use-window-font-color="true" style:font-name="Liberation Serif" fo:font-size="9pt" fo:font-style="normal" style:text-underline-style="none" fo:font-weight="normal" officeooo:rsid="00c91084" officeooo:paragraph-rsid="0169b5b4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Standard">
      <loext:graphic-properties draw:fill="none"/>
      <style:paragraph-properties fo:margin-left="0.6cm" fo:margin-right="0cm" fo:margin-top="0cm" fo:margin-bottom="0.3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2.596cm"/>
          <style:tab-stop style:position="3.023cm"/>
        </style:tab-stops>
      </style:paragraph-properties>
      <style:text-properties style:use-window-font-color="true" style:font-name="Liberation Serif" fo:font-size="9pt" fo:font-style="normal" style:text-underline-style="none" fo:font-weight="normal" officeooo:rsid="00d03e74" officeooo:paragraph-rsid="0169b5b4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Standard">
      <loext:graphic-properties draw:fill="none"/>
      <style:paragraph-properties fo:margin-left="0.6cm" fo:margin-right="0cm" fo:margin-top="0cm" fo:margin-bottom="0.3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1.94cm"/>
        </style:tab-stops>
      </style:paragraph-properties>
      <style:text-properties fo:color="#0000ff" style:font-name="Liberation Serif" fo:font-size="9pt" fo:font-style="normal" style:text-underline-style="none" fo:font-weight="normal" officeooo:rsid="00a1578e" officeooo:paragraph-rsid="014fdd90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 style:writing-mode="page">
        <style:tab-stops/>
      </style:paragraph-properties>
      <style:text-properties fo:font-size="10pt" officeooo:rsid="000129b3" officeooo:paragraph-rsid="0166ba50" style:font-size-asian="10pt" style:font-size-complex="10pt"/>
    </style:style>
    <style:style style:name="P128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 style:writing-mode="page">
        <style:tab-stops/>
      </style:paragraph-properties>
      <style:text-properties officeooo:rsid="000129b3" officeooo:paragraph-rsid="0166ba50"/>
    </style:style>
    <style:style style:name="P129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 style:writing-mode="page">
        <style:tab-stops/>
      </style:paragraph-properties>
      <style:text-properties fo:font-weight="bold" officeooo:rsid="00016c49" officeooo:paragraph-rsid="0166ba50" style:font-weight-asian="bold" style:font-weight-complex="bold"/>
    </style:style>
    <style:style style:name="P130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fo:font-size="12pt" fo:font-style="normal" fo:font-weight="bold" officeooo:rsid="002b37d8" officeooo:paragraph-rsid="0166ba50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 style:writing-mode="page">
        <style:tab-stops/>
      </style:paragraph-properties>
      <style:text-properties officeooo:rsid="000129b3" officeooo:paragraph-rsid="0166ba50"/>
    </style:style>
    <style:style style:name="P132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officeooo:rsid="000129b3" officeooo:paragraph-rsid="00060445"/>
    </style:style>
    <style:style style:name="P133" style:family="paragraph" style:parent-style-name="Standard">
      <style:paragraph-properties fo:margin-top="0.4cm" fo:margin-bottom="0.101cm" loext:contextual-spacing="false" fo:line-height="150%" fo:text-align="center" style:justify-single-word="false" fo:break-before="page" style:writing-mode="lr-tb"/>
      <style:text-properties fo:font-size="12pt" fo:font-style="normal" fo:font-weight="normal" officeooo:rsid="00570536" officeooo:paragraph-rsid="014a8b2a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 style:master-page-name="">
      <style:paragraph-properties fo:text-align="center" style:justify-single-word="false" style:page-number="auto"/>
      <style:text-properties fo:font-style="italic" fo:font-weight="normal" officeooo:rsid="00016c49" officeooo:paragraph-rsid="0166ba50" style:font-style-asian="italic" style:font-weight-asian="normal" style:font-style-complex="italic" style:font-weight-complex="normal"/>
    </style:style>
    <style:style style:name="P135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indent="-2cm" style:auto-text-indent="false" fo:background-color="transparent" style:writing-mode="lr-tb"/>
      <style:text-properties style:use-window-font-color="true" style:font-name="Liberation Serif" fo:font-size="9pt" fo:font-style="normal" fo:font-weight="bold" officeooo:rsid="014e3593" officeooo:paragraph-rsid="0169b5b4" fo:background-color="transparent" style:font-size-asian="9pt" style:font-style-asian="normal" style:font-weight-asian="bold" style:font-size-complex="9pt" style:font-style-complex="normal" style:font-weight-complex="bold"/>
    </style:style>
    <style:style style:name="P136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3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39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140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bold"/>
    </style:style>
    <style:style style:name="P141" style:family="paragraph">
      <loext:graphic-properties draw:fill="none" draw:opacity="0%"/>
    </style:style>
    <style:style style:name="P14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1559c18"/>
    </style:style>
    <style:style style:name="T3" style:family="text">
      <style:text-properties style:text-underline-style="none"/>
    </style:style>
    <style:style style:name="T4" style:family="text">
      <style:text-properties officeooo:rsid="0166ba5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166ba50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6c49" style:font-weight-asian="bold" style:font-weight-complex="bold"/>
    </style:style>
    <style:style style:name="T9" style:family="text">
      <style:text-properties officeooo:rsid="001eba4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3b5c26"/>
    </style:style>
    <style:style style:name="T13" style:family="text">
      <style:text-properties officeooo:rsid="005f0c64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c91084" fo:background-color="transparent" loext:char-shading-value="0"/>
    </style:style>
    <style:style style:name="T16" style:family="text">
      <style:text-properties officeooo:rsid="011a2ef5" fo:background-color="transparent" loext:char-shading-value="0"/>
    </style:style>
    <style:style style:name="T17" style:family="text">
      <style:text-properties fo:background-color="transparent" loext:char-shading-value="0" style:font-name-asian="Wingdings" style:font-name-complex="Wingdings"/>
    </style:style>
    <style:style style:name="T18" style:family="text">
      <style:text-properties officeooo:rsid="00c6fcfc" fo:background-color="transparent" loext:char-shading-value="0" style:font-name-asian="Wingdings" style:font-name-complex="Wingdings"/>
    </style:style>
    <style:style style:name="T19" style:family="text">
      <style:text-properties officeooo:rsid="00295393" fo:background-color="transparent" loext:char-shading-value="0"/>
    </style:style>
    <style:style style:name="T20" style:family="text">
      <style:text-properties officeooo:rsid="0077fb30"/>
    </style:style>
    <style:style style:name="T21" style:family="text">
      <style:text-properties style:use-window-font-color="true" fo:background-color="transparent" loext:char-shading-value="0" style:font-name-asian="Wingdings" style:font-name-complex="Wingdings"/>
    </style:style>
    <style:style style:name="T22" style:family="text">
      <style:text-properties fo:color="#000000" officeooo:rsid="00fefe7f" style:font-name-asian="Wingdings" style:font-name-complex="Wingdings"/>
    </style:style>
    <style:style style:name="T23" style:family="text">
      <style:text-properties fo:color="#000000" officeooo:rsid="010855f0" style:font-name-asian="Wingdings" style:font-name-complex="Wingdings"/>
    </style:style>
    <style:style style:name="T24" style:family="text">
      <style:text-properties fo:color="#000000" officeooo:rsid="0108bed2" style:font-name-asian="Wingdings" style:font-name-complex="Wingdings"/>
    </style:style>
    <style:style style:name="T25" style:family="text">
      <style:text-properties fo:color="#000000" style:font-name="Liberation Serif" officeooo:rsid="00c6fcfc" style:font-name-asian="Wingdings" style:font-name-complex="Wingdings"/>
    </style:style>
    <style:style style:name="T26" style:family="text">
      <style:text-properties fo:color="#000000" style:font-name="Liberation Serif" style:text-underline-style="solid" style:text-underline-width="auto" style:text-underline-color="font-color" officeooo:rsid="00c6fcfc" style:font-name-asian="Wingdings" style:font-name-complex="Wingdings"/>
    </style:style>
    <style:style style:name="T27" style:family="text">
      <style:text-properties fo:color="#000000" style:font-name="Liberation Serif" officeooo:rsid="00c6fcfc" fo:background-color="transparent" loext:char-shading-value="0" style:font-name-asian="Wingdings" style:font-name-complex="Wingdings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officeooo:rsid="0108bed2" fo:background-color="transparent" loext:char-shading-value="0"/>
    </style:style>
    <style:style style:name="T30" style:family="text">
      <style:text-properties fo:color="#000000" officeooo:rsid="00ef735c" fo:background-color="transparent" loext:char-shading-value="0"/>
    </style:style>
    <style:style style:name="T31" style:family="text">
      <style:text-properties fo:color="#000000" officeooo:rsid="00f5b37f" fo:background-color="transparent" loext:char-shading-value="0"/>
    </style:style>
    <style:style style:name="T32" style:family="text">
      <style:text-properties fo:color="#000000" officeooo:rsid="00fefe7f" fo:background-color="transparent" loext:char-shading-value="0"/>
    </style:style>
    <style:style style:name="T33" style:family="text">
      <style:text-properties style:font-name="Liberation Serif" fo:font-weight="normal" officeooo:rsid="00b16585" style:font-name-asian="SimSun" style:font-weight-asian="normal" style:font-name-complex="Mangal" style:font-weight-complex="normal"/>
    </style:style>
    <style:style style:name="T34" style:family="text">
      <style:text-properties style:font-name="Liberation Serif" fo:font-weight="normal" officeooo:rsid="00b16585" style:font-name-asian="Wingdings 2" style:font-weight-asian="normal" style:font-name-complex="Wingdings 2" style:font-weight-complex="normal"/>
    </style:style>
    <style:style style:name="T35" style:family="text">
      <style:text-properties officeooo:rsid="00fefe7f"/>
    </style:style>
    <style:style style:name="T36" style:family="text">
      <style:text-properties officeooo:rsid="0108bed2"/>
    </style:style>
    <style:style style:name="T37" style:family="text">
      <style:text-properties officeooo:rsid="011e8a08"/>
    </style:style>
    <style:style style:name="T38" style:family="text">
      <style:text-properties officeooo:rsid="011efd57"/>
    </style:style>
    <style:style style:name="T39" style:family="text">
      <style:text-properties officeooo:rsid="01284f10"/>
    </style:style>
    <style:style style:name="T40" style:family="text">
      <style:text-properties officeooo:rsid="012d75b6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officeooo:rsid="0131e462"/>
    </style:style>
    <style:style style:name="T43" style:family="text">
      <style:text-properties fo:font-size="10pt" fo:font-style="italic" fo:font-weight="bold" officeooo:rsid="013159e8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fo:font-size="10pt" fo:font-style="italic" style:text-underline-style="solid" style:text-underline-width="auto" style:text-underline-color="font-color" fo:font-weight="bold" officeooo:rsid="013159e8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77fb30" style:font-size-asian="11pt" style:font-size-complex="11pt"/>
    </style:style>
    <style:style style:name="T47" style:family="text">
      <style:text-properties fo:font-size="11pt" style:text-underline-style="none" style:font-size-asian="11pt" style:font-size-complex="11pt"/>
    </style:style>
    <style:style style:name="T48" style:family="text">
      <style:text-properties fo:font-size="11pt" style:text-underline-style="none" officeooo:rsid="0077fb30" style:font-size-asian="11pt" style:font-size-complex="11pt"/>
    </style:style>
    <style:style style:name="T49" style:family="text">
      <style:text-properties fo:font-size="11pt" style:text-underline-style="none" officeooo:rsid="007aa92f" style:font-size-asian="11pt" style:font-size-complex="11pt"/>
    </style:style>
    <style:style style:name="T50" style:family="text">
      <style:text-properties fo:font-size="11pt" style:text-underline-style="none" officeooo:rsid="0044d383" style:font-size-asian="11pt" style:font-size-complex="11pt"/>
    </style:style>
    <style:style style:name="T51" style:family="text">
      <style:text-properties style:font-name-asian="Wingdings" style:font-name-complex="Wingdings"/>
    </style:style>
    <style:style style:name="T52" style:family="text">
      <style:text-properties officeooo:rsid="00c6fcfc" style:font-name-asian="Wingdings" style:font-name-complex="Wingdings"/>
    </style:style>
    <style:style style:name="T53" style:family="text">
      <style:text-properties officeooo:rsid="01611119"/>
    </style:style>
    <style:style style:name="T54" style:family="text">
      <style:text-properties officeooo:rsid="00295393"/>
    </style:style>
    <style:style style:name="T55" style:family="text">
      <style:text-properties officeooo:rsid="002b37d8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1003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10104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0004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 style:data-style-name="C10105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 style:data-style-name="C10004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000000" draw:marker-start-width="0.494cm" draw:marker-end-width="0.494cm" draw:fill="none" draw:opacity="0%" draw:textarea-horizontal-align="justify" draw:textarea-vertical-align="middle" draw:auto-grow-height="false" fo:min-height="0.937cm" fo:min-width="18.907cm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C10004" number:language="it" number:country="IT">
      <number:number number:decimal-places="2" loext:min-decimal-places="2" number:min-integer-digits="1" number:grouping="true"/>
    </number:number-style>
    <number:date-style style:name="C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C10104" number:language="it" number:country="IT">
      <number:number number:decimal-places="0" loext:min-decimal-places="0" number:min-integer-digits="11"/>
    </number:number-style>
    <number:number-style style:name="C10105" number:language="it" number:country="IT">
      <number:number number:decimal-places="0" loext:min-decimal-places="0" number:min-integer-digits="0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og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Nascita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Nascita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Nascita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fisc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resa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d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ilImpresa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Cimpresa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il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fImp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IVA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llulare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Impresa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4" form:id="control24" form:label="legale rappresenta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5" form:id="control25" form:label="delega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6" form:id="control26" form:label="titola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7" form:id="control27" form:label="artigiana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8" form:id="control28" form:label="commerc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9" form:id="control29" form:label="cooperazio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30" form:id="control30" form:label="industr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31" form:id="control31" form:label="turism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NoteRendicontazione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ag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Pag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Doc" form:control-implementation="ooo:com.sun.star.form.component.Formatted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Doc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poDoc" form:control-implementation="ooo:com.sun.star.form.component.ListBox" xml:id="control37" form:id="control3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 form:current-selected="true"/>
            <form:option form:label="FATTURA"/>
            <form:option form:label="ATTO DI COMPRAVENDITA"/>
            <form:option form:label="ALTRO DOCUMENTO"/>
            <form:option form:label="CERTIFICATI"/>
            <form:option form:label="BUSTE PAGA PERSONALE"/>
            <form:option form:label="CONTRATTO"/>
            <form:option form:label="ALTRA DOCUMENTAZIONE TECNICA"/>
            <form:option form:label="PERIZIE"/>
            <form:option form:label="NOTA DI ACCREDITO"/>
          </form:listbox>
          <form:radio form:name="Pulsante di scelta 3" form:control-implementation="ooo:com.sun.star.form.component.RadioButton" xml:id="control38" form:id="control38" form:label="CUP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39" form:id="control39" form:label="CUP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mittente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deEmittente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fEmittente" form:control-implementation="ooo:com.sun.star.form.component.TextField" xml:id="control42" form:id="control42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IVAemittente" form:control-implementation="ooo:com.sun.star.form.component.FormattedField" xml:id="control43" form:id="control43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Doc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oteDoc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poSpesaA3" form:control-implementation="ooo:com.sun.star.form.component.ListBox" xml:id="control46" form:id="control4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NALISI CANALI DISTRIBUTIVI"/>
            <form:option form:label="ANALISI DEL PRODOTTO"/>
            <form:option form:label="ANALISI POSIZIONAMENTO AZIENDALE"/>
            <form:option form:label="ANALISI SEGMENTAZIONE DI MERCATO"/>
            <form:option form:label="CERTIFICAZIONE COMPATIBILITA' AMBIENTALE ED ETICA"/>
            <form:option form:label="CERTIFICAZIONE QUALITA' DI PRODOTTO"/>
            <form:option form:label="CERTIFICAZIONE SISTEMI DI QUALITA' AZIENDALE"/>
            <form:option form:label="CERTIFICAZIONE SISTEMI GESTIONE SALUTE E SICUREZZA POSTI LAVORO"/>
            <form:option form:label="CERTIFICAZIONI DI COERENZA (LEED/ARCA)"/>
            <form:option form:label="CONSEGUIMENTO MARCHI CERTIFICATI"/>
            <form:option form:label="CONSULENZA DESIGN DI PRODOTTO"/>
            <form:option form:label="CONSULENZA INNOVAZIONE DI PROCESSO"/>
            <form:option form:label="CONSULENZA INNOVAZIONE DI PRODOTTO"/>
            <form:option form:label="CONSULENZA INNOVAZIONE NELLE STRATEGIE"/>
            <form:option form:label="CONSULENZA PER PREVENZIONE E RIDUZIONE RIFIUTI"/>
            <form:option form:label="CONSULENZA PROGETTI DI AGGREGAZIONE"/>
            <form:option form:label="CONSULENZA SU EFFICIENZA E DIAGNOSI ENERGETICA"/>
            <form:option form:label="CONSULENZA TECNICHE DI ORGANIZZAZIONE"/>
            <form:option form:label="CONSULENZA UTILIZZO TECNOLOGIE INFORMAZIONE/TELECOMUNICAZIONI"/>
            <form:option form:label="PROGETTAZIONE PIANI MARKETING OPERATIVO E STRATEGICO"/>
            <form:option form:label="PROGETTAZIONE SITI INTERNET"/>
            <form:option form:label="SERVIZI DI NATURA STRATEGICA PER PERCORSI DI DISCONTINUITA'"/>
            <form:option form:label="STUDIO E PROGETTAZIONE PUBBLICITA'"/>
          </form:listbox>
          <form:text form:name="descrizioneSpesa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imponibile" form:control-implementation="ooo:com.sun.star.form.component.Formatted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IVA" form:control-implementation="ooo:com.sun.star.form.component.Formatted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ale" form:control-implementation="ooo:com.sun.star.form.component.Formatted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Pag" form:control-implementation="ooo:com.sun.star.form.component.Formatted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Pag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poPag" form:control-implementation="ooo:com.sun.star.form.component.ListBox" xml:id="control53" form:id="control5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 form:current-selected="true"/>
            <form:option form:label="ACCONTO"/>
            <form:option form:label="SALDO"/>
          </form:listbox>
          <form:listbox form:name="modalitaPag" form:control-implementation="ooo:com.sun.star.form.component.ListBox" xml:id="control54" form:id="control5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/>
            <form:option form:label="BONIFICO C/C BANCARIO (non cumulativo)"/>
            <form:option form:label="CARTA DI CREDITO AZIENDALE (per acquisto telematico)"/>
            <form:option form:label="ASSEGNO CIRCOLARE (per beni immobili)"/>
            <form:option form:label="F24"/>
            <form:option form:label="ALTRO (escluso contanti)"/>
          </form:listbox>
          <form:formatted-text form:name="importoPag" form:control-implementation="ooo:com.sun.star.form.component.Formatted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SpesaImp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SpesaIva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Pagato" form:control-implementation="ooo:com.sun.star.form.component.Formatted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idDoc" form:control-implementation="ooo:com.sun.star.form.component.FormattedField" xml:id="control59" form:id="control59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imp" form:control-implementation="ooo:com.sun.star.form.component.Formatted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" form:control-implementation="ooo:com.sun.star.form.component.Formatted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2" form:control-implementation="ooo:com.sun.star.form.component.Formatted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idDoc" form:control-implementation="ooo:com.sun.star.form.component.FormattedField" xml:id="control63" form:id="control63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Doc" form:control-implementation="ooo:com.sun.star.form.component.Formatted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Doc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poDoc" form:control-implementation="ooo:com.sun.star.form.component.ListBox" xml:id="control66" form:id="control6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 form:current-selected="true"/>
            <form:option form:label="FATTURA"/>
            <form:option form:label="ATTO DI COMPRAVENDITA"/>
            <form:option form:label="ALTRO DOCUMENTO"/>
            <form:option form:label="CERTIFICATI"/>
            <form:option form:label="BUSTE PAGA PERSONALE"/>
            <form:option form:label="CONTRATTO"/>
            <form:option form:label="ALTRA DOCUMENTAZIONE TECNICA"/>
            <form:option form:label="PERIZIE"/>
            <form:option form:label="NOTA DI ACCREDITO"/>
          </form:listbox>
          <form:radio form:name="Pulsante di scelta 3" form:control-implementation="ooo:com.sun.star.form.component.RadioButton" xml:id="control67" form:id="control67" form:label="CUP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68" form:id="control68" form:label="CUP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mittente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deEmittente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fEmittente" form:control-implementation="ooo:com.sun.star.form.component.TextField" xml:id="control71" form:id="control71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IVAemittente" form:control-implementation="ooo:com.sun.star.form.component.FormattedField" xml:id="control72" form:id="control72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Doc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oteDoc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Spesa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imponibile" form:control-implementation="ooo:com.sun.star.form.component.Formatted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IVA" form:control-implementation="ooo:com.sun.star.form.component.Formatted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ale" form:control-implementation="ooo:com.sun.star.form.component.Formatted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Pag" form:control-implementation="ooo:com.sun.star.form.component.Formatted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Pag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poPag" form:control-implementation="ooo:com.sun.star.form.component.ListBox" xml:id="control81" form:id="control8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 form:current-selected="true"/>
            <form:option form:label="ACCONTO"/>
            <form:option form:label="SALDO"/>
          </form:listbox>
          <form:listbox form:name="modalitaPag" form:control-implementation="ooo:com.sun.star.form.component.ListBox" xml:id="control82" form:id="control8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/>
            <form:option form:label="BONIFICO C/C BANCARIO (non cumulativo)"/>
            <form:option form:label="CARTA DI CREDITO AZIENDALE (per acquisto telematico)"/>
            <form:option form:label="ASSEGNO CIRCOLARE (per beni immobili)"/>
            <form:option form:label="F24"/>
            <form:option form:label="ALTRO (escluso contanti)"/>
          </form:listbox>
          <form:formatted-text form:name="importoPag" form:control-implementation="ooo:com.sun.star.form.component.Formatted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SpesaImp" form:control-implementation="ooo:com.sun.star.form.component.Formatted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SpesaIva" form:control-implementation="ooo:com.sun.star.form.component.Formatted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Pagato" form:control-implementation="ooo:com.sun.star.form.component.Formatted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idDoc" form:control-implementation="ooo:com.sun.star.form.component.FormattedField" xml:id="control87" form:id="control87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Doc" form:control-implementation="ooo:com.sun.star.form.component.Formatted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Doc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poDoc" form:control-implementation="ooo:com.sun.star.form.component.ListBox" xml:id="control90" form:id="control9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 form:current-selected="true"/>
            <form:option form:label="FATTURA"/>
            <form:option form:label="ATTO DI COMPRAVENDITA"/>
            <form:option form:label="ALTRO DOCUMENTO"/>
            <form:option form:label="CERTIFICATI"/>
            <form:option form:label="BUSTE PAGA PERSONALE"/>
            <form:option form:label="CONTRATTO"/>
            <form:option form:label="ALTRA DOCUMENTAZIONE TECNICA"/>
            <form:option form:label="PERIZIE"/>
            <form:option form:label="NOTA DI ACCREDITO"/>
          </form:listbox>
          <form:radio form:name="Pulsante di scelta 3" form:control-implementation="ooo:com.sun.star.form.component.RadioButton" xml:id="control91" form:id="control91" form:label="CUP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92" form:id="control92" form:label="CUP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mittente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deEmittente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fEmittente" form:control-implementation="ooo:com.sun.star.form.component.TextField" xml:id="control95" form:id="control95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IVAemittente" form:control-implementation="ooo:com.sun.star.form.component.FormattedField" xml:id="control96" form:id="control96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Doc" form:control-implementation="ooo:com.sun.star.form.component.Formatted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oteDoc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Spesa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imponibile" form:control-implementation="ooo:com.sun.star.form.component.Formatted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IVA" form:control-implementation="ooo:com.sun.star.form.component.Formatted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ale" form:control-implementation="ooo:com.sun.star.form.component.Formatted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Pag" form:control-implementation="ooo:com.sun.star.form.component.Formatted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Pag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poPag" form:control-implementation="ooo:com.sun.star.form.component.ListBox" xml:id="control105" form:id="control10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 form:current-selected="true"/>
            <form:option form:label="ACCONTO"/>
            <form:option form:label="SALDO"/>
          </form:listbox>
          <form:listbox form:name="modalitaPag" form:control-implementation="ooo:com.sun.star.form.component.ListBox" xml:id="control106" form:id="control10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   "/>
            <form:option form:label="BONIFICO C/C BANCARIO (non cumulativo)"/>
            <form:option form:label="CARTA DI CREDITO AZIENDALE (per acquisto telematico)"/>
            <form:option form:label="ASSEGNO CIRCOLARE (per beni immobili)"/>
            <form:option form:label="F24"/>
            <form:option form:label="ALTRO (escluso contanti)"/>
          </form:listbox>
          <form:formatted-text form:name="importoPag" form:control-implementation="ooo:com.sun.star.form.component.Formatted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SpesaImp" form:control-implementation="ooo:com.sun.star.form.component.Formatted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SpesaIva" form:control-implementation="ooo:com.sun.star.form.component.Formatted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Pagato" form:control-implementation="ooo:com.sun.star.form.component.Formatted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Rendicontazione" form:control-implementation="ooo:com.sun.star.form.component.Formatted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altroAllegato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13" form:id="control1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4" form:id="control1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5" form:id="control1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6" form:id="control1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7" form:id="control1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8" form:id="control11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9" form:id="control11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0" form:id="control12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1" form:id="control12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2" form:id="control12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tipoSpesaA3" form:control-implementation="ooo:com.sun.star.form.component.ListBox" xml:id="control123" form:id="control12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NALISI CANALI DISTRIBUTIVI"/>
            <form:option form:label="ANALISI DEL PRODOTTO"/>
            <form:option form:label="ANALISI POSIZIONAMENTO AZIENDALE"/>
            <form:option form:label="ANALISI SEGMENTAZIONE DI MERCATO"/>
            <form:option form:label="CERTIFICAZIONE COMPATIBILITA' AMBIENTALE ED ETICA"/>
            <form:option form:label="CERTIFICAZIONE QUALITA' DI PRODOTTO"/>
            <form:option form:label="CERTIFICAZIONE SISTEMI DI QUALITA' AZIENDALE"/>
            <form:option form:label="CERTIFICAZIONE SISTEMI GESTIONE SALUTE E SICUREZZA POSTI LAVORO"/>
            <form:option form:label="CERTIFICAZIONI DI COERENZA (LEED/ARCA)"/>
            <form:option form:label="CONSEGUIMENTO MARCHI CERTIFICATI"/>
            <form:option form:label="CONSULENZA DESIGN DI PRODOTTO"/>
            <form:option form:label="CONSULENZA INNOVAZIONE DI PROCESSO"/>
            <form:option form:label="CONSULENZA INNOVAZIONE DI PRODOTTO"/>
            <form:option form:label="CONSULENZA INNOVAZIONE NELLE STRATEGIE"/>
            <form:option form:label="CONSULENZA PER PREVENZIONE E RIDUZIONE RIFIUTI"/>
            <form:option form:label="CONSULENZA PROGETTI DI AGGREGAZIONE"/>
            <form:option form:label="CONSULENZA SU EFFICIENZA E DIAGNOSI ENERGETICA"/>
            <form:option form:label="CONSULENZA TECNICHE DI ORGANIZZAZIONE"/>
            <form:option form:label="CONSULENZA UTILIZZO TECNOLOGIE INFORMAZIONE/TELECOMUNICAZIONI"/>
            <form:option form:label="PROGETTAZIONE PIANI MARKETING OPERATIVO E STRATEGICO"/>
            <form:option form:label="PROGETTAZIONE SITI INTERNET"/>
            <form:option form:label="SERVIZI DI NATURA STRATEGICA PER PERCORSI DI DISCONTINUITA'"/>
            <form:option form:label="STUDIO E PROGETTAZIONE PUBBLICITA'"/>
          </form:listbox>
          <form:listbox form:name="tipoSpesaA3" form:control-implementation="ooo:com.sun.star.form.component.ListBox" xml:id="control124" form:id="control12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NALISI CANALI DISTRIBUTIVI"/>
            <form:option form:label="ANALISI DEL PRODOTTO"/>
            <form:option form:label="ANALISI POSIZIONAMENTO AZIENDALE"/>
            <form:option form:label="ANALISI SEGMENTAZIONE DI MERCATO"/>
            <form:option form:label="CERTIFICAZIONE COMPATIBILITA' AMBIENTALE ED ETICA"/>
            <form:option form:label="CERTIFICAZIONE QUALITA' DI PRODOTTO"/>
            <form:option form:label="CERTIFICAZIONE SISTEMI DI QUALITA' AZIENDALE"/>
            <form:option form:label="CERTIFICAZIONE SISTEMI GESTIONE SALUTE E SICUREZZA POSTI LAVORO"/>
            <form:option form:label="CERTIFICAZIONI DI COERENZA (LEED/ARCA)"/>
            <form:option form:label="CONSEGUIMENTO MARCHI CERTIFICATI"/>
            <form:option form:label="CONSULENZA DESIGN DI PRODOTTO"/>
            <form:option form:label="CONSULENZA INNOVAZIONE DI PROCESSO"/>
            <form:option form:label="CONSULENZA INNOVAZIONE DI PRODOTTO"/>
            <form:option form:label="CONSULENZA INNOVAZIONE NELLE STRATEGIE"/>
            <form:option form:label="CONSULENZA PER PREVENZIONE E RIDUZIONE RIFIUTI"/>
            <form:option form:label="CONSULENZA PROGETTI DI AGGREGAZIONE"/>
            <form:option form:label="CONSULENZA SU EFFICIENZA E DIAGNOSI ENERGETICA"/>
            <form:option form:label="CONSULENZA TECNICHE DI ORGANIZZAZIONE"/>
            <form:option form:label="CONSULENZA UTILIZZO TECNOLOGIE INFORMAZIONE/TELECOMUNICAZIONI"/>
            <form:option form:label="PROGETTAZIONE PIANI MARKETING OPERATIVO E STRATEGICO"/>
            <form:option form:label="PROGETTAZIONE SITI INTERNET"/>
            <form:option form:label="SERVIZI DI NATURA STRATEGICA PER PERCORSI DI DISCONTINUITA'"/>
            <form:option form:label="STUDIO E PROGETTAZIONE PUBBLICITA'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66"/>
      <text:p text:style-name="P131">Alla</text:p>
      <text:p text:style-name="P128">PROVINCIA AUTONOMA DI TRENTO</text:p>
      <text:p text:style-name="P128">Agenzia provinciale per l’incentivazione</text:p>
      <text:p text:style-name="P128">delle attività economiche</text:p>
      <text:p text:style-name="P129">Ufficio <text:span text:style-name="T55">sviluppo e informazione</text:span></text:p>
      <text:p text:style-name="P128">Via Solteri 38</text:p>
      <text:p text:style-name="P127">38121 <text:s/>TRENTO <text:s/>TN</text:p>
      <text:p text:style-name="P132"/>
      <text:p text:style-name="P130">apiae.contr.finricsvil@pec.provincia.tn.it</text:p>
      <text:p text:style-name="P67"/>
      <text:p text:style-name="P67"/>
      <text:p text:style-name="P67"/>
      <text:p text:style-name="P24"><text:span text:style-name="T8">INVIO </text:span><text:span text:style-name="T7">DOCUMENTAZIONE PER LA RENDICONTAZIONE</text:span></text:p>
      <text:p text:style-name="P3">delle spese relative alla domanda presentata</text:p>
      <text:p text:style-name="P6"/>
      <text:p text:style-name="P134">AVVISO n. <text:span text:style-name="T54">3</text:span>/2017 <text:span text:style-name="T14">(P</text:span><text:span text:style-name="T16">rogramma Operativo</text:span><text:span text:style-name="T14"> FESR 2014-2020)</text:span></text:p>
      <text:p text:style-name="P5"><text:span text:style-name="T14">Sostegno </text:span><text:span text:style-name="T19">per l’acquisto di servizi di consulenza per l’innovazione aziendale</text:span></text:p>
      <text:p text:style-name="P68"/>
      <text:p text:style-name="P68"/>
      <text:p text:style-name="P4"/>
      <text:p text:style-name="P107">Il sottoscritto / La sottoscritta</text:p>
      <text:p text:style-name="P108">cognome <text:s/><draw:control text:anchor-type="as-char" draw:z-index="0" draw:name="Forma29" draw:style-name="gr1" draw:text-style-name="P136" svg:width="7.122cm" svg:height="0.585cm" draw:control="control1"/> <text:s/>nome <draw:control text:anchor-type="as-char" draw:z-index="1" draw:name="Forma29" draw:style-name="gr1" draw:text-style-name="P137" svg:width="8.432cm" svg:height="0.585cm" draw:control="control2"/></text:p>
      <text:p text:style-name="P109">nato/a a <text:s text:c="3"/><draw:control text:anchor-type="as-char" draw:z-index="2" draw:name="Forma29" draw:style-name="gr1" draw:text-style-name="P137" svg:width="7.122cm" svg:height="0.585cm" draw:control="control3"/> <text:s/>provincia <draw:control text:anchor-type="as-char" draw:z-index="5" draw:name="Forma29" draw:style-name="gr1" draw:text-style-name="P137" svg:width="2.132cm" svg:height="0.585cm" draw:control="control6"/> il <text:span text:style-name="T11">(gg/mm/aaaa) <text:s/></text:span><draw:control text:anchor-type="as-char" draw:z-index="4" draw:name="Forma29" draw:style-name="gr1" draw:text-style-name="P137" svg:width="3.349cm" svg:height="0.585cm" draw:control="control5"/></text:p>
      <text:p text:style-name="P109">residente nel comune di <draw:control text:anchor-type="as-char" draw:z-index="3" draw:name="Forma29" draw:style-name="gr1" draw:text-style-name="P137" svg:width="7.379cm" svg:height="0.585cm" draw:control="control4"/> provincia <draw:control text:anchor-type="as-char" draw:z-index="13" draw:name="Forma29" draw:style-name="gr1" draw:text-style-name="P137" svg:width="2.132cm" svg:height="0.585cm" draw:control="control14"/> C.A.P. <draw:control text:anchor-type="as-char" draw:z-index="14" draw:name="Forma29" draw:style-name="gr1" draw:text-style-name="P137" svg:width="2.132cm" svg:height="0.585cm" draw:control="control15"/> </text:p>
      <text:p text:style-name="P109">indirizzo <draw:control text:anchor-type="as-char" draw:z-index="6" draw:name="Forma29" draw:style-name="gr1" draw:text-style-name="P137" svg:width="13.092cm" svg:height="0.585cm" draw:control="control7"/> <text:s/>n. civico <draw:control text:anchor-type="as-char" svg:y="-0.386cm" draw:z-index="15" draw:name="Forma29" draw:style-name="gr2" draw:text-style-name="P137" svg:width="2.132cm" svg:height="0.585cm" draw:control="control16"/></text:p>
      <text:p text:style-name="P109">codice fiscale <draw:control text:anchor-type="as-char" draw:z-index="7" draw:name="Forma29" draw:style-name="gr1" draw:text-style-name="P136" svg:width="5.756cm" svg:height="0.585cm" draw:control="control8"/> indirizzo posta elettronica <draw:control text:anchor-type="as-char" draw:z-index="16" draw:name="Forma29" draw:style-name="gr1" draw:text-style-name="P137" svg:width="6.081cm" svg:height="0.585cm" draw:control="control17"/></text:p>
      <text:p text:style-name="P109">indirizzo di posta elettronica certificata (PEC) <draw:control text:anchor-type="as-char" draw:z-index="8" draw:name="Forma29" draw:style-name="gr1" draw:text-style-name="P137" svg:width="6.621cm" svg:height="0.585cm" draw:control="control9"/> <text:s/>fax <text:tab/><draw:control text:anchor-type="as-char" draw:z-index="19" draw:name="Forma29" draw:style-name="gr1" draw:text-style-name="P136" svg:width="3.511cm" svg:height="0.585cm" draw:control="control20"/></text:p>
      <text:p text:style-name="P112">In qualità di: <text:s text:c="13"/><draw:control text:anchor-type="as-char" draw:z-index="25" draw:name="Forma36" draw:style-name="gr3" draw:text-style-name="P138" svg:width="0.398cm" svg:height="0.398cm" draw:control="control26"/>titolare <text:s text:c="13"/><draw:control text:anchor-type="as-char" draw:z-index="23" draw:name="Forma36" draw:style-name="gr3" draw:text-style-name="P138" svg:width="0.398cm" svg:height="0.398cm" draw:control="control24"/>legale rappresentante <text:s text:c="13"/><draw:control text:anchor-type="as-char" draw:z-index="24" draw:name="Forma36" draw:style-name="gr3" draw:text-style-name="P138" svg:width="0.398cm" svg:height="0.398cm" draw:control="control25"/>delegato</text:p>
      <text:p text:style-name="P107">dell’impresa (indicare la corretta denominazione)</text:p>
      <text:p text:style-name="P109"><draw:control text:anchor-type="as-char" draw:z-index="9" draw:name="Forma29" draw:style-name="gr1" draw:text-style-name="P137" svg:width="18.361cm" svg:height="0.585cm" draw:control="control10"/></text:p>
      <text:p text:style-name="P107">con sede (indirizzo completo)</text:p>
      <text:p text:style-name="P109"><draw:control text:anchor-type="as-char" draw:z-index="10" draw:name="Forma29" draw:style-name="gr1" draw:text-style-name="P137" svg:width="18.34cm" svg:height="0.585cm" draw:control="control11"/></text:p>
      <text:p text:style-name="P109"><text:span text:style-name="T39">c</text:span>odice <text:span text:style-name="T39">f</text:span>iscale <text:s/><draw:control text:anchor-type="as-char" draw:z-index="17" draw:name="Forma29" draw:style-name="gr1" draw:text-style-name="P136" svg:width="5.756cm" svg:height="0.585cm" draw:control="control18"/> <text:s text:c="2"/><text:span text:style-name="T39">p</text:span>artita IVA <text:s/><draw:control text:anchor-type="as-char" draw:z-index="18" draw:name="Forma29" draw:style-name="gr1" draw:text-style-name="P136" svg:width="5.756cm" svg:height="0.585cm" draw:control="control19"/></text:p>
      <text:p text:style-name="P109">telefono <draw:control text:anchor-type="as-char" draw:z-index="20" draw:name="Forma29" draw:style-name="gr1" draw:text-style-name="P136" svg:width="4.866cm" svg:height="0.585cm" draw:control="control21"/> <text:s/>cellulare <draw:control text:anchor-type="as-char" draw:z-index="21" draw:name="Forma29" draw:style-name="gr1" draw:text-style-name="P136" svg:width="4.866cm" svg:height="0.585cm" draw:control="control22"/> <text:s/>fax <draw:control text:anchor-type="as-char" draw:z-index="22" draw:name="Forma29" draw:style-name="gr1" draw:text-style-name="P136" svg:width="4.866cm" svg:height="0.585cm" draw:control="control23"/> <text:s text:c="9"/></text:p>
      <text:p text:style-name="P109">indirizzo di <text:span text:style-name="T39">posta elettronica (e-mail) </text:span><text:span text:style-name="T39"><draw:control text:anchor-type="as-char" draw:z-index="11" draw:name="Forma29" draw:style-name="gr1" draw:text-style-name="P137" svg:width="12.443cm" svg:height="0.585cm" draw:control="control12"/></text:span></text:p>
      <text:p text:style-name="P110">indirizzo di posta elettronica certificata (PEC) <draw:control text:anchor-type="as-char" draw:z-index="12" draw:name="Forma29" draw:style-name="gr1" draw:text-style-name="P137" svg:width="11.053cm" svg:height="0.585cm" draw:control="control13"/></text:p>
      <text:p text:style-name="P111">(come da normativa tutte le comunicazioni saranno trasmesse esclusivamente all’indirizzo PEC dell’impresa)</text:p>
      <text:p text:style-name="P113">Settore: <text:s text:c="11"/><draw:control text:anchor-type="as-char" svg:y="-0.37cm" draw:z-index="26" draw:name="Forma37" draw:style-name="gr4" draw:text-style-name="P138" svg:width="0.463cm" svg:height="0.463cm" draw:control="control27"/><text:span text:style-name="T40">a</text:span>rtigianato <text:s text:c="11"/><draw:control text:anchor-type="as-char" svg:y="-0.37cm" draw:z-index="27" draw:name="Forma37" draw:style-name="gr4" draw:text-style-name="P138" svg:width="0.463cm" svg:height="0.463cm" draw:control="control28"/>commercio <text:s text:c="11"/><draw:control text:anchor-type="as-char" svg:y="-0.37cm" draw:z-index="28" draw:name="Forma37" draw:style-name="gr4" draw:text-style-name="P138" svg:width="0.463cm" svg:height="0.463cm" draw:control="control29"/>cooperazione <text:s text:c="10"/><draw:control text:anchor-type="as-char" svg:y="-0.37cm" draw:z-index="29" draw:name="Forma37" draw:style-name="gr4" draw:text-style-name="P138" svg:width="0.463cm" svg:height="0.463cm" draw:control="control30"/>industria <text:s text:c="11"/><draw:control text:anchor-type="as-char" svg:y="-0.37cm" draw:z-index="30" draw:name="Forma37" draw:style-name="gr4" draw:text-style-name="P138" svg:width="0.463cm" svg:height="0.463cm" draw:control="control31"/>turismo</text:p>
      <text:p text:style-name="P7"/>
      <text:p text:style-name="P35">TRASMETTE</text:p>
      <text:p text:style-name="P24"/>
      <text:p text:style-name="P32">la seguente rendicontazione come risulta anche dalla documentazione allegata</text:p>
      <text:p text:style-name="P133"><text:span text:style-name="T44">ELENCO DOCUMENTAZIONE DI SPESA</text:span><text:span text:style-name="T43">: pagina </text:span><text:span text:style-name="T43"><draw:control text:anchor-type="as-char" svg:y="-0.386cm" draw:z-index="32" draw:name="Forma29" draw:style-name="gr2" draw:text-style-name="P137" svg:width="1.333cm" svg:height="0.585cm" draw:control="control33"/></text:span><text:span text:style-name="T43"> su totale pagine <text:s/></text:span><text:span text:style-name="T43"><draw:control text:anchor-type="as-char" svg:y="-0.386cm" draw:z-index="33" draw:name="Forma29" draw:style-name="gr2" draw:text-style-name="P137" svg:width="1.384cm" svg:height="0.585cm" draw:control="control34"/></text:span><text:span text:style-name="T43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>
          <table:table-cell table:style-name="Tabella3.A1" office:value-type="string">
            <text:p text:style-name="P73">id <text:span text:style-name="T9">documento</text:span></text:p>
          </table:table-cell>
          <table:table-cell table:style-name="Tabella3.B1" office:value-type="string">
            <text:p text:style-name="P56"><draw:control text:anchor-type="as-char" draw:z-index="58" draw:name="Forma3" draw:style-name="gr9" draw:text-style-name="P140" svg:width="1.049cm" svg:height="0.5cm" draw:control="control59"/></text:p>
          </table:table-cell>
          <table:table-cell table:style-name="Tabella3.B1" office:value-type="string">
            <text:p text:style-name="P81">data doc.</text:p>
          </table:table-cell>
          <table:table-cell table:style-name="Tabella3.B1" office:value-type="string">
            <text:p text:style-name="P69"><draw:control text:anchor-type="as-char" draw:z-index="34" draw:name="Forma3" draw:style-name="gr6" draw:text-style-name="P139" svg:width="1.721cm" svg:height="0.5cm" draw:control="control35"/></text:p>
          </table:table-cell>
          <table:table-cell table:style-name="Tabella3.B1" office:value-type="string">
            <text:p text:style-name="P81">n. doc.</text:p>
          </table:table-cell>
          <table:table-cell table:style-name="Tabella3.F1" table:number-columns-spanned="4" office:value-type="string">
            <text:p text:style-name="P38"><draw:control text:anchor-type="as-char" svg:y="-0.272cm" draw:z-index="35" draw:name="Forma2" draw:style-name="gr2" draw:text-style-name="P139" svg:width="9.401cm" svg:height="0.5cm" draw:control="control36"/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83">tipo doc.</text:p>
          </table:table-cell>
          <table:table-cell table:style-name="Tabella3.B2" table:number-columns-spanned="5" office:value-type="string">
            <text:p text:style-name="P16"><draw:control text:anchor-type="as-char" draw:z-index="36" draw:name="Forma4" draw:style-name="gr1" draw:text-style-name="P139" svg:width="10.125cm" svg:height="0.5cm" draw:control="control37"/></text:p>
          </table:table-cell>
          <table:covered-table-cell/>
          <table:covered-table-cell/>
          <table:covered-table-cell/>
          <table:covered-table-cell/>
          <table:table-cell table:style-name="Tabella3.B2" table:number-columns-spanned="2" office:value-type="string">
            <text:p text:style-name="P93">presenza CUP</text:p>
          </table:table-cell>
          <table:covered-table-cell/>
          <table:table-cell table:style-name="Tabella3.I2" office:value-type="string">
            <text:p text:style-name="P58"><text:span text:style-name="T33"><text:s/></text:span><text:span text:style-name="T33"><draw:control text:anchor-type="as-char" draw:z-index="37" draw:name="Forma21" draw:style-name="gr3" draw:text-style-name="P138" svg:width="0.332cm" svg:height="0.332cm" draw:control="control38"/></text:span><text:span text:style-name="T33">Si <text:s text:c="2"/></text:span><text:span text:style-name="T10"><text:s text:c="2"/></text:span><text:span text:style-name="T34"><text:s/></text:span><text:span text:style-name="T33"><text:s/></text:span><text:span text:style-name="T33"><draw:control text:anchor-type="as-char" draw:z-index="38" draw:name="Forma21" draw:style-name="gr3" draw:text-style-name="P138" svg:width="0.332cm" svg:height="0.332cm" draw:control="control39"/></text:span><text:span text:style-name="T34">No</text:span></text:p>
          </table:table-cell>
        </table:table-row>
        <table:table-row>
          <table:table-cell table:style-name="Tabella3.A2" office:value-type="string">
            <text:p text:style-name="P85">emittente</text:p>
          </table:table-cell>
          <table:table-cell table:style-name="Tabella3.I2" table:number-columns-spanned="8" office:value-type="string">
            <text:p text:style-name="P38"><draw:control text:anchor-type="as-char" svg:y="-0.272cm" draw:z-index="39" draw:name="Forma2" draw:style-name="gr2" draw:text-style-name="P139" svg:width="16.417cm" svg:height="0.5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5" office:value-type="string">
            <text:p text:style-name="P87"><text:span text:style-name="T38">s</text:span>ede (<text:span text:style-name="T37">Comune e Provincia oppure Stato Estero se non in Italia)</text:span></text:p>
          </table:table-cell>
          <table:covered-table-cell/>
          <table:covered-table-cell/>
          <table:covered-table-cell/>
          <table:covered-table-cell/>
          <table:table-cell table:style-name="Tabella3.I2" table:number-columns-spanned="4" office:value-type="string">
            <text:p text:style-name="P38"><draw:control text:anchor-type="as-char" svg:y="-0.272cm" draw:z-index="40" draw:name="Forma2" draw:style-name="gr2" draw:text-style-name="P139" svg:width="9.401cm" svg:height="0.5cm" draw:control="control41"/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85">cod. fiscale</text:p>
          </table:table-cell>
          <table:table-cell table:style-name="Tabella3.B2" table:number-columns-spanned="3" office:value-type="string">
            <text:p text:style-name="P38"><draw:control text:anchor-type="as-char" svg:y="-0.272cm" draw:z-index="41" draw:name="Forma2" draw:style-name="gr2" draw:text-style-name="P139" svg:width="5.472cm" svg:height="0.5cm" draw:control="control42"/></text:p>
          </table:table-cell>
          <table:covered-table-cell/>
          <table:covered-table-cell/>
          <table:table-cell table:style-name="Tabella3.B2" office:value-type="string">
            <text:p text:style-name="P89">p.IVA</text:p>
          </table:table-cell>
          <table:table-cell table:style-name="Tabella3.B2" office:value-type="string">
            <text:p text:style-name="P38"><draw:control text:anchor-type="as-char" draw:z-index="42" draw:name="Forma3" draw:style-name="gr7" draw:text-style-name="P139" svg:width="3.109cm" svg:height="0.5cm" draw:control="control43"/></text:p>
          </table:table-cell>
          <table:table-cell table:style-name="Tabella3.B2" table:number-columns-spanned="2" office:value-type="string">
            <text:p text:style-name="P99">Totale doc. con IVA</text:p>
          </table:table-cell>
          <table:covered-table-cell/>
          <table:table-cell table:style-name="Tabella3.I2" office:value-type="string">
            <text:p text:style-name="P44"><draw:control text:anchor-type="as-char" draw:z-index="43" draw:name="Forma3" draw:style-name="gr8" draw:text-style-name="P139" svg:width="2.692cm" svg:height="0.5cm" draw:control="control44"/></text:p>
          </table:table-cell>
        </table:table-row>
        <table:table-row>
          <table:table-cell table:style-name="Tabella3.A6" office:value-type="string">
            <text:p text:style-name="P8">note</text:p>
          </table:table-cell>
          <table:table-cell table:style-name="Tabella3.B6" table:number-columns-spanned="8" office:value-type="string">
            <text:p text:style-name="P56"><draw:control text:anchor-type="as-char" svg:y="-0.272cm" draw:z-index="44" draw:name="Forma2" draw:style-name="gr2" draw:text-style-name="P139" svg:width="16.417cm" svg:height="0.5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14"><text:span text:style-name="T53">s</text:span>pesa :</text:p>
          </table:table-cell>
          <table:covered-table-cell/>
          <table:table-cell table:style-name="Tabella3.B2" office:value-type="string">
            <text:p text:style-name="P81">tipo spesa</text:p>
          </table:table-cell>
          <table:table-cell table:style-name="Tabella3.I2" table:number-columns-spanned="6" office:value-type="string">
            <text:p text:style-name="P36"><draw:control text:anchor-type="as-char" draw:z-index="45" draw:name="Forma4" draw:style-name="gr1" draw:text-style-name="P139" svg:width="12.704cm" svg:height="0.5cm" draw:control="control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14">descrizione</text:p>
          </table:table-cell>
          <table:table-cell table:style-name="Tabella3.I2" table:number-columns-spanned="8" office:value-type="string">
            <text:p text:style-name="P38"><draw:control text:anchor-type="as-char" svg:y="-0.272cm" draw:z-index="46" draw:name="Forma2" draw:style-name="gr2" draw:text-style-name="P139" svg:width="16.417cm" svg:height="0.5cm" draw:control="control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6" office:value-type="string">
            <text:p text:style-name="P114">imponibile</text:p>
          </table:table-cell>
          <table:table-cell table:style-name="Tabella3.B9" table:number-columns-spanned="2" office:value-type="string">
            <text:p text:style-name="P46"><draw:control text:anchor-type="as-char" draw:z-index="47" draw:name="Forma3" draw:style-name="gr8" draw:text-style-name="P139" svg:width="3.518cm" svg:height="0.5cm" draw:control="control48"/></text:p>
          </table:table-cell>
          <table:covered-table-cell/>
          <table:table-cell table:style-name="Tabella3.B9" table:number-columns-spanned="2" office:value-type="string">
            <text:p text:style-name="P91">IVA</text:p>
          </table:table-cell>
          <table:covered-table-cell/>
          <table:table-cell table:style-name="Tabella3.B9" office:value-type="string">
            <text:p text:style-name="P40"><draw:control text:anchor-type="as-char" draw:z-index="48" draw:name="Forma3" draw:style-name="gr8" draw:text-style-name="P139" svg:width="3.109cm" svg:height="0.5cm" draw:control="control49"/></text:p>
          </table:table-cell>
          <table:table-cell table:style-name="Tabella3.B9" table:number-columns-spanned="2" office:value-type="string">
            <text:p text:style-name="P75">totale</text:p>
          </table:table-cell>
          <table:covered-table-cell/>
          <table:table-cell table:style-name="Tabella3.I9" office:value-type="string">
            <text:p text:style-name="P18"><draw:control text:anchor-type="as-char" draw:z-index="49" draw:name="Forma3" draw:style-name="gr8" draw:text-style-name="P139" svg:width="2.692cm" svg:height="0.5cm" draw:control="control50"/></text:p>
          </table:table-cell>
        </table:table-row>
        <table:table-row>
          <table:table-cell table:style-name="Tabella3.A2" table:number-columns-spanned="2" office:value-type="string">
            <text:p text:style-name="P77"><text:span text:style-name="T53">p</text:span>ag<text:span text:style-name="T9">amento :</text:span></text:p>
          </table:table-cell>
          <table:covered-table-cell/>
          <table:table-cell table:style-name="Tabella3.B2" office:value-type="string">
            <text:p text:style-name="P10">data pag.</text:p>
          </table:table-cell>
          <table:table-cell table:style-name="Tabella3.B2" office:value-type="string">
            <text:p text:style-name="P48"><draw:control text:anchor-type="as-char" draw:z-index="50" draw:name="Forma3" draw:style-name="gr6" draw:text-style-name="P139" svg:width="1.721cm" svg:height="0.5cm" draw:control="control51"/></text:p>
          </table:table-cell>
          <table:table-cell table:style-name="Tabella3.B2" office:value-type="string">
            <text:p text:style-name="P12"><text:span text:style-name="T13">n.</text:span> <text:span text:style-name="T9">pag.</text:span></text:p>
          </table:table-cell>
          <table:table-cell table:style-name="Tabella3.B2" office:value-type="string">
            <text:p text:style-name="P60"><draw:control text:anchor-type="as-char" svg:y="-0.272cm" draw:z-index="51" draw:name="Forma2" draw:style-name="gr2" draw:text-style-name="P139" svg:width="3.109cm" svg:height="0.5cm" draw:control="control52"/></text:p>
          </table:table-cell>
          <table:table-cell table:style-name="Tabella3.B2" office:value-type="string">
            <text:p text:style-name="P95">tipo pag.</text:p>
          </table:table-cell>
          <table:table-cell table:style-name="Tabella3.I2" table:number-columns-spanned="2" office:value-type="string">
            <text:p text:style-name="P71"><draw:control text:anchor-type="as-char" draw:z-index="52" draw:name="Forma4" draw:style-name="gr1" draw:text-style-name="P139" svg:width="4.035cm" svg:height="0.5cm" draw:control="control53"/></text:p>
          </table:table-cell>
          <table:covered-table-cell/>
        </table:table-row>
        <table:table-row>
          <table:table-cell table:style-name="Tabella3.A6" office:value-type="string">
            <text:p text:style-name="P103">modalità pag.</text:p>
          </table:table-cell>
          <table:table-cell table:style-name="Tabella3.B11" table:number-columns-spanned="5" office:value-type="string">
            <text:p text:style-name="P50"><draw:control text:anchor-type="as-char" draw:z-index="53" draw:name="Forma4" draw:style-name="gr1" draw:text-style-name="P139" svg:width="10.125cm" svg:height="0.5cm" draw:control="control54"/></text:p>
          </table:table-cell>
          <table:covered-table-cell/>
          <table:covered-table-cell/>
          <table:covered-table-cell/>
          <table:covered-table-cell/>
          <table:table-cell table:style-name="Tabella3.B11" table:number-columns-spanned="2" office:value-type="string">
            <text:p text:style-name="P97">importo pag.</text:p>
          </table:table-cell>
          <table:covered-table-cell/>
          <table:table-cell table:style-name="Tabella3.B6" office:value-type="string">
            <text:p text:style-name="P42"><draw:control text:anchor-type="as-char" draw:z-index="54" draw:name="Forma3" draw:style-name="gr8" draw:text-style-name="P139" svg:width="2.691cm" svg:height="0.5cm" draw:control="control55"/></text:p>
          </table:table-cell>
        </table:table-row>
        <table:table-row>
          <table:table-cell table:style-name="Tabella3.A12" table:number-columns-spanned="2" office:value-type="string">
            <text:p text:style-name="P79">Totale <text:span text:style-name="T12">spesa imponibile</text:span></text:p>
          </table:table-cell>
          <table:covered-table-cell/>
          <table:table-cell table:style-name="Tabella3.C12" office:value-type="string">
            <text:p text:style-name="P20"><draw:control text:anchor-type="as-char" draw:z-index="55" draw:name="Forma3" draw:style-name="gr8" draw:text-style-name="P139" svg:width="2.274cm" svg:height="0.5cm" draw:control="control56"/></text:p>
          </table:table-cell>
          <table:table-cell table:style-name="Tabella3.C12" table:number-columns-spanned="2" office:value-type="string">
            <text:p text:style-name="P101">Totale <text:span text:style-name="T20">spesa</text:span> <text:span text:style-name="T12">con IVA</text:span></text:p>
          </table:table-cell>
          <table:covered-table-cell/>
          <table:table-cell table:style-name="Tabella3.C12" office:value-type="string">
            <text:p text:style-name="P52"><draw:control text:anchor-type="as-char" draw:z-index="56" draw:name="Forma3" draw:style-name="gr8" draw:text-style-name="P139" svg:width="3.111cm" svg:height="0.5cm" draw:control="control57"/></text:p>
          </table:table-cell>
          <table:table-cell table:style-name="Tabella3.C12" table:number-columns-spanned="2" office:value-type="string">
            <text:p text:style-name="P105">Totale pagato</text:p>
          </table:table-cell>
          <table:covered-table-cell/>
          <table:table-cell table:style-name="Tabella3.I12" office:value-type="string">
            <text:p text:style-name="P54"><draw:control text:anchor-type="as-char" draw:z-index="57" draw:name="Forma3" draw:style-name="gr8" draw:text-style-name="P139" svg:width="2.692cm" svg:height="0.5cm" draw:control="control58"/></text:p>
          </table:table-cell>
        </table:table-row>
      </table:table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74">id <text:span text:style-name="T9">documento</text:span></text:p>
          </table:table-cell>
          <table:table-cell table:style-name="Tabella2.B1" office:value-type="string">
            <text:p text:style-name="P57"><draw:control text:anchor-type="as-char" draw:z-index="63" draw:name="Forma3" draw:style-name="gr9" draw:text-style-name="P140" svg:width="1.049cm" svg:height="0.5cm" draw:control="control63"/></text:p>
          </table:table-cell>
          <table:table-cell table:style-name="Tabella2.B1" office:value-type="string">
            <text:p text:style-name="P82">data doc.</text:p>
          </table:table-cell>
          <table:table-cell table:style-name="Tabella2.B1" office:value-type="string">
            <text:p text:style-name="P70"><draw:control text:anchor-type="as-char" draw:z-index="64" draw:name="Forma3" draw:style-name="gr6" draw:text-style-name="P139" svg:width="1.721cm" svg:height="0.5cm" draw:control="control64"/></text:p>
          </table:table-cell>
          <table:table-cell table:style-name="Tabella2.B1" office:value-type="string">
            <text:p text:style-name="P82">n. doc.</text:p>
          </table:table-cell>
          <table:table-cell table:style-name="Tabella2.F1" table:number-columns-spanned="4" office:value-type="string">
            <text:p text:style-name="P39"><draw:control text:anchor-type="as-char" svg:y="-0.272cm" draw:z-index="65" draw:name="Forma2" draw:style-name="gr2" draw:text-style-name="P139" svg:width="9.401cm" svg:height="0.5cm" draw:control="control65"/>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84">tipo doc.</text:p>
          </table:table-cell>
          <table:table-cell table:style-name="Tabella2.B2" table:number-columns-spanned="5" office:value-type="string">
            <text:p text:style-name="P17"><draw:control text:anchor-type="as-char" draw:z-index="66" draw:name="Forma4" draw:style-name="gr1" draw:text-style-name="P139" svg:width="10.125cm" svg:height="0.5cm" draw:control="control66"/></text:p>
          </table:table-cell>
          <table:covered-table-cell/>
          <table:covered-table-cell/>
          <table:covered-table-cell/>
          <table:covered-table-cell/>
          <table:table-cell table:style-name="Tabella2.B2" table:number-columns-spanned="2" office:value-type="string">
            <text:p text:style-name="P94">presenza CUP</text:p>
          </table:table-cell>
          <table:covered-table-cell/>
          <table:table-cell table:style-name="Tabella2.I2" office:value-type="string">
            <text:p text:style-name="P59"><text:span text:style-name="T33"><text:s/></text:span><text:span text:style-name="T33"><draw:control text:anchor-type="as-char" draw:z-index="67" draw:name="Forma21" draw:style-name="gr3" draw:text-style-name="P138" svg:width="0.332cm" svg:height="0.332cm" draw:control="control67"/></text:span><text:span text:style-name="T33">Si <text:s text:c="2"/></text:span><text:span text:style-name="T10"><text:s text:c="2"/></text:span><text:span text:style-name="T34"><text:s/></text:span><text:span text:style-name="T33"><text:s/></text:span><text:span text:style-name="T33"><draw:control text:anchor-type="as-char" draw:z-index="68" draw:name="Forma21" draw:style-name="gr3" draw:text-style-name="P138" svg:width="0.332cm" svg:height="0.332cm" draw:control="control68"/></text:span><text:span text:style-name="T34">No</text:span></text:p>
          </table:table-cell>
        </table:table-row>
        <table:table-row>
          <table:table-cell table:style-name="Tabella2.A2" office:value-type="string">
            <text:p text:style-name="P86">emittente</text:p>
          </table:table-cell>
          <table:table-cell table:style-name="Tabella2.I2" table:number-columns-spanned="8" office:value-type="string">
            <text:p text:style-name="P39"><draw:control text:anchor-type="as-char" svg:y="-0.272cm" draw:z-index="69" draw:name="Forma2" draw:style-name="gr2" draw:text-style-name="P139" svg:width="16.417cm" svg:height="0.5cm" draw:control="control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5" office:value-type="string">
            <text:p text:style-name="P88"><text:span text:style-name="T38">s</text:span>ede (<text:span text:style-name="T37">Comune e Provincia oppure Stato Estero se non in Italia)</text:span></text:p>
          </table:table-cell>
          <table:covered-table-cell/>
          <table:covered-table-cell/>
          <table:covered-table-cell/>
          <table:covered-table-cell/>
          <table:table-cell table:style-name="Tabella2.I2" table:number-columns-spanned="4" office:value-type="string">
            <text:p text:style-name="P39"><draw:control text:anchor-type="as-char" svg:y="-0.272cm" draw:z-index="70" draw:name="Forma2" draw:style-name="gr2" draw:text-style-name="P139" svg:width="9.401cm" svg:height="0.5cm" draw:control="control70"/>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86">cod. fiscale</text:p>
          </table:table-cell>
          <table:table-cell table:style-name="Tabella2.B2" table:number-columns-spanned="3" office:value-type="string">
            <text:p text:style-name="P39"><draw:control text:anchor-type="as-char" svg:y="-0.272cm" draw:z-index="71" draw:name="Forma2" draw:style-name="gr2" draw:text-style-name="P139" svg:width="5.472cm" svg:height="0.5cm" draw:control="control71"/></text:p>
          </table:table-cell>
          <table:covered-table-cell/>
          <table:covered-table-cell/>
          <table:table-cell table:style-name="Tabella2.B2" office:value-type="string">
            <text:p text:style-name="P90">p.IVA</text:p>
          </table:table-cell>
          <table:table-cell table:style-name="Tabella2.B2" office:value-type="string">
            <text:p text:style-name="P39"><draw:control text:anchor-type="as-char" draw:z-index="72" draw:name="Forma3" draw:style-name="gr7" draw:text-style-name="P139" svg:width="3.109cm" svg:height="0.5cm" draw:control="control72"/></text:p>
          </table:table-cell>
          <table:table-cell table:style-name="Tabella2.B2" table:number-columns-spanned="2" office:value-type="string">
            <text:p text:style-name="P100">Totale doc. con IVA</text:p>
          </table:table-cell>
          <table:covered-table-cell/>
          <table:table-cell table:style-name="Tabella2.I2" office:value-type="string">
            <text:p text:style-name="P45"><draw:control text:anchor-type="as-char" draw:z-index="73" draw:name="Forma3" draw:style-name="gr8" draw:text-style-name="P139" svg:width="2.692cm" svg:height="0.5cm" draw:control="control73"/></text:p>
          </table:table-cell>
        </table:table-row>
        <table:table-row>
          <table:table-cell table:style-name="Tabella2.A6" office:value-type="string">
            <text:p text:style-name="P9">note</text:p>
          </table:table-cell>
          <table:table-cell table:style-name="Tabella2.B6" table:number-columns-spanned="8" office:value-type="string">
            <text:p text:style-name="P57"><draw:control text:anchor-type="as-char" svg:y="-0.272cm" draw:z-index="74" draw:name="Forma2" draw:style-name="gr2" draw:text-style-name="P139" svg:width="16.417cm" svg:height="0.5cm" draw:control="control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2" office:value-type="string">
            <text:p text:style-name="P15"><text:span text:style-name="T53">s</text:span>pesa :</text:p>
          </table:table-cell>
          <table:covered-table-cell/>
          <table:table-cell table:style-name="Tabella2.B2" office:value-type="string">
            <text:p text:style-name="P82">tipo spesa</text:p>
          </table:table-cell>
          <table:table-cell table:style-name="Tabella2.I2" table:number-columns-spanned="6" office:value-type="string">
            <text:p text:style-name="P37"><draw:control text:anchor-type="as-char" draw:z-index="123" draw:name="Forma4" draw:style-name="gr1" draw:text-style-name="P139" svg:width="12.704cm" svg:height="0.5cm" draw:control="control12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15">descrizione</text:p>
          </table:table-cell>
          <table:table-cell table:style-name="Tabella2.I2" table:number-columns-spanned="8" office:value-type="string">
            <text:p text:style-name="P39"><draw:control text:anchor-type="as-char" svg:y="-0.272cm" draw:z-index="75" draw:name="Forma2" draw:style-name="gr2" draw:text-style-name="P139" svg:width="16.417cm" svg:height="0.5cm" draw:control="control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6" office:value-type="string">
            <text:p text:style-name="P115">imponibile</text:p>
          </table:table-cell>
          <table:table-cell table:style-name="Tabella2.B9" table:number-columns-spanned="2" office:value-type="string">
            <text:p text:style-name="P47"><draw:control text:anchor-type="as-char" draw:z-index="76" draw:name="Forma3" draw:style-name="gr8" draw:text-style-name="P139" svg:width="3.518cm" svg:height="0.5cm" draw:control="control76"/></text:p>
          </table:table-cell>
          <table:covered-table-cell/>
          <table:table-cell table:style-name="Tabella2.B9" table:number-columns-spanned="2" office:value-type="string">
            <text:p text:style-name="P92">IVA</text:p>
          </table:table-cell>
          <table:covered-table-cell/>
          <table:table-cell table:style-name="Tabella2.B9" office:value-type="string">
            <text:p text:style-name="P41"><draw:control text:anchor-type="as-char" draw:z-index="77" draw:name="Forma3" draw:style-name="gr8" draw:text-style-name="P139" svg:width="3.109cm" svg:height="0.5cm" draw:control="control77"/></text:p>
          </table:table-cell>
          <table:table-cell table:style-name="Tabella2.B9" table:number-columns-spanned="2" office:value-type="string">
            <text:p text:style-name="P76">totale</text:p>
          </table:table-cell>
          <table:covered-table-cell/>
          <table:table-cell table:style-name="Tabella2.I9" office:value-type="string">
            <text:p text:style-name="P19"><draw:control text:anchor-type="as-char" draw:z-index="78" draw:name="Forma3" draw:style-name="gr8" draw:text-style-name="P139" svg:width="2.692cm" svg:height="0.5cm" draw:control="control78"/></text:p>
          </table:table-cell>
        </table:table-row>
        <table:table-row>
          <table:table-cell table:style-name="Tabella2.A2" table:number-columns-spanned="2" office:value-type="string">
            <text:p text:style-name="P78"><text:span text:style-name="T53">p</text:span>ag<text:span text:style-name="T9">amento :</text:span></text:p>
          </table:table-cell>
          <table:covered-table-cell/>
          <table:table-cell table:style-name="Tabella2.B2" office:value-type="string">
            <text:p text:style-name="P11">data pag.</text:p>
          </table:table-cell>
          <table:table-cell table:style-name="Tabella2.B2" office:value-type="string">
            <text:p text:style-name="P49"><draw:control text:anchor-type="as-char" draw:z-index="79" draw:name="Forma3" draw:style-name="gr6" draw:text-style-name="P139" svg:width="1.721cm" svg:height="0.5cm" draw:control="control79"/></text:p>
          </table:table-cell>
          <table:table-cell table:style-name="Tabella2.B2" office:value-type="string">
            <text:p text:style-name="P13"><text:span text:style-name="T13">n.</text:span> <text:span text:style-name="T9">pag.</text:span></text:p>
          </table:table-cell>
          <table:table-cell table:style-name="Tabella2.B2" office:value-type="string">
            <text:p text:style-name="P61"><draw:control text:anchor-type="as-char" svg:y="-0.272cm" draw:z-index="80" draw:name="Forma2" draw:style-name="gr2" draw:text-style-name="P139" svg:width="3.109cm" svg:height="0.5cm" draw:control="control80"/></text:p>
          </table:table-cell>
          <table:table-cell table:style-name="Tabella2.B2" office:value-type="string">
            <text:p text:style-name="P96">tipo pag.</text:p>
          </table:table-cell>
          <table:table-cell table:style-name="Tabella2.I2" table:number-columns-spanned="2" office:value-type="string">
            <text:p text:style-name="P72"><draw:control text:anchor-type="as-char" draw:z-index="81" draw:name="Forma4" draw:style-name="gr1" draw:text-style-name="P139" svg:width="4.035cm" svg:height="0.5cm" draw:control="control81"/></text:p>
          </table:table-cell>
          <table:covered-table-cell/>
        </table:table-row>
        <table:table-row>
          <table:table-cell table:style-name="Tabella2.A6" office:value-type="string">
            <text:p text:style-name="P104">modalità pag.</text:p>
          </table:table-cell>
          <table:table-cell table:style-name="Tabella2.B11" table:number-columns-spanned="5" office:value-type="string">
            <text:p text:style-name="P51"><draw:control text:anchor-type="as-char" draw:z-index="82" draw:name="Forma4" draw:style-name="gr1" draw:text-style-name="P139" svg:width="10.125cm" svg:height="0.5cm" draw:control="control82"/></text:p>
          </table:table-cell>
          <table:covered-table-cell/>
          <table:covered-table-cell/>
          <table:covered-table-cell/>
          <table:covered-table-cell/>
          <table:table-cell table:style-name="Tabella2.B11" table:number-columns-spanned="2" office:value-type="string">
            <text:p text:style-name="P98">importo pag.</text:p>
          </table:table-cell>
          <table:covered-table-cell/>
          <table:table-cell table:style-name="Tabella2.B6" office:value-type="string">
            <text:p text:style-name="P43"><draw:control text:anchor-type="as-char" draw:z-index="83" draw:name="Forma3" draw:style-name="gr8" draw:text-style-name="P139" svg:width="2.691cm" svg:height="0.5cm" draw:control="control83"/></text:p>
          </table:table-cell>
        </table:table-row>
        <table:table-row>
          <table:table-cell table:style-name="Tabella2.A12" table:number-columns-spanned="2" office:value-type="string">
            <text:p text:style-name="P80">Totale <text:span text:style-name="T12">spesa imponibile</text:span></text:p>
          </table:table-cell>
          <table:covered-table-cell/>
          <table:table-cell table:style-name="Tabella2.C12" office:value-type="string">
            <text:p text:style-name="P21"><draw:control text:anchor-type="as-char" draw:z-index="84" draw:name="Forma3" draw:style-name="gr8" draw:text-style-name="P139" svg:width="2.274cm" svg:height="0.5cm" draw:control="control84"/></text:p>
          </table:table-cell>
          <table:table-cell table:style-name="Tabella2.C12" table:number-columns-spanned="2" office:value-type="string">
            <text:p text:style-name="P102">Totale <text:span text:style-name="T20">spesa</text:span> <text:span text:style-name="T12">con IVA</text:span></text:p>
          </table:table-cell>
          <table:covered-table-cell/>
          <table:table-cell table:style-name="Tabella2.C12" office:value-type="string">
            <text:p text:style-name="P53"><draw:control text:anchor-type="as-char" draw:z-index="85" draw:name="Forma3" draw:style-name="gr8" draw:text-style-name="P139" svg:width="3.111cm" svg:height="0.5cm" draw:control="control85"/></text:p>
          </table:table-cell>
          <table:table-cell table:style-name="Tabella2.C12" table:number-columns-spanned="2" office:value-type="string">
            <text:p text:style-name="P106">Totale pagato</text:p>
          </table:table-cell>
          <table:covered-table-cell/>
          <table:table-cell table:style-name="Tabella2.I12" office:value-type="string">
            <text:p text:style-name="P55"><draw:control text:anchor-type="as-char" draw:z-index="86" draw:name="Forma3" draw:style-name="gr8" draw:text-style-name="P139" svg:width="2.692cm" svg:height="0.5cm" draw:control="control86"/></text:p>
          </table:table-cell>
        </table:table-row>
      </table:table>
      <text:p text:style-name="P6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>
          <table:table-cell table:style-name="Tabella4.A1" office:value-type="string">
            <text:p text:style-name="P74">id <text:span text:style-name="T9">documento</text:span></text:p>
          </table:table-cell>
          <table:table-cell table:style-name="Tabella4.B1" office:value-type="string">
            <text:p text:style-name="P57"><draw:control text:anchor-type="as-char" draw:z-index="87" draw:name="Forma3" draw:style-name="gr9" draw:text-style-name="P140" svg:width="1.049cm" svg:height="0.5cm" draw:control="control87"/></text:p>
          </table:table-cell>
          <table:table-cell table:style-name="Tabella4.B1" office:value-type="string">
            <text:p text:style-name="P82">data doc.</text:p>
          </table:table-cell>
          <table:table-cell table:style-name="Tabella4.B1" office:value-type="string">
            <text:p text:style-name="P70"><draw:control text:anchor-type="as-char" draw:z-index="88" draw:name="Forma3" draw:style-name="gr6" draw:text-style-name="P139" svg:width="1.721cm" svg:height="0.5cm" draw:control="control88"/></text:p>
          </table:table-cell>
          <table:table-cell table:style-name="Tabella4.B1" office:value-type="string">
            <text:p text:style-name="P82">n. doc.</text:p>
          </table:table-cell>
          <table:table-cell table:style-name="Tabella4.F1" table:number-columns-spanned="4" office:value-type="string">
            <text:p text:style-name="P39"><draw:control text:anchor-type="as-char" svg:y="-0.272cm" draw:z-index="89" draw:name="Forma2" draw:style-name="gr2" draw:text-style-name="P139" svg:width="9.401cm" svg:height="0.5cm" draw:control="control89"/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4">tipo doc.</text:p>
          </table:table-cell>
          <table:table-cell table:style-name="Tabella4.B2" table:number-columns-spanned="5" office:value-type="string">
            <text:p text:style-name="P17"><draw:control text:anchor-type="as-char" draw:z-index="90" draw:name="Forma4" draw:style-name="gr1" draw:text-style-name="P139" svg:width="10.125cm" svg:height="0.5cm" draw:control="control90"/></text:p>
          </table:table-cell>
          <table:covered-table-cell/>
          <table:covered-table-cell/>
          <table:covered-table-cell/>
          <table:covered-table-cell/>
          <table:table-cell table:style-name="Tabella4.B2" table:number-columns-spanned="2" office:value-type="string">
            <text:p text:style-name="P94">presenza CUP</text:p>
          </table:table-cell>
          <table:covered-table-cell/>
          <table:table-cell table:style-name="Tabella4.I2" office:value-type="string">
            <text:p text:style-name="P59"><text:span text:style-name="T33"><text:s/></text:span><text:span text:style-name="T33"><draw:control text:anchor-type="as-char" draw:z-index="91" draw:name="Forma21" draw:style-name="gr3" draw:text-style-name="P138" svg:width="0.332cm" svg:height="0.332cm" draw:control="control91"/></text:span><text:span text:style-name="T33">Si <text:s text:c="2"/></text:span><text:span text:style-name="T10"><text:s text:c="2"/></text:span><text:span text:style-name="T34"><text:s/></text:span><text:span text:style-name="T33"><text:s/></text:span><text:span text:style-name="T33"><draw:control text:anchor-type="as-char" draw:z-index="92" draw:name="Forma21" draw:style-name="gr3" draw:text-style-name="P138" svg:width="0.332cm" svg:height="0.332cm" draw:control="control92"/></text:span><text:span text:style-name="T34">No</text:span></text:p>
          </table:table-cell>
        </table:table-row>
        <table:table-row>
          <table:table-cell table:style-name="Tabella4.A2" office:value-type="string">
            <text:p text:style-name="P86">emittente</text:p>
          </table:table-cell>
          <table:table-cell table:style-name="Tabella4.I2" table:number-columns-spanned="8" office:value-type="string">
            <text:p text:style-name="P39"><draw:control text:anchor-type="as-char" svg:y="-0.272cm" draw:z-index="93" draw:name="Forma2" draw:style-name="gr2" draw:text-style-name="P139" svg:width="16.417cm" svg:height="0.5cm" draw:control="control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table:number-columns-spanned="5" office:value-type="string">
            <text:p text:style-name="P88"><text:span text:style-name="T38">s</text:span>ede (<text:span text:style-name="T37">Comune e Provincia oppure Stato Estero se non in Italia)</text:span></text:p>
          </table:table-cell>
          <table:covered-table-cell/>
          <table:covered-table-cell/>
          <table:covered-table-cell/>
          <table:covered-table-cell/>
          <table:table-cell table:style-name="Tabella4.I2" table:number-columns-spanned="4" office:value-type="string">
            <text:p text:style-name="P39"><draw:control text:anchor-type="as-char" svg:y="-0.272cm" draw:z-index="94" draw:name="Forma2" draw:style-name="gr2" draw:text-style-name="P139" svg:width="9.401cm" svg:height="0.5cm" draw:control="control94"/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6">cod. fiscale</text:p>
          </table:table-cell>
          <table:table-cell table:style-name="Tabella4.B2" table:number-columns-spanned="3" office:value-type="string">
            <text:p text:style-name="P39"><draw:control text:anchor-type="as-char" svg:y="-0.272cm" draw:z-index="95" draw:name="Forma2" draw:style-name="gr2" draw:text-style-name="P139" svg:width="5.472cm" svg:height="0.5cm" draw:control="control95"/></text:p>
          </table:table-cell>
          <table:covered-table-cell/>
          <table:covered-table-cell/>
          <table:table-cell table:style-name="Tabella4.B2" office:value-type="string">
            <text:p text:style-name="P90">p.IVA</text:p>
          </table:table-cell>
          <table:table-cell table:style-name="Tabella4.B2" office:value-type="string">
            <text:p text:style-name="P39"><draw:control text:anchor-type="as-char" draw:z-index="96" draw:name="Forma3" draw:style-name="gr7" draw:text-style-name="P139" svg:width="3.109cm" svg:height="0.5cm" draw:control="control96"/></text:p>
          </table:table-cell>
          <table:table-cell table:style-name="Tabella4.B2" table:number-columns-spanned="2" office:value-type="string">
            <text:p text:style-name="P100">Totale doc. con IVA</text:p>
          </table:table-cell>
          <table:covered-table-cell/>
          <table:table-cell table:style-name="Tabella4.I2" office:value-type="string">
            <text:p text:style-name="P45"><draw:control text:anchor-type="as-char" draw:z-index="97" draw:name="Forma3" draw:style-name="gr8" draw:text-style-name="P139" svg:width="2.692cm" svg:height="0.5cm" draw:control="control97"/></text:p>
          </table:table-cell>
        </table:table-row>
        <table:table-row>
          <table:table-cell table:style-name="Tabella4.A6" office:value-type="string">
            <text:p text:style-name="P9">note</text:p>
          </table:table-cell>
          <table:table-cell table:style-name="Tabella4.B6" table:number-columns-spanned="8" office:value-type="string">
            <text:p text:style-name="P57"><draw:control text:anchor-type="as-char" svg:y="-0.272cm" draw:z-index="98" draw:name="Forma2" draw:style-name="gr2" draw:text-style-name="P139" svg:width="16.417cm" svg:height="0.5cm" draw:control="control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table:number-columns-spanned="2" office:value-type="string">
            <text:p text:style-name="P15"><text:span text:style-name="T53">s</text:span>pesa :</text:p>
          </table:table-cell>
          <table:covered-table-cell/>
          <table:table-cell table:style-name="Tabella4.B2" office:value-type="string">
            <text:p text:style-name="P82">tipo spesa</text:p>
          </table:table-cell>
          <table:table-cell table:style-name="Tabella4.I2" table:number-columns-spanned="6" office:value-type="string">
            <text:p text:style-name="P37"><draw:control text:anchor-type="as-char" draw:z-index="124" draw:name="Forma4" draw:style-name="gr1" draw:text-style-name="P139" svg:width="12.704cm" svg:height="0.5cm" draw:control="control1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15">descrizione</text:p>
          </table:table-cell>
          <table:table-cell table:style-name="Tabella4.I2" table:number-columns-spanned="8" office:value-type="string">
            <text:p text:style-name="P39"><draw:control text:anchor-type="as-char" svg:y="-0.272cm" draw:z-index="99" draw:name="Forma2" draw:style-name="gr2" draw:text-style-name="P139" svg:width="16.417cm" svg:height="0.5cm" draw:control="control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6" office:value-type="string">
            <text:p text:style-name="P115">imponibile</text:p>
          </table:table-cell>
          <table:table-cell table:style-name="Tabella4.B9" table:number-columns-spanned="2" office:value-type="string">
            <text:p text:style-name="P47"><draw:control text:anchor-type="as-char" draw:z-index="100" draw:name="Forma3" draw:style-name="gr8" draw:text-style-name="P139" svg:width="3.518cm" svg:height="0.5cm" draw:control="control100"/></text:p>
          </table:table-cell>
          <table:covered-table-cell/>
          <table:table-cell table:style-name="Tabella4.B9" table:number-columns-spanned="2" office:value-type="string">
            <text:p text:style-name="P92">IVA</text:p>
          </table:table-cell>
          <table:covered-table-cell/>
          <table:table-cell table:style-name="Tabella4.B9" office:value-type="string">
            <text:p text:style-name="P41"><draw:control text:anchor-type="as-char" draw:z-index="101" draw:name="Forma3" draw:style-name="gr8" draw:text-style-name="P139" svg:width="3.109cm" svg:height="0.5cm" draw:control="control101"/></text:p>
          </table:table-cell>
          <table:table-cell table:style-name="Tabella4.B9" table:number-columns-spanned="2" office:value-type="string">
            <text:p text:style-name="P76">totale</text:p>
          </table:table-cell>
          <table:covered-table-cell/>
          <table:table-cell table:style-name="Tabella4.I9" office:value-type="string">
            <text:p text:style-name="P19"><draw:control text:anchor-type="as-char" draw:z-index="102" draw:name="Forma3" draw:style-name="gr8" draw:text-style-name="P139" svg:width="2.692cm" svg:height="0.5cm" draw:control="control102"/></text:p>
          </table:table-cell>
        </table:table-row>
        <table:table-row>
          <table:table-cell table:style-name="Tabella4.A2" table:number-columns-spanned="2" office:value-type="string">
            <text:p text:style-name="P78"><text:span text:style-name="T53">p</text:span>ag<text:span text:style-name="T9">amento :</text:span></text:p>
          </table:table-cell>
          <table:covered-table-cell/>
          <table:table-cell table:style-name="Tabella4.B2" office:value-type="string">
            <text:p text:style-name="P11">data pag.</text:p>
          </table:table-cell>
          <table:table-cell table:style-name="Tabella4.B2" office:value-type="string">
            <text:p text:style-name="P49"><draw:control text:anchor-type="as-char" draw:z-index="103" draw:name="Forma3" draw:style-name="gr6" draw:text-style-name="P139" svg:width="1.721cm" svg:height="0.5cm" draw:control="control103"/></text:p>
          </table:table-cell>
          <table:table-cell table:style-name="Tabella4.B2" office:value-type="string">
            <text:p text:style-name="P13"><text:span text:style-name="T13">n.</text:span> <text:span text:style-name="T9">pag.</text:span></text:p>
          </table:table-cell>
          <table:table-cell table:style-name="Tabella4.B2" office:value-type="string">
            <text:p text:style-name="P61"><draw:control text:anchor-type="as-char" svg:y="-0.272cm" draw:z-index="104" draw:name="Forma2" draw:style-name="gr2" draw:text-style-name="P139" svg:width="3.109cm" svg:height="0.5cm" draw:control="control104"/></text:p>
          </table:table-cell>
          <table:table-cell table:style-name="Tabella4.B2" office:value-type="string">
            <text:p text:style-name="P96">tipo pag.</text:p>
          </table:table-cell>
          <table:table-cell table:style-name="Tabella4.I2" table:number-columns-spanned="2" office:value-type="string">
            <text:p text:style-name="P72"><draw:control text:anchor-type="as-char" draw:z-index="105" draw:name="Forma4" draw:style-name="gr1" draw:text-style-name="P139" svg:width="4.035cm" svg:height="0.5cm" draw:control="control105"/></text:p>
          </table:table-cell>
          <table:covered-table-cell/>
        </table:table-row>
        <table:table-row>
          <table:table-cell table:style-name="Tabella4.A6" office:value-type="string">
            <text:p text:style-name="P104">modalità pag.</text:p>
          </table:table-cell>
          <table:table-cell table:style-name="Tabella4.B11" table:number-columns-spanned="5" office:value-type="string">
            <text:p text:style-name="P51"><draw:control text:anchor-type="as-char" draw:z-index="106" draw:name="Forma4" draw:style-name="gr1" draw:text-style-name="P139" svg:width="10.125cm" svg:height="0.5cm" draw:control="control106"/></text:p>
          </table:table-cell>
          <table:covered-table-cell/>
          <table:covered-table-cell/>
          <table:covered-table-cell/>
          <table:covered-table-cell/>
          <table:table-cell table:style-name="Tabella4.B11" table:number-columns-spanned="2" office:value-type="string">
            <text:p text:style-name="P98">importo pag.</text:p>
          </table:table-cell>
          <table:covered-table-cell/>
          <table:table-cell table:style-name="Tabella4.B6" office:value-type="string">
            <text:p text:style-name="P43"><draw:control text:anchor-type="as-char" draw:z-index="107" draw:name="Forma3" draw:style-name="gr8" draw:text-style-name="P139" svg:width="2.691cm" svg:height="0.5cm" draw:control="control107"/></text:p>
          </table:table-cell>
        </table:table-row>
        <table:table-row>
          <table:table-cell table:style-name="Tabella4.A12" table:number-columns-spanned="2" office:value-type="string">
            <text:p text:style-name="P80">Totale <text:span text:style-name="T12">spesa imponibile</text:span></text:p>
          </table:table-cell>
          <table:covered-table-cell/>
          <table:table-cell table:style-name="Tabella4.C12" office:value-type="string">
            <text:p text:style-name="P21"><draw:control text:anchor-type="as-char" draw:z-index="108" draw:name="Forma3" draw:style-name="gr8" draw:text-style-name="P139" svg:width="2.274cm" svg:height="0.5cm" draw:control="control108"/></text:p>
          </table:table-cell>
          <table:table-cell table:style-name="Tabella4.C12" table:number-columns-spanned="2" office:value-type="string">
            <text:p text:style-name="P102">Totale <text:span text:style-name="T20">spesa</text:span> <text:span text:style-name="T12">con IVA</text:span></text:p>
          </table:table-cell>
          <table:covered-table-cell/>
          <table:table-cell table:style-name="Tabella4.C12" office:value-type="string">
            <text:p text:style-name="P53"><draw:control text:anchor-type="as-char" draw:z-index="109" draw:name="Forma3" draw:style-name="gr8" draw:text-style-name="P139" svg:width="3.111cm" svg:height="0.5cm" draw:control="control109"/></text:p>
          </table:table-cell>
          <table:table-cell table:style-name="Tabella4.C12" table:number-columns-spanned="2" office:value-type="string">
            <text:p text:style-name="P106">Totale pagato</text:p>
          </table:table-cell>
          <table:covered-table-cell/>
          <table:table-cell table:style-name="Tabella4.I12" office:value-type="string">
            <text:p text:style-name="P55"><draw:control text:anchor-type="as-char" draw:z-index="110" draw:name="Forma3" draw:style-name="gr8" draw:text-style-name="P139" svg:width="2.692cm" svg:height="0.5cm" draw:control="control110"/></text:p>
          </table:table-cell>
        </table:table-row>
      </table:table>
      <text:p text:style-name="P65"><draw:custom-shape text:anchor-type="paragraph" draw:z-index="62" draw:name="Forma5" draw:style-name="gr11" draw:text-style-name="P141" svg:width="19.007cm" svg:height="1.036cm" svg:x="-0.014cm" svg:y="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5"><draw:control text:anchor-type="char" draw:z-index="59" draw:name="Forma3" draw:style-name="gr10" draw:text-style-name="P140" svg:width="2.701cm" svg:height="0.701cm" svg:x="3.5cm" svg:y="0.141cm" draw:control="control60"/><draw:control text:anchor-type="char" draw:z-index="60" draw:name="Forma3" draw:style-name="gr10" draw:text-style-name="P140" svg:width="2.701cm" svg:height="0.701cm" svg:x="10.194cm" svg:y="0.141cm" draw:control="control61"/><draw:control text:anchor-type="char" draw:z-index="61" draw:name="Forma3" draw:style-name="gr10" draw:text-style-name="P140" svg:width="2.701cm" svg:height="0.701cm" svg:x="16cm" svg:y="0.139cm" draw:control="control62"/></text:p>
      <text:p text:style-name="P22"><text:span text:style-name="T41"><text:s text:c="2"/></text:span><text:span text:style-name="T46">TOTALI spesa imp.</text:span><text:span text:style-name="T45"> </text:span><text:span text:style-name="T47"><text:s text:c="29"/></text:span><text:span text:style-name="T48">TOT</text:span><text:span text:style-name="T49">ALI</text:span><text:span text:style-name="T48"> spesa</text:span><text:span text:style-name="T50"> con IVA <text:s text:c="30"/></text:span><text:span text:style-name="T48">TOT</text:span><text:span text:style-name="T49">ALI</text:span><text:span text:style-name="T50"> pagato </text:span></text:p>
      <text:p text:style-name="P23"><text:s text:c="3"/></text:p>
      <text:p text:style-name="P119"><text:soft-page-break/></text:p>
      <text:p text:style-name="P33">ALLEGATI</text:p>
      <text:p text:style-name="P34"/>
      <text:p text:style-name="P135"/>
      <text:p text:style-name="P120"><text:span text:style-name="T52"><draw:control text:anchor-type="as-char" draw:z-index="113" draw:name="Forma6" draw:style-name="gr3" draw:text-style-name="P136" svg:width="0.371cm" svg:height="0.371cm" draw:control="control113"/></text:span><text:span text:style-name="T52"><text:tab/></text:span><text:span text:style-name="T25">RELAZIONE sottoscritta dal titolare o dal legale rappresentante dell'impresa</text:span></text:p>
      <text:p text:style-name="P124"><text:span text:style-name="T52"><draw:control text:anchor-type="as-char" draw:z-index="114" draw:name="Forma6" draw:style-name="gr3" draw:text-style-name="P136" svg:width="0.371cm" svg:height="0.371cm" draw:control="control114"/></text:span><text:span text:style-name="T52"><text:tab/></text:span><text:span text:style-name="T25">DATI SULL'ATTUAZIONE del piano di incremento occupazionale o qualificazione professionale </text:span><text:span text:style-name="T26">qualora sia riconosciuta la relativa premialità</text:span></text:p>
      <text:p text:style-name="P124"><text:span text:style-name="T52"><draw:control text:anchor-type="as-char" draw:z-index="115" draw:name="Forma6" draw:style-name="gr3" draw:text-style-name="P136" svg:width="0.371cm" svg:height="0.371cm" draw:control="control115"/></text:span><text:span text:style-name="T52"><text:tab/></text:span><text:span text:style-name="T25">DOCUMENTAZIONE ATTESTANTE I RAPPORTI CONTRATTUALI CON I PRESTATORI DEI SERVIZI</text:span></text:p>
      <text:p text:style-name="P125"><text:span text:style-name="T18"><draw:control text:anchor-type="as-char" draw:z-index="116" draw:name="Forma6" draw:style-name="gr3" draw:text-style-name="P136" svg:width="0.371cm" svg:height="0.371cm" draw:control="control116"/></text:span><text:span text:style-name="T18"><text:tab/></text:span><text:span text:style-name="T27">DICHIARAZIONE SOSTITUTIVA DI ATTO NOTORIO in materia di disposizioni antispeculative</text:span><text:span text:style-name="T15"> </text:span></text:p>
      <text:p text:style-name="P121"><text:span text:style-name="T52"><draw:control text:anchor-type="as-char" draw:z-index="117" draw:name="Forma6" draw:style-name="gr3" draw:text-style-name="P136" svg:width="0.371cm" svg:height="0.371cm" draw:control="control117"/></text:span><text:span text:style-name="T52"><text:tab/></text:span><text:span text:style-name="T27">DICHIARAZIONE SOSTITUTIVA DI CERTIFICAZIONE degli aiuti dichiarati illegali e incompatibili</text:span></text:p>
      <text:p text:style-name="P126"><text:span text:style-name="T21"><draw:control text:anchor-type="as-char" draw:z-index="118" draw:name="Forma6" draw:style-name="gr3" draw:text-style-name="P136" svg:width="0.371cm" svg:height="0.371cm" draw:control="control118"/></text:span><text:span text:style-name="T21"><text:tab/></text:span><text:span text:style-name="T28">Informativa ai sensi degli articoli 13 e 14 del Regolamento (UE) n. 2016/</text:span><text:span text:style-name="T29">679</text:span><text:span text:style-name="T28"> in materia di trattamento dei dati sottoscritta dal titolare/legale rappresentante </text:span><text:span text:style-name="T30">e d</text:span><text:span text:style-name="T31">a</text:span><text:span text:style-name="T30">ll’eventuale delegato </text:span><text:span text:style-name="T32">(un modulo per ogni persona)</text:span></text:p>
      <text:p text:style-name="P123"><text:span text:style-name="T22"><draw:control text:anchor-type="as-char" draw:z-index="119" draw:name="Forma6" draw:style-name="gr3" draw:text-style-name="P136" svg:width="0.371cm" svg:height="0.371cm" draw:control="control119"/></text:span><text:span text:style-name="T22"><text:tab/></text:span><text:span text:style-name="T23">Richiesta accredito </text:span><text:span text:style-name="T24">su conto corrente</text:span><text:span text:style-name="T22"> </text:span><text:span text:style-name="T24">dell’impresa</text:span></text:p>
      <text:p text:style-name="P122"><text:span text:style-name="T17"><draw:control text:anchor-type="as-char" draw:z-index="120" draw:name="Forma6" draw:style-name="gr3" draw:text-style-name="P136" svg:width="0.371cm" svg:height="0.371cm" draw:control="control120"/></text:span><text:span text:style-name="T17"><text:tab/>Delega </text:span></text:p>
      <text:p text:style-name="P122"><text:span text:style-name="T51"><draw:control text:anchor-type="as-char" draw:z-index="121" draw:name="Forma6" draw:style-name="gr3" draw:text-style-name="P136" svg:width="0.371cm" svg:height="0.371cm" draw:control="control121"/></text:span><text:span text:style-name="T51"><text:tab/>Copia carta identità titolare/legale rappresentante </text:span></text:p>
      <text:p text:style-name="P122"><draw:control text:anchor-type="paragraph" draw:z-index="112" draw:name="Forma34" draw:style-name="gr12" draw:text-style-name="P142" svg:width="15.121cm" svg:height="1.59cm" svg:x="3.103cm" svg:y="0cm" draw:control="control112"/><text:span text:style-name="T51"><draw:control text:anchor-type="as-char" draw:z-index="122" draw:name="Forma6" draw:style-name="gr3" draw:text-style-name="P136" svg:width="0.371cm" svg:height="0.371cm" draw:control="control122"/></text:span><text:span text:style-name="T51"><text:tab/>Altro (specificare): </text:span></text:p>
      <text:p text:style-name="P116"/>
      <text:p text:style-name="P116"/>
      <text:p text:style-name="P116"/>
      <text:p text:style-name="P116"/>
      <text:p text:style-name="P29"/>
      <text:p text:style-name="P29"><text:span text:style-name="T35">NOTA </text:span>INFORMATIVA PRIVACY</text:p>
      <text:p text:style-name="P26"/>
      <text:p text:style-name="P27">Ai sensi degli articoli 13 e 14 del Regolamento (UE) n. <text:span text:style-name="T36">2016/</text:span>679 in materia di trattamento dei dati, è necessario allegare il modulo predisposto da<text:span text:style-name="T35">ll’Ufficio</text:span> debitamente sottoscritto dal titolare/legale rappresentante che <text:span text:style-name="T35">trasmette la rendicontazione online</text:span>.</text:p>
      <text:p text:style-name="P27">Se <text:span text:style-name="T35">la rendicontazione </text:span>viene trasmess<text:span text:style-name="T35">a</text:span> <text:span text:style-name="T35">da un</text:span> delegato, dovranno essere allegati due moduli: <text:span text:style-name="T35">uno sottoscritto</text:span> dal titolare/legale rappresentante, l’altro dal delegat<text:span text:style-name="T35">o (v. elenco degli allegati).</text:span></text:p>
      <text:p text:style-name="P30"/>
      <text:p text:style-name="P30"/>
      <text:p text:style-name="P30"/>
      <text:p text:style-name="P28">Note:</text:p>
      <text:p text:style-name="P31"/>
      <text:p text:style-name="P31"><draw:control text:anchor-type="as-char" svg:y="-3.75cm" draw:z-index="31" draw:name="Forma1" draw:style-name="gr5" draw:text-style-name="P138" svg:width="18.698cm" svg:height="6.338cm" draw:control="control32"/></text:p>
      <text:p text:style-name="P31"/>
      <text:p text:style-name="P117"/>
      <text:p text:style-name="P117"/>
      <text:p text:style-name="P117"/>
      <text:p text:style-name="P118">Data <draw:control text:anchor-type="as-char" draw:z-index="111" draw:name="Forma3" draw:style-name="gr6" draw:text-style-name="P136" svg:width="3.7cm" svg:height="0.5cm" draw:control="control111"/><text:tab/><text:span text:style-name="T42">Firma ____________________________________</text:span></text:p>
      <text:p text:style-name="P31"/>
      <text:p text:style-name="P25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fo:font-style="italic" fo:font-weight="bold" officeooo:rsid="014d891b" officeooo:paragraph-rsid="0166ba50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>
        <style:tab-stops>
          <style:tab-stop style:position="17.11cm"/>
        </style:tab-stops>
      </style:paragraph-properties>
      <style:text-properties style:font-name="Times New Roman" fo:font-size="9pt" officeooo:rsid="01470968" officeooo:paragraph-rsid="01470968" style:font-size-asian="9pt" style:font-size-complex="9pt"/>
    </style:style>
    <style:style style:name="MT1" style:family="text">
      <style:text-properties officeooo:rsid="01559c18"/>
    </style:style>
    <style:style style:name="MT2" style:family="text">
      <style:text-properties style:text-underline-style="none"/>
    </style:style>
    <style:style style:name="MT3" style:family="text">
      <style:text-properties officeooo:rsid="0166ba50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66ba50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Modulo da compilare e spedire <text:span text:style-name="MT1">solo</text:span> se <text:span text:style-name="MT2">non</text:span> disponibile servizio online (info: <text:span text:style-name="MT3">http://www.apiae.provincia.tn.it/bandi/pagina24.html</text:span>)</text:p>
      </style:header>
      <style:footer>
        <text:p text:style-name="MP2"><text:span text:style-name="MT4">Rendicontazione FESR – Avviso </text:span><text:span text:style-name="MT5">3</text:span><text:span text:style-name="MT4">/2017</text:span><text:tab/>pag. <text:page-number text:select-page="current">3</text:page-number> di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5:42:31.888000000</meta:creation-date>
    <dc:date>2018-07-04T18:15:21.299000000</dc:date>
    <meta:editing-duration>P1DT8H10M46S</meta:editing-duration>
    <meta:editing-cycles>243</meta:editing-cycles>
    <meta:generator>LibreOffice/5.3.7.2$Windows_x86 LibreOffice_project/6b8ed514a9f8b44d37a1b96673cbbdd077e24059</meta:generator>
    <meta:print-date>2018-04-10T13:06:19.492000000</meta:print-date>
    <meta:document-statistic meta:table-count="3" meta:image-count="0" meta:object-count="0" meta:page-count="3" meta:paragraph-count="204" meta:word-count="535" meta:character-count="4027" meta:non-whitespace-character-count="3374"/>
  </office:meta>
</office:document-meta>
</file>