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86.98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4.96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250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CHEDA FILIERA CORTA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Legge provinciale 13 dicembre 1999, n. 6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MPRESA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SEDE LEGALE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COMUNE INVESTIMENTO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INSEGNA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4" table:number-columns-repeated="1024"/>
        </table:table-row>
        <table:table-row table:style-name="ro3">
          <table:table-cell table:style-name="ce6" office:value-type="string" calcext:value-type="string">
            <text:p>ELENCO FATTURE (E NOTE DI ACCREDITO) E DOCUMENTI EQUIVALENTI <text:span text:style-name="T1">LAVORI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N. FATTUR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ITTA FORNITORE (DENOMINAZIONE E COMUNE SEDE)</text:p>
          </table:table-cell>
          <table:table-cell table:style-name="ce15" office:value-type="string" calcext:value-type="string">
            <text:p>CODICE OGGETTO FORNITURA (1)</text:p>
          </table:table-cell>
          <table:table-cell table:style-name="ce15" office:value-type="string" calcext:value-type="string">
            <text:p>CODICE SUBAPPALTO (2)</text:p>
          </table:table-cell>
          <table:table-cell table:style-name="ce15" office:value-type="string" calcext:value-type="string">
            <text:p>IMPONIBILE</text:p>
          </table:table-cell>
          <table:table-cell table:number-columns-repeated="1018"/>
        </table:table-row>
        <table:table-row table:style-name="ro3" table:number-rows-repeated="8">
          <table:table-cell table:style-name="ce8"/>
          <table:table-cell table:style-name="ce16" table:number-columns-repeated="5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(1) Specificare la categoria di opere con la seguente codifica: a) edili e movimenti terra; b) da idraulico/termosanitarie; c) da elettricista; d) da lattoniere; e) da falegname; f) da pittore; g) da carpentiere; h) da piastrellista; i) su altri impianti civili non ad alto contenuto tecnologico; j) serramenti (produzione e installazione … );k) altre opere. Se una fattura comprende più codici suddividerla su più righe.</text:p>
          </table:table-cell>
          <table:covered-table-cell table:number-columns-repeated="4" table:style-name="ce17"/>
          <table:covered-table-cell table:style-name="ce19"/>
          <table:table-cell table:style-name="ce20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(2) Indicare A se non ci sono subappalti, B se si tratta del capo-commessa, C se è il subappaltatore. Le righe dei subappalti vanno indicate subito dopo quelle del rispettivo capo-commessa. Per le righe dei subappalti, qualora sia il capo-commessa che il subappaltatore sono sul mercato locale (unità operativa <text:s/>situata nel raggio di 50 km stradali dall’azienda oggetto d’investimento; sono comunque ricompresi nel concetto di mercato locale gli approvvigionamenti e gli utilizzi di beni/servizi disponibili sul territorio provinciale), oppure se sono entrambi non locali, indicare solo denominazione e sede ditta, codice oggetto fornitura e codice subappalto; in caso contrario indicare tutti i dati.</text:p>
          </table:table-cell>
          <table:covered-table-cell table:number-columns-repeated="4" table:style-name="ce17"/>
          <table:covered-table-cell table:style-name="ce19"/>
          <table:table-cell table:number-columns-repeated="1018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>
            <text:p>ELENCO FATTURE (E NOTE DI ACCREDITO) E DOCUMENTI EQUIVALENTI <text:span text:style-name="T1">SPESE TECNICHE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N. FATTUR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ENOMINAZIONE TECNICO ABILITATO E COMUNE SEDE</text:p>
          </table:table-cell>
          <table:table-cell table:style-name="ce15" table:number-columns-repeated="2"/>
          <table:table-cell table:style-name="ce15" office:value-type="string" calcext:value-type="string">
            <text:p>IMPONIBILE</text:p>
          </table:table-cell>
          <table:table-cell table:number-columns-repeated="1018"/>
        </table:table-row>
        <table:table-row table:style-name="ro3" table:number-rows-repeated="2">
          <table:table-cell table:style-name="ce8"/>
          <table:table-cell table:style-name="ce1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LENCO FATTURE (E NOTE DI ACCR.) E DOC. EQUIV. <text:span text:style-name="T1">ARREDAMENTO ED ATTREZZATURE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N. FATTUR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ITTA FORNITORE (DENOMINAZIONE E COMUNE SEDE)</text:p>
          </table:table-cell>
          <table:table-cell table:style-name="ce15"/>
          <table:table-cell table:style-name="ce15" office:value-type="string" calcext:value-type="string">
            <text:p>CODICE SUBAPPALTO (2)</text:p>
          </table:table-cell>
          <table:table-cell table:style-name="ce15" office:value-type="string" calcext:value-type="string">
            <text:p>IMPONIBILE</text:p>
          </table:table-cell>
          <table:table-cell table:number-columns-repeated="1018"/>
        </table:table-row>
        <table:table-row table:style-name="ro3" table:number-rows-repeated="3">
          <table:table-cell table:style-name="ce8"/>
          <table:table-cell table:style-name="ce1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LENCO FATTURE (E NOTE DI ACCREDITO) E DOC. EQUIVALENTI <text:span text:style-name="T1">ACQUISTO IMMOBILI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N. FATTUR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ITTA FORNITORE (DENOMINAZIONE E COMUNE SEDE)</text:p>
          </table:table-cell>
          <table:table-cell table:style-name="ce15" table:number-columns-repeated="2"/>
          <table:table-cell table:style-name="ce15" office:value-type="string" calcext:value-type="string">
            <text:p>IMPONIBILE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2" table:number-columns-repeated="6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Si allegano: n° _________ dichiarazioni delle imprese capo-commessa riportanti l'elenco dei subappaltatori (denominazione e comune sede), classificata per fornitura come sopra indicato.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________</text:p>
          </table:table-cell>
          <table:table-cell table:style-name="ce14"/>
          <table:table-cell table:style-name="ce14" office:value-type="string" calcext:value-type="string">
            <text:p>firma leg. rappr. ________________________</text:p>
          </table:table-cell>
          <table:table-cell table:style-name="ce14"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2">
          <table:table-cell table:style-name="ce21"/>
          <table:table-cell table:number-columns-repeated="255"/>
        </table:table-row>
        <table:table-row table:style-name="ro12" table:number-rows-repeated="3">
          <table:table-cell table:style-name="ce22"/>
          <table:table-cell table:number-columns-repeated="255"/>
        </table:table-row>
        <table:table-row table:style-name="ro13" table:number-rows-repeated="1048571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4.99mm" fo:margin-right="4.99mm" style:first-page-number="continue" style:scale-to="85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 style:data-style-name="N2" text:time-value="12:20:40.8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3412</meta:initial-creator>
    <meta:creation-date>2005-12-20T18:30:46</meta:creation-date>
    <dc:date>2018-06-28T12:23:22.046000000</dc:date>
    <meta:print-date>2013-10-17T09:34:49</meta:print-date>
    <meta:generator>LibreOffice/5.1.5.2$Windows_x86 LibreOffice_project/7a864d8825610a8c07cfc3bc01dd4fce6a9447e5</meta:generator>
    <meta:editing-duration>PT2M41S</meta:editing-duration>
    <meta:editing-cycles>1</meta:editing-cycles>
    <meta:document-statistic meta:table-count="3" meta:cell-count="35" meta:object-count="0"/>
  </office:meta>
</office:document-meta>
</file>