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9cm" fo:margin-left="0.499cm" table:align="left" style:shadow="none" style:writing-mode="lr-tb"/>
    </style:style>
    <style:style style:name="Tabella1.A" style:family="table-column">
      <style:table-column-properties style:column-width="7.098cm"/>
    </style:style>
    <style:style style:name="Tabella1.B" style:family="table-column">
      <style:table-column-properties style:column-width="3.5cm"/>
    </style:style>
    <style:style style:name="Tabella1.D" style:family="table-column">
      <style:table-column-properties style:column-width="2.402cm"/>
    </style:style>
    <style:style style:name="Tabella1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middle" fo:padding="0.101cm" fo:border="0.05pt solid #000000"/>
    </style:style>
    <style:style style:name="Tabella1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a1.D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bold" officeooo:paragraph-rsid="0023776c" style:font-style-asian="normal" style:font-weight-asian="bold" style:font-name-complex="Arial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font-style="normal" fo:font-weight="bold" officeooo:paragraph-rsid="0023776c" style:font-size-asian="12pt" style:font-style-asian="normal" style:font-weight-asian="bold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fo:font-style="normal" fo:font-weight="normal" officeooo:rsid="003b5458" officeooo:paragraph-rsid="001f8b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style:text-underline-style="none" officeooo:rsid="002fda92" officeooo:paragraph-rsid="003072af" fo:background-color="transparent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officeooo:paragraph-rsid="003072af" fo:background-color="#d9d9d9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4fedbc" officeooo:paragraph-rsid="0052bbee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5b2576" officeooo:paragraph-rsid="005b2576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5bbf7a" officeooo:paragraph-rsid="005bbf7a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1774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2bbe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b257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4fedbc" officeooo:paragraph-rsid="004fedb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fo:font-weight="bold" officeooo:rsid="0053d167" officeooo:paragraph-rsid="0053d16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position="0% 100%" style:font-name="Arial" fo:font-size="11pt" fo:font-weight="normal" officeooo:rsid="00271a50" officeooo:paragraph-rsid="0051774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position="0% 100%" style:font-name="Arial" fo:font-size="11pt" fo:font-weight="normal" officeooo:rsid="00271a50" officeooo:paragraph-rsid="0053d167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fo:font-weight="normal" officeooo:rsid="00271a50" officeooo:paragraph-rsid="005bbf7a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26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italic" fo:font-weight="normal" officeooo:rsid="004c6cc4" officeooo:paragraph-rsid="0052143e" fo:background-color="#ffff00" style:font-name-asian="Wingdings" style:font-size-asian="11pt" style:font-style-asian="italic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style="italic" fo:font-weight="normal" officeooo:rsid="004c6cc4" officeooo:paragraph-rsid="0052143e" fo:background-color="transparent" style:font-name-asian="Wingdings" style:font-size-asian="11pt" style:font-style-asian="italic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9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30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rsid="00329adc" officeooo:paragraph-rsid="00442fe7" style:font-size-asian="11pt" style:font-style-asian="normal" style:font-name-complex="Arial" style:font-size-complex="11pt" style:font-style-complex="normal"/>
    </style:style>
    <style:style style:name="P31" style:family="paragraph" style:parent-style-name="Standard">
      <style:paragraph-properties fo:margin-top="0.199cm" fo:margin-bottom="0cm" loext:contextual-spacing="false" fo:line-height="100%"/>
      <style:text-properties style:font-name="Arial" fo:font-size="11pt" fo:font-style="normal" fo:font-weight="normal" officeooo:rsid="004c6cc4" officeooo:paragraph-rsid="004c6cc4" fo:background-color="#ffff00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7.105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91f10" officeooo:paragraph-rsid="00591f10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text-properties officeooo:paragraph-rsid="005e5fc4"/>
    </style:style>
    <style:style style:name="P35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36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37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7.105cm"/>
        </style:tab-stops>
      </style:paragraph-properties>
      <style:text-properties style:use-window-font-color="true" style:font-name="Arial" fo:font-size="11pt" fo:language="it" fo:country="IT" fo:font-style="normal" fo:font-weight="normal" officeooo:rsid="002648e6" officeooo:paragraph-rsid="004e63ce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use-window-font-color="true" style:font-name="Arial" fo:font-size="11pt" fo:language="it" fo:country="IT" fo:font-style="normal" fo:font-weight="normal" officeooo:rsid="00591f10" officeooo:paragraph-rsid="00591f10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9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40" style:family="paragraph" style:parent-style-name="Standard" style:list-style-name="L1">
      <style:paragraph-properties fo:margin-top="0.199cm" fo:margin-bottom="0.199cm" loext:contextual-spacing="false" fo:line-height="100%"/>
      <style:text-properties style:font-name="Arial" fo:font-size="11pt" officeooo:paragraph-rsid="0052143e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fo:font-weight="normal" officeooo:rsid="00271a50" officeooo:paragraph-rsid="005bbf7a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fo:font-weight="normal" officeooo:rsid="00271a50" officeooo:paragraph-rsid="005e5fc4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background-color="#d9d9d9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d9d9d9" loext:char-shading-value="0" style:font-name-complex="Arial"/>
    </style:style>
    <style:style style:name="T5" style:family="text">
      <style:text-properties fo:font-style="italic" fo:font-weight="bold" officeooo:rsid="002b8f62" fo:background-color="transparent" loext:char-shading-value="0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italic" fo:font-weight="bold" officeooo:rsid="003072af" fo:background-color="transparent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fo:font-weight="normal" officeooo:rsid="004c6cc4" fo:background-color="transparent" loext:char-shading-value="0" style:font-name-asian="Wingdings" style:font-style-asian="italic" style:font-weight-asian="normal" style:font-name-complex="Arial" style:font-style-complex="normal" style:font-weight-complex="normal"/>
    </style:style>
    <style:style style:name="T8" style:family="text">
      <style:text-properties style:text-position="super 58%" fo:font-style="normal" officeooo:rsid="004fedbc" style:font-name-asian="Wingdings" style:font-style-asian="normal" style:font-name-complex="Arial" style:font-style-complex="normal"/>
    </style:style>
    <style:style style:name="T9" style:family="text">
      <style:text-properties fo:font-style="normal" fo:font-weight="normal" officeooo:rsid="001f8b6c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normal" officeooo:rsid="003b5458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font-name-asian="Wingdings" style:font-style-asian="normal" style:font-name-complex="Arial" style:font-style-complex="normal"/>
    </style:style>
    <style:style style:name="T12" style:family="text">
      <style:text-properties fo:font-style="normal" officeooo:rsid="002648e6" style:font-name-asian="Wingdings" style:font-style-asian="normal" style:font-name-complex="Arial" style:font-style-complex="normal"/>
    </style:style>
    <style:style style:name="T13" style:family="text">
      <style:text-properties fo:font-style="normal" officeooo:rsid="004fedbc" style:font-name-asian="Wingdings" style:font-style-asian="normal" style:font-name-complex="Arial" style:font-style-complex="normal"/>
    </style:style>
    <style:style style:name="T14" style:family="text">
      <style:text-properties fo:font-style="normal" officeooo:rsid="002648e6" fo:background-color="#d9d9d9" loext:char-shading-value="0" style:font-name-asian="Wingdings" style:font-style-asian="normal" style:font-name-complex="Arial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23776c" style:font-size-asian="14pt" style:font-size-complex="14pt"/>
    </style:style>
    <style:style style:name="T17" style:family="text">
      <style:text-properties fo:font-size="14pt" officeooo:rsid="004cc11c" style:font-size-asian="14pt" style:font-size-complex="14pt"/>
    </style:style>
    <style:style style:name="T18" style:family="text">
      <style:text-properties fo:font-size="14pt" officeooo:rsid="005a3e80" style:font-size-asian="14pt" style:font-size-complex="14pt"/>
    </style:style>
    <style:style style:name="T19" style:family="text">
      <style:text-properties fo:background-color="#d9d9d9" loext:char-shading-value="0" style:font-name-complex="Arial"/>
    </style:style>
    <style:style style:name="T20" style:family="text">
      <style:text-properties officeooo:rsid="001db880" fo:background-color="#d9d9d9" loext:char-shading-value="0" style:font-name-complex="Arial"/>
    </style:style>
    <style:style style:name="T21" style:family="text">
      <style:text-properties officeooo:rsid="002fda92" fo:background-color="#d9d9d9" loext:char-shading-value="0" style:font-name-complex="Arial"/>
    </style:style>
    <style:style style:name="T22" style:family="text">
      <style:text-properties officeooo:rsid="00329adc" fo:background-color="#d9d9d9" loext:char-shading-value="0" style:font-name-complex="Arial"/>
    </style:style>
    <style:style style:name="T23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24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25" style:family="text">
      <style:text-properties style:text-position="0% 100%" style:font-name="Wingdings" style:text-underline-style="none" officeooo:rsid="00329adc" fo:background-color="transparent" loext:char-shading-value="0" style:font-name-asian="Wingdings" style:font-name-complex="Wingdings"/>
    </style:style>
    <style:style style:name="T26" style:family="text">
      <style:text-properties style:text-position="0% 100%" style:font-name="Arial1" officeooo:rsid="0033d968" fo:background-color="transparent" loext:char-shading-value="0" style:font-name-asian="Arial1" style:font-name-complex="Arial1"/>
    </style:style>
    <style:style style:name="T27" style:family="text">
      <style:text-properties style:text-position="0% 100%" style:font-name="Arial1" style:text-underline-style="none" officeooo:rsid="005bbf7a" fo:background-color="transparent" loext:char-shading-value="0" style:font-name-asian="Arial1" style:font-name-complex="Arial"/>
    </style:style>
    <style:style style:name="T28" style:family="text">
      <style:text-properties style:text-position="0% 100%" style:font-name="Arial1" style:text-underline-style="none" officeooo:rsid="005e5fc4" fo:background-color="transparent" loext:char-shading-value="0" style:font-name-asian="Arial1" style:font-name-complex="Arial"/>
    </style:style>
    <style:style style:name="T29" style:family="text">
      <style:text-properties style:text-position="0% 100%" style:font-name="Arial1" style:text-underline-style="none" officeooo:rsid="0033d968" fo:background-color="transparent" loext:char-shading-value="0" style:font-name-asian="Arial1" style:font-name-complex="Arial1"/>
    </style:style>
    <style:style style:name="T30" style:family="text">
      <style:text-properties style:text-position="0% 100%" fo:font-style="normal" officeooo:rsid="004fedbc" style:font-name-asian="Wingdings" style:font-style-asian="normal" style:font-name-complex="Arial" style:font-style-complex="normal"/>
    </style:style>
    <style:style style:name="T31" style:family="text">
      <style:text-properties style:text-position="0% 100%" fo:font-style="normal" officeooo:rsid="002648e6" fo:background-color="#d9d9d9" loext:char-shading-value="0" style:font-name-asian="Wingdings" style:font-style-asian="normal" style:font-name-complex="Arial" style:font-style-complex="normal"/>
    </style:style>
    <style:style style:name="T32" style:family="text">
      <style:text-properties style:text-position="0% 100%" fo:font-style="normal" officeooo:rsid="002648e6" fo:background-color="transparent" loext:char-shading-value="0" style:font-name-asian="Wingdings" style:font-style-asian="normal" style:font-name-complex="Arial" style:font-style-complex="normal"/>
    </style:style>
    <style:style style:name="T33" style:family="text">
      <style:text-properties style:font-name-complex="Arial"/>
    </style:style>
    <style:style style:name="T34" style:family="text">
      <style:text-properties officeooo:rsid="002b8f62" style:font-name-complex="Arial"/>
    </style:style>
    <style:style style:name="T35" style:family="text">
      <style:text-properties officeooo:rsid="001db880" style:font-name-complex="Arial"/>
    </style:style>
    <style:style style:name="T36" style:family="text">
      <style:text-properties officeooo:rsid="002fda92" style:font-name-complex="Arial"/>
    </style:style>
    <style:style style:name="T37" style:family="text">
      <style:text-properties officeooo:rsid="003072af" style:font-name-complex="Arial"/>
    </style:style>
    <style:style style:name="T38" style:family="text">
      <style:text-properties officeooo:rsid="00329adc" style:font-name-complex="Arial"/>
    </style:style>
    <style:style style:name="T39" style:family="text">
      <style:text-properties officeooo:rsid="0039e8ce" style:font-name-complex="Arial"/>
    </style:style>
    <style:style style:name="T40" style:family="text">
      <style:text-properties officeooo:rsid="00442fe7" style:font-name-complex="Arial"/>
    </style:style>
    <style:style style:name="T41" style:family="text">
      <style:text-properties officeooo:rsid="004c0ca1" style:font-name-complex="Arial"/>
    </style:style>
    <style:style style:name="T42" style:family="text">
      <style:text-properties officeooo:rsid="005b2576" style:font-name-complex="Arial"/>
    </style:style>
    <style:style style:name="T43" style:family="text">
      <style:text-properties style:text-underline-style="solid" style:text-underline-width="auto" style:text-underline-color="font-color" officeooo:rsid="00442fe7" style:font-name-complex="Arial"/>
    </style:style>
    <style:style style:name="T44" style:family="text">
      <style:text-properties style:font-name="Arial1" officeooo:rsid="0033d968" fo:background-color="transparent" loext:char-shading-value="0" style:font-name-asian="Arial1" style:font-name-complex="Arial1"/>
    </style:style>
    <style:style style:name="T45" style:family="text">
      <style:text-properties style:text-line-through-style="none" style:text-line-through-type="none" fo:background-color="transparent" loext:char-shading-value="0"/>
    </style:style>
    <style:style style:name="T46" style:family="text">
      <style:text-properties style:text-line-through-style="none" style:text-line-through-type="none" officeooo:rsid="00427cee" fo:background-color="transparent" loext:char-shading-value="0"/>
    </style:style>
    <style:style style:name="T47" style:family="text">
      <style:text-properties style:text-line-through-style="none" style:text-line-through-type="none" fo:background-color="#d9d9d9" loext:char-shading-value="0"/>
    </style:style>
    <style:style style:name="T48" style:family="text">
      <style:text-properties style:text-line-through-style="none" style:text-line-through-type="none" style:text-position="sub 58%" fo:background-color="transparent" loext:char-shading-value="0"/>
    </style:style>
    <style:style style:name="T49" style:family="text">
      <style:text-properties style:text-line-through-style="none" style:text-line-through-type="none" style:text-position="0% 100%" fo:background-color="transparent" loext:char-shading-value="0"/>
    </style:style>
    <style:style style:name="T50" style:family="text">
      <style:text-properties style:text-line-through-style="none" style:text-line-through-type="none" style:text-position="0% 100%" officeooo:rsid="002648e6" fo:background-color="transparent" loext:char-shading-value="0"/>
    </style:style>
    <style:style style:name="T51" style:family="text">
      <style:text-properties style:text-line-through-style="none" style:text-line-through-type="none" style:text-position="0% 100%" officeooo:rsid="002648e6" fo:background-color="#d9d9d9" loext:char-shading-value="0"/>
    </style:style>
    <style:style style:name="T52" style:family="text">
      <style:text-properties officeooo:rsid="0052143e"/>
    </style:style>
    <style:style style:name="T53" style:family="text">
      <style:text-properties officeooo:rsid="0052bbee"/>
    </style:style>
    <style:style style:name="T54" style:family="text">
      <style:text-properties officeooo:rsid="005b257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15">S</text:span><text:span text:style-name="T16">cheda</text:span><text:span text:style-name="T15"> </text:span><text:span text:style-name="T18">I</text:span><text:span text:style-name="T15">) – </text:span><text:span text:style-name="T17">coibentazion</text:span><text:span text:style-name="T18">e di coperture e di pavimenti di edifici esistenti</text:span></text:p>
      <text:p text:style-name="P2"/>
      <text:p text:style-name="P2"/>
      <text:p text:style-name="P7"><text:span text:style-name="T34">Il </text:span><text:span text:style-name="T36">sottoscritto<text:tab/></text:span><text:span text:style-name="T21">__________________________________________________________</text:span></text:p>
      <text:p text:style-name="P8"><text:span text:style-name="T36">legale rappr./</text:span><text:span text:style-name="T39">titolare</text:span><text:span text:style-name="T36"> dell'impresa </text:span><text:span text:style-name="T34">r</text:span><text:span text:style-name="T33">ichiedente:<text:tab/></text:span><text:span text:style-name="T19">____</text:span><text:span text:style-name="T21">_____________________________________</text:span></text:p>
      <text:p text:style-name="P10"><text:span text:style-name="T36">ed il sottoscritto tecnico<text:tab/></text:span><text:span text:style-name="T21">__________________________________________________________</text:span></text:p>
      <text:p text:style-name="P12"/>
      <text:p text:style-name="P9"><text:span text:style-name="T5">DICHIARA</text:span><text:span text:style-name="T6">NO</text:span></text:p>
      <text:p text:style-name="P13"/>
      <text:list xml:id="list1158066059206824240" text:style-name="L1">
        <text:list-item>
          <text:p text:style-name="P36"><text:span text:style-name="T37">che </text:span><text:span text:style-name="T38">l’intervento </text:span><text:span text:style-name="T37">è stato </text:span><text:span text:style-name="T34">realizzato a: </text:span><text:span text:style-name="T22">_______________________________________________</text:span></text:p>
        </text:list-item>
      </text:list>
      <text:p text:style-name="P25"><text:span text:style-name="T38">P.ed.:<text:tab/></text:span><text:span text:style-name="T22">__________________</text:span><text:span text:style-name="T38"><text:tab/></text:span><text:span text:style-name="T35">P.M.:<text:tab/></text:span><text:span text:style-name="T20">__________________</text:span><text:span text:style-name="T38"><text:tab/>C.C.:<text:tab/></text:span><text:span text:style-name="T22">__________________</text:span></text:p>
      <text:p text:style-name="P30"/>
      <text:list xml:id="list155459672955871" text:continue-numbering="true" text:style-name="L1">
        <text:list-item>
          <text:p text:style-name="P39"><text:span text:style-name="T38">che l'intervento realizzato:<text:tab/></text:span><text:span text:style-name="T23"></text:span><text:span text:style-name="T26"><text:tab/></text:span><text:span text:style-name="T43">non ha subito variazioni</text:span><text:span text:style-name="T40"> rispetto a quanto dichiarato in fase iniziale e rispetta </text:span><text:span text:style-name="T38">i requisiti tecnici previsti dalla scheda </text:span><text:span text:style-name="T42">I</text:span><text:span text:style-name="T38">) dell'allegato 8 dell'Avviso n. 4/2017</text:span><text:span text:style-name="T40">;</text:span></text:p>
        </text:list-item>
      </text:list>
      <text:p text:style-name="P29"><text:span text:style-name="T24"></text:span><text:span text:style-name="T44"> </text:span><text:span text:style-name="T43">ha subito variazioni</text:span><text:span text:style-name="T40"> rispetto a quanto previsto in fase iniz</text:span><text:span text:style-name="T41">i</text:span><text:span text:style-name="T40">ale tali comunque da non compromettere il rispetto de</text:span><text:span text:style-name="T38">i requisiti tecnici previsti dalla scheda </text:span><text:span text:style-name="T42">I</text:span><text:span text:style-name="T38">) dell'allegato 8 dell'Avviso n. 4/2017;</text:span></text:p>
      <text:p text:style-name="P11"/>
      <text:list xml:id="list155461494883440" text:continue-numbering="true" text:style-name="L1">
        <text:list-item>
          <text:p text:style-name="P40"><text:span text:style-name="T10">i seguenti d</text:span><text:span text:style-name="T9">ati tecnici</text:span><text:span text:style-name="T7">*</text:span><text:span text:style-name="T9">:</text:span></text:p>
        </text:list-item>
      </text:list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>
          <table:table-cell table:style-name="Tabella1.A1" office:value-type="string">
            <text:p text:style-name="P16">Elemento coibentato</text:p>
          </table:table-cell>
          <table:table-cell table:style-name="Tabella1.A1" office:value-type="string">
            <text:p text:style-name="P14"><text:span text:style-name="T53">Incremento di r</text:span>esistenza termica</text:p>
          </table:table-cell>
          <table:table-cell table:style-name="Tabella1.A1" office:value-type="string">
            <text:p text:style-name="P15">Trasmittanza termica finale</text:p>
          </table:table-cell>
          <table:table-cell table:style-name="Tabella1.D1" office:value-type="string">
            <text:p text:style-name="P20"><text:span text:style-name="T12">S</text:span><text:span text:style-name="T11">uperficie</text:span></text:p>
          </table:table-cell>
        </table:table-row>
        <table:table-row>
          <table:table-cell table:style-name="Tabella1.A1" office:value-type="string">
            <text:p text:style-name="P24"><text:span text:style-name="T25"></text:span><text:span text:style-name="T29"> </text:span><text:span text:style-name="T27">pavimento </text:span><text:span text:style-name="T28">verso garage, cantine...</text:span></text:p>
            <text:p text:style-name="P24"><text:span text:style-name="T23"></text:span><text:span text:style-name="T27"> tetto inclinato coibentato sull’esterno</text:span></text:p>
            <text:p text:style-name="P24"><text:span text:style-name="T25"></text:span><text:span text:style-name="T29"> </text:span><text:span text:style-name="T27">altri tipi di tetto/</text:span><text:span text:style-name="T28">solai verso sottotetto</text:span></text:p>
          </table:table-cell>
          <table:table-cell table:style-name="Tabella1.A1" office:value-type="string">
            <text:p text:style-name="P18"><text:span text:style-name="T14"><text:s text:c="18"/></text:span><text:span text:style-name="T12"><text:s/></text:span><text:span text:style-name="T13">m</text:span><text:span text:style-name="T8">2</text:span><text:span text:style-name="T30">K/W</text:span></text:p>
          </table:table-cell>
          <table:table-cell table:style-name="Tabella1.A1" office:value-type="string">
            <text:p text:style-name="P19"><text:span text:style-name="T31"><text:s text:c="18"/></text:span><text:span text:style-name="T32"><text:s/></text:span><text:span text:style-name="T30">W/m</text:span><text:span text:style-name="T8">2</text:span><text:span text:style-name="T30">K</text:span></text:p>
          </table:table-cell>
          <table:table-cell table:style-name="Tabella1.D1" office:value-type="string">
            <text:p text:style-name="P17"><text:span text:style-name="T14"><text:s text:c="15"/></text:span><text:span text:style-name="T12"><text:s/></text:span><text:span text:style-name="T13">m</text:span><text:span text:style-name="T8">2</text:span></text:p>
          </table:table-cell>
        </table:table-row>
        <table:table-row>
          <table:table-cell table:style-name="Tabella1.A3" office:value-type="string">
            <text:p text:style-name="P24"><text:span text:style-name="T25"></text:span><text:span text:style-name="T29"> </text:span><text:span text:style-name="T27">pavimento </text:span><text:span text:style-name="T28">verso garage, cantine...</text:span></text:p>
            <text:p text:style-name="P24"><text:span text:style-name="T23"></text:span><text:span text:style-name="T27"> tetto inclinato coibentato sull’esterno</text:span></text:p>
            <text:p text:style-name="P24"><text:span text:style-name="T25"></text:span><text:span text:style-name="T29"> </text:span><text:span text:style-name="T27">altri tipi di tetto/</text:span><text:span text:style-name="T28">solai verso sottotetto</text:span></text:p>
          </table:table-cell>
          <table:table-cell table:style-name="Tabella1.A3" office:value-type="string">
            <text:p text:style-name="P18"><text:span text:style-name="T14"><text:s text:c="18"/></text:span><text:span text:style-name="T12"><text:s/></text:span><text:span text:style-name="T13">m</text:span><text:span text:style-name="T8">2</text:span><text:span text:style-name="T30">K/W</text:span></text:p>
          </table:table-cell>
          <table:table-cell table:style-name="Tabella1.A3" office:value-type="string">
            <text:p text:style-name="P19"><text:span text:style-name="T31"><text:s text:c="18"/></text:span><text:span text:style-name="T32"><text:s/></text:span><text:span text:style-name="T30">W/m</text:span><text:span text:style-name="T8">2</text:span><text:span text:style-name="T30">K</text:span></text:p>
          </table:table-cell>
          <table:table-cell table:style-name="Tabella1.D3" office:value-type="string">
            <text:p text:style-name="P22"><text:span text:style-name="T14"><text:s text:c="15"/></text:span><text:span text:style-name="T12"><text:s/></text:span><text:span text:style-name="T13">m</text:span><text:span text:style-name="T8">2</text:span></text:p>
          </table:table-cell>
        </table:table-row>
        <table:table-row>
          <table:table-cell table:style-name="Tabella1.A3" office:value-type="string">
            <text:p text:style-name="P24"><text:span text:style-name="T25"></text:span><text:span text:style-name="T29"> </text:span><text:span text:style-name="T27">pavimento </text:span><text:span text:style-name="T28">verso garage, cantine...</text:span></text:p>
            <text:p text:style-name="P24"><text:span text:style-name="T23"></text:span><text:span text:style-name="T27"> tetto inclinato coibentato sull’esterno</text:span></text:p>
            <text:p text:style-name="P24"><text:span text:style-name="T25"></text:span><text:span text:style-name="T29"> </text:span><text:span text:style-name="T27">altri tipi di tetto/</text:span><text:span text:style-name="T28">solai verso sottotetto</text:span></text:p>
          </table:table-cell>
          <table:table-cell table:style-name="Tabella1.A3" office:value-type="string">
            <text:p text:style-name="P18"><text:span text:style-name="T14"><text:s text:c="18"/></text:span><text:span text:style-name="T12"><text:s/></text:span><text:span text:style-name="T13">m</text:span><text:span text:style-name="T8">2</text:span><text:span text:style-name="T30">K/W</text:span></text:p>
          </table:table-cell>
          <table:table-cell table:style-name="Tabella1.A3" office:value-type="string">
            <text:p text:style-name="P19"><text:span text:style-name="T31"><text:s text:c="18"/></text:span><text:span text:style-name="T32"><text:s/></text:span><text:span text:style-name="T30">W/m</text:span><text:span text:style-name="T8">2</text:span><text:span text:style-name="T30">K</text:span></text:p>
          </table:table-cell>
          <table:table-cell table:style-name="Tabella1.D3" office:value-type="string">
            <text:p text:style-name="P22"><text:span text:style-name="T14"><text:s text:c="15"/></text:span><text:span text:style-name="T12"><text:s/></text:span><text:span text:style-name="T13">m</text:span><text:span text:style-name="T8">2</text:span></text:p>
          </table:table-cell>
        </table:table-row>
        <table:table-row>
          <table:table-cell table:style-name="Tabella1.A3" table:number-columns-spanned="3" office:value-type="string">
            <text:p text:style-name="P21">Totale</text:p>
          </table:table-cell>
          <table:covered-table-cell/>
          <table:covered-table-cell/>
          <table:table-cell table:style-name="Tabella1.D3" office:value-type="string">
            <text:p text:style-name="P23"><text:span text:style-name="T14"><text:s text:c="15"/></text:span><text:span text:style-name="T12"><text:s/></text:span><text:span text:style-name="T13">m</text:span><text:span text:style-name="T8">2</text:span></text:p>
          </table:table-cell>
        </table:table-row>
      </table:table>
      <text:p text:style-name="P27">* Compilare una <text:span text:style-name="T52">riga</text:span> per ogni <text:span text:style-name="T54">elemento strutturale con dati differenti</text:span></text:p>
      <text:p text:style-name="P26"/>
      <text:list xml:id="list155460959598499" text:continue-numbering="true" text:style-name="L1">
        <text:list-item>
          <text:p text:style-name="P37"><text:span text:style-name="T46">energia termica annua risparmiata</text:span><text:span text:style-name="T45">:<text:tab/></text:span><text:span text:style-name="T47">_____________</text:span><text:span text:style-name="T45"> kWh</text:span></text:p>
        </text:list-item>
      </text:list>
      <text:p text:style-name="P32"/>
      <text:list xml:id="list155460734707943" text:continue-numbering="true" text:style-name="L1">
        <text:list-item>
          <text:p text:style-name="P38"><text:span text:style-name="T45">CO</text:span><text:span text:style-name="T48">2</text:span><text:span text:style-name="T49"> annua evitata:<text:tab/></text:span><text:span text:style-name="T51">_____________</text:span><text:span text:style-name="T50"> k</text:span><text:span text:style-name="T49">g</text:span></text:p>
        </text:list-item>
      </text:list>
      <text:p text:style-name="P31"/>
      <text:p text:style-name="P28"/>
      <text:p text:style-name="P28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5:54:59.299000000</dc:date>
    <meta:editing-cycles>59</meta:editing-cycles>
    <meta:editing-duration>PT5H41M11S</meta:editing-duration>
    <meta:generator>LibreOffice/5.1.5.2$Windows_x86 LibreOffice_project/7a864d8825610a8c07cfc3bc01dd4fce6a9447e5</meta:generator>
    <meta:print-date>2018-03-23T12:07:50.348000000</meta:print-date>
    <meta:document-statistic meta:table-count="1" meta:image-count="1" meta:object-count="0" meta:page-count="1" meta:paragraph-count="41" meta:word-count="216" meta:character-count="1932" meta:non-whitespace-character-count="1580"/>
  </office:meta>
</office:document-meta>
</file>