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20000029DD057E53F14D0D9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99cm" fo:margin-left="0.499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3.701cm"/>
    </style:style>
    <style:style style:name="Tabella1.E" style:family="table-column">
      <style:table-column-properties style:column-width="2.397cm"/>
    </style:style>
    <style:style style:name="Tabella1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a1.E1" style:family="table-cell">
      <style:table-cell-properties style:vertical-align="middle" fo:padding="0.101cm" fo:border="0.05pt solid #000000"/>
    </style:style>
    <style:style style:name="Tabella1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a1.E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style:font-name="Arial" fo:font-size="11pt" fo:font-style="normal" style:font-name-asian="Wingdings" style:font-size-asian="11pt" style:font-style-asian="normal" style:font-name-complex="Arial" style:font-size-complex="11pt" style:font-style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normal" fo:font-weight="bold" officeooo:paragraph-rsid="0023776c" style:font-style-asian="normal" style:font-weight-asian="bold" style:font-name-complex="Arial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4pt" fo:font-style="normal" fo:font-weight="bold" officeooo:paragraph-rsid="0023776c" style:font-size-asian="12pt" style:font-style-asian="normal" style:font-weight-asian="bold" style:font-name-complex="Arial" style:font-size-complex="14pt" style:font-style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fo:font-style="normal" officeooo:paragraph-rsid="002cd9bb" style:font-name-asian="Wingdings" style:font-style-asian="normal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4.29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4.307cm"/>
        </style:tab-stops>
      </style:paragraph-properties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fo:font-style="normal" fo:font-weight="normal" officeooo:rsid="003b5458" officeooo:paragraph-rsid="001f8b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style="normal" style:text-underline-style="none" officeooo:rsid="002fda92" officeooo:paragraph-rsid="003072af" fo:background-color="transparent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officeooo:paragraph-rsid="003072af" fo:background-color="#d9d9d9" style:font-size-asian="11pt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4fedbc" officeooo:paragraph-rsid="004fedbc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4fedbc" officeooo:paragraph-rsid="0052bbee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4fedb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1774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2bbe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49c6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4fedbc" officeooo:paragraph-rsid="004fedb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fo:font-weight="bold" officeooo:rsid="0053d167" officeooo:paragraph-rsid="0053d16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position="0% 100%" style:font-name="Arial" fo:font-size="11pt" fo:font-weight="normal" officeooo:rsid="00271a50" officeooo:paragraph-rsid="0051774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position="0% 100%" style:font-name="Arial" fo:font-size="11pt" fo:font-weight="normal" officeooo:rsid="00271a50" officeooo:paragraph-rsid="0053d16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796cm"/>
          <style:tab-stop style:position="6.502cm"/>
          <style:tab-stop style:position="7.498cm"/>
          <style:tab-stop style:position="11.806cm"/>
          <style:tab-stop style:position="12.898cm"/>
        </style:tab-stops>
      </style:paragraph-properties>
      <style:text-properties style:font-name="Arial" fo:font-size="11pt" fo:font-style="normal" officeooo:paragraph-rsid="0039e8ce" fo:background-color="transparent" style:font-size-asian="11pt" style:font-style-asian="normal" style:font-size-complex="11pt" style:font-style-complex="normal"/>
    </style:style>
    <style:style style:name="P25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font-style="italic" fo:font-weight="normal" officeooo:rsid="004c6cc4" officeooo:paragraph-rsid="0052143e" fo:background-color="#ffff00" style:font-name-asian="Wingdings" style:font-size-asian="11pt" style:font-style-asian="italic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style="italic" fo:font-weight="normal" officeooo:rsid="004c6cc4" officeooo:paragraph-rsid="0052143e" fo:background-color="transparent" style:font-name-asian="Wingdings" style:font-size-asian="11pt" style:font-style-asian="italic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28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29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style:page-number="auto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rsid="00329adc" officeooo:paragraph-rsid="00442fe7" style:font-size-asian="11pt" style:font-style-asian="normal" style:font-name-complex="Arial" style:font-size-complex="11pt" style:font-style-complex="normal"/>
    </style:style>
    <style:style style:name="P30" style:family="paragraph" style:parent-style-name="Standard">
      <style:paragraph-properties fo:margin-top="0.199cm" fo:margin-bottom="0cm" loext:contextual-spacing="false" fo:line-height="100%"/>
      <style:text-properties style:font-name="Arial" fo:font-size="11pt" fo:font-style="normal" fo:font-weight="normal" officeooo:rsid="004c6cc4" officeooo:paragraph-rsid="004c6cc4" fo:background-color="#ffff00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 style:master-page-name="Standard">
      <style:paragraph-properties fo:margin-left="-0.882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33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1.199cm"/>
          <style:tab-stop style:position="6.001cm"/>
          <style:tab-stop style:position="7.001cm"/>
          <style:tab-stop style:position="12cm"/>
          <style:tab-stop style:position="13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34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7.105cm"/>
        </style:tab-stops>
      </style:paragraph-properties>
      <style:text-properties style:use-window-font-color="true" style:font-name="Arial" fo:font-size="11pt" fo:language="it" fo:country="IT" fo:font-style="normal" fo:font-weight="normal" officeooo:rsid="002648e6" officeooo:paragraph-rsid="004e63ce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5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4.404cm"/>
        </style:tab-stops>
      </style:paragraph-properties>
      <style:text-properties style:use-window-font-color="true" style:font-name="Arial" fo:font-size="11pt" fo:language="it" fo:country="IT" fo:font-style="normal" fo:font-weight="normal" officeooo:rsid="00591f10" officeooo:paragraph-rsid="00591f10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7.105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91f10" officeooo:paragraph-rsid="00591f10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7" style:family="paragraph" style:parent-style-name="Standard" style:list-style-name="L1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38" style:family="paragraph" style:parent-style-name="Standard" style:list-style-name="L1">
      <style:paragraph-properties fo:margin-top="0.199cm" fo:margin-bottom="0.199cm" loext:contextual-spacing="false" fo:line-height="100%"/>
      <style:text-properties style:font-name="Arial" fo:font-size="11pt" officeooo:paragraph-rsid="0052143e" style:font-size-asian="11pt" style:font-size-complex="11pt"/>
    </style:style>
    <style:style style:name="T1" style:family="text">
      <style:text-properties style:font-name="Arial" fo:font-size="11pt" fo:background-color="#d9d9d9" loext:char-shading-value="0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d9d9d9" loext:char-shading-value="0" style:font-name-complex="Arial"/>
    </style:style>
    <style:style style:name="T5" style:family="text">
      <style:text-properties fo:font-style="italic" fo:font-weight="bold" officeooo:rsid="002b8f62" fo:background-color="transparent" loext:char-shading-value="0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italic" fo:font-weight="bold" officeooo:rsid="003072af" fo:background-color="transparent" loext:char-shading-value="0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italic" fo:font-weight="normal" officeooo:rsid="004c6cc4" fo:background-color="transparent" loext:char-shading-value="0" style:font-name-asian="Wingdings" style:font-style-asian="italic" style:font-weight-asian="normal" style:font-name-complex="Arial" style:font-style-complex="normal" style:font-weight-complex="normal"/>
    </style:style>
    <style:style style:name="T8" style:family="text">
      <style:text-properties style:text-position="super 58%" fo:font-style="normal" officeooo:rsid="004fedbc" style:font-name-asian="Wingdings" style:font-style-asian="normal" style:font-name-complex="Arial" style:font-style-complex="normal"/>
    </style:style>
    <style:style style:name="T9" style:family="text">
      <style:text-properties fo:font-style="normal" fo:font-weight="normal" officeooo:rsid="001f8b6c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normal" officeooo:rsid="003b5458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style:font-name-asian="Wingdings" style:font-style-asian="normal" style:font-name-complex="Arial" style:font-style-complex="normal"/>
    </style:style>
    <style:style style:name="T12" style:family="text">
      <style:text-properties fo:font-style="normal" officeooo:rsid="002648e6" style:font-name-asian="Wingdings" style:font-style-asian="normal" style:font-name-complex="Arial" style:font-style-complex="normal"/>
    </style:style>
    <style:style style:name="T13" style:family="text">
      <style:text-properties fo:font-style="normal" officeooo:rsid="004fedbc" style:font-name-asian="Wingdings" style:font-style-asian="normal" style:font-name-complex="Arial" style:font-style-complex="normal"/>
    </style:style>
    <style:style style:name="T14" style:family="text">
      <style:text-properties fo:font-style="normal" officeooo:rsid="002648e6" fo:background-color="#d9d9d9" loext:char-shading-value="0" style:font-name-asian="Wingdings" style:font-style-asian="normal" style:font-name-complex="Arial" style:font-style-complex="normal"/>
    </style:style>
    <style:style style:name="T15" style:family="text">
      <style:text-properties fo:font-style="normal" officeooo:rsid="00549c6f" fo:background-color="#d9d9d9" loext:char-shading-value="0" style:font-name-asian="Wingdings" style:font-style-asian="normal" style:font-name-complex="Ari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23776c" style:font-size-asian="14pt" style:font-size-complex="14pt"/>
    </style:style>
    <style:style style:name="T18" style:family="text">
      <style:text-properties fo:font-size="14pt" officeooo:rsid="004cc11c" style:font-size-asian="14pt" style:font-size-complex="14pt"/>
    </style:style>
    <style:style style:name="T19" style:family="text">
      <style:text-properties fo:background-color="#d9d9d9" loext:char-shading-value="0" style:font-name-complex="Arial"/>
    </style:style>
    <style:style style:name="T20" style:family="text">
      <style:text-properties officeooo:rsid="001db880" fo:background-color="#d9d9d9" loext:char-shading-value="0" style:font-name-complex="Arial"/>
    </style:style>
    <style:style style:name="T21" style:family="text">
      <style:text-properties officeooo:rsid="002fda92" fo:background-color="#d9d9d9" loext:char-shading-value="0" style:font-name-complex="Arial"/>
    </style:style>
    <style:style style:name="T22" style:family="text">
      <style:text-properties officeooo:rsid="00329adc" fo:background-color="#d9d9d9" loext:char-shading-value="0" style:font-name-complex="Arial"/>
    </style:style>
    <style:style style:name="T23" style:family="text">
      <style:text-properties style:text-position="0% 100%" style:font-name="Wingdings" officeooo:rsid="00329adc" fo:background-color="transparent" loext:char-shading-value="0" style:font-name-asian="Wingdings" style:font-name-complex="Wingdings"/>
    </style:style>
    <style:style style:name="T24" style:family="text">
      <style:text-properties style:text-position="0% 100%" style:font-name="Wingdings" officeooo:rsid="00442fe7" fo:background-color="transparent" loext:char-shading-value="0" style:font-name-asian="Wingdings" style:font-name-complex="Wingdings"/>
    </style:style>
    <style:style style:name="T25" style:family="text">
      <style:text-properties style:text-position="0% 100%" style:font-name="Arial1" officeooo:rsid="0033d968" fo:background-color="transparent" loext:char-shading-value="0" style:font-name-asian="Arial1" style:font-name-complex="Arial1"/>
    </style:style>
    <style:style style:name="T26" style:family="text">
      <style:text-properties style:text-position="0% 100%" fo:font-style="normal" officeooo:rsid="004fedbc" style:font-name-asian="Wingdings" style:font-style-asian="normal" style:font-name-complex="Arial" style:font-style-complex="normal"/>
    </style:style>
    <style:style style:name="T27" style:family="text">
      <style:text-properties style:font-name-complex="Arial"/>
    </style:style>
    <style:style style:name="T28" style:family="text">
      <style:text-properties officeooo:rsid="002b8f62" style:font-name-complex="Arial"/>
    </style:style>
    <style:style style:name="T29" style:family="text">
      <style:text-properties officeooo:rsid="001db880" style:font-name-complex="Arial"/>
    </style:style>
    <style:style style:name="T30" style:family="text">
      <style:text-properties officeooo:rsid="002fda92" style:font-name-complex="Arial"/>
    </style:style>
    <style:style style:name="T31" style:family="text">
      <style:text-properties officeooo:rsid="003072af" style:font-name-complex="Arial"/>
    </style:style>
    <style:style style:name="T32" style:family="text">
      <style:text-properties officeooo:rsid="00329adc" style:font-name-complex="Arial"/>
    </style:style>
    <style:style style:name="T33" style:family="text">
      <style:text-properties officeooo:rsid="0039e8ce" style:font-name-complex="Arial"/>
    </style:style>
    <style:style style:name="T34" style:family="text">
      <style:text-properties officeooo:rsid="00442fe7" style:font-name-complex="Arial"/>
    </style:style>
    <style:style style:name="T35" style:family="text">
      <style:text-properties officeooo:rsid="004c0ca1" style:font-name-complex="Arial"/>
    </style:style>
    <style:style style:name="T36" style:family="text">
      <style:text-properties officeooo:rsid="004cc11c" style:font-name-complex="Arial"/>
    </style:style>
    <style:style style:name="T37" style:family="text">
      <style:text-properties style:text-underline-style="solid" style:text-underline-width="auto" style:text-underline-color="font-color" officeooo:rsid="00442fe7" style:font-name-complex="Arial"/>
    </style:style>
    <style:style style:name="T38" style:family="text">
      <style:text-properties style:font-name="Arial1" officeooo:rsid="0033d968" fo:background-color="transparent" loext:char-shading-value="0" style:font-name-asian="Arial1" style:font-name-complex="Arial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text-line-through-style="none" style:text-line-through-type="none" fo:background-color="transparent" loext:char-shading-value="0"/>
    </style:style>
    <style:style style:name="T41" style:family="text">
      <style:text-properties style:text-line-through-style="none" style:text-line-through-type="none" officeooo:rsid="00427cee" fo:background-color="transparent" loext:char-shading-value="0"/>
    </style:style>
    <style:style style:name="T42" style:family="text">
      <style:text-properties style:text-line-through-style="none" style:text-line-through-type="none" fo:background-color="#d9d9d9" loext:char-shading-value="0"/>
    </style:style>
    <style:style style:name="T43" style:family="text">
      <style:text-properties style:text-line-through-style="none" style:text-line-through-type="none" style:text-position="sub 58%" fo:background-color="transparent" loext:char-shading-value="0"/>
    </style:style>
    <style:style style:name="T44" style:family="text">
      <style:text-properties style:text-line-through-style="none" style:text-line-through-type="none" style:text-position="0% 100%" fo:background-color="transparent" loext:char-shading-value="0"/>
    </style:style>
    <style:style style:name="T45" style:family="text">
      <style:text-properties style:text-line-through-style="none" style:text-line-through-type="none" style:text-position="0% 100%" officeooo:rsid="002648e6" fo:background-color="transparent" loext:char-shading-value="0"/>
    </style:style>
    <style:style style:name="T46" style:family="text">
      <style:text-properties style:text-line-through-style="none" style:text-line-through-type="none" style:text-position="0% 100%" officeooo:rsid="002648e6" fo:background-color="#d9d9d9" loext:char-shading-value="0"/>
    </style:style>
    <style:style style:name="T47" style:family="text">
      <style:text-properties officeooo:rsid="0052143e"/>
    </style:style>
    <style:style style:name="T48" style:family="text">
      <style:text-properties officeooo:rsid="0052bbe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1" text:anchor-type="as-char" svg:width="2.487cm" svg:height="0.646cm" draw:z-index="0"><draw:image xlink:href="Pictures/2000000C000009C20000029DD057E53F14D0D9A7.wmf" xlink:type="simple" xlink:show="embed" xlink:actuate="onLoad"/></draw:frame></text:p>
      <text:p text:style-name="P4"/>
      <text:p text:style-name="P5">relazione riepilogativa finale dell’intervento</text:p>
      <text:p text:style-name="P3"><text:span text:style-name="T16">S</text:span><text:span text:style-name="T17">cheda</text:span><text:span text:style-name="T16"> </text:span><text:span text:style-name="T18">H</text:span><text:span text:style-name="T16">) – </text:span><text:span text:style-name="T18">coibentazioni termiche pareti esterne</text:span></text:p>
      <text:p text:style-name="P2"/>
      <text:p text:style-name="P2"/>
      <text:p text:style-name="P7"><text:span text:style-name="T28">Il </text:span><text:span text:style-name="T30">sottoscritto<text:tab/></text:span><text:span text:style-name="T21">__________________________________________________________</text:span></text:p>
      <text:p text:style-name="P8"><text:span text:style-name="T30">legale rappr./</text:span><text:span text:style-name="T33">titolare</text:span><text:span text:style-name="T30"> dell'impresa </text:span><text:span text:style-name="T28">r</text:span><text:span text:style-name="T27">ichiedente:<text:tab/></text:span><text:span text:style-name="T19">____</text:span><text:span text:style-name="T21">_____________________________________</text:span></text:p>
      <text:p text:style-name="P10"><text:span text:style-name="T30">ed il sottoscritto tecnico<text:tab/></text:span><text:span text:style-name="T21">__________________________________________________________</text:span></text:p>
      <text:p text:style-name="P12"/>
      <text:p text:style-name="P9"><text:span text:style-name="T5">DICHIARA</text:span><text:span text:style-name="T6">NO</text:span></text:p>
      <text:p text:style-name="P13"/>
      <text:list xml:id="list4860878005633922502" text:style-name="L1">
        <text:list-item>
          <text:p text:style-name="P33"><text:span text:style-name="T31">che </text:span><text:span text:style-name="T32">l’intervento </text:span><text:span text:style-name="T31">è stato </text:span><text:span text:style-name="T28">realizzato a: </text:span><text:span text:style-name="T22">_______________________________________________</text:span></text:p>
        </text:list-item>
      </text:list>
      <text:p text:style-name="P24"><text:span text:style-name="T32">P.ed.:<text:tab/></text:span><text:span text:style-name="T22">__________________</text:span><text:span text:style-name="T32"><text:tab/></text:span><text:span text:style-name="T29">P.M.:<text:tab/></text:span><text:span text:style-name="T20">__________________</text:span><text:span text:style-name="T32"><text:tab/>C.C.:<text:tab/></text:span><text:span text:style-name="T22">__________________</text:span></text:p>
      <text:p text:style-name="P29"/>
      <text:list xml:id="list155128440266051" text:continue-numbering="true" text:style-name="L1">
        <text:list-item>
          <text:p text:style-name="P37"><text:span text:style-name="T32">che l'intervento realizzato:<text:tab/></text:span><text:span text:style-name="T23"></text:span><text:span text:style-name="T25"><text:tab/></text:span><text:span text:style-name="T37">non ha subito variazioni</text:span><text:span text:style-name="T34"> rispetto a quanto dichiarato in fase iniziale e rispetta </text:span><text:span text:style-name="T32">i requisiti tecnici previsti dalla scheda </text:span><text:span text:style-name="T36">H</text:span><text:span text:style-name="T32">) dell'allegato 8 dell'Avviso n. 4/2017</text:span><text:span text:style-name="T34">;</text:span></text:p>
        </text:list-item>
      </text:list>
      <text:p text:style-name="P28"><text:span text:style-name="T24"></text:span><text:span text:style-name="T38"> </text:span><text:span text:style-name="T37">ha subito variazioni</text:span><text:span text:style-name="T34"> rispetto a quanto previsto in fase iniz</text:span><text:span text:style-name="T35">i</text:span><text:span text:style-name="T34">ale tali comunque da non compromettere il rispetto de</text:span><text:span text:style-name="T32">i requisiti tecnici previsti dalla scheda </text:span><text:span text:style-name="T36">H</text:span><text:span text:style-name="T32">) dell'allegato 8 dell'Avviso n. 4/2017;</text:span></text:p>
      <text:p text:style-name="P11"/>
      <text:list xml:id="list155128017300343" text:continue-numbering="true" text:style-name="L1">
        <text:list-item>
          <text:p text:style-name="P38"><text:span text:style-name="T10">i seguenti d</text:span><text:span text:style-name="T9">ati tecnici</text:span><text:span text:style-name="T7">*</text:span><text:span text:style-name="T9">:</text:span></text:p>
        </text:list-item>
      </text:list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>
          <table:table-cell table:style-name="Tabella1.A1" office:value-type="string">
            <text:p text:style-name="P14">Parete</text:p>
          </table:table-cell>
          <table:table-cell table:style-name="Tabella1.A1" office:value-type="string">
            <text:p text:style-name="P15">Resistenza termica</text:p>
            <text:p text:style-name="P15"><text:span text:style-name="T39">ante</text:span> intervento</text:p>
          </table:table-cell>
          <table:table-cell table:style-name="Tabella1.A1" office:value-type="string">
            <text:p text:style-name="P15">Resistenza termica</text:p>
            <text:p text:style-name="P15"><text:span text:style-name="T39">post</text:span> intervento</text:p>
          </table:table-cell>
          <table:table-cell table:style-name="Tabella1.A1" office:value-type="string">
            <text:p text:style-name="P15"><text:span text:style-name="T48">Incremento di r</text:span>esistenza termica</text:p>
          </table:table-cell>
          <table:table-cell table:style-name="Tabella1.E1" office:value-type="string">
            <text:p text:style-name="P20"><text:span text:style-name="T12">S</text:span><text:span text:style-name="T11">uperficie</text:span></text:p>
          </table:table-cell>
        </table:table-row>
        <table:table-row>
          <table:table-cell table:style-name="Tabella1.A1" office:value-type="string">
            <text:p text:style-name="P19"><text:span text:style-name="T15">1. <text:s/></text:span><text:span text:style-name="T14"><text:s text:c="18"/></text:span></text:p>
          </table:table-cell>
          <table:table-cell table:style-name="Tabella1.A1" office:value-type="string">
            <text:p text:style-name="P16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A1" office:value-type="string">
            <text:p text:style-name="P16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A1" office:value-type="string">
            <text:p text:style-name="P18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E1" office:value-type="string">
            <text:p text:style-name="P17"><text:span text:style-name="T14"><text:s text:c="14"/></text:span><text:span text:style-name="T12"><text:s/></text:span><text:span text:style-name="T13">m</text:span><text:span text:style-name="T8">2</text:span></text:p>
          </table:table-cell>
        </table:table-row>
        <table:table-row>
          <table:table-cell table:style-name="Tabella1.A3" office:value-type="string">
            <text:p text:style-name="P19"><text:span text:style-name="T15">2. <text:s/></text:span><text:span text:style-name="T14"><text:s text:c="18"/></text:span></text:p>
          </table:table-cell>
          <table:table-cell table:style-name="Tabella1.A3" office:value-type="string">
            <text:p text:style-name="P16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A3" office:value-type="string">
            <text:p text:style-name="P16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A3" office:value-type="string">
            <text:p text:style-name="P18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E3" office:value-type="string">
            <text:p text:style-name="P22"><text:span text:style-name="T14"><text:s text:c="14"/></text:span><text:span text:style-name="T12"><text:s/></text:span><text:span text:style-name="T13">m</text:span><text:span text:style-name="T8">2</text:span></text:p>
          </table:table-cell>
        </table:table-row>
        <table:table-row>
          <table:table-cell table:style-name="Tabella1.A3" office:value-type="string">
            <text:p text:style-name="P19"><text:span text:style-name="T15">3. <text:s text:c="7"/></text:span><text:span text:style-name="T14"><text:s text:c="12"/></text:span></text:p>
          </table:table-cell>
          <table:table-cell table:style-name="Tabella1.A3" office:value-type="string">
            <text:p text:style-name="P16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A3" office:value-type="string">
            <text:p text:style-name="P16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A3" office:value-type="string">
            <text:p text:style-name="P18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E3" office:value-type="string">
            <text:p text:style-name="P22"><text:span text:style-name="T14"><text:s text:c="14"/></text:span><text:span text:style-name="T12"><text:s/></text:span><text:span text:style-name="T13">m</text:span><text:span text:style-name="T8">2</text:span></text:p>
          </table:table-cell>
        </table:table-row>
        <table:table-row>
          <table:table-cell table:style-name="Tabella1.A3" office:value-type="string">
            <text:p text:style-name="P19"><text:span text:style-name="T15">4. <text:s/></text:span><text:span text:style-name="T14"><text:s text:c="18"/></text:span></text:p>
          </table:table-cell>
          <table:table-cell table:style-name="Tabella1.A3" office:value-type="string">
            <text:p text:style-name="P16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A3" office:value-type="string">
            <text:p text:style-name="P16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A3" office:value-type="string">
            <text:p text:style-name="P18"><text:span text:style-name="T14"><text:s text:c="18"/></text:span><text:span text:style-name="T12"><text:s/></text:span><text:span text:style-name="T13">m</text:span><text:span text:style-name="T8">2</text:span><text:span text:style-name="T26">K/W</text:span></text:p>
          </table:table-cell>
          <table:table-cell table:style-name="Tabella1.E3" office:value-type="string">
            <text:p text:style-name="P22"><text:span text:style-name="T14"><text:s text:c="14"/></text:span><text:span text:style-name="T12"><text:s/></text:span><text:span text:style-name="T13">m</text:span><text:span text:style-name="T8">2</text:span></text:p>
          </table:table-cell>
        </table:table-row>
        <table:table-row>
          <table:table-cell table:style-name="Tabella1.A3" table:number-columns-spanned="4" office:value-type="string">
            <text:p text:style-name="P21">Totale</text:p>
          </table:table-cell>
          <table:covered-table-cell/>
          <table:covered-table-cell/>
          <table:covered-table-cell/>
          <table:table-cell table:style-name="Tabella1.E3" office:value-type="string">
            <text:p text:style-name="P23"><text:span text:style-name="T14"><text:s text:c="14"/></text:span><text:span text:style-name="T12"><text:s/></text:span><text:span text:style-name="T13">m</text:span><text:span text:style-name="T8">2</text:span></text:p>
          </table:table-cell>
        </table:table-row>
      </table:table>
      <text:p text:style-name="P26">* Compilare una <text:span text:style-name="T47">riga</text:span> per ogni <text:span text:style-name="T47">parete/elemento con dati termici differenti</text:span></text:p>
      <text:p text:style-name="P25"/>
      <text:list xml:id="list155127597623250" text:continue-numbering="true" text:style-name="L1">
        <text:list-item>
          <text:p text:style-name="P34"><text:span text:style-name="T41">energia termica annua risparmiata</text:span><text:span text:style-name="T40">:<text:tab/></text:span><text:span text:style-name="T42">_____________</text:span><text:span text:style-name="T40"> kWh</text:span></text:p>
        </text:list-item>
      </text:list>
      <text:p text:style-name="P36"/>
      <text:list xml:id="list155127341825069" text:continue-numbering="true" text:style-name="L1">
        <text:list-item>
          <text:p text:style-name="P35"><text:span text:style-name="T40">CO</text:span><text:span text:style-name="T43">2</text:span><text:span text:style-name="T44"> annua evitata:<text:tab/></text:span><text:span text:style-name="T46">_____________</text:span><text:span text:style-name="T45"> k</text:span><text:span text:style-name="T44">g</text:span></text:p>
        </text:list-item>
      </text:list>
      <text:p text:style-name="P30"/>
      <text:p text:style-name="P27"/>
      <text:p text:style-name="P27"/>
      <text:p text:style-name="P1"><text:tab/>Il tecnico (timbro e firma)<text:tab/>Data<text:tab/>Il/La richiedente (firma)</text:p>
      <text:p text:style-name="P6"><text:span text:style-name="T2"><text:tab/></text:span><text:span text:style-name="T1">______________________________</text:span><text:span text:style-name="T3"><text:tab/></text:span><text:span text:style-name="T4">____________</text:span><text:span text:style-name="T3"><text:tab/></text:span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ILLUSTRATIVA</dc:title>
    <meta:initial-creator>pr38933</meta:initial-creator>
    <meta:creation-date>2017-06-21T08:46:00</meta:creation-date>
    <dc:date>2018-03-28T15:51:26.143000000</dc:date>
    <meta:editing-cycles>56</meta:editing-cycles>
    <meta:editing-duration>PT5H28M29S</meta:editing-duration>
    <meta:generator>LibreOffice/5.1.5.2$Windows_x86 LibreOffice_project/7a864d8825610a8c07cfc3bc01dd4fce6a9447e5</meta:generator>
    <meta:print-date>2018-03-23T12:07:50.348000000</meta:print-date>
    <meta:document-statistic meta:table-count="1" meta:image-count="1" meta:object-count="0" meta:page-count="1" meta:paragraph-count="46" meta:word-count="175" meta:character-count="1818" meta:non-whitespace-character-count="1307"/>
  </office:meta>
</office:document-meta>
</file>