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9cm" fo:margin-left="0.499cm" table:align="left" style:writing-mode="lr-tb"/>
    </style:style>
    <style:style style:name="Tabella1.A" style:family="table-column">
      <style:table-column-properties style:column-width="9.901cm"/>
    </style:style>
    <style:style style:name="Tabella1.B" style:family="table-column">
      <style:table-column-properties style:column-width="2.621cm"/>
    </style:style>
    <style:style style:name="Tabella1.C" style:family="table-column">
      <style:table-column-properties style:column-width="3.978cm"/>
    </style:style>
    <style:style style:name="Tabel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a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101cm" fo:border-left="none" fo:border-right="0.05pt solid #000000" fo:border-top="none" fo:border-bottom="0.05pt solid #000000"/>
    </style:style>
    <style:style style:name="Tabella1.A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a1.B3" style:family="table-cell">
      <style:table-cell-properties style:vertical-align="middle" fo:padding="0.101cm" fo:border="none"/>
    </style:style>
    <style:style style:name="Tabella1.C3" style:family="table-cell">
      <style:table-cell-properties style:vertical-align="middle" fo:padding="0.101cm" fo:border-left="none" fo:border-right="0.05pt solid #000000" fo:border-top="none" fo:border-bottom="none"/>
    </style:style>
    <style:style style:name="Tabella1.B5" style:family="table-cell">
      <style:table-cell-properties style:vertical-align="middle" fo:padding="0.101cm" fo:border-left="none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0913d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4cee6b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d26f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4cee6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/>
      </style:paragraph-properties>
      <style:text-properties style:font-name="Arial" fo:font-size="11pt" fo:font-style="normal" officeooo:paragraph-rsid="002648e6" style:font-size-asian="11pt" style:font-style-asian="normal" style:font-size-complex="11pt" style:font-style-complex="normal"/>
    </style:style>
    <style:style style:name="P21" style:family="paragraph" style:parent-style-name="Standard" style:master-page-name="">
      <style:paragraph-properties fo:margin-left="4.001cm" fo:margin-right="0cm" fo:margin-top="0.199cm" fo:margin-bottom="0cm" loext:contextual-spacing="false" fo:line-height="100%" fo:text-indent="-3.5cm" style:auto-text-indent="false" style:page-number="auto">
        <style:tab-stops>
          <style:tab-stop style:position="7.698cm"/>
          <style:tab-stop style:position="10.996cm"/>
        </style:tab-stops>
      </style:paragraph-properties>
      <style:text-properties style:font-name="Arial" fo:font-size="11pt" fo:font-style="normal" officeooo:paragraph-rsid="002648e6" fo:background-color="#d9d9d9" style:font-size-asian="11pt" style:font-style-asian="normal" style:font-name-complex="Arial" style:font-size-complex="11pt" style:font-style-complex="normal"/>
    </style:style>
    <style:style style:name="P22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6.015cm"/>
        </style:tab-stops>
      </style:paragraph-properties>
      <style:text-properties style:font-name="Arial" fo:font-size="11pt" fo:font-style="normal" officeooo:paragraph-rsid="004c8043" style:font-name-asian="Wingdings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top="0.199cm" fo:margin-bottom="0.15cm" loext:contextual-spacing="false" fo:line-height="100%">
        <style:tab-stops>
          <style:tab-stop style:position="9.52cm"/>
        </style:tab-stops>
      </style:paragraph-properties>
      <style:text-properties style:use-window-font-color="true" style:font-name="Arial" fo:font-size="11pt" fo:language="it" fo:country="IT" fo:font-style="normal" fo:font-weight="normal" officeooo:rsid="00427cee" officeooo:paragraph-rsid="002648e6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0913d" officeooo:paragraph-rsid="0050913d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text-properties fo:background-color="transparent"/>
    </style:style>
    <style:style style:name="P30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31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officeooo:paragraph-rsid="004c6cc4" style:font-name-asian="Wingdings" style:font-size-asian="11pt" style:font-style-asian="normal" style:font-name-complex="Arial" style:font-size-complex="11pt" style:font-style-complex="normal"/>
    </style:style>
    <style:style style:name="P33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0913d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4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5" style:family="paragraph" style:parent-style-name="Standard" style:list-style-name="L1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officeooo:paragraph-rsid="001f8b6c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4cee6b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0913d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2b8f2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paragraph-rsid="0050913d" fo:background-color="transparent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4cee6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50913d" fo:background-color="transparent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bbc83" officeooo:paragraph-rsid="004bbc83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8" style:family="text">
      <style:text-properties style:use-window-font-color="true" fo:language="it" fo:country="IT" fo:font-style="normal" fo:font-weight="normal" officeooo:rsid="001f8b6c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officeooo:rsid="00427cee" style:font-name-asian="Times New Roman" style:language-complex="ar" style:country-complex="SA"/>
    </style:style>
    <style:style style:name="T10" style:family="text">
      <style:text-properties style:use-window-font-color="true" fo:language="it" fo:country="IT" officeooo:rsid="00271a50" fo:background-color="transparent" loext:char-shading-value="0" style:font-name-asian="Times New Roman" style:language-complex="ar" style:country-complex="SA"/>
    </style:style>
    <style:style style:name="T11" style:family="text">
      <style:text-properties style:use-window-font-color="true" fo:language="it" fo:country="IT" fo:font-style="italic" officeooo:rsid="00271a50" fo:background-color="transparent" loext:char-shading-value="0" style:font-name-asian="Times New Roman" style:font-style-asian="italic" style:language-complex="ar" style:country-complex="SA" style:font-style-complex="italic"/>
    </style:style>
    <style:style style:name="T12" style:family="text">
      <style:text-properties style:use-window-font-color="true" fo:language="it" fo:country="IT" fo:font-style="italic" officeooo:rsid="0052b8f2" fo:background-color="transparent" loext:char-shading-value="0" style:font-name-asian="Times New Roman" style:font-style-asian="italic" style:language-complex="ar" style:country-complex="SA" style:font-style-complex="italic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f8b6c" fo:background-color="transparent" loext:char-shading-value="0"/>
    </style:style>
    <style:style style:name="T15" style:family="text">
      <style:text-properties officeooo:rsid="004c8043" fo:background-color="transparent" loext:char-shading-value="0"/>
    </style:style>
    <style:style style:name="T16" style:family="text">
      <style:text-properties fo:font-style="normal" style:font-style-asian="normal" style:font-name-complex="Arial" style:font-style-complex="normal"/>
    </style:style>
    <style:style style:name="T17" style:family="text">
      <style:text-properties fo:font-style="normal" officeooo:rsid="004143f8" style:font-style-asian="normal" style:font-name-complex="Arial" style:font-style-complex="normal"/>
    </style:style>
    <style:style style:name="T18" style:family="text">
      <style:text-properties fo:font-style="normal" officeooo:rsid="00427cee" style:font-style-asian="normal" style:font-name-complex="Arial" style:font-style-complex="normal"/>
    </style:style>
    <style:style style:name="T19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3b5458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4c8043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font-name-asian="Wingdings" style:font-style-asian="normal" style:font-name-complex="Arial" style:font-style-complex="normal"/>
    </style:style>
    <style:style style:name="T23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24" style:family="text">
      <style:text-properties fo:font-style="normal" officeooo:rsid="00427cee" style:font-name-asian="Wingdings" style:font-style-asian="normal" style:font-name-complex="Arial" style:font-style-complex="normal"/>
    </style:style>
    <style:style style:name="T25" style:family="text">
      <style:text-properties fo:font-style="normal" officeooo:rsid="004e7053" style:font-name-asian="Wingdings" style:font-style-asian="normal" style:font-name-complex="Arial" style:font-style-complex="normal"/>
    </style:style>
    <style:style style:name="T26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27" style:family="text">
      <style:text-properties fo:font-style="normal" officeooo:rsid="002648e6" fo:background-color="transparent" loext:char-shading-value="0" style:font-name-asian="Wingdings" style:font-style-asian="normal" style:font-name-complex="Arial" style:font-style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23776c" style:font-size-asian="14pt" style:font-size-complex="14pt"/>
    </style:style>
    <style:style style:name="T30" style:family="text">
      <style:text-properties fo:font-size="14pt" officeooo:rsid="004c8043" style:font-size-asian="14pt" style:font-size-complex="14pt"/>
    </style:style>
    <style:style style:name="T31" style:family="text">
      <style:text-properties fo:background-color="#d9d9d9" loext:char-shading-value="0" style:font-name-complex="Arial"/>
    </style:style>
    <style:style style:name="T32" style:family="text">
      <style:text-properties officeooo:rsid="001db880" fo:background-color="#d9d9d9" loext:char-shading-value="0" style:font-name-complex="Arial"/>
    </style:style>
    <style:style style:name="T33" style:family="text">
      <style:text-properties officeooo:rsid="002fda92" fo:background-color="#d9d9d9" loext:char-shading-value="0" style:font-name-complex="Arial"/>
    </style:style>
    <style:style style:name="T34" style:family="text">
      <style:text-properties officeooo:rsid="00329adc" fo:background-color="#d9d9d9" loext:char-shading-value="0" style:font-name-complex="Arial"/>
    </style:style>
    <style:style style:name="T35" style:family="text">
      <style:text-properties style:text-position="0% 100%"/>
    </style:style>
    <style:style style:name="T36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37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38" style:family="text">
      <style:text-properties style:text-position="0% 100%" officeooo:rsid="00381eff" fo:background-color="#d9d9d9" loext:char-shading-value="0"/>
    </style:style>
    <style:style style:name="T39" style:family="text">
      <style:text-properties style:text-position="0% 100%" officeooo:rsid="002648e6" fo:background-color="#d9d9d9" loext:char-shading-value="0"/>
    </style:style>
    <style:style style:name="T40" style:family="text">
      <style:text-properties style:text-position="0% 100%" fo:font-style="italic" officeooo:rsid="00381eff" style:font-style-asian="italic" style:font-style-complex="italic"/>
    </style:style>
    <style:style style:name="T41" style:family="text">
      <style:text-properties style:text-position="0% 100%" fo:font-style="italic" officeooo:rsid="004ebf39" style:font-style-asian="italic" style:font-style-complex="italic"/>
    </style:style>
    <style:style style:name="T42" style:family="text">
      <style:text-properties style:text-position="0% 100%" fo:font-style="italic" officeooo:rsid="004c8043" style:font-style-asian="italic" style:font-style-complex="italic"/>
    </style:style>
    <style:style style:name="T43" style:family="text">
      <style:text-properties style:text-position="0% 100%" fo:font-style="italic" style:text-underline-style="solid" style:text-underline-width="auto" style:text-underline-color="font-color" officeooo:rsid="004c8043" style:font-style-asian="italic" style:font-style-complex="italic"/>
    </style:style>
    <style:style style:name="T44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45" style:family="text">
      <style:text-properties style:text-position="0% 100%" officeooo:rsid="00381eff"/>
    </style:style>
    <style:style style:name="T46" style:family="text">
      <style:text-properties style:text-position="0% 100%" officeooo:rsid="004c8043"/>
    </style:style>
    <style:style style:name="T47" style:family="text">
      <style:text-properties style:text-position="0% 100%" officeooo:rsid="002648e6"/>
    </style:style>
    <style:style style:name="T48" style:family="text">
      <style:text-properties style:font-name-complex="Arial"/>
    </style:style>
    <style:style style:name="T49" style:family="text">
      <style:text-properties officeooo:rsid="002b8f62" style:font-name-complex="Arial"/>
    </style:style>
    <style:style style:name="T50" style:family="text">
      <style:text-properties officeooo:rsid="001db880" style:font-name-complex="Arial"/>
    </style:style>
    <style:style style:name="T51" style:family="text">
      <style:text-properties officeooo:rsid="002fda92" style:font-name-complex="Arial"/>
    </style:style>
    <style:style style:name="T52" style:family="text">
      <style:text-properties officeooo:rsid="003072af" style:font-name-complex="Arial"/>
    </style:style>
    <style:style style:name="T53" style:family="text">
      <style:text-properties officeooo:rsid="00329adc" style:font-name-complex="Arial"/>
    </style:style>
    <style:style style:name="T54" style:family="text">
      <style:text-properties officeooo:rsid="0039e8ce" style:font-name-complex="Arial"/>
    </style:style>
    <style:style style:name="T55" style:family="text">
      <style:text-properties officeooo:rsid="00442fe7" style:font-name-complex="Arial"/>
    </style:style>
    <style:style style:name="T56" style:family="text">
      <style:text-properties officeooo:rsid="004c0ca1" style:font-name-complex="Arial"/>
    </style:style>
    <style:style style:name="T57" style:family="text">
      <style:text-properties officeooo:rsid="004c8043" style:font-name-complex="Arial"/>
    </style:style>
    <style:style style:name="T58" style:family="text">
      <style:text-properties style:text-underline-style="solid" style:text-underline-width="auto" style:text-underline-color="font-color" officeooo:rsid="00442fe7" style:font-name-complex="Arial"/>
    </style:style>
    <style:style style:name="T59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60" style:family="text">
      <style:text-properties officeooo:rsid="00427cee"/>
    </style:style>
    <style:style style:name="T61" style:family="text">
      <style:text-properties officeooo:rsid="004e7053"/>
    </style:style>
    <style:style style:name="T62" style:family="text">
      <style:text-properties style:text-position="sub 58%"/>
    </style:style>
    <style:style style:name="T63" style:family="text">
      <style:text-properties officeooo:rsid="004d26f1"/>
    </style:style>
    <style:style style:name="T64" style:family="text">
      <style:text-properties fo:background-color="#dddddd" loext:char-shading-value="0"/>
    </style:style>
    <style:style style:name="T65" style:family="text">
      <style:text-properties officeooo:rsid="005100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28">S</text:span><text:span text:style-name="T29">cheda</text:span><text:span text:style-name="T28"> </text:span><text:span text:style-name="T30">D</text:span><text:span text:style-name="T28">) – </text:span><text:span text:style-name="T30">impianti fotovoltaici</text:span></text:p>
      <text:p text:style-name="P2"/>
      <text:p text:style-name="P2"/>
      <text:p text:style-name="P7"><text:span text:style-name="T49">Il </text:span><text:span text:style-name="T51">sottoscritto<text:tab/></text:span><text:span text:style-name="T33">__________________________________________________________</text:span></text:p>
      <text:p text:style-name="P8"><text:span text:style-name="T51">legale rappr./</text:span><text:span text:style-name="T54">titolare</text:span><text:span text:style-name="T51"> dell'impresa </text:span><text:span text:style-name="T49">r</text:span><text:span text:style-name="T48">ichiedente:<text:tab/></text:span><text:span text:style-name="T31">____</text:span><text:span text:style-name="T33">_____________________________________</text:span></text:p>
      <text:p text:style-name="P10"><text:span text:style-name="T51">ed il sottoscritto tecnico<text:tab/></text:span><text:span text:style-name="T33">__________________________________________________________</text:span></text:p>
      <text:p text:style-name="P14"/>
      <text:p text:style-name="P9"><text:span text:style-name="T6">DICHIARA</text:span><text:span text:style-name="T7">NO</text:span></text:p>
      <text:p text:style-name="P15"/>
      <text:list xml:id="list2695942123266081419" text:style-name="L1">
        <text:list-item>
          <text:p text:style-name="P31"><text:span text:style-name="T52">che </text:span><text:span text:style-name="T53">l’intervento </text:span><text:span text:style-name="T52">è stato </text:span><text:span text:style-name="T49">realizzato a: </text:span><text:span text:style-name="T34">_______________________________________________</text:span></text:p>
        </text:list-item>
      </text:list>
      <text:p text:style-name="P23"><text:span text:style-name="T53">P.ed.:<text:tab/></text:span><text:span text:style-name="T34">__________________</text:span><text:span text:style-name="T53"><text:tab/></text:span><text:span text:style-name="T50">P.M.:<text:tab/></text:span><text:span text:style-name="T32">__________________</text:span><text:span text:style-name="T53"><text:tab/>C.C.:<text:tab/></text:span><text:span text:style-name="T34">__________________</text:span></text:p>
      <text:p text:style-name="P25"/>
      <text:list xml:id="list154904318528341" text:continue-numbering="true" text:style-name="L1">
        <text:list-item>
          <text:p text:style-name="P34"><text:span text:style-name="T53">che l'intervento realizzato:<text:tab/></text:span><text:span text:style-name="T36"></text:span><text:span text:style-name="T44"><text:tab/></text:span><text:span text:style-name="T58">non ha subito variazioni</text:span><text:span text:style-name="T55"> rispetto a quanto dichiarato in fase iniziale e rispetta </text:span><text:span text:style-name="T53">i requisiti tecnici previsti dalla scheda </text:span><text:span text:style-name="T57">D</text:span><text:span text:style-name="T53">) dell'allegato 8 dell'Avviso n. 4/2017</text:span><text:span text:style-name="T55">;</text:span></text:p>
        </text:list-item>
      </text:list>
      <text:p text:style-name="P24"><text:span text:style-name="T37"></text:span><text:span text:style-name="T59"> </text:span><text:span text:style-name="T58">ha subito variazioni</text:span><text:span text:style-name="T55"> rispetto a quanto previsto in fase iniz</text:span><text:span text:style-name="T56">i</text:span><text:span text:style-name="T55">ale tali comunque da non compromettere il rispetto de</text:span><text:span text:style-name="T53">i requisiti tecnici previsti dalla scheda </text:span><text:span text:style-name="T57">D</text:span><text:span text:style-name="T53">) dell'allegato 8 dell'Avviso n. 4/2017;</text:span></text:p>
      <text:p text:style-name="P11"/>
      <text:list xml:id="list154904657894806" text:continue-numbering="true" text:style-name="L1">
        <text:list-item>
          <text:p text:style-name="P35"><text:span text:style-name="T20">i seguenti d</text:span><text:span text:style-name="T19">ati tecnici </text:span><text:span text:style-name="T8">relativi</text:span><text:span text:style-name="T19"> all’</text:span><text:span text:style-name="T21">impianto fotovoltaico</text:span><text:span text:style-name="T19">:</text:span></text:p>
        </text:list-item>
      </text:list>
      <text:p text:style-name="P20"><text:span text:style-name="T48">Marca e modello:<text:tab/></text:span><text:span text:style-name="T31">____________________________________________________________</text:span></text:p>
      <text:p text:style-name="P21"><text:span text:style-name="T13">Potenza </text:span><text:span text:style-name="T15">di picco</text:span><text:span text:style-name="T13">:<text:tab/></text:span>______________<text:span text:style-name="T13"> </text:span><text:span text:style-name="T14">kW</text:span></text:p>
      <text:p text:style-name="P22"><text:span text:style-name="T40">(</text:span><text:span text:style-name="T41">in presenza di </text:span><text:span text:style-name="T42">accumulo per impianti </text:span><text:span text:style-name="T43">senza</text:span><text:span text:style-name="T42"> la possibilità di allacciamento alla rete elettrica</text:span><text:span text:style-name="T40">):</text:span></text:p>
      <text:p text:style-name="P22"><text:span text:style-name="T46">energia nominale accumulata</text:span><text:span text:style-name="T45">:<text:tab/></text:span><text:span text:style-name="T38">________</text:span><text:span text:style-name="T45"> </text:span><text:span text:style-name="T46">kWh</text:span></text:p>
      <text:p text:style-name="P26"/>
      <text:list xml:id="list154905054116812" text:continue-numbering="true" text:style-name="L1">
        <text:list-item>
          <text:p text:style-name="P44">i seguenti dati energetic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><text:span text:style-name="T9">E</text:span>nergia <text:span text:style-name="T61">elettr</text:span>ica <text:span text:style-name="T60">fornita annualmente dal nuovo impianto fotovoltaico</text:span>:</text:p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6"><text:span text:style-name="T26"><text:s text:c="26"/></text:span><text:span text:style-name="T23"><text:s/>kWh</text:span></text:p>
          </table:table-cell>
        </table:table-row>
        <table:table-row>
          <table:table-cell table:style-name="Tabella1.A2" office:value-type="string">
            <text:p text:style-name="P38"><text:span text:style-name="T11">(nel caso di </text:span><text:span text:style-name="T12">presenza di altri impianti</text:span><text:span text:style-name="T11">)</text:span><text:span text:style-name="T10"> </text:span><text:span text:style-name="T9">E</text:span>nergia <text:span text:style-name="T61">elettr</text:span>ica <text:span text:style-name="T60">fornita annualmente dai vecchi impianti fotovoltaici</text:span>: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6"><text:span text:style-name="T26"><text:s text:c="26"/></text:span><text:span text:style-name="T23"><text:s/>kWh</text:span></text:p>
          </table:table-cell>
        </table:table-row>
        <table:table-row>
          <table:table-cell table:style-name="Tabella1.A3" table:number-rows-spanned="3" office:value-type="string">
            <text:p text:style-name="P39"><text:span text:style-name="T60">Energia elettrica c</text:span>onsum<text:span text:style-name="T60">ata</text:span> annu<text:span text:style-name="T60">almente dall’impresa (o dall’unità locale ove è installato l’impianto) negli ultimi 3 anni interi:</text:span></text:p>
          </table:table-cell>
          <table:table-cell table:style-name="Tabella1.B3" office:value-type="string">
            <text:p text:style-name="P19"><text:span text:style-name="T65">a</text:span>nno 20<text:span text:style-name="T26"> <text:s text:c="5"/></text:span><text:span text:style-name="T27">:</text:span></text:p>
          </table:table-cell>
          <table:table-cell table:style-name="Tabella1.C3" office:value-type="string">
            <text:p text:style-name="P16"><text:span text:style-name="T26"><text:s text:c="26"/></text:span><text:span text:style-name="T23"><text:s/>kWh</text:span></text:p>
          </table:table-cell>
        </table:table-row>
        <table:table-row>
          <table:covered-table-cell/>
          <table:table-cell table:style-name="Tabella1.B3" office:value-type="string">
            <text:p text:style-name="P19"><text:span text:style-name="T65">a</text:span>nno 20<text:span text:style-name="T26"> <text:s text:c="5"/></text:span><text:span text:style-name="T27">:</text:span></text:p>
          </table:table-cell>
          <table:table-cell table:style-name="Tabella1.C3" office:value-type="string">
            <text:p text:style-name="P16"><text:span text:style-name="T26"><text:s text:c="26"/></text:span><text:span text:style-name="T23"><text:s/>kWh</text:span></text:p>
          </table:table-cell>
        </table:table-row>
        <table:table-row>
          <table:covered-table-cell/>
          <table:table-cell table:style-name="Tabella1.B5" office:value-type="string">
            <text:p text:style-name="P19"><text:span text:style-name="T65">a</text:span>nno 20<text:span text:style-name="T26"> <text:s text:c="5"/></text:span><text:span text:style-name="T27">:</text:span></text:p>
          </table:table-cell>
          <table:table-cell table:style-name="Tabella1.C2" office:value-type="string">
            <text:p text:style-name="P16"><text:span text:style-name="T26"><text:s text:c="26"/></text:span><text:span text:style-name="T23"><text:s/>kWh</text:span></text:p>
          </table:table-cell>
        </table:table-row>
        <table:table-row>
          <table:table-cell table:style-name="Tabella1.A1" office:value-type="string">
            <text:p text:style-name="P43"><text:span text:style-name="T5">(nel caso di nuova attività)</text:span><text:span text:style-name="T16"> </text:span><text:span text:style-name="T18">S</text:span><text:span text:style-name="T17">tima </text:span><text:span text:style-name="T22">d</text:span><text:span text:style-name="T24">ell'</text:span><text:span text:style-name="T22">energia </text:span><text:span text:style-name="T25">elettr</text:span><text:span text:style-name="T22">ica </text:span><text:span text:style-name="T24">consumata annualmente dal</text:span><text:span text:style-name="T22">l’impresa (o </text:span><text:span text:style-name="T24">dal</text:span><text:span text:style-name="T22">l’unità locale ove è </text:span><text:span text:style-name="T24">installato l’impianto</text:span><text:span text:style-name="T22">):</text:span></text:p>
          </table:table-cell>
          <table:table-cell table:style-name="Tabella1.A1" office:value-type="string">
            <text:p text:style-name="P18"/>
          </table:table-cell>
          <table:table-cell table:style-name="Tabella1.C1" office:value-type="string">
            <text:p text:style-name="P16"><text:span text:style-name="T26"><text:s text:c="26"/></text:span><text:span text:style-name="T23"><text:s/>kWh</text:span></text:p>
          </table:table-cell>
        </table:table-row>
      </table:table>
      <text:p text:style-name="P27"/>
      <text:list xml:id="list154904516099453" text:continue-numbering="true" text:style-name="L1">
        <text:list-item>
          <text:p text:style-name="P33">CO<text:span text:style-name="T62">2</text:span><text:span text:style-name="T35"> annua evitata:<text:tab/></text:span><text:span text:style-name="T39">_____________</text:span><text:span text:style-name="T47"> k</text:span><text:span text:style-name="T35">g</text:span></text:p>
        </text:list-item>
      </text:list>
      <text:p text:style-name="P32"/>
      <text:p text:style-name="P30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49:02.422000000</dc:date>
    <meta:editing-cycles>51</meta:editing-cycles>
    <meta:editing-duration>PT3H39M58S</meta:editing-duration>
    <meta:generator>LibreOffice/5.1.5.2$Windows_x86 LibreOffice_project/7a864d8825610a8c07cfc3bc01dd4fce6a9447e5</meta:generator>
    <meta:print-date>2018-03-23T12:07:50.348000000</meta:print-date>
    <meta:document-statistic meta:table-count="1" meta:image-count="1" meta:object-count="0" meta:page-count="1" meta:paragraph-count="33" meta:word-count="228" meta:character-count="2084" meta:non-whitespace-character-count="1713"/>
  </office:meta>
</office:document-meta>
</file>