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writing-mode="lr-tb"/>
    </style:style>
    <style:style style:name="Tabella1.A" style:family="table-column">
      <style:table-column-properties style:column-width="9.901cm"/>
    </style:style>
    <style:style style:name="Tabella1.B" style:family="table-column">
      <style:table-column-properties style:column-width="2.621cm"/>
    </style:style>
    <style:style style:name="Tabella1.C" style:family="table-column">
      <style:table-column-properties style:column-width="3.978cm"/>
    </style:style>
    <style:style style:name="Tabel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a1.A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a1.B2" style:family="table-cell">
      <style:table-cell-properties style:vertical-align="middle" fo:padding="0.101cm" fo:border="none"/>
    </style:style>
    <style:style style:name="Tabella1.C2" style:family="table-cell">
      <style:table-cell-properties style:vertical-align="middle" fo:padding="0.101cm" fo:border-left="none" fo:border-right="0.05pt solid #000000" fo:border-top="none" fo:border-bottom="none"/>
    </style:style>
    <style:style style:name="Tabella1.B4" style:family="table-cell">
      <style:table-cell-properties style:vertical-align="middle" fo:padding="0.101cm" fo:border-left="none" fo:border-right="none" fo:border-top="none" fo:border-bottom="0.05pt solid #000000"/>
    </style:style>
    <style:style style:name="Tabella1.C4" style:family="table-cell">
      <style:table-cell-properties style:vertical-align="middle" fo:padding="0.101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d26f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4cee6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>
          <style:tab-stop style:position="7.698cm"/>
          <style:tab-stop style:position="10.996cm"/>
        </style:tab-stops>
      </style:paragraph-properties>
      <style:text-properties style:font-name="Arial" fo:font-size="11pt" fo:font-style="normal" officeooo:paragraph-rsid="002648e6" fo:background-color="#d9d9d9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/>
      </style:paragraph-properties>
      <style:text-properties style:font-name="Arial" fo:font-size="11pt" fo:font-style="normal" officeooo:paragraph-rsid="002648e6" style:font-size-asian="11pt" style:font-style-asian="normal" style:font-size-complex="11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4.001cm" fo:margin-right="0cm" fo:margin-top="0.199cm" fo:margin-bottom="0cm" loext:contextual-spacing="false" fo:line-height="100%" fo:orphans="2" fo:widows="2" fo:text-indent="-3.5cm" style:auto-text-indent="false" style:page-number="auto" fo:background-color="transparent" style:writing-mode="lr-tb">
        <style:tab-stops>
          <style:tab-stop style:position="6.505cm"/>
          <style:tab-stop style:position="8.797cm"/>
        </style:tab-stops>
      </style:paragraph-properties>
      <style:text-properties style:font-name="Arial" fo:font-size="11pt" fo:font-style="normal" officeooo:paragraph-rsid="00381eff" fo:background-color="#d9d9d9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7.698cm"/>
          <style:tab-stop style:position="13.695cm"/>
          <style:tab-stop style:position="14.984cm"/>
        </style:tab-stops>
      </style:paragraph-properties>
      <style:text-properties style:font-name="Arial" fo:font-size="11pt" fo:font-style="normal" officeooo:rsid="00381eff" officeooo:paragraph-rsid="003899a9" style:font-name-asian="Wingdings" style:font-size-asian="11pt" style:font-style-asian="normal" style:font-name-complex="Arial" style:font-size-complex="11pt" style:font-style-complex="normal"/>
    </style:style>
    <style:style style:name="P24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6.994cm"/>
          <style:tab-stop style:position="9.707cm"/>
          <style:tab-stop style:position="13.898cm"/>
          <style:tab-stop style:position="15.302cm"/>
        </style:tab-stops>
      </style:paragraph-properties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5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6.994cm"/>
          <style:tab-stop style:position="9.707cm"/>
          <style:tab-stop style:position="14.497cm"/>
        </style:tab-stops>
      </style:paragraph-properties>
      <style:text-properties style:font-name="Arial" fo:font-size="11pt" fo:font-style="normal" officeooo:paragraph-rsid="002a9b93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8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margin-top="0.199cm" fo:margin-bottom="0.15cm" loext:contextual-spacing="false" fo:line-height="100%">
        <style:tab-stops>
          <style:tab-stop style:position="9.52cm"/>
        </style:tab-stops>
      </style:paragraph-properties>
      <style:text-properties style:use-window-font-color="true" style:font-name="Arial" fo:font-size="11pt" fo:language="it" fo:country="IT" fo:font-style="normal" fo:font-weight="normal" officeooo:rsid="00427cee" officeooo:paragraph-rsid="002648e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cee6b" officeooo:paragraph-rsid="004cee6b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text-properties officeooo:paragraph-rsid="005100ae"/>
    </style:style>
    <style:style style:name="P35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6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4cee6b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officeooo:paragraph-rsid="001f8b6c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100a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4cee6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5100ae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bbc83" officeooo:paragraph-rsid="004bbc83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8" style:family="text">
      <style:text-properties style:text-position="super 58%" officeooo:rsid="003899a9"/>
    </style:style>
    <style:style style:name="T9" style:family="text">
      <style:text-properties style:use-window-font-color="true" fo:language="it" fo:country="IT" fo:font-style="normal" fo:font-weight="normal" officeooo:rsid="001f8b6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it" fo:country="IT" officeooo:rsid="00427cee" style:font-name-asian="Times New Roman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f8b6c" fo:background-color="transparent" loext:char-shading-value="0"/>
    </style:style>
    <style:style style:name="T13" style:family="text">
      <style:text-properties officeooo:rsid="0035e9e6" fo:background-color="transparent" loext:char-shading-value="0" style:font-name-asian="Arial"/>
    </style:style>
    <style:style style:name="T14" style:family="text">
      <style:text-properties fo:background-color="transparent" loext:char-shading-value="0" style:font-name-asian="Wingdings"/>
    </style:style>
    <style:style style:name="T15" style:family="text">
      <style:text-properties officeooo:rsid="0035e9e6" fo:background-color="transparent" loext:char-shading-value="0" style:font-name-asian="Wingdings"/>
    </style:style>
    <style:style style:name="T16" style:family="text">
      <style:text-properties officeooo:rsid="0035e9e6" fo:background-color="transparent" loext:char-shading-value="0"/>
    </style:style>
    <style:style style:name="T17" style:family="text">
      <style:text-properties fo:font-style="normal" style:font-style-asian="normal" style:font-name-complex="Arial" style:font-style-complex="normal"/>
    </style:style>
    <style:style style:name="T18" style:family="text">
      <style:text-properties fo:font-style="normal" officeooo:rsid="004143f8" style:font-style-asian="normal" style:font-name-complex="Arial" style:font-style-complex="normal"/>
    </style:style>
    <style:style style:name="T19" style:family="text">
      <style:text-properties fo:font-style="normal" officeooo:rsid="00427cee" style:font-style-asian="normal" style:font-name-complex="Arial" style:font-style-complex="normal"/>
    </style:style>
    <style:style style:name="T20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font-name-asian="Wingdings" style:font-style-asian="normal" style:font-name-complex="Arial" style:font-style-complex="normal"/>
    </style:style>
    <style:style style:name="T23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24" style:family="text">
      <style:text-properties fo:font-style="normal" officeooo:rsid="00427cee" style:font-name-asian="Wingdings" style:font-style-asian="normal" style:font-name-complex="Arial" style:font-style-complex="normal"/>
    </style:style>
    <style:style style:name="T25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26" style:family="text">
      <style:text-properties fo:font-style="normal" officeooo:rsid="002648e6" fo:background-color="transparent" loext:char-shading-value="0" style:font-name-asian="Wingdings" style:font-style-asian="normal" style:font-name-complex="Arial" style:font-style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23776c" style:font-size-asian="14pt" style:font-size-complex="14pt"/>
    </style:style>
    <style:style style:name="T29" style:family="text">
      <style:text-properties fo:background-color="#d9d9d9" loext:char-shading-value="0" style:font-name-complex="Arial"/>
    </style:style>
    <style:style style:name="T30" style:family="text">
      <style:text-properties officeooo:rsid="001db880" fo:background-color="#d9d9d9" loext:char-shading-value="0" style:font-name-complex="Arial"/>
    </style:style>
    <style:style style:name="T31" style:family="text">
      <style:text-properties officeooo:rsid="002fda92" fo:background-color="#d9d9d9" loext:char-shading-value="0" style:font-name-complex="Arial"/>
    </style:style>
    <style:style style:name="T32" style:family="text">
      <style:text-properties officeooo:rsid="00329adc" fo:background-color="#d9d9d9" loext:char-shading-value="0" style:font-name-complex="Arial"/>
    </style:style>
    <style:style style:name="T33" style:family="text">
      <style:text-properties fo:background-color="#d9d9d9" loext:char-shading-value="0" style:font-name-asian="Wingdings" style:font-name-complex="Arial"/>
    </style:style>
    <style:style style:name="T34" style:family="text">
      <style:text-properties style:text-position="0% 100%"/>
    </style:style>
    <style:style style:name="T35" style:family="text">
      <style:text-properties style:text-position="0% 100%" style:font-name="Arial"/>
    </style:style>
    <style:style style:name="T36" style:family="text">
      <style:text-properties style:text-position="0% 100%" style:font-name="Wingdings" style:font-name-complex="Wingdings"/>
    </style:style>
    <style:style style:name="T37" style:family="text">
      <style:text-properties style:text-position="0% 100%" style:font-name="Wingdings" fo:background-color="transparent" loext:char-shading-value="0" style:font-name-asian="Wingdings" style:font-name-complex="Wingdings"/>
    </style:style>
    <style:style style:name="T38" style:family="text">
      <style:text-properties style:text-position="0% 100%" style:font-name="Wingdings" officeooo:rsid="0033d968" fo:background-color="transparent" loext:char-shading-value="0" style:font-name-asian="Wingdings" style:font-name-complex="Wingdings"/>
    </style:style>
    <style:style style:name="T39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40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41" style:family="text">
      <style:text-properties style:text-position="0% 100%" officeooo:rsid="003670a6" style:font-name-asian="Wingdings" style:font-name-complex="Arial"/>
    </style:style>
    <style:style style:name="T42" style:family="text">
      <style:text-properties style:text-position="0% 100%" fo:background-color="#d9d9d9" loext:char-shading-value="0"/>
    </style:style>
    <style:style style:name="T43" style:family="text">
      <style:text-properties style:text-position="0% 100%" officeooo:rsid="002648e6" fo:background-color="#d9d9d9" loext:char-shading-value="0"/>
    </style:style>
    <style:style style:name="T44" style:family="text">
      <style:text-properties style:text-position="0% 100%" officeooo:rsid="003899a9"/>
    </style:style>
    <style:style style:name="T45" style:family="text">
      <style:text-properties style:text-position="0% 100%" fo:font-style="italic" officeooo:rsid="003899a9" style:font-style-asian="italic" style:font-style-complex="italic"/>
    </style:style>
    <style:style style:name="T46" style:family="text">
      <style:text-properties style:text-position="0% 100%" officeooo:rsid="003e56d9"/>
    </style:style>
    <style:style style:name="T47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48" style:family="text">
      <style:text-properties style:text-position="0% 100%" officeooo:rsid="002648e6"/>
    </style:style>
    <style:style style:name="T49" style:family="text">
      <style:text-properties style:font-name-complex="Arial"/>
    </style:style>
    <style:style style:name="T50" style:family="text">
      <style:text-properties officeooo:rsid="002b8f62" style:font-name-complex="Arial"/>
    </style:style>
    <style:style style:name="T51" style:family="text">
      <style:text-properties officeooo:rsid="001db880" style:font-name-complex="Arial"/>
    </style:style>
    <style:style style:name="T52" style:family="text">
      <style:text-properties officeooo:rsid="002fda92" style:font-name-complex="Arial"/>
    </style:style>
    <style:style style:name="T53" style:family="text">
      <style:text-properties officeooo:rsid="003072af" style:font-name-complex="Arial"/>
    </style:style>
    <style:style style:name="T54" style:family="text">
      <style:text-properties officeooo:rsid="00329adc" style:font-name-complex="Arial"/>
    </style:style>
    <style:style style:name="T55" style:family="text">
      <style:text-properties officeooo:rsid="0039e8ce" style:font-name-complex="Arial"/>
    </style:style>
    <style:style style:name="T56" style:family="text">
      <style:text-properties officeooo:rsid="00442fe7" style:font-name-complex="Arial"/>
    </style:style>
    <style:style style:name="T57" style:family="text">
      <style:text-properties officeooo:rsid="004c0ca1" style:font-name-complex="Arial"/>
    </style:style>
    <style:style style:name="T58" style:family="text">
      <style:text-properties style:text-underline-style="solid" style:text-underline-width="auto" style:text-underline-color="font-color" officeooo:rsid="00442fe7" style:font-name-complex="Arial"/>
    </style:style>
    <style:style style:name="T59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60" style:family="text">
      <style:text-properties style:font-name="Arial1" officeooo:rsid="0035e9e6" fo:background-color="transparent" loext:char-shading-value="0" style:font-name-asian="Arial1" style:font-name-complex="Arial1"/>
    </style:style>
    <style:style style:name="T61" style:family="text">
      <style:text-properties style:font-name-asian="Wingdings" style:font-name-complex="Arial"/>
    </style:style>
    <style:style style:name="T62" style:family="text">
      <style:text-properties officeooo:rsid="003670a6" style:font-name-asian="Wingdings" style:font-name-complex="Arial"/>
    </style:style>
    <style:style style:name="T63" style:family="text">
      <style:text-properties officeooo:rsid="00427cee"/>
    </style:style>
    <style:style style:name="T64" style:family="text">
      <style:text-properties style:text-position="sub 58%"/>
    </style:style>
    <style:style style:name="T65" style:family="text">
      <style:text-properties officeooo:rsid="004d26f1"/>
    </style:style>
    <style:style style:name="T66" style:family="text">
      <style:text-properties fo:background-color="#dddddd" loext:char-shading-value="0"/>
    </style:style>
    <style:style style:name="T67" style:family="text">
      <style:text-properties officeooo:rsid="005100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27">S</text:span><text:span text:style-name="T28">cheda</text:span><text:span text:style-name="T27"> A) - caldaie a biomassa</text:span></text:p>
      <text:p text:style-name="P2"/>
      <text:p text:style-name="P2"/>
      <text:p text:style-name="P7"><text:span text:style-name="T50">Il </text:span><text:span text:style-name="T52">sottoscritto<text:tab/></text:span><text:span text:style-name="T31">__________________________________________________________</text:span></text:p>
      <text:p text:style-name="P8"><text:span text:style-name="T52">legale rappr./</text:span><text:span text:style-name="T55">titolare</text:span><text:span text:style-name="T52"> dell'impresa </text:span><text:span text:style-name="T50">r</text:span><text:span text:style-name="T49">ichiedente:<text:tab/></text:span><text:span text:style-name="T29">____</text:span><text:span text:style-name="T31">_____________________________________</text:span></text:p>
      <text:p text:style-name="P10"><text:span text:style-name="T52">ed il sottoscritto tecnico<text:tab/></text:span><text:span text:style-name="T31">__________________________________________________________</text:span></text:p>
      <text:p text:style-name="P14"/>
      <text:p text:style-name="P9"><text:span text:style-name="T6">DICHIARA</text:span><text:span text:style-name="T7">NO</text:span></text:p>
      <text:p text:style-name="P15"/>
      <text:list xml:id="list3724752294514438843" text:style-name="L1">
        <text:list-item>
          <text:p text:style-name="P35"><text:span text:style-name="T53">che </text:span><text:span text:style-name="T54">l’intervento </text:span><text:span text:style-name="T53">è stato </text:span><text:span text:style-name="T50">realizzato a: </text:span><text:span text:style-name="T32">_______________________________________________</text:span></text:p>
        </text:list-item>
      </text:list>
      <text:p text:style-name="P25"><text:span text:style-name="T54">P.ed.:<text:tab/></text:span><text:span text:style-name="T32">__________________</text:span><text:span text:style-name="T54"><text:tab/></text:span><text:span text:style-name="T51">P.M.:<text:tab/></text:span><text:span text:style-name="T30">__________________</text:span><text:span text:style-name="T54"><text:tab/>C.C.:<text:tab/></text:span><text:span text:style-name="T32">__________________</text:span></text:p>
      <text:p text:style-name="P29"/>
      <text:list xml:id="list153861224463227" text:continue-numbering="true" text:style-name="L1">
        <text:list-item>
          <text:p text:style-name="P37"><text:span text:style-name="T54">che l'intervento realizzato:<text:tab/></text:span><text:span text:style-name="T39"></text:span><text:span text:style-name="T47"><text:tab/></text:span><text:span text:style-name="T58">non ha subito variazioni</text:span><text:span text:style-name="T56"> rispetto a quanto dichiarato in fase iniziale e rispetta </text:span><text:span text:style-name="T54">i requisiti tecnici previsti dalla scheda A) dell'allegato 8 dell'Avviso n. 4/2017</text:span><text:span text:style-name="T56">;</text:span></text:p>
        </text:list-item>
      </text:list>
      <text:p text:style-name="P28"><text:span text:style-name="T40"></text:span><text:span text:style-name="T59"> </text:span><text:span text:style-name="T58">ha subito variazioni</text:span><text:span text:style-name="T56"> rispetto a quanto previsto in fase iniz</text:span><text:span text:style-name="T57">i</text:span><text:span text:style-name="T56">ale tali comunque da non compromettere il rispetto de</text:span><text:span text:style-name="T54">i requisiti tecnici previsti dalla scheda A) dell'allegato 8 dell'Avviso n. 4/2017;</text:span></text:p>
      <text:p text:style-name="P11"/>
      <text:list xml:id="list153860317409430" text:continue-numbering="true" text:style-name="L1">
        <text:list-item>
          <text:p text:style-name="P38"><text:span text:style-name="T21">i seguenti d</text:span><text:span text:style-name="T20">ati tecnici </text:span><text:span text:style-name="T9">relativi</text:span><text:span text:style-name="T20"> alla caldaia installata:</text:span></text:p>
        </text:list-item>
      </text:list>
      <text:p text:style-name="P21"><text:span text:style-name="T49">Marca e modello:<text:tab/></text:span><text:span text:style-name="T29">____________________________________________________________</text:span></text:p>
      <text:p text:style-name="P22"><text:span text:style-name="T16">Tipologia caldaia</text:span><text:span text:style-name="T11">:<text:tab/></text:span><text:span text:style-name="T37"></text:span><text:span text:style-name="T59"> </text:span><text:span text:style-name="T60">manuale</text:span><text:span text:style-name="T14"><text:tab/></text:span><text:span text:style-name="T38"></text:span><text:span text:style-name="T14"> </text:span><text:span text:style-name="T15">a </text:span><text:span text:style-name="T14">pellet<text:tab/></text:span><text:span text:style-name="T38"></text:span><text:span text:style-name="T14"> </text:span><text:span text:style-name="T13">a </text:span><text:span text:style-name="T14">cippato</text:span></text:p>
      <text:p text:style-name="P20"><text:span text:style-name="T11">Potenza nominale:<text:tab/></text:span>______________<text:span text:style-name="T11"> </text:span><text:span text:style-name="T12">kW</text:span></text:p>
      <text:p text:style-name="P26"><text:span text:style-name="T61">Capacità di accumulo (complessiva):<text:tab/></text:span><text:span text:style-name="T33">________</text:span><text:span text:style-name="T61"> </text:span><text:span text:style-name="T41">litri, </text:span><text:span text:style-name="T61">di cui di nuova installazione:<text:tab/></text:span><text:span text:style-name="T33">________</text:span><text:span text:style-name="T61"> </text:span><text:span text:style-name="T62">litri</text:span></text:p>
      <text:p text:style-name="P23"><text:span text:style-name="T34">Nuovo deposito biomassa (se presente):<text:tab/></text:span><text:span text:style-name="T42">_______</text:span><text:span text:style-name="T34"> </text:span><text:span text:style-name="T44">m</text:span><text:span text:style-name="T8">2</text:span><text:span text:style-name="T44"> </text:span><text:span text:style-name="T45">(depositi in ca, legno…)</text:span></text:p>
      <text:p text:style-name="P23"><text:span text:style-name="T45"><text:tab/></text:span><text:span text:style-name="T42">_______</text:span><text:span text:style-name="T34"> </text:span><text:span text:style-name="T44">m</text:span><text:span text:style-name="T8">3</text:span><text:span text:style-name="T44"> </text:span><text:span text:style-name="T45">(cisterne in metallo…)</text:span></text:p>
      <text:p text:style-name="P24"><text:span text:style-name="T35">Si distribuisce calore ad edifici e/</text:span><text:span text:style-name="T46">o</text:span><text:span text:style-name="T35"> impianti diversi dal luogo di installazione:<text:tab/></text:span><text:span text:style-name="T36"></text:span><text:span text:style-name="T35"> SI<text:tab/></text:span><text:span text:style-name="T36"></text:span><text:span text:style-name="T35"> NO</text:span></text:p>
      <text:p text:style-name="P30"/>
      <text:list xml:id="list153860195505421" text:continue-numbering="true" text:style-name="L1">
        <text:list-item>
          <text:p text:style-name="P43">i seguenti dati energetic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3"><text:span text:style-name="T10">E</text:span>nergia termica <text:span text:style-name="T63">fornita annualmente dalla </text:span>caldaia:</text:p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6"><text:span text:style-name="T25"><text:s text:c="26"/></text:span><text:span text:style-name="T23"><text:s/>kWh</text:span></text:p>
          </table:table-cell>
        </table:table-row>
        <table:table-row>
          <table:table-cell table:style-name="Tabella1.A2" table:number-rows-spanned="3" office:value-type="string">
            <text:p text:style-name="P12"><text:span text:style-name="T63">Energia termica c</text:span>onsum<text:span text:style-name="T63">ata</text:span> annu<text:span text:style-name="T63">almente dall’impresa (o dall’unità locale ove è installata la caldaia) negli ultimi 3 anni interi:</text:span></text:p>
          </table:table-cell>
          <table:table-cell table:style-name="Tabella1.B2" office:value-type="string">
            <text:p text:style-name="P19"><text:span text:style-name="T67">a</text:span>nno 20<text:span text:style-name="T25"> <text:s text:c="5"/></text:span><text:span text:style-name="T26">:</text:span></text:p>
          </table:table-cell>
          <table:table-cell table:style-name="Tabella1.C2" office:value-type="string">
            <text:p text:style-name="P16"><text:span text:style-name="T25"><text:s text:c="26"/></text:span><text:span text:style-name="T23"><text:s/>kWh</text:span></text:p>
          </table:table-cell>
        </table:table-row>
        <table:table-row>
          <table:covered-table-cell/>
          <table:table-cell table:style-name="Tabella1.B2" office:value-type="string">
            <text:p text:style-name="P19"><text:span text:style-name="T67">a</text:span>nno 20<text:span text:style-name="T25"> <text:s text:c="5"/></text:span><text:span text:style-name="T26">:</text:span></text:p>
          </table:table-cell>
          <table:table-cell table:style-name="Tabella1.C2" office:value-type="string">
            <text:p text:style-name="P16"><text:span text:style-name="T25"><text:s text:c="26"/></text:span><text:span text:style-name="T23"><text:s/>kWh</text:span></text:p>
          </table:table-cell>
        </table:table-row>
        <table:table-row>
          <table:covered-table-cell/>
          <table:table-cell table:style-name="Tabella1.B4" office:value-type="string">
            <text:p text:style-name="P19"><text:span text:style-name="T67">a</text:span>nno 20<text:span text:style-name="T25"> <text:s text:c="5"/></text:span><text:span text:style-name="T26">:</text:span></text:p>
          </table:table-cell>
          <table:table-cell table:style-name="Tabella1.C4" office:value-type="string">
            <text:p text:style-name="P16"><text:span text:style-name="T25"><text:s text:c="26"/></text:span><text:span text:style-name="T23"><text:s/>kWh</text:span></text:p>
          </table:table-cell>
        </table:table-row>
        <table:table-row>
          <table:table-cell table:style-name="Tabella1.A1" office:value-type="string">
            <text:p text:style-name="P18"><text:span text:style-name="T5">(nel caso di nuova attività)</text:span><text:span text:style-name="T17"> </text:span><text:span text:style-name="T19">S</text:span><text:span text:style-name="T18">tima </text:span><text:span text:style-name="T22">d</text:span><text:span text:style-name="T24">ell'</text:span><text:span text:style-name="T22">energia termica </text:span><text:span text:style-name="T24">consumata annualmente dal</text:span><text:span text:style-name="T22">l’impresa (o </text:span><text:span text:style-name="T24">dal</text:span><text:span text:style-name="T22">l’unità locale ove è installata la caldaia):</text:span></text:p>
          </table:table-cell>
          <table:table-cell table:style-name="Tabella1.A1" office:value-type="string">
            <text:p text:style-name="P18"/>
          </table:table-cell>
          <table:table-cell table:style-name="Tabella1.C1" office:value-type="string">
            <text:p text:style-name="P16"><text:span text:style-name="T25"><text:s text:c="26"/></text:span><text:span text:style-name="T23"><text:s/>kWh</text:span></text:p>
          </table:table-cell>
        </table:table-row>
      </table:table>
      <text:p text:style-name="P32"/>
      <text:list xml:id="list153861114307481" text:continue-numbering="true" text:style-name="L1">
        <text:list-item>
          <text:p text:style-name="P36">CO<text:span text:style-name="T64">2</text:span><text:span text:style-name="T34"> annua evitata:<text:tab/></text:span><text:span text:style-name="T43">_____________</text:span><text:span text:style-name="T48"> k</text:span><text:span text:style-name="T34">g</text:span></text:p>
        </text:list-item>
      </text:list>
      <text:p text:style-name="P31"/>
      <text:p text:style-name="P27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38:59.349000000</dc:date>
    <meta:editing-cycles>47</meta:editing-cycles>
    <meta:editing-duration>PT3H40M15S</meta:editing-duration>
    <meta:generator>LibreOffice/5.1.5.2$Windows_x86 LibreOffice_project/7a864d8825610a8c07cfc3bc01dd4fce6a9447e5</meta:generator>
    <meta:print-date>2018-03-27T09:59:24.306000000</meta:print-date>
    <meta:document-statistic meta:table-count="1" meta:image-count="1" meta:object-count="0" meta:page-count="1" meta:paragraph-count="34" meta:word-count="250" meta:character-count="2123" meta:non-whitespace-character-count="1758"/>
  </office:meta>
</office:document-meta>
</file>