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93cm" fo:margin-left="-0.226cm" style:page-number="auto" table:align="left" style:writing-mode="lr-tb"/>
    </style:style>
    <style:style style:name="Tabella1.A" style:family="table-column">
      <style:table-column-properties style:column-width="8.442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8.5cm"/>
    </style:style>
    <style:style style:name="Tabella1.1" style:family="table-row">
      <style:table-row-properties style:row-height="5.0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999999" fo:border-right="none" fo:border-top="none" fo:border-bottom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17.253cm" style:type="right"/>
        </style:tab-stops>
      </style:paragraph-properties>
    </style:style>
    <style:style style:name="P2" style:family="paragraph" style:parent-style-name="testo">
      <style:paragraph-properties fo:line-height="100%" fo:text-align="start" style:justify-single-wor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testo">
      <style:paragraph-properties fo:line-height="100%" fo:text-align="start" style:justify-single-word="false" style:snap-to-layout-gri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1pt"/>
    </style:style>
    <style:style style:name="P7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weight="bold" style:font-weight-asian="bold" style:font-name-complex="Arial" style:font-size-complex="11pt"/>
    </style:style>
    <style:style style:name="P8" style:family="paragraph" style:parent-style-name="testo">
      <style:paragraph-properties fo:line-height="100%">
        <style:tab-stops>
          <style:tab-stop style:position="11.252cm"/>
        </style:tab-stops>
      </style:paragraph-properties>
    </style:style>
    <style:style style:name="P9" style:family="paragraph" style:parent-style-name="testo">
      <style:paragraph-properties fo:line-height="100%" fo:text-align="start" style:justify-single-word="false">
        <style:tab-stops>
          <style:tab-stop style:position="11.252cm"/>
        </style:tab-stops>
      </style:paragraph-properties>
      <style:text-properties fo:text-transform="uppercase" style:font-name="Arial" fo:font-size="12pt" style:font-size-asian="12pt" style:font-name-complex="Arial" style:font-size-complex="12pt"/>
    </style:style>
    <style:style style:name="P10" style:family="paragraph" style:parent-style-name="testo">
      <style:paragraph-properties fo:margin-top="0.071cm" fo:margin-bottom="0.071cm" loext:contextual-spacing="false" fo:line-height="100%" fo:text-align="start" style:justify-single-wor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Header">
      <style:paragraph-properties fo:text-align="justify" style:justify-single-word="false" fo:orphans="0" fo:widows="0">
        <style:tab-stops>
          <style:tab-stop style:position="7.5cm"/>
          <style:tab-stop style:position="15.129cm" style:type="right"/>
        </style:tab-stops>
      </style:paragraph-properties>
      <style:text-properties fo:font-size="8pt" style:font-size-asian="8pt" style:font-size-complex="8pt"/>
    </style:style>
    <style:style style:name="P12" style:family="paragraph" style:parent-style-name="Header">
      <style:paragraph-properties fo:line-height="0.459cm" fo:orphans="0" fo:widows="0">
        <style:tab-stops/>
      </style:paragraph-properties>
      <style:text-properties fo:font-size="8pt" style:font-size-asian="8pt" style:font-size-complex="8pt"/>
    </style:style>
    <style:style style:name="P13" style:family="paragraph" style:parent-style-name="Header">
      <style:paragraph-properties fo:line-height="0.459cm" fo:orphans="0" fo:widows="0">
        <style:tab-stops/>
      </style:paragraph-properties>
      <style:text-properties fo:font-size="10pt" style:font-size-asian="10pt"/>
    </style:style>
    <style:style style:name="P14" style:family="paragraph" style:parent-style-name="Header">
      <style:paragraph-properties fo:margin-left="0cm" fo:margin-right="0cm" fo:line-height="0.459cm" fo:orphans="0" fo:widows="0" fo:text-indent="-0.501cm" style:auto-text-indent="false">
        <style:tab-stops>
          <style:tab-stop style:position="15.499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Header">
      <style:paragraph-properties fo:margin-top="0.212cm" fo:margin-bottom="0cm" loext:contextual-spacing="false" fo:line-height="0.459cm" fo:orphans="0" fo:widows="0">
        <style:tab-stops>
          <style:tab-stop style:position="9.252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style:font-style-asian="italic" style:font-weight-asian="bold" style:font-size-complex="14pt"/>
    </style:style>
    <style:style style:name="P17" style:family="paragraph" style:parent-style-name="Standard">
      <style:paragraph-properties fo:margin-top="0.212cm" fo:margin-bottom="0cm" loext:contextual-spacing="false" style:line-height-at-least="0.635cm">
        <style:tab-stops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tandard">
      <style:paragraph-properties fo:text-align="end" style:justify-single-word="false">
        <style:tab-stops>
          <style:tab-stop style:position="8.001cm"/>
          <style:tab-stop style:position="18.002cm" style:type="right" style:leader-style="solid" style:leader-text="_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8.002cm" style:type="right" style:leader-style="solid" style:leader-text="_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10.001cm"/>
          <style:tab-stop style:position="15.503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style:line-height-at-least="0.635cm">
        <style:tab-stops>
          <style:tab-stop style:position="18.002cm" style:type="right" style:leader-style="solid" style:leader-text="_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751cm"/>
          <style:tab-stop style:position="12.002cm" style:leader-style="solid" style:leader-text="_"/>
          <style:tab-stop style:position="17.503cm" style:type="right" style:leader-style="solid" style:leader-text="_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>
      <style:paragraph-properties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7pt" style:font-size-asian="7pt" style:font-size-complex="7pt"/>
    </style:style>
    <style:style style:name="P31" style:family="paragraph" style:parent-style-name="Standard">
      <style:paragraph-properties fo:margin-left="0.25cm" fo:margin-right="0cm" fo:margin-top="0.212cm" fo:margin-bottom="0cm" loext:contextual-spacing="false" fo:text-indent="0cm" style:auto-text-indent="false">
        <style:tab-stops>
          <style:tab-stop style:position="4.001cm"/>
          <style:tab-stop style:position="7.502cm" style:type="right" style:leader-style="solid" style:leader-text="_"/>
        </style:tab-stops>
      </style:paragraph-properties>
      <style:text-properties fo:font-size="10pt" style:font-size-asian="10pt"/>
    </style:style>
    <style:style style:name="P32" style:family="paragraph" style:parent-style-name="Standard">
      <style:paragraph-properties fo:margin-top="1.058cm" fo:margin-bottom="0cm" loext:contextual-spacing="false" fo:text-align="center" style:justify-single-word="false" fo:orphans="0" fo:widows="0"/>
      <style:text-properties fo:font-weight="bold" style:font-weight-asian="bold" style:font-size-complex="14pt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color="#ff0000" fo:font-size="10pt" fo:font-style="italic" style:font-size-asian="10pt" style:font-style-asian="italic"/>
    </style:style>
    <style:style style:name="P34" style:family="paragraph" style:parent-style-name="Standard">
      <style:paragraph-properties fo:margin-left="1.501cm" fo:margin-right="0cm" fo:text-align="center" style:justify-single-word="false" fo:orphans="0" fo:widows="0" fo:text-indent="-0.75cm" style:auto-text-indent="false"/>
    </style:style>
    <style:style style:name="P35" style:family="paragraph" style:parent-style-name="Standard">
      <style:paragraph-properties fo:margin-left="1.75cm" fo:margin-right="0cm" fo:text-indent="-1.75cm" style:auto-text-indent="false"/>
      <style:text-properties style:font-name="Batang" fo:font-size="8pt" style:font-name-asian="Batang" style:font-size-asian="8pt" style:font-name-complex="Batang" style:font-size-complex="8pt" loext:padding="0cm" loext:border="0.51pt solid #000000"/>
    </style:style>
    <style:style style:name="P36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9.25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37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1.25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38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39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3.753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0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0.001cm" style:type="right" style:leader-style="solid" style:leader-text="_"/>
        </style:tab-stops>
      </style:paragraph-properties>
      <style:text-properties fo:font-size="11pt" style:font-size-asian="11pt"/>
    </style:style>
    <style:style style:name="P41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5.752cm" style:type="right" style:leader-style="solid" style:leader-text="_"/>
        </style:tab-stops>
      </style:paragraph-properties>
      <style:text-properties fo:font-size="11pt" style:font-size-asian="11pt"/>
    </style:style>
    <style:style style:name="P42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8.50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3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5.752cm" style:leader-style="solid" style:leader-text="_"/>
          <style:tab-stop style:position="12.00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4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8.001cm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5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5.503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margin-top="0.106cm" fo:margin-bottom="0cm" loext:contextual-spacing="false" style:line-height-at-least="0.635cm">
        <style:tab-stops>
          <style:tab-stop style:position="18.002cm" style:type="right" style:leader-style="solid" style:leader-text="_"/>
        </style:tab-stops>
      </style:paragraph-properties>
    </style:style>
    <style:style style:name="P47" style:family="paragraph" style:parent-style-name="Standard">
      <style:paragraph-properties fo:margin-top="0.106cm" fo:margin-bottom="0cm" loext:contextual-spacing="false"/>
      <style:text-properties fo:font-size="8pt" style:font-size-asian="8pt" style:font-size-complex="8pt"/>
    </style:style>
    <style:style style:name="P48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9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7.62cm"/>
          <style:tab-stop style:position="10.16cm"/>
          <style:tab-stop style:position="12.7cm"/>
        </style:tab-stops>
      </style:paragraph-properties>
      <style:text-properties fo:font-size="11pt" style:font-size-asian="11pt"/>
    </style:style>
    <style:style style:name="P50" style:family="paragraph" style:parent-style-name="Standard">
      <style:paragraph-properties fo:margin-left="0cm" fo:margin-right="-0.501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fo:language="it" fo:country="IT" style:font-size-asian="11pt" style:language-asian="it" style:country-asian="IT" style:font-size-complex="8pt"/>
    </style:style>
    <style:style style:name="P51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fo:language="it" fo:country="IT" style:text-underline-style="solid" style:text-underline-width="auto" style:text-underline-color="font-color" fo:font-weight="bold" style:font-size-asian="11pt" style:language-asian="it" style:country-asian="IT" style:font-weight-asian="bold" style:font-size-complex="11pt"/>
    </style:style>
    <style:style style:name="P52" style:family="paragraph" style:parent-style-name="Standard">
      <style:paragraph-properties fo:margin-top="0.423cm" fo:margin-bottom="0cm" loext:contextual-spacing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5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font-size="10pt" fo:font-style="italic" style:font-size-asian="10pt" style:font-style-asian="italic"/>
    </style:style>
    <style:style style:name="P54" style:family="paragraph" style:parent-style-name="Standard">
      <style:paragraph-properties fo:margin-left="1.501cm" fo:margin-right="0cm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8.001cm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5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7" style:family="paragraph" style:parent-style-name="Standard" style:list-style-name="WW8Num3">
      <style:text-properties fo:font-size="8pt" style:font-size-asian="8pt" style:font-size-complex="8pt"/>
    </style:style>
    <style:style style:name="P58" style:family="paragraph" style:parent-style-name="Standard" style:list-style-name="WW8Num3">
      <style:paragraph-properties fo:text-align="justify" style:justify-single-word="false"/>
      <style:text-properties fo:font-size="8pt" style:font-size-asian="8pt" style:font-size-complex="8pt"/>
    </style:style>
    <style:style style:name="P59" style:family="paragraph" style:parent-style-name="Standard">
      <style:paragraph-properties fo:margin-left="0.501cm" fo:margin-right="-0.501cm" style:line-height-at-least="0.423cm" fo:text-indent="-0.501cm" style:auto-text-indent="false">
        <style:tab-stops>
          <style:tab-stop style:position="0.501cm"/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font-size="8pt" fo:font-weight="bold" style:font-size-asian="8pt" style:font-weight-asian="bold" style:font-size-complex="8pt"/>
    </style:style>
    <style:style style:name="P60" style:family="paragraph" style:parent-style-name="Standard" style:list-style-name="WW8Num2">
      <style:paragraph-properties fo:margin-left="0.501cm" fo:margin-right="-0.501cm" fo:text-indent="-0.501cm" style:auto-text-indent="false">
        <style:tab-stops>
          <style:tab-stop style:position="0.501cm"/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font-size="8pt" style:font-size-asian="8pt" style:font-size-complex="8pt"/>
    </style:style>
    <style:style style:name="P61" style:family="paragraph" style:parent-style-name="Heading_20_4">
      <style:paragraph-properties fo:margin-top="0.423cm" fo:margin-bottom="0.423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Heading_20_4">
      <style:paragraph-properties fo:margin-top="0.635cm" fo:margin-bottom="0.635cm" loext:contextual-spacing="false" fo:text-align="center" style:justify-single-word="false"/>
      <style:text-properties style:font-name="Arial" style:font-name-complex="Arial"/>
    </style:style>
    <style:style style:name="P63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officeooo:paragraph-rsid="000d4ec1"/>
    </style:style>
    <style:style style:name="P64" style:family="paragraph" style:parent-style-name="Rientro_20_normale1" style:list-style-name="WW8Num4">
      <style:paragraph-properties fo:text-align="justify" style:justify-single-word="false" fo:orphans="0" fo:widows="0"/>
      <style:text-properties style:font-name="Arial" style:font-name-complex="Arial"/>
    </style:style>
    <style:style style:name="P65" style:family="paragraph" style:parent-style-name="Rientro_20_normale1" style:list-style-name="WW8Num4">
      <style:paragraph-properties fo:margin-left="0.63cm" fo:margin-right="0cm" fo:margin-top="0.106cm" fo:margin-bottom="0.212cm" loext:contextual-spacing="false" fo:text-align="justify" style:justify-single-word="false" fo:orphans="0" fo:widows="0" fo:text-indent="-0.63cm" style:auto-text-indent="false"/>
      <style:text-properties style:font-name="Arial" style:font-name-complex="Arial"/>
    </style:style>
    <style:style style:name="P66" style:family="paragraph" style:parent-style-name="Rientro_20_normale1" style:list-style-name="WW8Num4">
      <style:paragraph-properties fo:margin-left="0.63cm" fo:margin-right="0cm" fo:margin-top="0.106cm" fo:margin-bottom="0.212cm" loext:contextual-spacing="false" fo:text-align="justify" style:justify-single-word="false" fo:orphans="0" fo:widows="0" fo:text-indent="-0.63cm" style:auto-text-indent="false"/>
    </style:style>
    <style:style style:name="P67" style:family="paragraph" style:parent-style-name="Rientro_20_normale1" style:list-style-name="WW8Num4">
      <style:paragraph-properties fo:margin-top="0.106cm" fo:margin-bottom="0.212cm" loext:contextual-spacing="false" fo:text-align="justify" style:justify-single-word="false" fo:orphans="0" fo:widows="0"/>
      <style:text-properties style:font-name="Arial" style:font-name-complex="Arial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d4ec1" style:font-size-asian="8pt" style:font-size-complex="8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ize-complex="11pt"/>
    </style:style>
    <style:style style:name="T14" style:family="text">
      <style:text-properties style:font-name="Arial" fo:font-weight="bold" style:font-weight-asian="bold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Batang" fo:font-size="12pt" style:font-name-asian="Batang" style:font-size-asian="12pt" style:font-name-complex="Batang" style:font-size-complex="12pt"/>
    </style:style>
    <style:style style:name="T17" style:family="text">
      <style:text-properties style:font-name="Batang" fo:font-size="11pt" style:font-name-asian="Batang" style:font-size-asian="11pt" style:font-name-complex="Batang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Marca da bollo</text:p>
            <text:p text:style-name="P21"/>
            <text:p text:style-name="P20"><text:span text:style-name="T7">indicare</text:span><text:span text:style-name="T10"> i </text:span><text:span text:style-name="T7">seguenti estremi:</text:span></text:p>
            <text:p text:style-name="P24"/>
            <text:p text:style-name="P31">giorno di emissione:<text:tab/><text:tab/></text:p>
            <text:p text:style-name="P31">ora di emissione:<text:tab/><text:tab/></text:p>
            <text:p text:style-name="P31">identificativo (14 cifre):<text:tab/><text:tab/></text:p>
          </table:table-cell>
          <table:table-cell table:style-name="Tabella1.B1" office:value-type="string">
            <text:p text:style-name="P25"/>
          </table:table-cell>
          <table:table-cell table:style-name="Tabella1.C1" office:value-type="string">
            <text:p text:style-name="P3"/>
            <text:p text:style-name="P2">Alla</text:p>
            <text:p text:style-name="P9">Provincia Autonoma di Trento</text:p>
            <text:p text:style-name="P10">Agenzia provinciale per l’incentivazione delle attività economiche</text:p>
            <text:p text:style-name="P5">Ufficio Ricerca e Finanza</text:p>
            <text:p text:style-name="P4">Via Solteri 38</text:p>
            <text:p text:style-name="P4">38121 <text:s text:c="2"/>TRENTO <text:s/>TN</text:p>
            <text:p text:style-name="P6"/>
            <text:p text:style-name="P8"><text:span text:style-name="T13">apiae.contr.finricsvil@pec.provincia.tn.it</text:span><text:span text:style-name="T14"> </text:span></text:p>
            <text:p text:style-name="P7"/>
          </table:table-cell>
        </table:table-row>
      </table:table>
      <text:p text:style-name="P32">DOMANDA DI CONTRIBUTO CONGIUNTA</text:p>
      <text:p text:style-name="P53">(Avviso n.6 /2017 – Programma operativo FESR 2014-2020 – L.P. 6/99)</text:p>
      <text:p text:style-name="P33"/>
      <text:p text:style-name="P34"><text:span text:style-name="T4">PROMOZIONE DELLA RICERCA E SVILUPPO </text:span><text:span text:style-name="T11">(art. 5)</text:span></text:p>
      <text:p text:style-name="P54">(procedura valutativa per spesa superiore ai 300.000,00 € e fino a 1.500.000,00 €) </text:p>
      <text:p text:style-name="P35"/>
      <text:p text:style-name="P35"/>
      <text:p text:style-name="P45">Il sottoscritto / La sottoscritta</text:p>
      <text:p text:style-name="P36">cognome <text:tab/> nome <text:tab/></text:p>
      <text:p text:style-name="P37">nato/a a <text:tab/> il <text:tab/></text:p>
      <text:p text:style-name="P38">residente nel comune di <text:tab/></text:p>
      <text:p text:style-name="P39">indirizzo <text:tab/> n. civico <text:tab/></text:p>
      <text:p text:style-name="P40">codice fiscale <text:tab/></text:p>
      <text:p text:style-name="P38">indirizzo di posta elettronica/posta elettronica certificata (PEC) <text:tab/></text:p>
      <text:p text:style-name="P41">fax <text:tab/></text:p>
      <text:p text:style-name="P46"><text:span text:style-name="T6">in qualità di: <text:s text:c="6"/></text:span><text:span text:style-name="T16">□</text:span><text:span text:style-name="T17"> </text:span><text:span text:style-name="T6">titolare <text:s text:c="16"/></text:span><text:span text:style-name="T16">□</text:span><text:span text:style-name="T17"> </text:span><text:span text:style-name="T6">legale rappresentante <text:s text:c="16"/></text:span><text:span text:style-name="T16">□</text:span><text:span text:style-name="T17"> </text:span><text:span text:style-name="T6">delegato</text:span></text:p>
      <text:p text:style-name="P17">dell’impresa <text:tab/></text:p>
      <text:p text:style-name="P23">(indicare la corretta denominazione)</text:p>
      <text:p text:style-name="P28"><text:span text:style-name="T6">con sede </text:span><text:span text:style-name="T5">(indirizzo completo)</text:span><text:span text:style-name="T6"> <text:tab/></text:span></text:p>
      <text:p text:style-name="P42">codice fiscale <text:tab/> partita IVA <text:tab/></text:p>
      <text:p text:style-name="P43">telefono <text:tab/> cell. <text:tab/> fax <text:tab/></text:p>
      <text:p text:style-name="P44">indirizzo di posta elettronica (e-mail) <text:tab/><text:tab/></text:p>
      <text:p text:style-name="P44">indirizzo di posta elettronica certificata (PEC) <text:tab/><text:tab/></text:p>
      <text:p text:style-name="P22">(come da normativa tutte le comunicazioni saranno trasmesse esclusivamente all’indirizzo PEC dell’impresa)</text:p>
      <text:p text:style-name="P18"/>
      <text:p text:style-name="P19"><text:span text:style-name="T7">Settore: <text:s text:c="5"/></text:span><text:span text:style-name="T16">□</text:span><text:span text:style-name="T7"> artigianato <text:s text:c="7"/></text:span><text:span text:style-name="T16">□</text:span><text:span text:style-name="T7"> commercio <text:s text:c="7"/></text:span><text:span text:style-name="T16">□</text:span><text:span text:style-name="T7"> cooperazione <text:s text:c="7"/></text:span><text:span text:style-name="T16">□</text:span><text:span text:style-name="T7"> industria <text:s text:c="7"/></text:span><text:span text:style-name="T16">□</text:span><text:span text:style-name="T7"> turismo</text:span></text:p>
      <text:p text:style-name="P45"/>
      <text:p text:style-name="P45"/>
      <text:p text:style-name="P45">Il sottoscritto / La sottoscritta</text:p>
      <text:p text:style-name="P36">cognome <text:tab/> nome <text:tab/></text:p>
      <text:p text:style-name="P37">nato/a a <text:tab/> il <text:tab/></text:p>
      <text:p text:style-name="P38">residente nel comune di <text:tab/></text:p>
      <text:p text:style-name="P39">indirizzo <text:tab/> n. civico <text:tab/></text:p>
      <text:p text:style-name="P40">codice fiscale <text:tab/></text:p>
      <text:p text:style-name="P38"><text:soft-page-break/>indirizzo di posta elettronica/posta elettronica certificata (PEC) <text:tab/></text:p>
      <text:p text:style-name="P41">fax <text:tab/></text:p>
      <text:p text:style-name="P46"><text:span text:style-name="T6">in qualità di: <text:s text:c="6"/></text:span><text:span text:style-name="T16">□</text:span><text:span text:style-name="T17"> </text:span><text:span text:style-name="T6">titolare <text:s text:c="16"/></text:span><text:span text:style-name="T16">□</text:span><text:span text:style-name="T17"> </text:span><text:span text:style-name="T6">legale rappresentante <text:s text:c="16"/></text:span><text:span text:style-name="T16">□</text:span><text:span text:style-name="T17"> </text:span><text:span text:style-name="T6">delegato</text:span></text:p>
      <text:p text:style-name="P17">dell’impresa <text:tab/></text:p>
      <text:p text:style-name="P23">(indicare la corretta denominazione)</text:p>
      <text:p text:style-name="P28"><text:span text:style-name="T6">con sede </text:span><text:span text:style-name="T5">(indirizzo completo)</text:span><text:span text:style-name="T6"> <text:tab/></text:span></text:p>
      <text:p text:style-name="P42">codice fiscale <text:tab/> partita IVA <text:tab/></text:p>
      <text:p text:style-name="P43">telefono <text:tab/> cell. <text:tab/> fax <text:tab/></text:p>
      <text:p text:style-name="P44">indirizzo di posta elettronica (e-mail) <text:tab/><text:tab/></text:p>
      <text:p text:style-name="P44">indirizzo di posta elettronica certificata (PEC) <text:tab/><text:tab/></text:p>
      <text:p text:style-name="P22">(come da normativa tutte le comunicazioni saranno trasmesse esclusivamente all’indirizzo PEC dell’impresa)</text:p>
      <text:p text:style-name="P19"><text:span text:style-name="T7">Settore: <text:s text:c="5"/></text:span><text:span text:style-name="T16">□</text:span><text:span text:style-name="T7"> artigianato <text:s text:c="7"/></text:span><text:span text:style-name="T16">□</text:span><text:span text:style-name="T7"> commercio <text:s text:c="7"/></text:span><text:span text:style-name="T16">□</text:span><text:span text:style-name="T7"> cooperazione <text:s text:c="7"/></text:span><text:span text:style-name="T16">□</text:span><text:span text:style-name="T7"> industria <text:s text:c="7"/></text:span><text:span text:style-name="T16">□</text:span><text:span text:style-name="T7"> turismo</text:span></text:p>
      <text:h text:style-name="P61" text:outline-level="4"/>
      <text:p text:style-name="P45">Il sottoscritto / La sottoscritta</text:p>
      <text:p text:style-name="P36">cognome <text:tab/> nome <text:tab/></text:p>
      <text:p text:style-name="P37">nato/a a <text:tab/> il <text:tab/></text:p>
      <text:p text:style-name="P38">residente nel comune di <text:tab/></text:p>
      <text:p text:style-name="P39">indirizzo <text:tab/> n. civico <text:tab/></text:p>
      <text:p text:style-name="P40">codice fiscale <text:tab/></text:p>
      <text:p text:style-name="P38">indirizzo di posta elettronica/posta elettronica certificata (PEC) <text:tab/></text:p>
      <text:p text:style-name="P41">fax <text:tab/></text:p>
      <text:p text:style-name="P46"><text:span text:style-name="T6">in qualità di: <text:s text:c="6"/></text:span><text:span text:style-name="T16">□</text:span><text:span text:style-name="T17"> </text:span><text:span text:style-name="T6">titolare <text:s text:c="16"/></text:span><text:span text:style-name="T16">□</text:span><text:span text:style-name="T17"> </text:span><text:span text:style-name="T6">legale rappresentante <text:s text:c="16"/></text:span><text:span text:style-name="T16">□</text:span><text:span text:style-name="T17"> </text:span><text:span text:style-name="T6">delegato</text:span></text:p>
      <text:p text:style-name="P17">dell’impresa <text:tab/></text:p>
      <text:p text:style-name="P23">(indicare la corretta denominazione)</text:p>
      <text:p text:style-name="P28"><text:span text:style-name="T6">con sede </text:span><text:span text:style-name="T5">(indirizzo completo)</text:span><text:span text:style-name="T6"> <text:tab/></text:span></text:p>
      <text:p text:style-name="P42">codice fiscale <text:tab/> partita IVA <text:tab/></text:p>
      <text:p text:style-name="P43">telefono <text:tab/> cell. <text:tab/> fax <text:tab/></text:p>
      <text:p text:style-name="P44">indirizzo di posta elettronica (e-mail) <text:tab/><text:tab/></text:p>
      <text:p text:style-name="P44">indirizzo di posta elettronica certificata (PEC) <text:tab/><text:tab/></text:p>
      <text:p text:style-name="P22">(come da normativa tutte le comunicazioni saranno trasmesse esclusivamente all’indirizzo PEC dell’impresa)</text:p>
      <text:p text:style-name="P19"><text:span text:style-name="T7">Settore: <text:s text:c="5"/></text:span><text:span text:style-name="T16">□</text:span><text:span text:style-name="T7"> artigianato <text:s text:c="7"/></text:span><text:span text:style-name="T16">□</text:span><text:span text:style-name="T7"> commercio <text:s text:c="7"/></text:span><text:span text:style-name="T16">□</text:span><text:span text:style-name="T7"> cooperazione <text:s text:c="7"/></text:span><text:span text:style-name="T16">□</text:span><text:span text:style-name="T7"> industria <text:s text:c="7"/></text:span><text:span text:style-name="T16">□</text:span><text:span text:style-name="T7"> turismo</text:span></text:p>
      <text:h text:style-name="P62" text:outline-level="4">C H I E D O N O</text:h>
      <text:p text:style-name="P26">la concessione dei contributi per le iniziative sopra indicate, ai sensi dell’articolo 25 del Regolamento (UE) n. 651/2014.</text:p>
      <text:p text:style-name="P26"/>
      <text:p text:style-name="P27">Totale spesa complessiva: <text:s text:c="5"/>Euro _____________________________</text:p>
      <text:p text:style-name="P11"/>
      <text:p text:style-name="P11"/>
      <text:p text:style-name="P59">Informativa ai sensi del decreto legislativo 196/2003, articolo 13:</text:p>
      <text:list xml:id="list8388421916805881824" text:style-name="WW8Num2">
        <text:list-item>
          <text:p text:style-name="P60">i dati forniti verranno trattati esclusivamente per le seguenti finalità: procedimento relativo alla presente domanda di contributo;</text:p>
        </text:list-item>
        <text:list-item>
          <text:p text:style-name="P60">il trattamento sarà effettuato con supporto cartaceo e/o informatico;</text:p>
        </text:list-item>
        <text:list-item>
          <text:p text:style-name="P60">il conferimento dei dati è obbligatorio per dar corso alla procedura;</text:p>
        </text:list-item>
        <text:list-item>
          <text:p text:style-name="P60">titolare del trattamento è la Provincia Autonoma di Trento;</text:p>
        </text:list-item>
        <text:list-item>
          <text:p text:style-name="P60"><text:soft-page-break/>il responsabile del trattamento è il dirigente dell’Agenzia provinciale per l’incentivazione delle attività economiche;</text:p>
        </text:list-item>
        <text:list-item>
          <text:p text:style-name="P60">in ogni momento potranno essere esercitati nei confronti del titolare del trattamento i diritti di cui all’art. 7 del d.lgs. 196/2003.</text:p>
        </text:list-item>
      </text:list>
      <text:p text:style-name="P14"/>
      <text:p text:style-name="P14"/>
      <text:p text:style-name="P14"/>
      <text:p text:style-name="P14"/>
      <text:p text:style-name="P14">1.<text:tab/>ditta/società/consorzio <text:tab/></text:p>
      <text:p text:style-name="P15">spesa prevista euro <text:tab/></text:p>
      <text:p text:style-name="P12"/>
      <text:p text:style-name="P49">Luogo e data __________________<text:tab/>Firma_____________________________</text:p>
      <text:p text:style-name="P13"/>
      <text:p text:style-name="P13"/>
      <text:p text:style-name="P14">2.<text:tab/>ditta/società/consorzio <text:tab/></text:p>
      <text:p text:style-name="P15">spesa prevista euro <text:tab/></text:p>
      <text:p text:style-name="P12"/>
      <text:p text:style-name="P49">Luogo e data __________________<text:tab/>Firma_____________________________</text:p>
      <text:p text:style-name="P13"/>
      <text:p text:style-name="P13"/>
      <text:p text:style-name="P14">3.<text:tab/>ditta/società/consorzio <text:tab/></text:p>
      <text:p text:style-name="P15">spesa prevista euro <text:tab/></text:p>
      <text:p text:style-name="P12"/>
      <text:p text:style-name="P49">Luogo e data __________________<text:tab/>Firma_____________________________</text:p>
      <text:p text:style-name="P13"/>
      <text:p text:style-name="P13"/>
      <text:p text:style-name="P52"><draw:line text:anchor-type="char" draw:z-index="4" draw:style-name="gr1" draw:text-style-name="P68" svg:x1="-0.088cm" svg:y1="0.242cm" svg:x2="18.112cm" svg:y2="0.242cm"><text:p/></draw:line>Riservato all’ufficio:</text:p>
      <text:p text:style-name="P47">ai sensi dell'articolo 38 del d.P.R. 445 del 28 dicembre 2000, la presente domanda è stata:</text:p>
      <text:list xml:id="list2679031112760769142" text:style-name="WW8Num3">
        <text:list-item>
          <text:p text:style-name="P57">sottoscritta, previa identificazione del richiedente, in presenza del dipendente addetto </text:p>
        </text:list-item>
      </text:list>
      <text:p text:style-name="P29"><text:tab/><text:tab/> (indicare in stampatello il nome del dipendente)</text:p>
      <text:list xml:id="list171740424008389" text:continue-numbering="true" text:style-name="WW8Num3">
        <text:list-item>
          <text:p text:style-name="P58">sottoscritta e presentata unitamente a copia fotostatica non autenticata di un documento di identità del sottoscrittore</text:p>
        </text:list-item>
      </text:list>
      <text:p text:style-name="P50"><draw:line text:anchor-type="char" draw:z-index="3" draw:style-name="gr1" draw:text-style-name="P68" svg:x1="-0.088cm" svg:y1="0.272cm" svg:x2="18.112cm" svg:y2="0.272cm"><text:p/></draw:line></text:p>
      <text:p text:style-name="P51"/>
      <text:p text:style-name="P48"><text:span text:style-name="T8">SI ALLEGA LA SEGUENTE DOCUMENTAZIONE</text:span><text:span text:style-name="T9">: </text:span></text:p>
      <text:p text:style-name="P30"/>
      <text:list xml:id="list8844174579297352094" text:style-name="WW8Num4">
        <text:list-item>
          <text:p text:style-name="P65">copia documento identità titolare/legale rappresentante (in caso di inoltro tramite PEC senza firma digitale)</text:p>
        </text:list-item>
        <text:list-item>
          <text:p text:style-name="P67">dichiarazione sostitutiva di certificazione e dell’atto di notorietà</text:p>
        </text:list-item>
        <text:list-item>
          <text:p text:style-name="P65">dichiarazione di conoscenza degli obblighi di cui all’art. 16 LP 6/99 e ss.mm.</text:p>
        </text:list-item>
        <text:list-item>
          <text:p text:style-name="P65">progetto di ricerca</text:p>
        </text:list-item>
        <text:list-item>
          <text:p text:style-name="P65">relazione tecnico-economico-finanziaria </text:p>
        </text:list-item>
        <text:list-item>
          <text:p text:style-name="P66"><text:span text:style-name="T15">copia semplice del bilancio relativo all’ultimo esercizio risultante dal libro inventari </text:span><text:span text:style-name="T12">(qualora non sia già depositato presso l’ente istruttore o presso il Registro delle imprese)</text:span><text:span text:style-name="T15">; </text:span></text:p>
        </text:list-item>
        <text:list-item>
          <text:p text:style-name="P65">________________________________________________________________________________________</text:p>
        </text:list-item>
        <text:list-item>
          <text:p text:style-name="P67">________________________________________________________________________________________</text:p>
        </text:list-item>
        <text:list-item>
          <text:p text:style-name="P65">________________________________________________________________________________________</text:p>
        </text:list-item>
        <text:list-item>
          <text:p text:style-name="P64">___________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text-align="justify" style:justify-single-word="false"/>
      <style:text-properties style:font-name="CG Times" fo:font-family="'CG Times'" style:font-family-generic="roman" style:font-pitch="variable" fo:font-size="18pt" fo:font-weight="bold" style:font-size-asian="18pt" style:font-weight-asian="bold" style:font-name-complex="CG Times" style:font-family-complex="'CG Times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" style:display-name="Body Text" style:family="paragraph" style:parent-style-name="Standard">
      <style:paragraph-properties style:line-height-at-least="0.847cm" fo:text-align="justify" style:justify-single-word="false"/>
      <style:text-properties style:font-name="Roman PS" fo:font-family="'Roman PS', 'Times New Roman'" style:font-family-generic="roman" style:font-pitch="variable" fo:font-size="13pt" style:font-size-asian="13pt" style:font-name-complex="Roman PS" style:font-family-complex="'Roman PS', 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, Arial" style:font-family-generic="swiss" fo:font-size="11pt" style:font-size-asian="11pt" style:font-name-complex="Univers (WN)" style:font-family-complex="'Univers (WN)', Arial" style:font-family-generic-complex="swiss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  <style:text-properties style:font-name="Roman PS" fo:font-family="'Roman PS', 'Times New Roman'" style:font-family-generic="roman" style:font-pitch="variable" fo:font-size="10pt" style:font-size-asian="10pt" style:font-name-complex="Roman PS" style:font-family-complex="'Roman PS', 'Times New Roman'" style:font-family-generic-complex="roman" style:font-pitch-complex="variable"/>
    </style:style>
    <style:style style:name="_20_Carattere_20_Carattere" style:display-name="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Batang" fo:font-family="Batang, 바탕" style:font-family-generic="roman" style:font-pitch="variable" style:font-name-complex="Batang" style:font-family-complex="Batang, 바탕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atang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25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officeooo:paragraph-rsid="000d4ec1"/>
    </style:style>
    <style:style style:name="MT1" style:family="text">
      <style:text-properties fo:font-size="8pt" style:font-name-asian="Arial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0d4ec1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bitmap" draw:fill-color="#ffffff" draw:fill-image-name="del_25_201358-2012_25_20all_25_20C_25_20filigrana" draw:opacity="100%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1" text:anchor-type="char" svg:x="18.156cm" svg:y="0cm" svg:width="0.87cm" svg:height="0.834cm" draw:z-index="2"><draw:image xlink:href="Pictures/100000000000006500000062AB29A23A58CA8507.jpg" xlink:type="simple" xlink:show="embed" xlink:actuate="onLoad"/></draw:frame><text:span text:style-name="MT1"> </text:span><text:span text:style-name="MT2">Domanda congiunta Bando Fesr <text:s/>avviso n. 6/2017</text:span></text:p>
        <text:p text:style-name="MP2"><text:span text:style-name="MT3">Modulo certificato ai sensi dell'art. 9, comma 4, della l.p. 23/1992 e approvato con determina n. 778 di data 28 dicembre 2017 dal Dirigente di APIAE</text:span><text:span text:style-name="MT2"><text:tab/>pag. </text:span><text:span text:style-name="Page_20_Number"><text:span text:style-name="MT2"><text:page-number text:select-page="current">3</text:page-number></text:span></text:span><text:span text:style-name="Page_20_Number"><text:span text:style-name="MT2"> di </text:span></text:span><text:span text:style-name="Page_20_Number"><text:span text:style-name="MT2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I</dc:title>
    <meta:initial-creator>pr29081</meta:initial-creator>
    <meta:creation-date>2013-02-05T11:49:00</meta:creation-date>
    <dc:date>2018-01-10T17:17:38.612000000</dc:date>
    <meta:print-date>2017-09-04T11:33:00</meta:print-date>
    <meta:editing-cycles>15</meta:editing-cycles>
    <meta:editing-duration>PT13M26S</meta:editing-duration>
    <meta:generator>LibreOffice/5.2.7.2$Windows_x86 LibreOffice_project/2b7f1e640c46ceb28adf43ee075a6e8b8439ed10</meta:generator>
    <meta:document-statistic meta:table-count="1" meta:image-count="1" meta:object-count="0" meta:page-count="3" meta:paragraph-count="107" meta:word-count="664" meta:character-count="5427" meta:non-whitespace-character-count="4516"/>
  </office:meta>
</office:document-meta>
</file>