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D2BF3E010971FA81.jpg" manifest:media-type="image/jpeg"/>
  <manifest:file-entry manifest:full-path="Pictures/100000000000006500000062A2C3C65E63CF656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Univers (WN)" svg:font-family="'Univers (WN)'" style:font-family-generic="swiss"/>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CG Times (WN)" svg:font-family="'CG Times (WN)', 'Times New 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Normale"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Roman PS1" svg:font-family="'Roman P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427cm" fo:margin-left="-0.265cm" fo:margin-top="0cm" fo:margin-bottom="0cm" table:align="left" style:writing-mode="lr-tb"/>
    </style:style>
    <style:style style:name="Tabella3.A" style:family="table-column">
      <style:table-column-properties style:column-width="0.439cm"/>
    </style:style>
    <style:style style:name="Tabella3.B" style:family="table-column">
      <style:table-column-properties style:column-width="9.525cm"/>
    </style:style>
    <style:style style:name="Tabella3.C" style:family="table-column">
      <style:table-column-properties style:column-width="1.588cm"/>
    </style:style>
    <style:style style:name="Tabella3.D" style:family="table-column">
      <style:table-column-properties style:column-width="1.268cm"/>
    </style:style>
    <style:style style:name="Tabella3.E" style:family="table-column">
      <style:table-column-properties style:column-width="2.027cm"/>
    </style:style>
    <style:style style:name="Tabella3.F" style:family="table-column">
      <style:table-column-properties style:column-width="2.581cm"/>
    </style:style>
    <style:style style:name="Tabella3.1" style:family="table-row">
      <style:table-row-properties style:row-height="1.109cm" fo:keep-together="auto"/>
    </style:style>
    <style:style style:name="Tabella3.A1" style:family="table-cell">
      <style:table-cell-properties style:vertical-align="" fo:padding-left="0.123cm" fo:padding-right="0.123cm" fo:padding-top="0cm" fo:padding-bottom="0cm" fo:border-left="0.5pt solid #333333" fo:border-right="none" fo:border-top="0.5pt solid #333333" fo:border-bottom="0.5pt solid #333333" style:writing-mode="lr-tb"/>
    </style:style>
    <style:style style:name="Tabella3.B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3.F1" style:family="table-cell">
      <style:table-cell-properties style:vertical-align="middle" fo:padding-left="0.123cm" fo:padding-right="0.123cm" fo:padding-top="0cm" fo:padding-bottom="0cm" fo:border="0.5pt solid #333333" style:writing-mode="lr-tb"/>
    </style:style>
    <style:style style:name="Tabella3.A2" style:family="table-cell">
      <style:table-cell-properties style:vertical-align="" fo:padding-left="0.123cm" fo:padding-right="0.123cm" fo:padding-top="0cm" fo:padding-bottom="0cm" fo:border-left="0.5pt solid #333333" fo:border-right="none" fo:border-top="none" fo:border-bottom="0.5pt solid #333333" style:writing-mode="lr-tb"/>
    </style:style>
    <style:style style:name="Tabella3.B2"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3.F2"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2" style:family="table">
      <style:table-properties style:width="16.454cm" table:align="center" style:writing-mode="lr-tb"/>
    </style:style>
    <style:style style:name="Tabella2.A" style:family="table-column">
      <style:table-column-properties style:column-width="1.051cm"/>
    </style:style>
    <style:style style:name="Tabella2.B" style:family="table-column">
      <style:table-column-properties style:column-width="9.239cm"/>
    </style:style>
    <style:style style:name="Tabella2.C" style:family="table-column">
      <style:table-column-properties style:column-width="3.039cm"/>
    </style:style>
    <style:style style:name="Tabella2.D" style:family="table-column">
      <style:table-column-properties style:column-width="3.124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2.C1" style:family="table-cell">
      <style:table-cell-properties style:vertical-align="middle" fo:padding-left="0.123cm" fo:padding-right="0.123cm" fo:padding-top="0cm" fo:padding-bottom="0cm" fo:border="0.75pt solid #333333" style:writing-mode="lr-tb"/>
    </style:style>
    <style:style style:name="Tabella2.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2.3" style:family="table-row">
      <style:table-row-properties style:row-height="0.801cm" fo:keep-together="always"/>
    </style:style>
    <style:style style:name="Tabella2.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2.4" style:family="table-row">
      <style:table-row-properties style:row-height="0.7cm" fo:keep-together="always"/>
    </style:style>
    <style:style style:name="Tabella2.A4" style:family="table-cell">
      <style:table-cell-properties style:vertical-align="middle" fo:padding-left="0.123cm" fo:padding-right="0.123cm" fo:padding-top="0cm" fo:padding-bottom="0cm" fo:border="none" style:writing-mode="lr-tb"/>
    </style:style>
    <style:style style:name="Tabella2.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2.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2.6" style:family="table-row">
      <style:table-row-properties style:row-height="1.256cm" fo:keep-together="always"/>
    </style:style>
    <style:style style:name="Tabella2.A6" style:family="table-cell">
      <style:table-cell-properties style:vertical-align="middle" fo:padding-left="0.123cm" fo:padding-right="0.123cm" fo:padding-top="0.097cm" fo:padding-bottom="0.097cm" fo:border="0.5pt solid #333333" style:writing-mode="lr-tb"/>
    </style:style>
    <style:style style:name="Tabella2.A7" style:family="table-cell">
      <style:table-cell-properties style:vertical-align="middle" fo:padding-left="0.123cm" fo:padding-right="0.123cm" fo:padding-top="0cm" fo:padding-bottom="0cm" fo:border="none" style:writing-mode="lr-tb"/>
    </style:style>
    <style:style style:name="Tabella2.A8" style:family="table-cell">
      <style:table-cell-properties style:vertical-align="middle" fo:padding-left="0.123cm" fo:padding-right="0.123cm" fo:padding-top="0cm" fo:padding-bottom="0cm" fo:border="none" style:writing-mode="lr-tb"/>
    </style:style>
    <style:style style:name="Tabella2.A9" style:family="table-cell">
      <style:table-cell-properties style:vertical-align="middle" fo:padding-left="0.123cm" fo:padding-right="0.123cm" fo:padding-top="0cm" fo:padding-bottom="0cm" fo:border="none" style:writing-mode="lr-tb"/>
    </style:style>
    <style:style style:name="Tabella2.A10" style:family="table-cell">
      <style:table-cell-properties style:vertical-align="middle" fo:padding="0.097cm" fo:border="none" style:writing-mode="lr-tb"/>
    </style:style>
    <style:style style:name="Tabella2.A11" style:family="table-cell">
      <style:table-cell-properties style:vertical-align="middle" fo:padding="0.097cm" fo:border="none" style:writing-mode="lr-tb"/>
    </style:style>
    <style:style style:name="Tabella2.13" style:family="table-row">
      <style:table-row-properties style:row-height="1.113cm" fo:keep-together="always"/>
    </style:style>
    <style:style style:name="Tabella2.A13" style:family="table-cell">
      <style:table-cell-properties style:vertical-align="middle" fo:padding-left="0.123cm" fo:padding-right="0.123cm" fo:padding-top="0.097cm" fo:padding-bottom="0.097cm" fo:border="0.5pt solid #333333" style:writing-mode="lr-tb"/>
    </style:style>
    <style:style style:name="Tabella2.A14" style:family="table-cell">
      <style:table-cell-properties style:vertical-align="middle" fo:padding-left="0.123cm" fo:padding-right="0.123cm" fo:padding-top="0.097cm" fo:padding-bottom="0.097cm" fo:border="0.5pt solid #333333" style:writing-mode="lr-tb"/>
    </style:style>
    <style:style style:name="Tabella2.15" style:family="table-row">
      <style:table-row-properties style:row-height="1.177cm" fo:keep-together="always"/>
    </style:style>
    <style:style style:name="Tabella2.A15" style:family="table-cell">
      <style:table-cell-properties style:vertical-align="middle" fo:padding-left="0.123cm" fo:padding-right="0.123cm" fo:padding-top="0.097cm" fo:padding-bottom="0.097cm" fo:border="none" style:writing-mode="lr-tb"/>
    </style:style>
    <style:style style:name="Tabella2.B15" style:family="table-cell">
      <style:table-cell-properties style:vertical-align="middle" fo:padding-left="0.123cm" fo:padding-right="0.123cm" fo:padding-top="0.097cm" fo:padding-bottom="0.097cm" fo:border="0.5pt solid #333333" style:writing-mode="lr-tb"/>
    </style:style>
    <style:style style:name="Tabella1" style:family="table">
      <style:table-properties style:width="16.454cm" table:align="center" style:writing-mode="lr-tb"/>
    </style:style>
    <style:style style:name="Tabella1.A" style:family="table-column">
      <style:table-column-properties style:column-width="1.051cm"/>
    </style:style>
    <style:style style:name="Tabella1.B" style:family="table-column">
      <style:table-column-properties style:column-width="9.239cm"/>
    </style:style>
    <style:style style:name="Tabella1.C" style:family="table-column">
      <style:table-column-properties style:column-width="3.039cm"/>
    </style:style>
    <style:style style:name="Tabella1.D" style:family="table-column">
      <style:table-column-properties style:column-width="3.124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1.C1" style:family="table-cell">
      <style:table-cell-properties style:vertical-align="middle" fo:padding-left="0.123cm" fo:padding-right="0.123cm" fo:padding-top="0cm" fo:padding-bottom="0cm" fo:border="0.75pt solid #333333" style:writing-mode="lr-tb"/>
    </style:style>
    <style:style style:name="Tabella1.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1.3" style:family="table-row">
      <style:table-row-properties style:row-height="0.801cm" fo:keep-together="always"/>
    </style:style>
    <style:style style:name="Tabella1.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1.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1.4" style:family="table-row">
      <style:table-row-properties style:row-height="0.7cm" fo:keep-together="always"/>
    </style:style>
    <style:style style:name="Tabella1.A4" style:family="table-cell">
      <style:table-cell-properties style:vertical-align="middle" fo:padding-left="0.123cm" fo:padding-right="0.123cm" fo:padding-top="0cm" fo:padding-bottom="0cm" fo:border="none" style:writing-mode="lr-tb"/>
    </style:style>
    <style:style style:name="Tabella1.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1.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1.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1.6" style:family="table-row">
      <style:table-row-properties style:row-height="1.256cm" fo:keep-together="always"/>
    </style:style>
    <style:style style:name="Tabella1.A6" style:family="table-cell">
      <style:table-cell-properties style:vertical-align="middle" fo:padding-left="0.123cm" fo:padding-right="0.123cm" fo:padding-top="0.097cm" fo:padding-bottom="0.097cm" fo:border="0.5pt solid #333333" style:writing-mode="lr-tb"/>
    </style:style>
    <style:style style:name="Tabella1.A7" style:family="table-cell">
      <style:table-cell-properties style:vertical-align="middle" fo:padding-left="0.123cm" fo:padding-right="0.123cm" fo:padding-top="0cm" fo:padding-bottom="0cm" fo:border="none" style:writing-mode="lr-tb"/>
    </style:style>
    <style:style style:name="Tabella1.A8" style:family="table-cell">
      <style:table-cell-properties style:vertical-align="middle" fo:padding-left="0.123cm" fo:padding-right="0.123cm" fo:padding-top="0cm" fo:padding-bottom="0cm" fo:border="none" style:writing-mode="lr-tb"/>
    </style:style>
    <style:style style:name="Tabella1.A9" style:family="table-cell">
      <style:table-cell-properties style:vertical-align="middle" fo:padding-left="0.123cm" fo:padding-right="0.123cm" fo:padding-top="0cm" fo:padding-bottom="0cm" fo:border="none" style:writing-mode="lr-tb"/>
    </style:style>
    <style:style style:name="Tabella1.A10" style:family="table-cell">
      <style:table-cell-properties style:vertical-align="middle" fo:padding="0.097cm" fo:border="none" style:writing-mode="lr-tb"/>
    </style:style>
    <style:style style:name="Tabella1.A11" style:family="table-cell">
      <style:table-cell-properties style:vertical-align="middle" fo:padding="0.097cm" fo:border="none" style:writing-mode="lr-tb"/>
    </style:style>
    <style:style style:name="Tabella1.13" style:family="table-row">
      <style:table-row-properties style:row-height="1.113cm" fo:keep-together="always"/>
    </style:style>
    <style:style style:name="Tabella1.A13" style:family="table-cell">
      <style:table-cell-properties style:vertical-align="middle" fo:padding-left="0.123cm" fo:padding-right="0.123cm" fo:padding-top="0.097cm" fo:padding-bottom="0.097cm" fo:border="0.5pt solid #333333" style:writing-mode="lr-tb"/>
    </style:style>
    <style:style style:name="Tabella1.A14" style:family="table-cell">
      <style:table-cell-properties style:vertical-align="middle" fo:padding-left="0.123cm" fo:padding-right="0.123cm" fo:padding-top="0.097cm" fo:padding-bottom="0.097cm" fo:border="0.5pt solid #333333" style:writing-mode="lr-tb"/>
    </style:style>
    <style:style style:name="Tabella1.15" style:family="table-row">
      <style:table-row-properties style:row-height="1.177cm" fo:keep-together="always"/>
    </style:style>
    <style:style style:name="Tabella1.A15" style:family="table-cell">
      <style:table-cell-properties style:vertical-align="middle" fo:padding-left="0.123cm" fo:padding-right="0.123cm" fo:padding-top="0.097cm" fo:padding-bottom="0.097cm" fo:border="none" style:writing-mode="lr-tb"/>
    </style:style>
    <style:style style:name="Tabella1.B15" style:family="table-cell">
      <style:table-cell-properties style:vertical-align="middle" fo:padding-left="0.123cm" fo:padding-right="0.123cm" fo:padding-top="0.097cm" fo:padding-bottom="0.097cm" fo:border="0.5pt solid #333333" style:writing-mode="lr-tb"/>
    </style:style>
    <style:style style:name="Tabella26" style:family="table">
      <style:table-properties style:width="16.454cm" table:align="center" style:writing-mode="lr-tb"/>
    </style:style>
    <style:style style:name="Tabella26.A" style:family="table-column">
      <style:table-column-properties style:column-width="1.051cm"/>
    </style:style>
    <style:style style:name="Tabella26.B" style:family="table-column">
      <style:table-column-properties style:column-width="9.239cm"/>
    </style:style>
    <style:style style:name="Tabella26.C" style:family="table-column">
      <style:table-column-properties style:column-width="3.039cm"/>
    </style:style>
    <style:style style:name="Tabella26.D" style:family="table-column">
      <style:table-column-properties style:column-width="3.124cm"/>
    </style:style>
    <style:style style:name="Tabella26.1" style:family="table-row">
      <style:table-row-properties fo:keep-together="always"/>
    </style:style>
    <style:style style:name="Tabella26.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26.C1" style:family="table-cell">
      <style:table-cell-properties style:vertical-align="middle" fo:padding-left="0.123cm" fo:padding-right="0.123cm" fo:padding-top="0cm" fo:padding-bottom="0cm" fo:border="0.75pt solid #333333" style:writing-mode="lr-tb"/>
    </style:style>
    <style:style style:name="Tabella26.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26.3" style:family="table-row">
      <style:table-row-properties style:row-height="0.801cm" fo:keep-together="always"/>
    </style:style>
    <style:style style:name="Tabella26.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6.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26.4" style:family="table-row">
      <style:table-row-properties style:row-height="0.7cm" fo:keep-together="always"/>
    </style:style>
    <style:style style:name="Tabella26.A4" style:family="table-cell">
      <style:table-cell-properties style:vertical-align="middle" fo:padding-left="0.123cm" fo:padding-right="0.123cm" fo:padding-top="0cm" fo:padding-bottom="0cm" fo:border="none" style:writing-mode="lr-tb"/>
    </style:style>
    <style:style style:name="Tabella26.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6.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26.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26.6" style:family="table-row">
      <style:table-row-properties style:row-height="1.256cm" fo:keep-together="always"/>
    </style:style>
    <style:style style:name="Tabella26.A6" style:family="table-cell">
      <style:table-cell-properties style:vertical-align="middle" fo:padding-left="0.123cm" fo:padding-right="0.123cm" fo:padding-top="0.097cm" fo:padding-bottom="0.097cm" fo:border="0.5pt solid #333333" style:writing-mode="lr-tb"/>
    </style:style>
    <style:style style:name="Tabella26.A7" style:family="table-cell">
      <style:table-cell-properties style:vertical-align="middle" fo:padding-left="0.123cm" fo:padding-right="0.123cm" fo:padding-top="0cm" fo:padding-bottom="0cm" fo:border="none" style:writing-mode="lr-tb"/>
    </style:style>
    <style:style style:name="Tabella26.A8" style:family="table-cell">
      <style:table-cell-properties style:vertical-align="middle" fo:padding-left="0.123cm" fo:padding-right="0.123cm" fo:padding-top="0cm" fo:padding-bottom="0cm" fo:border="none" style:writing-mode="lr-tb"/>
    </style:style>
    <style:style style:name="Tabella26.A9" style:family="table-cell">
      <style:table-cell-properties style:vertical-align="middle" fo:padding-left="0.123cm" fo:padding-right="0.123cm" fo:padding-top="0cm" fo:padding-bottom="0cm" fo:border="none" style:writing-mode="lr-tb"/>
    </style:style>
    <style:style style:name="Tabella26.A10" style:family="table-cell">
      <style:table-cell-properties style:vertical-align="middle" fo:padding="0.097cm" fo:border="none" style:writing-mode="lr-tb"/>
    </style:style>
    <style:style style:name="Tabella26.A11" style:family="table-cell">
      <style:table-cell-properties style:vertical-align="middle" fo:padding="0.097cm" fo:border="none" style:writing-mode="lr-tb"/>
    </style:style>
    <style:style style:name="Tabella26.13" style:family="table-row">
      <style:table-row-properties style:row-height="1.113cm" fo:keep-together="always"/>
    </style:style>
    <style:style style:name="Tabella26.A13" style:family="table-cell">
      <style:table-cell-properties style:vertical-align="middle" fo:padding-left="0.123cm" fo:padding-right="0.123cm" fo:padding-top="0.097cm" fo:padding-bottom="0.097cm" fo:border="0.5pt solid #333333" style:writing-mode="lr-tb"/>
    </style:style>
    <style:style style:name="Tabella26.A14" style:family="table-cell">
      <style:table-cell-properties style:vertical-align="middle" fo:padding-left="0.123cm" fo:padding-right="0.123cm" fo:padding-top="0.097cm" fo:padding-bottom="0.097cm" fo:border="0.5pt solid #333333" style:writing-mode="lr-tb"/>
    </style:style>
    <style:style style:name="Tabella26.15" style:family="table-row">
      <style:table-row-properties style:row-height="1.177cm" fo:keep-together="always"/>
    </style:style>
    <style:style style:name="Tabella26.A15" style:family="table-cell">
      <style:table-cell-properties style:vertical-align="middle" fo:padding-left="0.123cm" fo:padding-right="0.123cm" fo:padding-top="0.097cm" fo:padding-bottom="0.097cm" fo:border="none" style:writing-mode="lr-tb"/>
    </style:style>
    <style:style style:name="Tabella26.B15" style:family="table-cell">
      <style:table-cell-properties style:vertical-align="middle" fo:padding-left="0.123cm" fo:padding-right="0.123cm" fo:padding-top="0.097cm" fo:padding-bottom="0.097cm" fo:border="0.5pt solid #333333" style:writing-mode="lr-tb"/>
    </style:style>
    <style:style style:name="Tabella34" style:family="table">
      <style:table-properties style:width="16.454cm" table:align="center" style:writing-mode="lr-tb"/>
    </style:style>
    <style:style style:name="Tabella34.A" style:family="table-column">
      <style:table-column-properties style:column-width="1.051cm"/>
    </style:style>
    <style:style style:name="Tabella34.B" style:family="table-column">
      <style:table-column-properties style:column-width="9.239cm"/>
    </style:style>
    <style:style style:name="Tabella34.C" style:family="table-column">
      <style:table-column-properties style:column-width="3.039cm"/>
    </style:style>
    <style:style style:name="Tabella34.D" style:family="table-column">
      <style:table-column-properties style:column-width="3.124cm"/>
    </style:style>
    <style:style style:name="Tabella34.1" style:family="table-row">
      <style:table-row-properties fo:keep-together="always"/>
    </style:style>
    <style:style style:name="Tabella34.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34.C1" style:family="table-cell">
      <style:table-cell-properties style:vertical-align="middle" fo:padding-left="0.123cm" fo:padding-right="0.123cm" fo:padding-top="0cm" fo:padding-bottom="0cm" fo:border="0.75pt solid #333333" style:writing-mode="lr-tb"/>
    </style:style>
    <style:style style:name="Tabella34.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34.3" style:family="table-row">
      <style:table-row-properties style:row-height="0.801cm" fo:keep-together="always"/>
    </style:style>
    <style:style style:name="Tabella34.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34.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34.4" style:family="table-row">
      <style:table-row-properties style:row-height="0.7cm" fo:keep-together="always"/>
    </style:style>
    <style:style style:name="Tabella34.A4" style:family="table-cell">
      <style:table-cell-properties style:vertical-align="middle" fo:padding-left="0.123cm" fo:padding-right="0.123cm" fo:padding-top="0cm" fo:padding-bottom="0cm" fo:border="none" style:writing-mode="lr-tb"/>
    </style:style>
    <style:style style:name="Tabella34.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34.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34.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34.6" style:family="table-row">
      <style:table-row-properties style:row-height="1.256cm" fo:keep-together="always"/>
    </style:style>
    <style:style style:name="Tabella34.A6" style:family="table-cell">
      <style:table-cell-properties style:vertical-align="middle" fo:padding-left="0.123cm" fo:padding-right="0.123cm" fo:padding-top="0.097cm" fo:padding-bottom="0.097cm" fo:border="0.5pt solid #333333" style:writing-mode="lr-tb"/>
    </style:style>
    <style:style style:name="Tabella34.A7" style:family="table-cell">
      <style:table-cell-properties style:vertical-align="middle" fo:padding-left="0.123cm" fo:padding-right="0.123cm" fo:padding-top="0cm" fo:padding-bottom="0cm" fo:border="none" style:writing-mode="lr-tb"/>
    </style:style>
    <style:style style:name="Tabella34.A8" style:family="table-cell">
      <style:table-cell-properties style:vertical-align="middle" fo:padding-left="0.123cm" fo:padding-right="0.123cm" fo:padding-top="0cm" fo:padding-bottom="0cm" fo:border="none" style:writing-mode="lr-tb"/>
    </style:style>
    <style:style style:name="Tabella34.A9" style:family="table-cell">
      <style:table-cell-properties style:vertical-align="middle" fo:padding-left="0.123cm" fo:padding-right="0.123cm" fo:padding-top="0cm" fo:padding-bottom="0cm" fo:border="none" style:writing-mode="lr-tb"/>
    </style:style>
    <style:style style:name="Tabella34.A10" style:family="table-cell">
      <style:table-cell-properties style:vertical-align="middle" fo:padding="0.097cm" fo:border="none" style:writing-mode="lr-tb"/>
    </style:style>
    <style:style style:name="Tabella34.A11" style:family="table-cell">
      <style:table-cell-properties style:vertical-align="middle" fo:padding="0.097cm" fo:border="none" style:writing-mode="lr-tb"/>
    </style:style>
    <style:style style:name="Tabella34.13" style:family="table-row">
      <style:table-row-properties style:row-height="1.113cm" fo:keep-together="always"/>
    </style:style>
    <style:style style:name="Tabella34.A13" style:family="table-cell">
      <style:table-cell-properties style:vertical-align="middle" fo:padding-left="0.123cm" fo:padding-right="0.123cm" fo:padding-top="0.097cm" fo:padding-bottom="0.097cm" fo:border="0.5pt solid #333333" style:writing-mode="lr-tb"/>
    </style:style>
    <style:style style:name="Tabella34.A14" style:family="table-cell">
      <style:table-cell-properties style:vertical-align="middle" fo:padding-left="0.123cm" fo:padding-right="0.123cm" fo:padding-top="0.097cm" fo:padding-bottom="0.097cm" fo:border="0.5pt solid #333333" style:writing-mode="lr-tb"/>
    </style:style>
    <style:style style:name="Tabella34.15" style:family="table-row">
      <style:table-row-properties style:row-height="1.177cm" fo:keep-together="always"/>
    </style:style>
    <style:style style:name="Tabella34.A15" style:family="table-cell">
      <style:table-cell-properties style:vertical-align="middle" fo:padding-left="0.123cm" fo:padding-right="0.123cm" fo:padding-top="0.097cm" fo:padding-bottom="0.097cm" fo:border="none" style:writing-mode="lr-tb"/>
    </style:style>
    <style:style style:name="Tabella34.B15" style:family="table-cell">
      <style:table-cell-properties style:vertical-align="middle" fo:padding-left="0.123cm" fo:padding-right="0.123cm" fo:padding-top="0.097cm" fo:padding-bottom="0.097cm" fo:border="0.5pt solid #333333" style:writing-mode="lr-tb"/>
    </style:style>
    <style:style style:name="Tabella46" style:family="table">
      <style:table-properties style:width="16.454cm" table:align="center" style:writing-mode="lr-tb"/>
    </style:style>
    <style:style style:name="Tabella46.A" style:family="table-column">
      <style:table-column-properties style:column-width="1.051cm"/>
    </style:style>
    <style:style style:name="Tabella46.B" style:family="table-column">
      <style:table-column-properties style:column-width="9.239cm"/>
    </style:style>
    <style:style style:name="Tabella46.C" style:family="table-column">
      <style:table-column-properties style:column-width="3.039cm"/>
    </style:style>
    <style:style style:name="Tabella46.D" style:family="table-column">
      <style:table-column-properties style:column-width="3.124cm"/>
    </style:style>
    <style:style style:name="Tabella46.1" style:family="table-row">
      <style:table-row-properties fo:keep-together="always"/>
    </style:style>
    <style:style style:name="Tabella46.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46.C1" style:family="table-cell">
      <style:table-cell-properties style:vertical-align="middle" fo:padding-left="0.123cm" fo:padding-right="0.123cm" fo:padding-top="0cm" fo:padding-bottom="0cm" fo:border="0.75pt solid #333333" style:writing-mode="lr-tb"/>
    </style:style>
    <style:style style:name="Tabella46.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46.3" style:family="table-row">
      <style:table-row-properties style:row-height="0.801cm" fo:keep-together="always"/>
    </style:style>
    <style:style style:name="Tabella46.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6.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46.4" style:family="table-row">
      <style:table-row-properties style:row-height="0.7cm" fo:keep-together="always"/>
    </style:style>
    <style:style style:name="Tabella46.A4" style:family="table-cell">
      <style:table-cell-properties style:vertical-align="middle" fo:padding-left="0.123cm" fo:padding-right="0.123cm" fo:padding-top="0cm" fo:padding-bottom="0cm" fo:border="none" style:writing-mode="lr-tb"/>
    </style:style>
    <style:style style:name="Tabella46.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6.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46.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46.6" style:family="table-row">
      <style:table-row-properties style:row-height="1.256cm" fo:keep-together="always"/>
    </style:style>
    <style:style style:name="Tabella46.A6" style:family="table-cell">
      <style:table-cell-properties style:vertical-align="middle" fo:padding-left="0.123cm" fo:padding-right="0.123cm" fo:padding-top="0.097cm" fo:padding-bottom="0.097cm" fo:border="0.5pt solid #333333" style:writing-mode="lr-tb"/>
    </style:style>
    <style:style style:name="Tabella46.A7" style:family="table-cell">
      <style:table-cell-properties style:vertical-align="middle" fo:padding-left="0.123cm" fo:padding-right="0.123cm" fo:padding-top="0cm" fo:padding-bottom="0cm" fo:border="none" style:writing-mode="lr-tb"/>
    </style:style>
    <style:style style:name="Tabella46.A8" style:family="table-cell">
      <style:table-cell-properties style:vertical-align="middle" fo:padding-left="0.123cm" fo:padding-right="0.123cm" fo:padding-top="0cm" fo:padding-bottom="0cm" fo:border="none" style:writing-mode="lr-tb"/>
    </style:style>
    <style:style style:name="Tabella46.A9" style:family="table-cell">
      <style:table-cell-properties style:vertical-align="middle" fo:padding-left="0.123cm" fo:padding-right="0.123cm" fo:padding-top="0cm" fo:padding-bottom="0cm" fo:border="none" style:writing-mode="lr-tb"/>
    </style:style>
    <style:style style:name="Tabella46.A10" style:family="table-cell">
      <style:table-cell-properties style:vertical-align="middle" fo:padding="0.097cm" fo:border="none" style:writing-mode="lr-tb"/>
    </style:style>
    <style:style style:name="Tabella46.A11" style:family="table-cell">
      <style:table-cell-properties style:vertical-align="middle" fo:padding="0.097cm" fo:border="none" style:writing-mode="lr-tb"/>
    </style:style>
    <style:style style:name="Tabella46.13" style:family="table-row">
      <style:table-row-properties style:row-height="1.113cm" fo:keep-together="always"/>
    </style:style>
    <style:style style:name="Tabella46.A13" style:family="table-cell">
      <style:table-cell-properties style:vertical-align="middle" fo:padding-left="0.123cm" fo:padding-right="0.123cm" fo:padding-top="0.097cm" fo:padding-bottom="0.097cm" fo:border="0.5pt solid #333333" style:writing-mode="lr-tb"/>
    </style:style>
    <style:style style:name="Tabella46.A14" style:family="table-cell">
      <style:table-cell-properties style:vertical-align="middle" fo:padding-left="0.123cm" fo:padding-right="0.123cm" fo:padding-top="0.097cm" fo:padding-bottom="0.097cm" fo:border="0.5pt solid #333333" style:writing-mode="lr-tb"/>
    </style:style>
    <style:style style:name="Tabella46.15" style:family="table-row">
      <style:table-row-properties style:row-height="1.177cm" fo:keep-together="always"/>
    </style:style>
    <style:style style:name="Tabella46.A15" style:family="table-cell">
      <style:table-cell-properties style:vertical-align="middle" fo:padding-left="0.123cm" fo:padding-right="0.123cm" fo:padding-top="0.097cm" fo:padding-bottom="0.097cm" fo:border="none" style:writing-mode="lr-tb"/>
    </style:style>
    <style:style style:name="Tabella46.B15" style:family="table-cell">
      <style:table-cell-properties style:vertical-align="middle" fo:padding-left="0.123cm" fo:padding-right="0.123cm" fo:padding-top="0.097cm" fo:padding-bottom="0.097cm" fo:border="0.5pt solid #333333" style:writing-mode="lr-tb"/>
    </style:style>
    <style:style style:name="Tabella49" style:family="table">
      <style:table-properties style:width="16.454cm" table:align="center" style:writing-mode="lr-tb"/>
    </style:style>
    <style:style style:name="Tabella49.A" style:family="table-column">
      <style:table-column-properties style:column-width="1.051cm"/>
    </style:style>
    <style:style style:name="Tabella49.B" style:family="table-column">
      <style:table-column-properties style:column-width="9.239cm"/>
    </style:style>
    <style:style style:name="Tabella49.C" style:family="table-column">
      <style:table-column-properties style:column-width="3.039cm"/>
    </style:style>
    <style:style style:name="Tabella49.D" style:family="table-column">
      <style:table-column-properties style:column-width="3.124cm"/>
    </style:style>
    <style:style style:name="Tabella49.1" style:family="table-row">
      <style:table-row-properties fo:keep-together="always"/>
    </style:style>
    <style:style style:name="Tabella49.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49.C1" style:family="table-cell">
      <style:table-cell-properties style:vertical-align="middle" fo:padding-left="0.123cm" fo:padding-right="0.123cm" fo:padding-top="0cm" fo:padding-bottom="0cm" fo:border="0.75pt solid #333333" style:writing-mode="lr-tb"/>
    </style:style>
    <style:style style:name="Tabella49.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49.3" style:family="table-row">
      <style:table-row-properties style:row-height="0.801cm" fo:keep-together="always"/>
    </style:style>
    <style:style style:name="Tabella49.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9.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49.4" style:family="table-row">
      <style:table-row-properties style:row-height="0.7cm" fo:keep-together="always"/>
    </style:style>
    <style:style style:name="Tabella49.A4" style:family="table-cell">
      <style:table-cell-properties style:vertical-align="middle" fo:padding-left="0.123cm" fo:padding-right="0.123cm" fo:padding-top="0cm" fo:padding-bottom="0cm" fo:border="none" style:writing-mode="lr-tb"/>
    </style:style>
    <style:style style:name="Tabella49.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9.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49.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49.6" style:family="table-row">
      <style:table-row-properties style:row-height="1.256cm" fo:keep-together="always"/>
    </style:style>
    <style:style style:name="Tabella49.A6" style:family="table-cell">
      <style:table-cell-properties style:vertical-align="middle" fo:padding-left="0.123cm" fo:padding-right="0.123cm" fo:padding-top="0.097cm" fo:padding-bottom="0.097cm" fo:border="0.5pt solid #333333" style:writing-mode="lr-tb"/>
    </style:style>
    <style:style style:name="Tabella49.A7" style:family="table-cell">
      <style:table-cell-properties style:vertical-align="middle" fo:padding-left="0.123cm" fo:padding-right="0.123cm" fo:padding-top="0cm" fo:padding-bottom="0cm" fo:border="none" style:writing-mode="lr-tb"/>
    </style:style>
    <style:style style:name="Tabella49.A8" style:family="table-cell">
      <style:table-cell-properties style:vertical-align="middle" fo:padding-left="0.123cm" fo:padding-right="0.123cm" fo:padding-top="0cm" fo:padding-bottom="0cm" fo:border="none" style:writing-mode="lr-tb"/>
    </style:style>
    <style:style style:name="Tabella49.A9" style:family="table-cell">
      <style:table-cell-properties style:vertical-align="middle" fo:padding-left="0.123cm" fo:padding-right="0.123cm" fo:padding-top="0cm" fo:padding-bottom="0cm" fo:border="none" style:writing-mode="lr-tb"/>
    </style:style>
    <style:style style:name="Tabella49.A10" style:family="table-cell">
      <style:table-cell-properties style:vertical-align="middle" fo:padding="0.097cm" fo:border="none" style:writing-mode="lr-tb"/>
    </style:style>
    <style:style style:name="Tabella49.A11" style:family="table-cell">
      <style:table-cell-properties style:vertical-align="middle" fo:padding="0.097cm" fo:border="none" style:writing-mode="lr-tb"/>
    </style:style>
    <style:style style:name="Tabella49.13" style:family="table-row">
      <style:table-row-properties style:row-height="1.113cm" fo:keep-together="always"/>
    </style:style>
    <style:style style:name="Tabella49.A13" style:family="table-cell">
      <style:table-cell-properties style:vertical-align="middle" fo:padding-left="0.123cm" fo:padding-right="0.123cm" fo:padding-top="0.097cm" fo:padding-bottom="0.097cm" fo:border="0.5pt solid #333333" style:writing-mode="lr-tb"/>
    </style:style>
    <style:style style:name="Tabella49.A14" style:family="table-cell">
      <style:table-cell-properties style:vertical-align="middle" fo:padding-left="0.123cm" fo:padding-right="0.123cm" fo:padding-top="0.097cm" fo:padding-bottom="0.097cm" fo:border="0.5pt solid #333333" style:writing-mode="lr-tb"/>
    </style:style>
    <style:style style:name="Tabella49.15" style:family="table-row">
      <style:table-row-properties style:row-height="1.177cm" fo:keep-together="always"/>
    </style:style>
    <style:style style:name="Tabella49.A15" style:family="table-cell">
      <style:table-cell-properties style:vertical-align="middle" fo:padding-left="0.123cm" fo:padding-right="0.123cm" fo:padding-top="0.097cm" fo:padding-bottom="0.097cm" fo:border="none" style:writing-mode="lr-tb"/>
    </style:style>
    <style:style style:name="Tabella49.B15" style:family="table-cell">
      <style:table-cell-properties style:vertical-align="middle" fo:padding-left="0.123cm" fo:padding-right="0.123cm" fo:padding-top="0.097cm" fo:padding-bottom="0.097cm" fo:border="0.5pt solid #333333" style:writing-mode="lr-tb"/>
    </style:style>
    <style:style style:name="Tabella8" style:family="table">
      <style:table-properties style:width="15.067cm" table:align="center" style:writing-mode="lr-tb"/>
    </style:style>
    <style:style style:name="Tabella8.A" style:family="table-column">
      <style:table-column-properties style:column-width="4.217cm"/>
    </style:style>
    <style:style style:name="Tabella8.B" style:family="table-column">
      <style:table-column-properties style:column-width="1.692cm"/>
    </style:style>
    <style:style style:name="Tabella8.C" style:family="table-column">
      <style:table-column-properties style:column-width="1.771cm"/>
    </style:style>
    <style:style style:name="Tabella8.D" style:family="table-column">
      <style:table-column-properties style:column-width="1.924cm"/>
    </style:style>
    <style:style style:name="Tabella8.E" style:family="table-column">
      <style:table-column-properties style:column-width="1.923cm"/>
    </style:style>
    <style:style style:name="Tabella8.F" style:family="table-column">
      <style:table-column-properties style:column-width="1.616cm"/>
    </style:style>
    <style:style style:name="Tabella8.1" style:family="table-row">
      <style:table-row-properties style:min-row-height="0.476cm" fo:keep-together="auto"/>
    </style:style>
    <style:style style:name="Tabella8.A1" style:family="table-cell">
      <style:table-cell-properties style:vertical-align="middle" fo:padding-left="0.123cm" fo:padding-right="0.123cm" fo:padding-top="0cm" fo:padding-bottom="0cm" fo:border="none" style:writing-mode="lr-tb"/>
    </style:style>
    <style:style style:name="Tabella8.B1" style:family="table-cell">
      <style:table-cell-properties style:vertical-align="middle" fo:background-color="#d9d9d9" style:border-line-width-bottom="0.026cm 0.026cm 0.026cm" fo:padding-left="0.123cm" fo:padding-right="0.123cm" fo:padding-top="0cm" fo:padding-bottom="0cm" fo:border-left="0.5pt solid #333333" fo:border-right="none" fo:border-top="0.5pt solid #000000" fo:border-bottom="2.25pt double #333333" style:writing-mode="lr-tb">
        <style:background-image/>
      </style:table-cell-properties>
    </style:style>
    <style:style style:name="Tabella8.E1" style:family="table-cell">
      <style:table-cell-properties style:vertical-align="middle" fo:background-color="#d9d9d9" style:border-line-width-bottom="0.026cm 0.026cm 0.026cm" fo:padding-left="0.123cm" fo:padding-right="0.123cm" fo:padding-top="0cm" fo:padding-bottom="0cm" fo:border-left="0.5pt solid #333333" fo:border-right="0.5pt solid #333333" fo:border-top="0.5pt solid #000000" fo:border-bottom="2.25pt double #333333" style:writing-mode="lr-tb">
        <style:background-image/>
      </style:table-cell-properties>
    </style:style>
    <style:style style:name="Tabella8.A2" style:family="table-cell">
      <style:table-cell-properties style:vertical-align="middle" style:border-line-width-bottom="0.026cm 0.026cm 0.026cm" fo:padding-left="0.123cm" fo:padding-right="0.123cm" fo:padding-top="0cm" fo:padding-bottom="0cm" fo:border-left="none" fo:border-right="none" fo:border-top="none" fo:border-bottom="2.25pt double #333333" style:writing-mode="lr-tb"/>
    </style:style>
    <style:style style:name="Tabella8.B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C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D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E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F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G2" style:family="table-cell">
      <style:table-cell-properties style:vertical-align="middle" style:border-line-width-bottom="0.026cm 0.026cm 0.026cm" fo:padding-left="0.123cm" fo:padding-right="0.123cm" fo:padding-top="0cm" fo:padding-bottom="0cm" fo:border-left="0.5pt solid #333333" fo:border-right="0.5pt solid #333333" fo:border-top="0.5pt solid #000000" fo:border-bottom="2.25pt double #333333" style:writing-mode="lr-tb"/>
    </style:style>
    <style:style style:name="Tabella8.3" style:family="table-row">
      <style:table-row-properties style:row-height="0.45cm" fo:keep-together="auto"/>
    </style:style>
    <style:style style:name="Tabella8.A3" style:family="table-cell">
      <style:table-cell-properties style:vertical-align="middle" style:border-line-width-left="0.026cm 0.026cm 0.026cm" style:border-line-width-top="0.026cm 0.026cm 0.026cm" fo:padding-left="0.123cm" fo:padding-right="0.123cm" fo:padding-top="0cm" fo:padding-bottom="0cm" fo:border-left="2.25pt double #333333" fo:border-right="none" fo:border-top="2.25pt double #333333" fo:border-bottom="0.5pt solid #333333" style:writing-mode="lr-tb"/>
    </style:style>
    <style:style style:name="Tabella8.B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C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D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E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F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G3" style:family="table-cell">
      <style:table-cell-properties style:vertical-align="middle" style:border-line-width-top="0.026cm 0.026cm 0.026cm" fo:padding-left="0.123cm" fo:padding-right="0.123cm" fo:padding-top="0cm" fo:padding-bottom="0cm" fo:border-left="0.5pt solid #333333" fo:border-right="0.5pt solid #333333" fo:border-top="2.25pt double #333333" fo:border-bottom="0.5pt solid #333333" style:writing-mode="lr-tb"/>
    </style:style>
    <style:style style:name="Tabella8.A4" style:family="table-cell">
      <style:table-cell-properties style:vertical-align="middle" style:border-line-width-left="0.026cm 0.026cm 0.026cm" fo:padding-left="0.123cm" fo:padding-right="0.123cm" fo:padding-top="0cm" fo:padding-bottom="0cm" fo:border-left="2.25pt double #333333" fo:border-right="none" fo:border-top="0.5pt solid #333333" fo:border-bottom="0.5pt solid #333333" style:writing-mode="lr-tb"/>
    </style:style>
    <style:style style:name="Tabella8.B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C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D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E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F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G4" style:family="table-cell">
      <style:table-cell-properties style:vertical-align="middle" fo:padding-left="0.123cm" fo:padding-right="0.123cm" fo:padding-top="0cm" fo:padding-bottom="0cm" fo:border="0.5pt solid #333333" style:writing-mode="lr-tb"/>
    </style:style>
    <style:style style:name="Tabella8.A5" style:family="table-cell">
      <style:table-cell-properties style:vertical-align="middle" style:border-line-width-left="0.026cm 0.026cm 0.026cm" fo:padding-left="0.123cm" fo:padding-right="0.123cm" fo:padding-top="0cm" fo:padding-bottom="0cm" fo:border-left="2.25pt double #333333" fo:border-right="none" fo:border-top="none" fo:border-bottom="0.5pt solid #333333" style:writing-mode="lr-tb"/>
    </style:style>
    <style:style style:name="Tabella8.B5"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C5"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D5"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E5"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F5"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G5"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8.A6"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000000" style:writing-mode="lr-tb"/>
    </style:style>
    <style:style style:name="Tabella8.B6"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C6"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D6"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E6"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F6"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G6"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000000" style:writing-mode="lr-tb"/>
    </style:style>
    <style:style style:name="Tabella8.A7" style:family="table-cell">
      <style:table-cell-properties style:vertical-align="middle" style:border-line-width-left="0.026cm 0.026cm 0.026cm" fo:padding-left="0.123cm" fo:padding-right="0.123cm" fo:padding-top="0cm" fo:padding-bottom="0cm" fo:border-left="2.25pt double #333333" fo:border-right="none" fo:border-top="none" fo:border-bottom="0.5pt solid #333333" style:writing-mode="lr-tb"/>
    </style:style>
    <style:style style:name="Tabella8.B7"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C7"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D7"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E7"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F7"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G7"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8.A8" style:family="table-cell">
      <style:table-cell-properties style:vertical-align="middle" style:border-line-width-left="0.026cm 0.026cm 0.026cm" fo:padding-left="0.123cm" fo:padding-right="0.123cm" fo:padding-top="0cm" fo:padding-bottom="0cm" fo:border-left="2.25pt double #333333" fo:border-right="none" fo:border-top="0.5pt solid #333333" fo:border-bottom="0.5pt solid #333333" style:writing-mode="lr-tb"/>
    </style:style>
    <style:style style:name="Tabella8.B8"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C8"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D8"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E8"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F8"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G8" style:family="table-cell">
      <style:table-cell-properties style:vertical-align="middle" fo:padding-left="0.123cm" fo:padding-right="0.123cm" fo:padding-top="0cm" fo:padding-bottom="0cm" fo:border="0.5pt solid #333333" style:writing-mode="lr-tb"/>
    </style:style>
    <style:style style:name="Tabella8.A9" style:family="table-cell">
      <style:table-cell-properties style:vertical-align="middle" style:border-line-width-left="0.026cm 0.026cm 0.026cm" fo:padding-left="0.123cm" fo:padding-right="0.123cm" fo:padding-top="0cm" fo:padding-bottom="0cm" fo:border-left="2.25pt double #333333" fo:border-right="none" fo:border-top="none" fo:border-bottom="0.5pt solid #333333" style:writing-mode="lr-tb"/>
    </style:style>
    <style:style style:name="Tabella8.B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C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D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E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F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G9"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8.A10"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000000" style:writing-mode="lr-tb"/>
    </style:style>
    <style:style style:name="Tabella8.B10"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C10"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D10"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E10"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F10"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G10"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000000" style:writing-mode="lr-tb"/>
    </style:style>
    <style:style style:name="Tabella8.A11" style:family="table-cell">
      <style:table-cell-properties style:vertical-align="middle" style:border-line-width-left="0.026cm 0.026cm 0.026cm" fo:padding-left="0.123cm" fo:padding-right="0.123cm" fo:padding-top="0cm" fo:padding-bottom="0cm" fo:border-left="2.25pt double #333333" fo:border-right="none" fo:border-top="none" fo:border-bottom="0.5pt solid #333333" style:writing-mode="lr-tb"/>
    </style:style>
    <style:style style:name="Tabella8.B11"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C11"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D11"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E11"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F11"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G11"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8.A12" style:family="table-cell">
      <style:table-cell-properties style:vertical-align="middle" style:border-line-width-left="0.026cm 0.026cm 0.026cm" fo:padding-left="0.123cm" fo:padding-right="0.123cm" fo:padding-top="0cm" fo:padding-bottom="0cm" fo:border-left="2.25pt double #333333" fo:border-right="none" fo:border-top="0.5pt solid #333333" fo:border-bottom="0.5pt solid #333333" style:writing-mode="lr-tb"/>
    </style:style>
    <style:style style:name="Tabella8.B12"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C12"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D12"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E12"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F12"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G12" style:family="table-cell">
      <style:table-cell-properties style:vertical-align="middle" fo:padding-left="0.123cm" fo:padding-right="0.123cm" fo:padding-top="0cm" fo:padding-bottom="0cm" fo:border="0.5pt solid #333333" style:writing-mode="lr-tb"/>
    </style:style>
    <style:style style:name="Tabella8.A13" style:family="table-cell">
      <style:table-cell-properties style:vertical-align="middle" style:border-line-width-left="0.026cm 0.026cm 0.026cm" fo:padding-left="0.123cm" fo:padding-right="0.123cm" fo:padding-top="0cm" fo:padding-bottom="0cm" fo:border-left="2.25pt double #333333" fo:border-right="none" fo:border-top="none" fo:border-bottom="0.5pt solid #333333" style:writing-mode="lr-tb"/>
    </style:style>
    <style:style style:name="Tabella8.B13"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C13"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D13"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E13"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F13"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G13"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8.A14"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333333" style:writing-mode="lr-tb"/>
    </style:style>
    <style:style style:name="Tabella8.B14"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C14"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D14"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E14"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F14"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G14"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333333" style:writing-mode="lr-tb"/>
    </style:style>
    <style:style style:name="Tabella9" style:family="table">
      <style:table-properties style:width="26.943cm" table:align="left" style:writing-mode="lr-tb"/>
    </style:style>
    <style:style style:name="Tabella9.A" style:family="table-column">
      <style:table-column-properties style:column-width="0.785cm"/>
    </style:style>
    <style:style style:name="Tabella9.B" style:family="table-column">
      <style:table-column-properties style:column-width="9.613cm"/>
    </style:style>
    <style:style style:name="Tabella9.C" style:family="table-column">
      <style:table-column-properties style:column-width="3.392cm"/>
    </style:style>
    <style:style style:name="Tabella9.D" style:family="table-column">
      <style:table-column-properties style:column-width="1.753cm"/>
    </style:style>
    <style:style style:name="Tabella9.E" style:family="table-column">
      <style:table-column-properties style:column-width="3.334cm"/>
    </style:style>
    <style:style style:name="Tabella9.F" style:family="table-column">
      <style:table-column-properties style:column-width="1.744cm"/>
    </style:style>
    <style:style style:name="Tabella9.G" style:family="table-column">
      <style:table-column-properties style:column-width="3.343cm"/>
    </style:style>
    <style:style style:name="Tabella9.H" style:family="table-column">
      <style:table-column-properties style:column-width="2.979cm"/>
    </style:style>
    <style:style style:name="Tabella9.1" style:family="table-row">
      <style:table-row-properties fo:keep-together="always"/>
    </style:style>
    <style:style style:name="Tabella9.A1" style:family="table-cell">
      <style:table-cell-properties style:vertical-align="middle" fo:padding-left="0cm" fo:padding-right="0.101cm" fo:padding-top="0cm" fo:padding-bottom="0cm" fo:border-left="none" fo:border-right="none" fo:border-top="none" fo:border-bottom="0.75pt solid #000000" style:writing-mode="lr-tb"/>
    </style:style>
    <style:style style:name="Tabella9.C1" style:family="table-cell">
      <style:table-cell-properties style:vertical-align="middle" fo:padding-left="0cm" fo:padding-right="0.101cm" fo:padding-top="0cm" fo:padding-bottom="0cm" fo:border-left="0.75pt solid #000000" fo:border-right="none" fo:border-top="0.75pt solid #000000" fo:border-bottom="0.75pt solid #000000" style:writing-mode="lr-tb"/>
    </style:style>
    <style:style style:name="Tabella9.G1" style:family="table-cell">
      <style:table-cell-properties style:vertical-align="middle" fo:padding-left="0cm" fo:padding-right="0.101cm" fo:padding-top="0cm" fo:padding-bottom="0cm" fo:border-left="0.75pt solid #000000" fo:border-right="none" fo:border-top="none" fo:border-bottom="0.75pt solid #000000" style:writing-mode="lr-tb"/>
    </style:style>
    <style:style style:name="Tabella9.H2" style:family="table-cell">
      <style:table-cell-properties style:vertical-align="middle" fo:padding-left="0cm" fo:padding-right="0.101cm" fo:padding-top="0cm" fo:padding-bottom="0cm" fo:border="0.75pt solid #000000" style:writing-mode="lr-tb"/>
    </style:style>
    <style:style style:name="Tabella9.3" style:family="table-row">
      <style:table-row-properties style:row-height="0.864cm" fo:keep-together="always"/>
    </style:style>
    <style:style style:name="Tabella9.C3" style:family="table-cell">
      <style:table-cell-properties style:vertical-align="middle" fo:background-color="#e0e0e0"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9.H3" style:family="table-cell">
      <style:table-cell-properties style:vertical-align="middle" fo:background-color="#e0e0e0" fo:padding-left="0cm" fo:padding-right="0.101cm" fo:padding-top="0cm" fo:padding-bottom="0cm" fo:border="0.75pt solid #000000" style:writing-mode="lr-tb">
        <style:background-image/>
      </style:table-cell-properties>
    </style:style>
    <style:style style:name="Tabella9.4" style:family="table-row">
      <style:table-row-properties style:row-height="0.979cm" fo:keep-together="always"/>
    </style:style>
    <style:style style:name="Tabella9.C4" style:family="table-cell">
      <style:table-cell-properties style:vertical-align="middle" fo:background-color="#ffffff"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9.5" style:family="table-row">
      <style:table-row-properties style:row-height="0.9cm" fo:keep-together="always"/>
    </style:style>
    <style:style style:name="Tabella9.6" style:family="table-row">
      <style:table-row-properties style:row-height="0.82cm" fo:keep-together="always"/>
    </style:style>
    <style:style style:name="Tabella9.7" style:family="table-row">
      <style:table-row-properties style:row-height="0.88cm" fo:keep-together="always"/>
    </style:style>
    <style:style style:name="Tabella9.10" style:family="table-row">
      <style:table-row-properties style:row-height="1.005cm" fo:keep-together="always"/>
    </style:style>
    <style:style style:name="Tabella9.11" style:family="table-row">
      <style:table-row-properties style:row-height="0.813cm" fo:keep-together="always"/>
    </style:style>
    <style:style style:name="Tabella9.12" style:family="table-row">
      <style:table-row-properties style:row-height="0.919cm" fo:keep-together="always"/>
    </style:style>
    <style:style style:name="Tabella9.14" style:family="table-row">
      <style:table-row-properties style:row-height="1.016cm" fo:keep-together="always"/>
    </style:style>
    <style:style style:name="Tabella9.15" style:family="table-row">
      <style:table-row-properties style:row-height="0.801cm" fo:keep-together="always"/>
    </style:style>
    <style:style style:name="Tabella10" style:family="table">
      <style:table-properties style:width="17.304cm" fo:margin-left="-0.141cm" table:align="left" style:writing-mode="lr-tb"/>
    </style:style>
    <style:style style:name="Tabella10.A" style:family="table-column">
      <style:table-column-properties style:column-width="17.304cm"/>
    </style:style>
    <style:style style:name="Tabella10.1" style:family="table-row">
      <style:table-row-properties fo:keep-together="always"/>
    </style:style>
    <style:style style:name="Tabella10.A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321cm" fo:margin-left="-0.141cm" table:align="left" style:writing-mode="lr-tb"/>
    </style:style>
    <style:style style:name="Tabella11.A" style:family="table-column">
      <style:table-column-properties style:column-width="6.05cm"/>
    </style:style>
    <style:style style:name="Tabella11.B" style:family="table-column">
      <style:table-column-properties style:column-width="4.657cm"/>
    </style:style>
    <style:style style:name="Tabella11.C" style:family="table-column">
      <style:table-column-properties style:column-width="2.54cm"/>
    </style:style>
    <style:style style:name="Tabella11.D" style:family="table-column">
      <style:table-column-properties style:column-width="4.075cm"/>
    </style:style>
    <style:style style:name="Tabella11.1" style:family="table-row">
      <style:table-row-properties style:row-height="1.138cm" fo:keep-together="always"/>
    </style:style>
    <style:style style:name="Tabella11.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11.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11.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1.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12" style:family="table">
      <style:table-properties style:width="17.321cm" fo:margin-left="-0.141cm" table:align="left" style:writing-mode="lr-tb"/>
    </style:style>
    <style:style style:name="Tabella12.A" style:family="table-column">
      <style:table-column-properties style:column-width="6.05cm"/>
    </style:style>
    <style:style style:name="Tabella12.B" style:family="table-column">
      <style:table-column-properties style:column-width="4.657cm"/>
    </style:style>
    <style:style style:name="Tabella12.C" style:family="table-column">
      <style:table-column-properties style:column-width="2.54cm"/>
    </style:style>
    <style:style style:name="Tabella12.D" style:family="table-column">
      <style:table-column-properties style:column-width="4.075cm"/>
    </style:style>
    <style:style style:name="Tabella12.1" style:family="table-row">
      <style:table-row-properties style:row-height="1.111cm" fo:keep-together="always"/>
    </style:style>
    <style:style style:name="Tabella1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1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12.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12.2" style:family="table-row">
      <style:table-row-properties style:row-height="1.085cm" fo:keep-together="always"/>
    </style:style>
    <style:style style:name="Tabella1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2.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12.3" style:family="table-row">
      <style:table-row-properties style:row-height="1.005cm" fo:keep-together="always"/>
    </style:style>
    <style:style style:name="Tabella12.A5" style:family="table-cell">
      <style:table-cell-properties style:vertical-align="top" fo:padding-left="0.123cm" fo:padding-right="0.123cm" fo:padding-top="0cm" fo:padding-bottom="0cm" fo:border-left="0.5pt solid #000000" fo:border-right="none" fo:border-top="0.5pt dotted #000000" fo:border-bottom="1.5pt solid #000000" style:writing-mode="lr-tb"/>
    </style:style>
    <style:style style:name="Tabella12.B5" style:family="table-cell">
      <style:table-cell-properties style:vertical-align="top" fo:padding-left="0.123cm" fo:padding-right="0.123cm" fo:padding-top="0cm" fo:padding-bottom="0cm" fo:border-left="0.75pt solid #000000" fo:border-right="none" fo:border-top="0.5pt dotted #000000" fo:border-bottom="1.5pt solid #000000" style:writing-mode="lr-tb"/>
    </style:style>
    <style:style style:name="Tabella12.D5" style:family="table-cell">
      <style:table-cell-properties style:vertical-align="top" fo:padding-left="0.123cm" fo:padding-right="0.123cm" fo:padding-top="0cm" fo:padding-bottom="0cm" fo:border-left="0.75pt solid #000000" fo:border-right="0.75pt solid #000000" fo:border-top="0.5pt dotted #000000" fo:border-bottom="1.5pt solid #000000" style:writing-mode="lr-tb"/>
    </style:style>
    <style:style style:name="Tabella13" style:family="table">
      <style:table-properties style:width="17.321cm" fo:margin-left="-0.141cm" table:align="left" style:writing-mode="lr-tb"/>
    </style:style>
    <style:style style:name="Tabella13.A" style:family="table-column">
      <style:table-column-properties style:column-width="6.05cm"/>
    </style:style>
    <style:style style:name="Tabella13.B" style:family="table-column">
      <style:table-column-properties style:column-width="4.657cm"/>
    </style:style>
    <style:style style:name="Tabella13.C" style:family="table-column">
      <style:table-column-properties style:column-width="2.54cm"/>
    </style:style>
    <style:style style:name="Tabella13.D" style:family="table-column">
      <style:table-column-properties style:column-width="4.075cm"/>
    </style:style>
    <style:style style:name="Tabella13.1" style:family="table-row">
      <style:table-row-properties style:row-height="1.15cm" fo:keep-together="always"/>
    </style:style>
    <style:style style:name="Tabella13.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13.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13.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3.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14" style:family="table">
      <style:table-properties style:width="17.321cm" fo:margin-left="-0.141cm" table:align="left" style:writing-mode="lr-tb"/>
    </style:style>
    <style:style style:name="Tabella14.A" style:family="table-column">
      <style:table-column-properties style:column-width="6.05cm"/>
    </style:style>
    <style:style style:name="Tabella14.B" style:family="table-column">
      <style:table-column-properties style:column-width="4.657cm"/>
    </style:style>
    <style:style style:name="Tabella14.C" style:family="table-column">
      <style:table-column-properties style:column-width="2.54cm"/>
    </style:style>
    <style:style style:name="Tabella14.D" style:family="table-column">
      <style:table-column-properties style:column-width="4.075cm"/>
    </style:style>
    <style:style style:name="Tabella14.1" style:family="table-row">
      <style:table-row-properties style:row-height="1.111cm" fo:keep-together="always"/>
    </style:style>
    <style:style style:name="Tabella14.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14.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14.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14.2" style:family="table-row">
      <style:table-row-properties style:row-height="1.005cm" fo:keep-together="always"/>
    </style:style>
    <style:style style:name="Tabella14.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4.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4.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14.5" style:family="table-row">
      <style:table-row-properties style:row-height="1.085cm" fo:keep-together="always"/>
    </style:style>
    <style:style style:name="Tabella14.A12"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75pt solid #000000" style:writing-mode="lr-tb"/>
    </style:style>
    <style:style style:name="Tabella14.B12"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14.D12"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75pt solid #000000" style:writing-mode="lr-tb"/>
    </style:style>
    <style:style style:name="Tabella15" style:family="table">
      <style:table-properties style:width="17.304cm" fo:margin-left="-0.148cm" table:align="left" style:writing-mode="lr-tb"/>
    </style:style>
    <style:style style:name="Tabella15.A" style:family="table-column">
      <style:table-column-properties style:column-width="6.473cm"/>
    </style:style>
    <style:style style:name="Tabella15.B" style:family="table-column">
      <style:table-column-properties style:column-width="8.043cm"/>
    </style:style>
    <style:style style:name="Tabella15.C" style:family="table-column">
      <style:table-column-properties style:column-width="2.787cm"/>
    </style:style>
    <style:style style:name="Tabella15.1" style:family="table-row">
      <style:table-row-properties fo:keep-together="always"/>
    </style:style>
    <style:style style:name="Tabella15.A1" style:family="table-cell">
      <style:table-cell-properties style:vertical-align="top" style:border-line-width-bottom="0.018cm 0.018cm 0.018cm" fo:padding-left="0.123cm" fo:padding-right="0.123cm" fo:padding-top="0cm" fo:padding-bottom="0cm" fo:border-left="0.75pt solid #000000" fo:border-right="0.5pt solid #000000" fo:border-top="0.75pt solid #000000" fo:border-bottom="1.5pt double #000000" style:writing-mode="lr-tb"/>
    </style:style>
    <style:style style:name="Tabella15.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15.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5pt solid #000000" style:writing-mode="lr-tb"/>
    </style:style>
    <style:style style:name="Tabella15.C2" style:family="table-cell">
      <style:table-cell-properties style:vertical-align="middle" style:border-line-width-top="0.018cm 0.018cm 0.018cm" fo:padding-left="0.123cm" fo:padding-right="0.123cm" fo:padding-top="0cm" fo:padding-bottom="0cm" fo:border-left="0.75pt solid #000000" fo:border-right="0.5pt solid #000000" fo:border-top="1.5pt double #000000" fo:border-bottom="0.5pt solid #000000" style:writing-mode="lr-tb"/>
    </style:style>
    <style:style style:name="Tabella16" style:family="table">
      <style:table-properties style:width="17.304cm" fo:margin-left="-0.141cm" table:align="left" style:writing-mode="lr-tb"/>
    </style:style>
    <style:style style:name="Tabella16.A" style:family="table-column">
      <style:table-column-properties style:column-width="6.473cm"/>
    </style:style>
    <style:style style:name="Tabella16.B" style:family="table-column">
      <style:table-column-properties style:column-width="8.043cm"/>
    </style:style>
    <style:style style:name="Tabella16.C" style:family="table-column">
      <style:table-column-properties style:column-width="2.787cm"/>
    </style:style>
    <style:style style:name="Tabella16.1" style:family="table-row">
      <style:table-row-properties style:row-height="1.005cm" fo:keep-together="always"/>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6.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16.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16.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6.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6.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16.3" style:family="table-row">
      <style:table-row-properties style:row-height="0.979cm" fo:keep-together="always"/>
    </style:style>
    <style:style style:name="Tabella17" style:family="table">
      <style:table-properties style:width="17.304cm" fo:margin-left="-0.141cm" table:align="left" style:writing-mode="lr-tb"/>
    </style:style>
    <style:style style:name="Tabella17.A" style:family="table-column">
      <style:table-column-properties style:column-width="6.473cm"/>
    </style:style>
    <style:style style:name="Tabella17.B" style:family="table-column">
      <style:table-column-properties style:column-width="8.043cm"/>
    </style:style>
    <style:style style:name="Tabella17.C" style:family="table-column">
      <style:table-column-properties style:column-width="2.787cm"/>
    </style:style>
    <style:style style:name="Tabella17.1" style:family="table-row">
      <style:table-row-properties fo:keep-together="always"/>
    </style:style>
    <style:style style:name="Tabella17.A1"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la17.B1"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17.C1" style:family="table-cell">
      <style:table-cell-properties style:vertical-align="middle" fo:padding-left="0.123cm" fo:padding-right="0.123cm" fo:padding-top="0cm" fo:padding-bottom="0cm" fo:border-left="0.75pt solid #000000" fo:border-right="0.5pt solid #000000" fo:border-top="0.75pt solid #000000" fo:border-bottom="0.5pt solid #000000" style:writing-mode="lr-tb"/>
    </style:style>
    <style:style style:name="Tabella18" style:family="table">
      <style:table-properties style:width="17.304cm" fo:margin-left="-0.141cm" table:align="left" style:writing-mode="lr-tb"/>
    </style:style>
    <style:style style:name="Tabella18.A" style:family="table-column">
      <style:table-column-properties style:column-width="6.473cm"/>
    </style:style>
    <style:style style:name="Tabella18.B" style:family="table-column">
      <style:table-column-properties style:column-width="8.043cm"/>
    </style:style>
    <style:style style:name="Tabella18.C" style:family="table-column">
      <style:table-column-properties style:column-width="2.787cm"/>
    </style:style>
    <style:style style:name="Tabella18.1" style:family="table-row">
      <style:table-row-properties style:row-height="1.005cm" fo:keep-together="always"/>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8.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18.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18.2" style:family="table-row">
      <style:table-row-properties style:row-height="1.085cm" fo:keep-together="always"/>
    </style:style>
    <style:style style:name="Tabella18.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8.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8.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19" style:family="table">
      <style:table-properties style:width="17.321cm" fo:margin-left="-0.148cm" table:align="left" style:writing-mode="lr-tb"/>
    </style:style>
    <style:style style:name="Tabella19.A" style:family="table-column">
      <style:table-column-properties style:column-width="6.473cm"/>
    </style:style>
    <style:style style:name="Tabella19.B" style:family="table-column">
      <style:table-column-properties style:column-width="8.043cm"/>
    </style:style>
    <style:style style:name="Tabella19.C" style:family="table-column">
      <style:table-column-properties style:column-width="2.805cm"/>
    </style:style>
    <style:style style:name="Tabella19.1" style:family="table-row">
      <style:table-row-properties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C1" style:family="table-cell">
      <style:table-cell-properties style:vertical-align="middle" fo:padding-left="0.123cm" fo:padding-right="0.123cm" fo:padding-top="0cm" fo:padding-bottom="0cm" fo:border="0.75pt solid #000000" style:writing-mode="lr-tb"/>
    </style:style>
    <style:style style:name="Tabella20" style:family="table">
      <style:table-properties style:width="17.304cm" fo:margin-left="-0.141cm" table:align="left" style:writing-mode="lr-tb"/>
    </style:style>
    <style:style style:name="Tabella20.A" style:family="table-column">
      <style:table-column-properties style:column-width="6.473cm"/>
    </style:style>
    <style:style style:name="Tabella20.B" style:family="table-column">
      <style:table-column-properties style:column-width="8.043cm"/>
    </style:style>
    <style:style style:name="Tabella20.C" style:family="table-column">
      <style:table-column-properties style:column-width="2.787cm"/>
    </style:style>
    <style:style style:name="Tabella20.1" style:family="table-row">
      <style:table-row-properties style:row-height="1.005cm" fo:keep-together="always"/>
    </style:style>
    <style:style style:name="Tabella20.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20.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20.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20.2" style:family="table-row">
      <style:table-row-properties style:row-height="1.111cm" fo:keep-together="always"/>
    </style:style>
    <style:style style:name="Tabella20.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0.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0.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0.A3"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20.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0.C3" style:family="table-cell">
      <style:table-cell-properties style:vertical-align="top" fo:padding-left="0.123cm" fo:padding-right="0.123cm" fo:padding-top="0cm" fo:padding-bottom="0cm" fo:border-left="0.75pt solid #000000" fo:border-right="0.5pt solid #000000" fo:border-top="none" fo:border-bottom="0.75pt solid #000000" style:writing-mode="lr-tb"/>
    </style:style>
    <style:style style:name="Tabella21" style:family="table">
      <style:table-properties style:width="17.321cm" fo:margin-left="-0.148cm" table:align="left" style:writing-mode="lr-tb"/>
    </style:style>
    <style:style style:name="Tabella21.A" style:family="table-column">
      <style:table-column-properties style:column-width="6.473cm"/>
    </style:style>
    <style:style style:name="Tabella21.B" style:family="table-column">
      <style:table-column-properties style:column-width="8.043cm"/>
    </style:style>
    <style:style style:name="Tabella21.C" style:family="table-column">
      <style:table-column-properties style:column-width="2.805cm"/>
    </style:style>
    <style:style style:name="Tabella21.1" style:family="table-row">
      <style:table-row-properties fo:keep-together="always"/>
    </style:style>
    <style:style style:name="Tabella2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1.C1" style:family="table-cell">
      <style:table-cell-properties style:vertical-align="middle" fo:padding-left="0.123cm" fo:padding-right="0.123cm" fo:padding-top="0cm" fo:padding-bottom="0cm" fo:border="0.75pt solid #000000" style:writing-mode="lr-tb"/>
    </style:style>
    <style:style style:name="Tabella22" style:family="table">
      <style:table-properties style:width="17.304cm" fo:margin-left="-0.141cm" table:align="left" style:writing-mode="lr-tb"/>
    </style:style>
    <style:style style:name="Tabella22.A" style:family="table-column">
      <style:table-column-properties style:column-width="6.473cm"/>
    </style:style>
    <style:style style:name="Tabella22.B" style:family="table-column">
      <style:table-column-properties style:column-width="8.043cm"/>
    </style:style>
    <style:style style:name="Tabella22.C" style:family="table-column">
      <style:table-column-properties style:column-width="2.787cm"/>
    </style:style>
    <style:style style:name="Tabella22.1" style:family="table-row">
      <style:table-row-properties style:row-height="1.005cm" fo:keep-together="always"/>
    </style:style>
    <style:style style:name="Tabella2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2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22.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22.2" style:family="table-row">
      <style:table-row-properties style:row-height="1.085cm" fo:keep-together="always"/>
    </style:style>
    <style:style style:name="Tabella2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2.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2.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2.B3" style:family="table-cell">
      <style:table-cell-properties style:vertical-align="top" fo:padding-left="0.123cm" fo:padding-right="0.123cm" fo:padding-top="0cm" fo:padding-bottom="0cm" fo:border-left="0.75pt solid #000000" fo:border-right="none" fo:border-top="0.5pt dotted #000000" fo:border-bottom="0.5pt solid #000000" style:writing-mode="lr-tb"/>
    </style:style>
    <style:style style:name="Tabella22.C3" style:family="table-cell">
      <style:table-cell-properties style:vertical-align="top" fo:padding-left="0.123cm" fo:padding-right="0.123cm" fo:padding-top="0cm" fo:padding-bottom="0cm" fo:border-left="0.75pt solid #000000" fo:border-right="0.5pt solid #000000" fo:border-top="0.5pt dotted #000000" fo:border-bottom="0.5pt solid #000000" style:writing-mode="lr-tb"/>
    </style:style>
    <style:style style:name="Tabella23" style:family="table">
      <style:table-properties style:width="17.304cm" fo:margin-left="-0.141cm" table:align="left" style:writing-mode="lr-tb"/>
    </style:style>
    <style:style style:name="Tabella23.A" style:family="table-column">
      <style:table-column-properties style:column-width="6.473cm"/>
    </style:style>
    <style:style style:name="Tabella23.B" style:family="table-column">
      <style:table-column-properties style:column-width="8.043cm"/>
    </style:style>
    <style:style style:name="Tabella23.C" style:family="table-column">
      <style:table-column-properties style:column-width="2.787cm"/>
    </style:style>
    <style:style style:name="Tabella23.1" style:family="table-row">
      <style:table-row-properties fo:keep-together="always"/>
    </style:style>
    <style:style style:name="Tabella23.A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3.B1"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23.C1" style:family="table-cell">
      <style:table-cell-properties style:vertical-align="middle" fo:padding-left="0.123cm" fo:padding-right="0.123cm" fo:padding-top="0cm" fo:padding-bottom="0cm" fo:border-left="0.75pt solid #000000" fo:border-right="0.5pt solid #000000" fo:border-top="none" fo:border-bottom="0.5pt solid #000000" style:writing-mode="lr-tb"/>
    </style:style>
    <style:style style:name="Tabella23.2" style:family="table-row">
      <style:table-row-properties style:row-height="1.005cm" fo:keep-together="always"/>
    </style:style>
    <style:style style:name="Tabella23.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23.B2"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23.C2"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23.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3.B3"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3.C3"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3.4" style:family="table-row">
      <style:table-row-properties style:min-row-height="0.499cm" fo:keep-together="always"/>
    </style:style>
    <style:style style:name="Tabella23.A4"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3.B4"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5pt solid #000000" style:writing-mode="lr-tb"/>
    </style:style>
    <style:style style:name="Tabella23.C4" style:family="table-cell">
      <style:table-cell-properties style:vertical-align="top" style:border-line-width-top="0.026cm 0.026cm 0.026cm" fo:padding-left="0.123cm" fo:padding-right="0.123cm" fo:padding-top="0cm" fo:padding-bottom="0cm" fo:border-left="0.75pt solid #000000" fo:border-right="0.5pt solid #000000" fo:border-top="2.25pt double #000000" fo:border-bottom="0.5pt solid #000000" style:writing-mode="lr-tb"/>
    </style:style>
    <style:style style:name="Tabella24" style:family="table">
      <style:table-properties style:width="17.321cm" fo:margin-left="-0.148cm" table:align="left" style:writing-mode="lr-tb"/>
    </style:style>
    <style:style style:name="Tabella24.A" style:family="table-column">
      <style:table-column-properties style:column-width="12.188cm"/>
    </style:style>
    <style:style style:name="Tabella24.B" style:family="table-column">
      <style:table-column-properties style:column-width="5.133cm"/>
    </style:style>
    <style:style style:name="Tabella24.1" style:family="table-row">
      <style:table-row-properties fo:keep-together="always"/>
    </style:style>
    <style:style style:name="Tabella24.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4.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4.2" style:family="table-row">
      <style:table-row-properties style:row-height="1.025cm" fo:keep-together="always"/>
    </style:style>
    <style:style style:name="Tabella24.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24.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24.3" style:family="table-row">
      <style:table-row-properties style:row-height="0.9cm" fo:keep-together="always"/>
    </style:style>
    <style:style style:name="Tabella24.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4.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24.5" style:family="table-row">
      <style:table-row-properties style:row-height="1.005cm" fo:keep-together="always"/>
    </style:style>
    <style:style style:name="Tabella24.A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4.B5" style:family="table-cell">
      <style:table-cell-properties style:vertical-align="top" fo:padding-left="0.123cm" fo:padding-right="0.123cm" fo:padding-top="0cm" fo:padding-bottom="0cm" fo:border-left="0.75pt solid #000000" fo:border-right="0.75pt solid #000000" fo:border-top="0.5pt dotted #000000" fo:border-bottom="0.5pt solid #000000" style:writing-mode="lr-tb"/>
    </style:style>
    <style:style style:name="Tabella24.6" style:family="table-row">
      <style:table-row-properties style:min-row-height="1.191cm" fo:keep-together="always"/>
    </style:style>
    <style:style style:name="Tabella2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4.B6"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la25" style:family="table">
      <style:table-properties style:width="17.321cm" fo:margin-left="-0.148cm" table:align="left" style:writing-mode="lr-tb"/>
    </style:style>
    <style:style style:name="Tabella25.A" style:family="table-column">
      <style:table-column-properties style:column-width="12.188cm"/>
    </style:style>
    <style:style style:name="Tabella25.B" style:family="table-column">
      <style:table-column-properties style:column-width="5.133cm"/>
    </style:style>
    <style:style style:name="Tabella25.1" style:family="table-row">
      <style:table-row-properties fo:keep-together="always"/>
    </style:style>
    <style:style style:name="Tabella25.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5.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5.2" style:family="table-row">
      <style:table-row-properties style:row-height="1.025cm" fo:keep-together="always"/>
    </style:style>
    <style:style style:name="Tabella25.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25.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25.3" style:family="table-row">
      <style:table-row-properties style:row-height="0.9cm" fo:keep-together="always"/>
    </style:style>
    <style:style style:name="Tabella25.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5.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25.A7"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25.B7"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25.8" style:family="table-row">
      <style:table-row-properties style:min-row-height="1.296cm" fo:keep-together="always"/>
    </style:style>
    <style:style style:name="Tabella25.A8"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5.B8"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27" style:family="table">
      <style:table-properties style:width="17.397cm" fo:margin-left="-0.148cm" table:align="left" style:writing-mode="lr-tb"/>
    </style:style>
    <style:style style:name="Tabella27.A" style:family="table-column">
      <style:table-column-properties style:column-width="12.188cm"/>
    </style:style>
    <style:style style:name="Tabella27.B" style:family="table-column">
      <style:table-column-properties style:column-width="5.209cm"/>
    </style:style>
    <style:style style:name="Tabella27.1" style:family="table-row">
      <style:table-row-properties fo:keep-together="always"/>
    </style:style>
    <style:style style:name="Tabella2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7.B1" style:family="table-cell">
      <style:table-cell-properties style:vertical-align="top" fo:padding-left="0.123cm" fo:padding-right="0.123cm" fo:padding-top="0cm" fo:padding-bottom="0cm" fo:border="0.75pt solid #000000" style:writing-mode="lr-tb"/>
    </style:style>
    <style:style style:name="Tabella27.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7.A3" style:family="table-cell">
      <style:table-cell-properties style:vertical-align="top"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7.B3"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8" style:family="table">
      <style:table-properties style:width="20.796cm" fo:margin-left="-0.191cm" table:align="left" style:writing-mode="lr-tb"/>
    </style:style>
    <style:style style:name="Tabella28.A" style:family="table-column">
      <style:table-column-properties style:column-width="4.99cm"/>
    </style:style>
    <style:style style:name="Tabella28.B" style:family="table-column">
      <style:table-column-properties style:column-width="15.806cm"/>
    </style:style>
    <style:style style:name="Tabella28.1" style:family="table-row">
      <style:table-row-properties style:min-row-height="1.111cm" fo:keep-together="auto"/>
    </style:style>
    <style:style style:name="Tabella28.A1" style:family="table-cell">
      <style:table-cell-properties style:vertical-align="top" fo:padding-left="0.191cm" fo:padding-right="0.191cm" fo:padding-top="0cm" fo:padding-bottom="0cm" fo:border="none" style:writing-mode="lr-tb"/>
    </style:style>
    <style:style style:name="Tabella28.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26.943cm" table:align="left" style:writing-mode="lr-tb"/>
    </style:style>
    <style:style style:name="Tabella7.A" style:family="table-column">
      <style:table-column-properties style:column-width="0.785cm"/>
    </style:style>
    <style:style style:name="Tabella7.B" style:family="table-column">
      <style:table-column-properties style:column-width="9.613cm"/>
    </style:style>
    <style:style style:name="Tabella7.C" style:family="table-column">
      <style:table-column-properties style:column-width="3.392cm"/>
    </style:style>
    <style:style style:name="Tabella7.D" style:family="table-column">
      <style:table-column-properties style:column-width="1.753cm"/>
    </style:style>
    <style:style style:name="Tabella7.E" style:family="table-column">
      <style:table-column-properties style:column-width="3.334cm"/>
    </style:style>
    <style:style style:name="Tabella7.F" style:family="table-column">
      <style:table-column-properties style:column-width="1.744cm"/>
    </style:style>
    <style:style style:name="Tabella7.G" style:family="table-column">
      <style:table-column-properties style:column-width="3.343cm"/>
    </style:style>
    <style:style style:name="Tabella7.H" style:family="table-column">
      <style:table-column-properties style:column-width="2.979cm"/>
    </style:style>
    <style:style style:name="Tabella7.1" style:family="table-row">
      <style:table-row-properties fo:keep-together="always"/>
    </style:style>
    <style:style style:name="Tabella7.A1" style:family="table-cell">
      <style:table-cell-properties style:vertical-align="middle" fo:padding-left="0cm" fo:padding-right="0.101cm" fo:padding-top="0cm" fo:padding-bottom="0cm" fo:border-left="none" fo:border-right="none" fo:border-top="none" fo:border-bottom="0.75pt solid #000000" style:writing-mode="lr-tb"/>
    </style:style>
    <style:style style:name="Tabella7.C1" style:family="table-cell">
      <style:table-cell-properties style:vertical-align="middle" fo:padding-left="0cm" fo:padding-right="0.101cm" fo:padding-top="0cm" fo:padding-bottom="0cm" fo:border-left="0.75pt solid #000000" fo:border-right="none" fo:border-top="0.75pt solid #000000" fo:border-bottom="0.75pt solid #000000" style:writing-mode="lr-tb"/>
    </style:style>
    <style:style style:name="Tabella7.G1" style:family="table-cell">
      <style:table-cell-properties style:vertical-align="middle" fo:padding-left="0cm" fo:padding-right="0.101cm" fo:padding-top="0cm" fo:padding-bottom="0cm" fo:border-left="0.75pt solid #000000" fo:border-right="none" fo:border-top="none" fo:border-bottom="0.75pt solid #000000" style:writing-mode="lr-tb"/>
    </style:style>
    <style:style style:name="Tabella7.H2" style:family="table-cell">
      <style:table-cell-properties style:vertical-align="middle" fo:padding-left="0cm" fo:padding-right="0.101cm" fo:padding-top="0cm" fo:padding-bottom="0cm" fo:border="0.75pt solid #000000" style:writing-mode="lr-tb"/>
    </style:style>
    <style:style style:name="Tabella7.3" style:family="table-row">
      <style:table-row-properties style:row-height="0.864cm" fo:keep-together="always"/>
    </style:style>
    <style:style style:name="Tabella7.C3" style:family="table-cell">
      <style:table-cell-properties style:vertical-align="middle" fo:background-color="#e0e0e0"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7.H3" style:family="table-cell">
      <style:table-cell-properties style:vertical-align="middle" fo:background-color="#e0e0e0" fo:padding-left="0cm" fo:padding-right="0.101cm" fo:padding-top="0cm" fo:padding-bottom="0cm" fo:border="0.75pt solid #000000" style:writing-mode="lr-tb">
        <style:background-image/>
      </style:table-cell-properties>
    </style:style>
    <style:style style:name="Tabella7.4" style:family="table-row">
      <style:table-row-properties style:row-height="0.794cm" fo:keep-together="always"/>
    </style:style>
    <style:style style:name="Tabella7.C4" style:family="table-cell">
      <style:table-cell-properties style:vertical-align="middle" fo:background-color="#ffffff"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7.5" style:family="table-row">
      <style:table-row-properties style:row-height="0.9cm" fo:keep-together="always"/>
    </style:style>
    <style:style style:name="Tabella7.6" style:family="table-row">
      <style:table-row-properties style:row-height="1.005cm" fo:keep-together="always"/>
    </style:style>
    <style:style style:name="Tabella7.7" style:family="table-row">
      <style:table-row-properties style:row-height="0.854cm" fo:keep-together="always"/>
    </style:style>
    <style:style style:name="Tabella7.9" style:family="table-row">
      <style:table-row-properties style:row-height="0.82cm" fo:keep-together="always"/>
    </style:style>
    <style:style style:name="Tabella7.14" style:family="table-row">
      <style:table-row-properties style:row-height="1.085cm" fo:keep-together="always"/>
    </style:style>
    <style:style style:name="Tabella30" style:family="table">
      <style:table-properties style:width="17.304cm" fo:margin-left="-0.141cm" table:align="left" style:writing-mode="lr-tb"/>
    </style:style>
    <style:style style:name="Tabella30.A" style:family="table-column">
      <style:table-column-properties style:column-width="17.304cm"/>
    </style:style>
    <style:style style:name="Tabella30.1" style:family="table-row">
      <style:table-row-properties fo:keep-together="always"/>
    </style:style>
    <style:style style:name="Tabella30.A1" style:family="table-cell">
      <style:table-cell-properties style:vertical-align="top" fo:padding-left="0.123cm" fo:padding-right="0.123cm" fo:padding-top="0cm" fo:padding-bottom="0cm" fo:border="0.5pt solid #000000" style:writing-mode="lr-tb"/>
    </style:style>
    <style:style style:name="Tabella29" style:family="table">
      <style:table-properties style:width="17.321cm" fo:margin-left="-0.141cm" table:align="left" style:writing-mode="lr-tb"/>
    </style:style>
    <style:style style:name="Tabella29.A" style:family="table-column">
      <style:table-column-properties style:column-width="6.05cm"/>
    </style:style>
    <style:style style:name="Tabella29.B" style:family="table-column">
      <style:table-column-properties style:column-width="4.657cm"/>
    </style:style>
    <style:style style:name="Tabella29.C" style:family="table-column">
      <style:table-column-properties style:column-width="2.54cm"/>
    </style:style>
    <style:style style:name="Tabella29.D" style:family="table-column">
      <style:table-column-properties style:column-width="4.075cm"/>
    </style:style>
    <style:style style:name="Tabella29.1" style:family="table-row">
      <style:table-row-properties style:row-height="1.138cm" fo:keep-together="always"/>
    </style:style>
    <style:style style:name="Tabella29.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29.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29.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29.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31" style:family="table">
      <style:table-properties style:width="17.321cm" fo:margin-left="-0.141cm" table:align="left" style:writing-mode="lr-tb"/>
    </style:style>
    <style:style style:name="Tabella31.A" style:family="table-column">
      <style:table-column-properties style:column-width="6.05cm"/>
    </style:style>
    <style:style style:name="Tabella31.B" style:family="table-column">
      <style:table-column-properties style:column-width="4.657cm"/>
    </style:style>
    <style:style style:name="Tabella31.C" style:family="table-column">
      <style:table-column-properties style:column-width="2.54cm"/>
    </style:style>
    <style:style style:name="Tabella31.D" style:family="table-column">
      <style:table-column-properties style:column-width="4.075cm"/>
    </style:style>
    <style:style style:name="Tabella31.1" style:family="table-row">
      <style:table-row-properties style:row-height="1.005cm" fo:keep-together="always"/>
    </style:style>
    <style:style style:name="Tabella31.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31.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31.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31.2" style:family="table-row">
      <style:table-row-properties style:row-height="1.085cm" fo:keep-together="always"/>
    </style:style>
    <style:style style:name="Tabella31.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1.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1.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31.5" style:family="table-row">
      <style:table-row-properties style:row-height="1.191cm" fo:keep-together="always"/>
    </style:style>
    <style:style style:name="Tabella31.A5" style:family="table-cell">
      <style:table-cell-properties style:vertical-align="top" fo:padding-left="0.123cm" fo:padding-right="0.123cm" fo:padding-top="0cm" fo:padding-bottom="0cm" fo:border-left="0.5pt solid #000000" fo:border-right="none" fo:border-top="0.5pt dotted #000000" fo:border-bottom="1.5pt solid #000000" style:writing-mode="lr-tb"/>
    </style:style>
    <style:style style:name="Tabella31.B5" style:family="table-cell">
      <style:table-cell-properties style:vertical-align="top" fo:padding-left="0.123cm" fo:padding-right="0.123cm" fo:padding-top="0cm" fo:padding-bottom="0cm" fo:border-left="0.75pt solid #000000" fo:border-right="none" fo:border-top="0.5pt dotted #000000" fo:border-bottom="1.5pt solid #000000" style:writing-mode="lr-tb"/>
    </style:style>
    <style:style style:name="Tabella31.D5" style:family="table-cell">
      <style:table-cell-properties style:vertical-align="top" fo:padding-left="0.123cm" fo:padding-right="0.123cm" fo:padding-top="0cm" fo:padding-bottom="0cm" fo:border-left="0.75pt solid #000000" fo:border-right="0.75pt solid #000000" fo:border-top="0.5pt dotted #000000" fo:border-bottom="1.5pt solid #000000" style:writing-mode="lr-tb"/>
    </style:style>
    <style:style style:name="Tabella32" style:family="table">
      <style:table-properties style:width="17.321cm" fo:margin-left="-0.141cm" table:align="left" style:writing-mode="lr-tb"/>
    </style:style>
    <style:style style:name="Tabella32.A" style:family="table-column">
      <style:table-column-properties style:column-width="6.05cm"/>
    </style:style>
    <style:style style:name="Tabella32.B" style:family="table-column">
      <style:table-column-properties style:column-width="4.657cm"/>
    </style:style>
    <style:style style:name="Tabella32.C" style:family="table-column">
      <style:table-column-properties style:column-width="2.54cm"/>
    </style:style>
    <style:style style:name="Tabella32.D" style:family="table-column">
      <style:table-column-properties style:column-width="4.075cm"/>
    </style:style>
    <style:style style:name="Tabella32.1" style:family="table-row">
      <style:table-row-properties style:row-height="1.15cm" fo:keep-together="always"/>
    </style:style>
    <style:style style:name="Tabella32.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32.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32.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32.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33" style:family="table">
      <style:table-properties style:width="17.286cm" fo:margin-left="-0.099cm" table:align="left" style:writing-mode="lr-tb"/>
    </style:style>
    <style:style style:name="Tabella33.A" style:family="table-column">
      <style:table-column-properties style:column-width="6.006cm"/>
    </style:style>
    <style:style style:name="Tabella33.B" style:family="table-column">
      <style:table-column-properties style:column-width="4.657cm"/>
    </style:style>
    <style:style style:name="Tabella33.C" style:family="table-column">
      <style:table-column-properties style:column-width="2.54cm"/>
    </style:style>
    <style:style style:name="Tabella33.D" style:family="table-column">
      <style:table-column-properties style:column-width="4.083cm"/>
    </style:style>
    <style:style style:name="Tabella33.1" style:family="table-row">
      <style:table-row-properties style:row-height="0.794cm" fo:keep-together="always"/>
    </style:style>
    <style:style style:name="Tabella33.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33.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33.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33.2" style:family="table-row">
      <style:table-row-properties style:row-height="1.111cm" fo:keep-together="always"/>
    </style:style>
    <style:style style:name="Tabella33.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3.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3.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33.3" style:family="table-row">
      <style:table-row-properties style:row-height="1.005cm" fo:keep-together="always"/>
    </style:style>
    <style:style style:name="Tabella33.4" style:family="table-row">
      <style:table-row-properties style:row-height="0.979cm" fo:keep-together="always"/>
    </style:style>
    <style:style style:name="Tabella33.9" style:family="table-row">
      <style:table-row-properties style:row-height="1.085cm" fo:keep-together="always"/>
    </style:style>
    <style:style style:name="Tabella33.11" style:family="table-row">
      <style:table-row-properties style:row-height="1.058cm" fo:keep-together="always"/>
    </style:style>
    <style:style style:name="Tabella33.A11"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75pt solid #000000" style:writing-mode="lr-tb"/>
    </style:style>
    <style:style style:name="Tabella33.B11"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33.D11"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75pt solid #000000" style:writing-mode="lr-tb"/>
    </style:style>
    <style:style style:name="Tabella35" style:family="table">
      <style:table-properties style:width="17.397cm" fo:margin-left="-0.148cm" table:align="left" style:writing-mode="lr-tb"/>
    </style:style>
    <style:style style:name="Tabella35.A" style:family="table-column">
      <style:table-column-properties style:column-width="6.593cm"/>
    </style:style>
    <style:style style:name="Tabella35.B" style:family="table-column">
      <style:table-column-properties style:column-width="7.923cm"/>
    </style:style>
    <style:style style:name="Tabella35.C" style:family="table-column">
      <style:table-column-properties style:column-width="2.88cm"/>
    </style:style>
    <style:style style:name="Tabella35.1" style:family="table-row">
      <style:table-row-properties fo:keep-together="always"/>
    </style:style>
    <style:style style:name="Tabella35.A1" style:family="table-cell">
      <style:table-cell-properties style:vertical-align="top" style:border-line-width-bottom="0.018cm 0.018cm 0.018cm" fo:padding-left="0.123cm" fo:padding-right="0.123cm" fo:padding-top="0cm" fo:padding-bottom="0cm" fo:border-left="0.75pt solid #000000" fo:border-right="0.5pt solid #000000" fo:border-top="0.75pt solid #000000" fo:border-bottom="1.5pt double #000000" style:writing-mode="lr-tb"/>
    </style:style>
    <style:style style:name="Tabella35.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35.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5pt solid #000000" style:writing-mode="lr-tb"/>
    </style:style>
    <style:style style:name="Tabella35.C2" style:family="table-cell">
      <style:table-cell-properties style:vertical-align="middle" style:border-line-width-top="0.018cm 0.018cm 0.018cm" fo:padding-left="0.123cm" fo:padding-right="0.123cm" fo:padding-top="0cm" fo:padding-bottom="0cm" fo:border-left="0.75pt solid #000000" fo:border-right="0.5pt solid #000000" fo:border-top="1.5pt double #000000" fo:border-bottom="0.5pt solid #000000" style:writing-mode="lr-tb"/>
    </style:style>
    <style:style style:name="Tabella36" style:family="table">
      <style:table-properties style:width="17.397cm" fo:margin-left="-0.141cm" table:align="left" style:writing-mode="lr-tb"/>
    </style:style>
    <style:style style:name="Tabella36.A" style:family="table-column">
      <style:table-column-properties style:column-width="6.593cm"/>
    </style:style>
    <style:style style:name="Tabella36.B" style:family="table-column">
      <style:table-column-properties style:column-width="7.923cm"/>
    </style:style>
    <style:style style:name="Tabella36.C" style:family="table-column">
      <style:table-column-properties style:column-width="2.88cm"/>
    </style:style>
    <style:style style:name="Tabella36.1" style:family="table-row">
      <style:table-row-properties style:row-height="1.005cm" fo:keep-together="always"/>
    </style:style>
    <style:style style:name="Tabella36.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36.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36.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36.2" style:family="table-row">
      <style:table-row-properties style:row-height="0.9cm" fo:keep-together="always"/>
    </style:style>
    <style:style style:name="Tabella36.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6.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6.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36.3" style:family="table-row">
      <style:table-row-properties style:row-height="1.085cm" fo:keep-together="always"/>
    </style:style>
    <style:style style:name="Tabella37" style:family="table">
      <style:table-properties style:width="17.397cm" fo:margin-left="-0.141cm" table:align="left" style:writing-mode="lr-tb"/>
    </style:style>
    <style:style style:name="Tabella37.A" style:family="table-column">
      <style:table-column-properties style:column-width="6.59cm"/>
    </style:style>
    <style:style style:name="Tabella37.B" style:family="table-column">
      <style:table-column-properties style:column-width="7.927cm"/>
    </style:style>
    <style:style style:name="Tabella37.C" style:family="table-column">
      <style:table-column-properties style:column-width="2.88cm"/>
    </style:style>
    <style:style style:name="Tabella37.1" style:family="table-row">
      <style:table-row-properties fo:keep-together="always"/>
    </style:style>
    <style:style style:name="Tabella37.A1"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la37.B1"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37.C1" style:family="table-cell">
      <style:table-cell-properties style:vertical-align="middle" fo:padding-left="0.123cm" fo:padding-right="0.123cm" fo:padding-top="0cm" fo:padding-bottom="0cm" fo:border-left="0.75pt solid #000000" fo:border-right="0.5pt solid #000000" fo:border-top="0.75pt solid #000000" fo:border-bottom="0.5pt solid #000000" style:writing-mode="lr-tb"/>
    </style:style>
    <style:style style:name="Tabella38" style:family="table">
      <style:table-properties style:width="17.397cm" fo:margin-left="-0.141cm" table:align="left" style:writing-mode="lr-tb"/>
    </style:style>
    <style:style style:name="Tabella38.A" style:family="table-column">
      <style:table-column-properties style:column-width="6.593cm"/>
    </style:style>
    <style:style style:name="Tabella38.B" style:family="table-column">
      <style:table-column-properties style:column-width="7.923cm"/>
    </style:style>
    <style:style style:name="Tabella38.C" style:family="table-column">
      <style:table-column-properties style:column-width="2.88cm"/>
    </style:style>
    <style:style style:name="Tabella38.1" style:family="table-row">
      <style:table-row-properties style:row-height="1.005cm" fo:keep-together="always"/>
    </style:style>
    <style:style style:name="Tabella38.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38.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38.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38.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8.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8.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38.3" style:family="table-row">
      <style:table-row-properties style:row-height="0.979cm" fo:keep-together="always"/>
    </style:style>
    <style:style style:name="Tabella39" style:family="table">
      <style:table-properties style:width="17.397cm" fo:margin-left="-0.148cm" table:align="left" style:writing-mode="lr-tb"/>
    </style:style>
    <style:style style:name="Tabella39.A" style:family="table-column">
      <style:table-column-properties style:column-width="6.593cm"/>
    </style:style>
    <style:style style:name="Tabella39.B" style:family="table-column">
      <style:table-column-properties style:column-width="7.923cm"/>
    </style:style>
    <style:style style:name="Tabella39.C" style:family="table-column">
      <style:table-column-properties style:column-width="2.88cm"/>
    </style:style>
    <style:style style:name="Tabella39.1" style:family="table-row">
      <style:table-row-properties fo:keep-together="always"/>
    </style:style>
    <style:style style:name="Tabella3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39.C1" style:family="table-cell">
      <style:table-cell-properties style:vertical-align="middle" fo:padding-left="0.123cm" fo:padding-right="0.123cm" fo:padding-top="0cm" fo:padding-bottom="0cm" fo:border="0.75pt solid #000000" style:writing-mode="lr-tb"/>
    </style:style>
    <style:style style:name="Tabella40" style:family="table">
      <style:table-properties style:width="17.397cm" fo:margin-left="-0.141cm" table:align="left" style:writing-mode="lr-tb"/>
    </style:style>
    <style:style style:name="Tabella40.A" style:family="table-column">
      <style:table-column-properties style:column-width="6.593cm"/>
    </style:style>
    <style:style style:name="Tabella40.B" style:family="table-column">
      <style:table-column-properties style:column-width="7.923cm"/>
    </style:style>
    <style:style style:name="Tabella40.C" style:family="table-column">
      <style:table-column-properties style:column-width="2.88cm"/>
    </style:style>
    <style:style style:name="Tabella40.1" style:family="table-row">
      <style:table-row-properties style:row-height="1.005cm" fo:keep-together="always"/>
    </style:style>
    <style:style style:name="Tabella40.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40.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40.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40.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0.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40.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41" style:family="table">
      <style:table-properties style:width="17.397cm" fo:margin-left="-0.148cm" table:align="left" style:writing-mode="lr-tb"/>
    </style:style>
    <style:style style:name="Tabella41.A" style:family="table-column">
      <style:table-column-properties style:column-width="6.593cm"/>
    </style:style>
    <style:style style:name="Tabella41.B" style:family="table-column">
      <style:table-column-properties style:column-width="7.923cm"/>
    </style:style>
    <style:style style:name="Tabella41.C" style:family="table-column">
      <style:table-column-properties style:column-width="2.88cm"/>
    </style:style>
    <style:style style:name="Tabella41.1" style:family="table-row">
      <style:table-row-properties fo:keep-together="always"/>
    </style:style>
    <style:style style:name="Tabella4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1.C1" style:family="table-cell">
      <style:table-cell-properties style:vertical-align="middle" fo:padding-left="0.123cm" fo:padding-right="0.123cm" fo:padding-top="0cm" fo:padding-bottom="0cm" fo:border="0.75pt solid #000000" style:writing-mode="lr-tb"/>
    </style:style>
    <style:style style:name="Tabella42" style:family="table">
      <style:table-properties style:width="17.397cm" fo:margin-left="-0.141cm" table:align="left" style:writing-mode="lr-tb"/>
    </style:style>
    <style:style style:name="Tabella42.A" style:family="table-column">
      <style:table-column-properties style:column-width="6.593cm"/>
    </style:style>
    <style:style style:name="Tabella42.B" style:family="table-column">
      <style:table-column-properties style:column-width="7.923cm"/>
    </style:style>
    <style:style style:name="Tabella42.C" style:family="table-column">
      <style:table-column-properties style:column-width="2.88cm"/>
    </style:style>
    <style:style style:name="Tabella42.1" style:family="table-row">
      <style:table-row-properties style:row-height="1.005cm" fo:keep-together="always"/>
    </style:style>
    <style:style style:name="Tabella4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4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42.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4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42.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42.3" style:family="table-row">
      <style:table-row-properties style:row-height="0.891cm" fo:keep-together="always"/>
    </style:style>
    <style:style style:name="Tabella42.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42.B3" style:family="table-cell">
      <style:table-cell-properties style:vertical-align="top" fo:padding-left="0.123cm" fo:padding-right="0.123cm" fo:padding-top="0cm" fo:padding-bottom="0cm" fo:border-left="0.75pt solid #000000" fo:border-right="none" fo:border-top="0.5pt dotted #000000" fo:border-bottom="0.5pt solid #000000" style:writing-mode="lr-tb"/>
    </style:style>
    <style:style style:name="Tabella42.C3" style:family="table-cell">
      <style:table-cell-properties style:vertical-align="top" fo:padding-left="0.123cm" fo:padding-right="0.123cm" fo:padding-top="0cm" fo:padding-bottom="0cm" fo:border-left="0.75pt solid #000000" fo:border-right="0.5pt solid #000000" fo:border-top="0.5pt dotted #000000" fo:border-bottom="0.5pt solid #000000" style:writing-mode="lr-tb"/>
    </style:style>
    <style:style style:name="Tabella43" style:family="table">
      <style:table-properties style:width="17.397cm" fo:margin-left="-0.141cm" table:align="left" style:writing-mode="lr-tb"/>
    </style:style>
    <style:style style:name="Tabella43.A" style:family="table-column">
      <style:table-column-properties style:column-width="6.593cm"/>
    </style:style>
    <style:style style:name="Tabella43.B" style:family="table-column">
      <style:table-column-properties style:column-width="7.923cm"/>
    </style:style>
    <style:style style:name="Tabella43.C" style:family="table-column">
      <style:table-column-properties style:column-width="2.88cm"/>
    </style:style>
    <style:style style:name="Tabella43.1" style:family="table-row">
      <style:table-row-properties fo:keep-together="always"/>
    </style:style>
    <style:style style:name="Tabella43.A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3.B1"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43.C1" style:family="table-cell">
      <style:table-cell-properties style:vertical-align="middle" fo:padding-left="0.123cm" fo:padding-right="0.123cm" fo:padding-top="0cm" fo:padding-bottom="0cm" fo:border-left="0.75pt solid #000000" fo:border-right="0.5pt solid #000000" fo:border-top="none" fo:border-bottom="0.5pt solid #000000" style:writing-mode="lr-tb"/>
    </style:style>
    <style:style style:name="Tabella43.2" style:family="table-row">
      <style:table-row-properties style:row-height="1.044cm" fo:keep-together="always"/>
    </style:style>
    <style:style style:name="Tabella43.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43.B2"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43.C2"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43.3" style:family="table-row">
      <style:table-row-properties style:row-height="1.005cm" fo:keep-together="always"/>
    </style:style>
    <style:style style:name="Tabella43.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3.B3"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43.C3"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43.4" style:family="table-row">
      <style:table-row-properties style:row-height="1.111cm" fo:keep-together="always"/>
    </style:style>
    <style:style style:name="Tabella43.A4"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43.B4"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43.C4" style:family="table-cell">
      <style:table-cell-properties style:vertical-align="top" style:border-line-width-bottom="0.026cm 0.026cm 0.026cm" fo:padding-left="0.123cm" fo:padding-right="0.123cm" fo:padding-top="0cm" fo:padding-bottom="0cm" fo:border-left="0.75pt solid #000000" fo:border-right="0.5pt solid #000000" fo:border-top="0.5pt dotted #000000" fo:border-bottom="2.25pt double #000000" style:writing-mode="lr-tb"/>
    </style:style>
    <style:style style:name="Tabella43.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43.B5"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5pt solid #000000" style:writing-mode="lr-tb"/>
    </style:style>
    <style:style style:name="Tabella43.C5" style:family="table-cell">
      <style:table-cell-properties style:vertical-align="top" style:border-line-width-top="0.026cm 0.026cm 0.026cm" fo:padding-left="0.123cm" fo:padding-right="0.123cm" fo:padding-top="0cm" fo:padding-bottom="0cm" fo:border-left="0.75pt solid #000000" fo:border-right="0.5pt solid #000000" fo:border-top="2.25pt double #000000" fo:border-bottom="0.5pt solid #000000" style:writing-mode="lr-tb"/>
    </style:style>
    <style:style style:name="Tabella44" style:family="table">
      <style:table-properties style:width="17.321cm" fo:margin-left="-0.148cm" table:align="left" style:writing-mode="lr-tb"/>
    </style:style>
    <style:style style:name="Tabella44.A" style:family="table-column">
      <style:table-column-properties style:column-width="12.188cm"/>
    </style:style>
    <style:style style:name="Tabella44.B" style:family="table-column">
      <style:table-column-properties style:column-width="5.133cm"/>
    </style:style>
    <style:style style:name="Tabella44.1" style:family="table-row">
      <style:table-row-properties fo:keep-together="always"/>
    </style:style>
    <style:style style:name="Tabella44.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44.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44.2" style:family="table-row">
      <style:table-row-properties style:row-height="0.919cm" fo:keep-together="always"/>
    </style:style>
    <style:style style:name="Tabella44.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44.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44.3" style:family="table-row">
      <style:table-row-properties style:row-height="0.9cm" fo:keep-together="always"/>
    </style:style>
    <style:style style:name="Tabella44.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4.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44.4" style:family="table-row">
      <style:table-row-properties style:row-height="1.005cm" fo:keep-together="always"/>
    </style:style>
    <style:style style:name="Tabella44.5" style:family="table-row">
      <style:table-row-properties style:row-height="0.908cm" fo:keep-together="always"/>
    </style:style>
    <style:style style:name="Tabella44.A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44.B5" style:family="table-cell">
      <style:table-cell-properties style:vertical-align="top" fo:padding-left="0.123cm" fo:padding-right="0.123cm" fo:padding-top="0cm" fo:padding-bottom="0cm" fo:border-left="0.75pt solid #000000" fo:border-right="0.75pt solid #000000" fo:border-top="0.5pt dotted #000000" fo:border-bottom="0.5pt solid #000000" style:writing-mode="lr-tb"/>
    </style:style>
    <style:style style:name="Tabella4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4.B6"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la45" style:family="table">
      <style:table-properties style:width="17.321cm" fo:margin-left="-0.148cm" table:align="left" style:writing-mode="lr-tb"/>
    </style:style>
    <style:style style:name="Tabella45.A" style:family="table-column">
      <style:table-column-properties style:column-width="12.188cm"/>
    </style:style>
    <style:style style:name="Tabella45.B" style:family="table-column">
      <style:table-column-properties style:column-width="5.133cm"/>
    </style:style>
    <style:style style:name="Tabella45.1" style:family="table-row">
      <style:table-row-properties fo:keep-together="always"/>
    </style:style>
    <style:style style:name="Tabella45.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45.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45.2" style:family="table-row">
      <style:table-row-properties style:row-height="1.025cm" fo:keep-together="always"/>
    </style:style>
    <style:style style:name="Tabella45.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45.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45.3" style:family="table-row">
      <style:table-row-properties style:row-height="0.9cm" fo:keep-together="always"/>
    </style:style>
    <style:style style:name="Tabella45.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5.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45.6" style:family="table-row">
      <style:table-row-properties style:row-height="1.005cm" fo:keep-together="always"/>
    </style:style>
    <style:style style:name="Tabella45.A7"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45.B7"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45.A8"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45.B8"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47" style:family="table">
      <style:table-properties style:width="17.321cm" fo:margin-left="-0.148cm" table:align="left" style:writing-mode="lr-tb"/>
    </style:style>
    <style:style style:name="Tabella47.A" style:family="table-column">
      <style:table-column-properties style:column-width="12.188cm"/>
    </style:style>
    <style:style style:name="Tabella47.B" style:family="table-column">
      <style:table-column-properties style:column-width="5.133cm"/>
    </style:style>
    <style:style style:name="Tabella47.1" style:family="table-row">
      <style:table-row-properties fo:keep-together="always"/>
    </style:style>
    <style:style style:name="Tabella4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7.B1" style:family="table-cell">
      <style:table-cell-properties style:vertical-align="top" fo:padding-left="0.123cm" fo:padding-right="0.123cm" fo:padding-top="0cm" fo:padding-bottom="0cm" fo:border="0.75pt solid #000000" style:writing-mode="lr-tb"/>
    </style:style>
    <style:style style:name="Tabella47.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7.A3" style:family="table-cell">
      <style:table-cell-properties style:vertical-align="top"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47.B3"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P1" style:family="paragraph" style:parent-style-name="Standard">
      <style:paragraph-properties>
        <style:tab-stops>
          <style:tab-stop style:position="17.145cm" style:type="right"/>
        </style:tab-stops>
      </style:paragraph-properties>
      <style:text-properties officeooo:paragraph-rsid="0047665c" style:font-size-complex="11pt"/>
    </style:style>
    <style:style style:name="P2" style:family="paragraph" style:parent-style-name="Standard">
      <style:text-properties officeooo:paragraph-rsid="0057e275"/>
    </style:style>
    <style:style style:name="P3" style:family="paragraph" style:parent-style-name="Standard">
      <style:paragraph-properties fo:text-align="justify" style:justify-single-word="false"/>
      <style:text-properties style:font-name="Calibri1" fo:font-style="italic" style:font-style-asian="italic" style:font-name-complex="Calibri1"/>
    </style:style>
    <style:style style:name="P4" style:family="paragraph" style:parent-style-name="Standard">
      <style:paragraph-properties fo:text-align="justify" style:justify-single-word="false"/>
      <style:text-properties style:font-name="Calibri1" fo:font-style="italic" fo:font-weight="bold" style:font-style-asian="italic" style:font-weight-asian="bold" style:font-name-complex="Calibri1" style:font-weight-complex="bold"/>
    </style:style>
    <style:style style:name="P5" style:family="paragraph" style:parent-style-name="Standard">
      <style:text-properties style:font-name="Calibri1" fo:font-weight="bold" style:font-weight-asian="bold" style:font-name-complex="Calibri1"/>
    </style:style>
    <style:style style:name="P6" style:family="paragraph" style:parent-style-name="Standard">
      <style:paragraph-properties>
        <style:tab-stops>
          <style:tab-stop style:position="1.482cm"/>
        </style:tab-stops>
      </style:paragraph-properties>
      <style:text-properties style:font-name="Calibri1" fo:font-weight="bold" style:font-weight-asian="bold" style:font-name-complex="Calibri1" style:font-size-complex="11pt"/>
    </style:style>
    <style:style style:name="P7" style:family="paragraph" style:parent-style-name="Standard">
      <style:paragraph-properties>
        <style:tab-stops>
          <style:tab-stop style:position="1.482cm"/>
        </style:tab-stops>
      </style:paragraph-properties>
      <style:text-properties style:font-name="Calibri1" fo:font-weight="bold" officeooo:paragraph-rsid="0047665c" style:font-weight-asian="bold" style:font-name-complex="Calibri1" style:font-size-complex="11pt"/>
    </style:style>
    <style:style style:name="P8" style:family="paragraph" style:parent-style-name="Standard">
      <style:paragraph-properties>
        <style:tab-stops>
          <style:tab-stop style:position="1.482cm"/>
        </style:tab-stops>
      </style:paragraph-properties>
      <style:text-properties style:font-name="Calibri1" fo:font-weight="bold" officeooo:paragraph-rsid="001d2f34" style:font-weight-asian="bold" style:font-name-complex="Calibri1" style:font-size-complex="11pt"/>
    </style:style>
    <style:style style:name="P9" style:family="paragraph" style:parent-style-name="Standard">
      <style:paragraph-properties>
        <style:tab-stops>
          <style:tab-stop style:position="1.482cm"/>
        </style:tab-stops>
      </style:paragraph-properties>
      <style:text-properties style:font-name="Calibri1" fo:font-weight="bold" officeooo:paragraph-rsid="00c5ed68" style:font-weight-asian="bold" style:font-name-complex="Calibri1" style:font-size-complex="11pt"/>
    </style:style>
    <style:style style:name="P10" style:family="paragraph" style:parent-style-name="Standard">
      <style:paragraph-properties>
        <style:tab-stops>
          <style:tab-stop style:position="1.482cm"/>
        </style:tab-stops>
      </style:paragraph-properties>
      <style:text-properties style:font-name="Calibri1" fo:font-weight="bold" officeooo:paragraph-rsid="00c837f3" style:font-weight-asian="bold" style:font-name-complex="Calibri1" style:font-size-complex="11pt"/>
    </style:style>
    <style:style style:name="P11" style:family="paragraph" style:parent-style-name="Standard">
      <style:paragraph-properties fo:orphans="0" fo:widows="0"/>
      <style:text-properties style:font-name="Calibri1" fo:font-weight="bold" style:font-weight-asian="bold" style:font-name-complex="Calibri1" style:font-size-complex="11pt"/>
    </style:style>
    <style:style style:name="P12" style:family="paragraph" style:parent-style-name="Standard">
      <style:paragraph-properties fo:text-align="center" style:justify-single-word="false"/>
      <style:text-properties style:font-name="Calibri1" fo:font-weight="bold" style:font-weight-asian="bold" style:font-name-complex="Calibri1"/>
    </style:style>
    <style:style style:name="P13" style:family="paragraph" style:parent-style-name="Standard">
      <style:text-properties style:font-name="Calibri1" fo:font-weight="bold" officeooo:paragraph-rsid="002be85d" style:font-weight-asian="bold" style:font-name-complex="Calibri1"/>
    </style:style>
    <style:style style:name="P14" style:family="paragraph" style:parent-style-name="Standard">
      <style:paragraph-properties fo:text-align="center" style:justify-single-word="false"/>
      <style:text-properties style:font-name="Calibri1" fo:font-size="9pt" fo:font-weight="bold" style:font-size-asian="9pt" style:font-weight-asian="bold" style:font-name-complex="Calibri1" style:font-size-complex="9pt"/>
    </style:style>
    <style:style style:name="P15" style:family="paragraph" style:parent-style-name="Standard">
      <style:text-properties style:font-name="Calibri1" fo:font-size="9pt" fo:font-weight="bold" style:font-size-asian="9pt" style:font-weight-asian="bold" style:font-name-complex="Calibri1" style:font-size-complex="11pt"/>
    </style:style>
    <style:style style:name="P16" style:family="paragraph" style:parent-style-name="Standard">
      <style:paragraph-properties>
        <style:tab-stops>
          <style:tab-stop style:position="1.482cm"/>
        </style:tab-stops>
      </style:paragraph-properties>
      <style:text-properties style:font-name="Calibri1" fo:font-size="9pt" fo:font-weight="bold" officeooo:paragraph-rsid="00c837f3" style:font-size-asian="9pt" style:font-weight-asian="bold" style:font-name-complex="Calibri1" style:font-size-complex="11pt"/>
    </style:style>
    <style:style style:name="P17" style:family="paragraph" style:parent-style-name="Standard">
      <style:paragraph-properties fo:text-align="center" style:justify-single-word="false"/>
      <style:text-properties style:font-name="Calibri1" fo:font-size="9pt" fo:font-weight="bold" style:font-name-asian="Calibri1" style:font-size-asian="9pt" style:font-weight-asian="bold" style:font-name-complex="Calibri1" style:font-size-complex="9pt"/>
    </style:style>
    <style:style style:name="P18" style:family="paragraph" style:parent-style-name="Standard">
      <style:paragraph-properties fo:text-align="center" style:justify-single-word="false"/>
      <style:text-properties style:font-name="Calibri1" fo:font-size="9pt" fo:font-weight="bold" fo:background-color="transparent" style:font-size-asian="9pt" style:font-weight-asian="bold" style:font-name-complex="Calibri1" style:font-size-complex="9pt" style:font-weight-complex="bold"/>
    </style:style>
    <style:style style:name="P19" style:family="paragraph" style:parent-style-name="Standard">
      <style:text-properties style:font-name="Calibri1" fo:font-size="9pt" style:font-size-asian="9pt" style:font-name-complex="Calibri1" style:font-size-complex="9pt"/>
    </style:style>
    <style:style style:name="P20" style:family="paragraph" style:parent-style-name="Standard">
      <style:paragraph-properties fo:text-align="end" style:justify-single-word="false"/>
      <style:text-properties style:font-name="Calibri1" fo:font-size="9pt" style:font-size-asian="9pt" style:font-name-complex="Calibri1" style:font-size-complex="9pt"/>
    </style:style>
    <style:style style:name="P21" style:family="paragraph" style:parent-style-name="Standard">
      <style:paragraph-properties fo:text-align="justify" style:justify-single-word="false"/>
      <style:text-properties style:font-name="Calibri1" fo:font-size="9pt" fo:font-style="italic" fo:background-color="transparent" style:font-size-asian="9pt" style:font-style-asian="italic" style:font-name-complex="Calibri1"/>
    </style:style>
    <style:style style:name="P22" style:family="paragraph" style:parent-style-name="Standard">
      <style:paragraph-properties fo:text-align="center" style:justify-single-word="false"/>
      <style:text-properties style:font-name="Calibri1" fo:font-size="9pt" fo:font-style="italic" fo:font-weight="bold" officeooo:rsid="006c9083" officeooo:paragraph-rsid="006c9083" fo:background-color="transparent" style:font-size-asian="9pt" style:font-style-asian="italic" style:font-weight-asian="bold" style:font-name-complex="Calibri1" style:font-size-complex="9pt"/>
    </style:style>
    <style:style style:name="P23" style:family="paragraph" style:parent-style-name="Standard">
      <style:paragraph-properties fo:text-align="center" style:justify-single-word="false"/>
      <style:text-properties style:font-name="Calibri1" fo:font-size="9pt" fo:font-style="italic" fo:font-weight="bold" fo:background-color="transparent" style:font-size-asian="9pt" style:font-style-asian="italic" style:font-weight-asian="bold" style:font-name-complex="Calibri1" style:font-size-complex="9pt"/>
    </style:style>
    <style:style style:name="P24" style:family="paragraph" style:parent-style-name="Standard">
      <style:paragraph-properties fo:text-align="center" style:justify-single-word="false"/>
      <style:text-properties style:font-name="Calibri1" fo:font-size="9pt" fo:font-style="italic" fo:font-weight="bold" officeooo:paragraph-rsid="006c9083" fo:background-color="transparent" style:font-size-asian="9pt" style:font-style-asian="italic" style:font-weight-asian="bold" style:font-name-complex="Calibri1" style:font-size-complex="9pt"/>
    </style:style>
    <style:style style:name="P25" style:family="paragraph" style:parent-style-name="Standard">
      <style:paragraph-properties>
        <style:tab-stops>
          <style:tab-stop style:position="1.482cm"/>
        </style:tab-stops>
      </style:paragraph-properties>
      <style:text-properties style:font-name="Calibri1" fo:font-size="9pt" fo:font-style="italic" fo:font-weight="bold" officeooo:rsid="00c3c427" officeooo:paragraph-rsid="00c837f3" style:font-size-asian="9pt" style:font-style-asian="italic" style:font-weight-asian="bold" style:font-name-complex="Calibri1" style:font-size-complex="11pt" style:font-style-complex="italic" style:font-weight-complex="bold"/>
    </style:style>
    <style:style style:name="P26" style:family="paragraph" style:parent-style-name="Standard">
      <style:paragraph-properties fo:text-align="justify" style:justify-single-word="false"/>
      <style:text-properties style:font-name="Calibri1" fo:font-size="9pt" fo:font-style="italic" officeooo:paragraph-rsid="00c9a7a0" style:font-size-asian="9pt" style:font-style-asian="italic" style:font-name-complex="Calibri1"/>
    </style:style>
    <style:style style:name="P27" style:family="paragraph" style:parent-style-name="Standard">
      <style:paragraph-properties fo:line-height="150%">
        <style:tab-stops>
          <style:tab-stop style:position="0.635cm"/>
          <style:tab-stop style:position="1.693cm"/>
        </style:tab-stops>
      </style:paragraph-properties>
      <style:text-properties style:font-name="Calibri1" fo:font-size="9pt" fo:background-color="transparent" style:font-size-asian="9pt" style:font-name-complex="Calibri1"/>
    </style:style>
    <style:style style:name="P28" style:family="paragraph" style:parent-style-name="Standard">
      <style:paragraph-properties>
        <style:tab-stops>
          <style:tab-stop style:position="1.482cm"/>
        </style:tab-stops>
      </style:paragraph-properties>
      <style:text-properties style:font-name="Calibri1" fo:font-size="9pt" fo:font-style="normal" fo:font-weight="bold" officeooo:paragraph-rsid="009e1beb" style:font-size-asian="9pt" style:font-style-asian="normal" style:font-weight-asian="bold" style:font-name-complex="Calibri1" style:font-size-complex="11pt"/>
    </style:style>
    <style:style style:name="P29" style:family="paragraph" style:parent-style-name="Standard">
      <style:paragraph-properties fo:text-align="start" style:justify-single-word="false"/>
      <style:text-properties style:font-name="Calibri1" fo:font-size="8pt" fo:font-style="italic" fo:font-weight="bold" officeooo:rsid="006d294a" officeooo:paragraph-rsid="006d294a" fo:background-color="transparent" style:font-size-asian="8pt" style:font-style-asian="italic" style:font-weight-asian="bold" style:font-name-complex="Calibri1" style:font-size-complex="8pt" style:font-weight-complex="bold"/>
    </style:style>
    <style:style style:name="P30" style:family="paragraph" style:parent-style-name="Standard">
      <style:paragraph-properties fo:text-align="center" style:justify-single-word="false"/>
      <style:text-properties style:font-name="Calibri1" fo:font-size="8pt" fo:font-style="italic" fo:font-weight="bold" officeooo:rsid="006d294a" officeooo:paragraph-rsid="006d294a" fo:background-color="transparent" style:font-size-asian="8pt" style:font-style-asian="italic" style:font-weight-asian="bold" style:font-name-complex="Calibri1" style:font-size-complex="8pt" style:font-weight-complex="bold"/>
    </style:style>
    <style:style style:name="P31" style:family="paragraph" style:parent-style-name="Standard">
      <style:paragraph-properties fo:text-align="center" style:justify-single-word="false" style:snap-to-layout-grid="false"/>
      <style:text-properties style:font-name="Calibri1" fo:font-size="8pt" fo:font-style="italic" fo:font-weight="bold" fo:background-color="transparent" style:font-size-asian="8pt" style:font-style-asian="italic" style:font-weight-asian="bold" style:font-name-complex="Calibri1" style:font-size-complex="8pt" style:font-weight-complex="bold"/>
    </style:style>
    <style:style style:name="P32" style:family="paragraph" style:parent-style-name="Standard">
      <style:paragraph-properties fo:text-align="end" style:justify-single-word="false"/>
      <style:text-properties style:font-name="Calibri1" fo:font-size="8pt" fo:font-style="italic" fo:font-weight="bold" fo:background-color="transparent" style:font-size-asian="8pt" style:font-style-asian="italic" style:font-weight-asian="bold" style:font-name-complex="Calibri1" style:font-size-complex="8pt" style:font-weight-complex="bold"/>
    </style:style>
    <style:style style:name="P33" style:family="paragraph" style:parent-style-name="Standard">
      <style:paragraph-properties fo:text-align="end" style:justify-single-word="false"/>
      <style:text-properties style:font-name="Calibri1" fo:font-size="8pt" fo:font-style="italic" officeooo:rsid="006d294a" officeooo:paragraph-rsid="006d294a" fo:background-color="transparent" style:font-size-asian="8pt" style:font-style-asian="italic" style:font-name-complex="Calibri1" style:font-size-complex="8pt"/>
    </style:style>
    <style:style style:name="P34" style:family="paragraph" style:parent-style-name="Standard">
      <style:paragraph-properties fo:text-align="center" style:justify-single-word="false"/>
      <style:text-properties style:font-name="Calibri1" fo:font-size="8pt" fo:font-style="italic" officeooo:rsid="006d294a" officeooo:paragraph-rsid="006d294a" fo:background-color="transparent" style:font-size-asian="8pt" style:font-style-asian="italic" style:font-name-complex="Calibri1" style:font-size-complex="8pt"/>
    </style:style>
    <style:style style:name="P35" style:family="paragraph" style:parent-style-name="Standard">
      <style:paragraph-properties fo:text-align="center" style:justify-single-word="false"/>
      <style:text-properties style:font-name="Calibri1" fo:font-size="8pt" fo:font-style="italic" fo:background-color="transparent" style:font-size-asian="8pt" style:font-style-asian="italic" style:font-name-complex="Calibri1" style:font-size-complex="8pt"/>
    </style:style>
    <style:style style:name="P36" style:family="paragraph" style:parent-style-name="Standard">
      <style:paragraph-properties fo:text-align="end" style:justify-single-word="false"/>
      <style:text-properties style:font-name="Calibri1" fo:font-size="8pt" fo:font-style="italic" fo:background-color="transparent" style:font-size-asian="8pt" style:font-style-asian="italic" style:font-name-complex="Calibri1" style:font-size-complex="8pt"/>
    </style:style>
    <style:style style:name="P37" style:family="paragraph" style:parent-style-name="Standard">
      <style:paragraph-properties fo:text-align="end" style:justify-single-word="false"/>
      <style:text-properties style:font-name="Calibri1" fo:font-size="8pt" fo:font-style="italic" officeooo:paragraph-rsid="006c9083" fo:background-color="transparent" style:font-size-asian="8pt" style:font-style-asian="italic" style:font-name-complex="Calibri1" style:font-size-complex="8pt"/>
    </style:style>
    <style:style style:name="P38" style:family="paragraph" style:parent-style-name="Standard">
      <style:text-properties style:font-name="Calibri1" fo:font-size="12pt" fo:font-weight="bold" style:font-size-asian="12pt" style:font-weight-asian="bold" style:font-name-complex="Calibri1" style:font-size-complex="12pt"/>
    </style:style>
    <style:style style:name="P39" style:family="paragraph" style:parent-style-name="Standard">
      <style:paragraph-properties style:snap-to-layout-grid="false"/>
      <style:text-properties style:font-name="Calibri1" fo:font-size="12pt" fo:font-weight="bold" style:font-size-asian="12pt" style:font-weight-asian="bold" style:font-name-complex="Calibri1" style:font-size-complex="12pt"/>
    </style:style>
    <style:style style:name="P40" style:family="paragraph" style:parent-style-name="Standard">
      <style:text-properties style:font-name="Calibri1" fo:font-size="12pt" fo:font-weight="bold" style:font-size-asian="12pt" style:font-weight-asian="bold" style:font-name-complex="Calibri1" style:font-size-complex="13pt"/>
    </style:style>
    <style:style style:name="P41" style:family="paragraph" style:parent-style-name="Standard">
      <style:paragraph-properties fo:text-align="justify" style:justify-single-word="false"/>
      <style:text-properties style:font-name="Calibri1" fo:font-size="12pt" fo:font-weight="bold" officeooo:paragraph-rsid="00c9a7a0" fo:background-color="transparent" style:font-size-asian="12pt" style:font-weight-asian="bold" style:font-name-complex="Calibri1" style:font-size-complex="12pt"/>
    </style:style>
    <style:style style:name="P42" style:family="paragraph" style:parent-style-name="Standard">
      <style:paragraph-properties fo:text-align="justify" style:justify-single-word="false"/>
      <style:text-properties style:font-name="Calibri1" fo:font-size="12pt" fo:font-style="italic" fo:font-weight="bold" officeooo:paragraph-rsid="00c9a7a0" fo:background-color="transparent" style:font-size-asian="12pt" style:font-style-asian="italic" style:font-weight-asian="bold" style:font-name-complex="Calibri1" style:font-size-complex="12pt"/>
    </style:style>
    <style:style style:name="P43" style:family="paragraph" style:parent-style-name="Standard">
      <style:text-properties style:font-name="Calibri1" fo:font-style="normal" officeooo:paragraph-rsid="009f88ae" style:font-style-asian="normal" style:font-name-complex="Calibri1"/>
    </style:style>
    <style:style style:name="P44" style:family="paragraph" style:parent-style-name="Standard">
      <style:paragraph-properties>
        <style:tab-stops>
          <style:tab-stop style:position="1.482cm"/>
        </style:tab-stops>
      </style:paragraph-properties>
      <style:text-properties style:font-name="Calibri1" fo:font-style="normal" officeooo:paragraph-rsid="009f88ae" style:font-style-asian="normal" style:font-name-complex="Calibri1"/>
    </style:style>
    <style:style style:name="P45" style:family="paragraph" style:parent-style-name="Standard">
      <style:paragraph-properties>
        <style:tab-stops>
          <style:tab-stop style:position="1.482cm"/>
        </style:tab-stops>
      </style:paragraph-properties>
      <style:text-properties style:font-name="Calibri1" fo:font-size="10pt" fo:font-style="italic" fo:font-weight="bold" officeooo:rsid="00c3c427" officeooo:paragraph-rsid="00c837f3" style:font-size-asian="10pt" style:font-style-asian="italic" style:font-weight-asian="bold" style:font-name-complex="Calibri1" style:font-size-complex="10pt" style:font-style-complex="italic" style:font-weight-complex="bold"/>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text-align="justify" style:justify-single-word="false" style:text-autospace="none"/>
      <style:text-properties fo:color="#333333" style:font-name="Tahoma" fo:font-size="9pt" style:font-size-asian="9pt" style:font-name-complex="Tahoma" style:font-size-complex="9pt"/>
    </style:style>
    <style:style style:name="P48" style:family="paragraph" style:parent-style-name="Standard">
      <style:paragraph-properties fo:text-align="end" style:justify-single-word="false"/>
    </style:style>
    <style:style style:name="P49" style:family="paragraph" style:parent-style-name="Header">
      <style:paragraph-properties>
        <style:tab-stops>
          <style:tab-stop style:position="17.145cm" style:type="right"/>
        </style:tab-stops>
      </style:paragraph-properties>
      <style:text-properties style:font-name="Arial" fo:font-size="8pt" fo:font-style="italic" officeooo:paragraph-rsid="00536aec" style:font-size-asian="8pt" style:font-style-asian="italic" style:font-name-complex="Arial" style:font-size-complex="8pt"/>
    </style:style>
    <style:style style:name="P50"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Arial" fo:font-size="11pt" style:font-size-asian="11pt" style:font-name-complex="Arial" style:font-size-complex="11pt"/>
    </style:style>
    <style:style style:name="P51"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Arial" fo:font-size="11pt" officeooo:paragraph-rsid="00748cf7" style:font-size-asian="11pt" style:font-name-complex="Arial" style:font-size-complex="11pt"/>
    </style:style>
    <style:style style:name="P52" style:family="paragraph" style:parent-style-name="Header">
      <style:paragraph-properties>
        <style:tab-stops>
          <style:tab-stop style:position="17.145cm" style:type="right"/>
        </style:tab-stops>
      </style:paragraph-properties>
      <style:text-properties style:font-name="Tahoma" fo:font-weight="bold" style:font-weight-asian="bold" style:font-name-complex="Tahoma"/>
    </style:style>
    <style:style style:name="P53" style:family="paragraph" style:parent-style-name="Header">
      <style:paragraph-properties>
        <style:tab-stops>
          <style:tab-stop style:position="17.145cm" style:type="right"/>
        </style:tab-stops>
      </style:paragraph-properties>
      <style:text-properties style:font-size-complex="11pt"/>
    </style:style>
    <style:style style:name="P54" style:family="paragraph" style:parent-style-name="Header">
      <style:paragraph-properties>
        <style:tab-stops>
          <style:tab-stop style:position="17.145cm" style:type="right"/>
        </style:tab-stops>
      </style:paragraph-properties>
    </style:style>
    <style:style style:name="P55"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Times New Roman" fo:font-size="11pt" style:font-size-asian="11pt" style:font-name-complex="Times New Roman" style:font-size-complex="11pt"/>
    </style:style>
    <style:style style:name="P56" style:family="paragraph" style:parent-style-name="Footer">
      <style:paragraph-properties fo:text-align="start" style:justify-single-word="false">
        <style:tab-stops>
          <style:tab-stop style:position="17cm" style:type="right"/>
        </style:tab-stops>
      </style:paragraph-properties>
      <style:text-properties officeooo:paragraph-rsid="008df15a"/>
    </style:style>
    <style:style style:name="P57"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8df15a" style:font-size-asian="8pt" style:font-name-complex="Tahoma" style:font-size-complex="8pt"/>
    </style:style>
    <style:style style:name="P58"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800f69" style:font-size-asian="8pt" style:font-name-complex="Tahoma" style:font-size-complex="8pt"/>
    </style:style>
    <style:style style:name="P59"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98f961" style:font-size-asian="8pt" style:font-name-complex="Tahoma" style:font-size-complex="8pt"/>
    </style:style>
    <style:style style:name="P60" style:family="paragraph" style:parent-style-name="Footer">
      <style:paragraph-properties>
        <style:tab-stops>
          <style:tab-stop style:position="17cm" style:type="right"/>
        </style:tab-stops>
      </style:paragraph-properties>
      <style:text-properties officeooo:paragraph-rsid="00800f69"/>
    </style:style>
    <style:style style:name="P61" style:family="paragraph" style:parent-style-name="Footer" style:master-page-name="">
      <loext:graphic-properties draw:fill="none"/>
      <style:paragraph-properties fo:margin-left="21.999cm" fo:margin-right="0cm" fo:text-align="start" style:justify-single-word="false" fo:orphans="2" fo:widows="2" fo:hyphenation-ladder-count="no-limit" fo:text-indent="0cm" style:auto-text-indent="false" style:page-number="auto" fo:background-color="transparent" style:writing-mode="lr-tb">
        <style:tab-stops>
          <style:tab-stop style:position="17cm" style:type="right"/>
        </style:tab-stops>
      </style:paragraph-properties>
      <style:text-properties style:font-name="Tahoma" fo:font-size="8pt" officeooo:rsid="001617be" officeooo:paragraph-rsid="0098f961" style:font-size-asian="8pt" style:font-name-complex="Tahoma" style:font-size-complex="8pt" fo:hyphenate="false" fo:hyphenation-remain-char-count="2" fo:hyphenation-push-char-count="2"/>
    </style:style>
    <style:style style:name="P62" style:family="paragraph" style:parent-style-name="Footer" style:master-page-name="">
      <loext:graphic-properties draw:fill="none"/>
      <style:paragraph-properties fo:margin-left="21.999cm" fo:margin-right="0cm" fo:text-align="start" style:justify-single-word="false" fo:orphans="2" fo:widows="2" fo:hyphenation-ladder-count="no-limit" fo:text-indent="0cm" style:auto-text-indent="false" style:page-number="auto" fo:background-color="transparent" style:writing-mode="lr-tb">
        <style:tab-stops>
          <style:tab-stop style:position="17cm" style:type="right"/>
        </style:tab-stops>
      </style:paragraph-properties>
      <style:text-properties style:font-name="Tahoma" fo:font-size="8pt" officeooo:rsid="001617be" officeooo:paragraph-rsid="00980c67" style:font-size-asian="8pt" style:font-name-complex="Tahoma" style:font-size-complex="8pt" fo:hyphenate="false" fo:hyphenation-remain-char-count="2" fo:hyphenation-push-char-count="2"/>
    </style:style>
    <style:style style:name="P63" style:family="paragraph" style:parent-style-name="Footer" style:master-page-name="">
      <loext:graphic-properties draw:fill="none"/>
      <style:paragraph-properties fo:text-align="start" style:justify-single-word="false" style:page-number="auto" fo:background-color="transparent">
        <style:tab-stops>
          <style:tab-stop style:position="17cm" style:type="right"/>
        </style:tab-stops>
      </style:paragraph-properties>
      <style:text-properties style:font-name="Tahoma" fo:font-size="8pt" officeooo:rsid="001617be" officeooo:paragraph-rsid="00980c67" style:font-size-asian="8pt" style:font-name-complex="Tahoma" style:font-size-complex="8pt"/>
    </style:style>
    <style:style style:name="P64" style:family="paragraph" style:parent-style-name="Standard" style:master-page-name="">
      <style:paragraph-properties style:page-number="auto" fo:break-before="auto" fo:break-after="auto"/>
      <style:text-properties style:font-name="Calibri1" fo:font-size="9pt" fo:font-weight="bold" style:font-size-asian="9pt" style:font-weight-asian="bold" style:font-name-complex="Calibri1" style:font-size-complex="11pt"/>
    </style:style>
    <style:style style:name="P65" style:family="paragraph" style:parent-style-name="testo">
      <style:paragraph-properties fo:margin-left="0cm" fo:margin-right="0cm" fo:text-align="center" style:justify-single-word="false" fo:text-indent="0cm" style:auto-text-indent="false"/>
      <style:text-properties style:font-name="Calibri1" fo:font-size="18pt" fo:font-weight="bold" style:font-size-asian="18pt" style:font-weight-asian="bold" style:font-name-complex="Calibri1" style:font-size-complex="18pt"/>
    </style:style>
    <style:style style:name="P66" style:family="paragraph" style:parent-style-name="testo">
      <style:paragraph-properties fo:margin-left="0cm" fo:margin-right="0cm" fo:text-align="center" style:justify-single-word="false" fo:text-indent="0cm" style:auto-text-indent="false"/>
      <style:text-properties style:font-name="Calibri1" fo:font-size="26pt" style:font-size-asian="26pt" style:font-name-complex="Calibri1" style:font-size-complex="26pt"/>
    </style:style>
    <style:style style:name="P67" style:family="paragraph" style:parent-style-name="testo">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68" style:family="paragraph" style:parent-style-name="Standard">
      <style:paragraph-properties fo:margin-left="0cm" fo:margin-right="0cm" fo:margin-top="0.212cm" fo:margin-bottom="0cm" loext:contextual-spacing="false" fo:text-indent="0cm" style:auto-text-indent="false"/>
      <style:text-properties style:font-name="Calibri1" fo:font-weight="bold" style:font-weight-asian="bold" style:font-name-complex="Calibri1"/>
    </style:style>
    <style:style style:name="P69" style:family="paragraph" style:parent-style-name="Standard">
      <style:paragraph-properties fo:margin-left="0cm" fo:margin-right="0cm" fo:margin-top="0.212cm" fo:margin-bottom="0cm" loext:contextual-spacing="false" fo:text-indent="0cm" style:auto-text-indent="false"/>
      <style:text-properties style:font-name="Calibri1" fo:font-size="10.5pt" fo:font-weight="bold" officeooo:paragraph-rsid="0072f224" style:font-size-asian="10.5pt" style:font-weight-asian="bold" style:font-name-complex="Calibri1" style:font-size-complex="10.5pt"/>
    </style:style>
    <style:style style:name="P70" style:family="paragraph" style:parent-style-name="Standard">
      <loext:graphic-properties draw:fill="none"/>
      <style:paragraph-properties fo:margin-left="0cm" fo:margin-right="0cm" fo:margin-top="0.212cm" fo:margin-bottom="0cm" loext:contextual-spacing="false" fo:orphans="2" fo:widows="2" fo:hyphenation-ladder-count="no-limit" fo:text-indent="0cm" style:auto-text-indent="false" fo:background-color="transparent" style:writing-mode="lr-tb"/>
      <style:text-properties style:font-name="Calibri" fo:font-size="9pt" fo:font-weight="normal" officeooo:rsid="00980c67" officeooo:paragraph-rsid="00c1a798" fo:background-color="transparent" style:font-size-asian="9pt" style:font-weight-asian="normal" style:font-name-complex="Calibri1" style:font-size-complex="9pt" style:font-weight-complex="normal" fo:hyphenate="false" fo:hyphenation-remain-char-count="2" fo:hyphenation-push-char-count="2"/>
    </style:style>
    <style:style style:name="P71" style:family="paragraph" style:parent-style-name="Standard">
      <style:paragraph-properties fo:margin-left="0cm" fo:margin-right="0cm" fo:margin-top="0.212cm" fo:margin-bottom="0cm" loext:contextual-spacing="false" fo:text-indent="0cm" style:auto-text-indent="false" fo:break-before="page"/>
      <style:text-properties fo:font-size="10.5pt" officeooo:paragraph-rsid="00706ece" style:font-size-asian="10.5pt" style:font-size-complex="10.5pt"/>
    </style:style>
    <style:style style:name="P72" style:family="paragraph" style:parent-style-name="western">
      <style:paragraph-properties fo:margin-left="0cm" fo:margin-right="0cm" fo:margin-top="0.176cm" fo:margin-bottom="0cm" loext:contextual-spacing="false" style:line-height-at-least="0.6cm" fo:text-indent="0cm" style:auto-text-indent="false"/>
      <style:text-properties style:font-name="Calibri1" fo:font-size="10pt" fo:font-weight="bold" style:font-size-asian="10pt" style:font-weight-asian="bold" style:font-name-complex="Calibri1" style:font-size-complex="10pt" style:font-weight-complex="bold"/>
    </style:style>
    <style:style style:name="P73" style:family="paragraph" style:parent-style-name="western">
      <style:paragraph-properties fo:margin-left="0cm" fo:margin-right="0cm" fo:margin-top="0.176cm" fo:margin-bottom="0cm" loext:contextual-spacing="false" style:line-height-at-least="0.6cm" fo:text-indent="0cm" style:auto-text-indent="false"/>
      <style:text-properties style:font-name="Calibri1" fo:font-size="10pt" fo:font-weight="bold" officeooo:paragraph-rsid="009e1beb" style:font-size-asian="10pt" style:font-weight-asian="bold" style:font-name-complex="Calibri1" style:font-size-complex="10pt" style:font-weight-complex="bold"/>
    </style:style>
    <style:style style:name="P74" style:family="paragraph" style:parent-style-name="western">
      <style:paragraph-properties fo:margin-left="0cm" fo:margin-right="0cm" fo:margin-top="0.176cm" fo:margin-bottom="0cm" loext:contextual-spacing="false" style:line-height-at-least="0.6cm" fo:text-indent="0cm" style:auto-text-indent="false"/>
      <style:text-properties style:font-name="Calibri1" fo:font-size="10pt" fo:font-weight="bold" officeooo:paragraph-rsid="009f88ae" style:font-size-asian="10pt" style:font-weight-asian="bold" style:font-name-complex="Calibri1" style:font-size-complex="10pt" style:font-weight-complex="bold"/>
    </style:style>
    <style:style style:name="P75" style:family="paragraph" style:parent-style-name="Standard">
      <style:paragraph-properties fo:margin-left="0cm" fo:margin-right="0cm" fo:orphans="0" fo:widows="0" fo:text-indent="0cm" style:auto-text-indent="false"/>
      <style:text-properties style:use-window-font-color="true" style:font-name="Calibri1" fo:font-size="11pt" fo:language="it" fo:country="IT" fo:font-style="italic" fo:font-weight="bold" officeooo:paragraph-rsid="00c3c427" style:font-name-asian="Times New Roman" style:font-size-asian="11pt" style:language-asian="zh" style:country-asian="CN" style:font-style-asian="italic" style:font-weight-asian="bold" style:font-name-complex="Calibri1" style:font-size-complex="11pt" style:language-complex="ar" style:country-complex="SA"/>
    </style:style>
    <style:style style:name="P76" style:family="paragraph" style:parent-style-name="Standard">
      <style:paragraph-properties fo:margin-left="0cm" fo:margin-right="0cm" fo:orphans="0" fo:widows="0" fo:text-indent="0cm" style:auto-text-indent="false"/>
      <style:text-properties fo:font-style="normal" officeooo:paragraph-rsid="00c3c427" style:font-style-asian="normal" style:font-style-complex="normal"/>
    </style:style>
    <style:style style:name="P77" style:family="paragraph" style:parent-style-name="Standard">
      <style:paragraph-properties fo:margin-left="0cm" fo:margin-right="0cm" fo:margin-top="0cm" fo:margin-bottom="0.212cm" loext:contextual-spacing="false" fo:text-indent="0cm" style:auto-text-indent="false">
        <style:tab-stops>
          <style:tab-stop style:position="1.27cm"/>
        </style:tab-stops>
      </style:paragraph-properties>
      <style:text-properties officeooo:paragraph-rsid="00cb6b8a"/>
    </style:style>
    <style:style style:name="P78" style:family="paragraph" style:parent-style-name="Standard">
      <style:paragraph-properties fo:margin-left="0cm" fo:margin-right="0cm" fo:margin-top="0cm" fo:margin-bottom="0.212cm" loext:contextual-spacing="false" fo:text-indent="0cm" style:auto-text-indent="false"/>
      <style:text-properties style:use-window-font-color="true" style:font-name="Calibri1" fo:font-size="9pt" fo:language="it" fo:country="IT" fo:font-style="italic" fo:font-weight="normal" officeooo:paragraph-rsid="00c9a7a0" style:font-name-asian="Times New Roman" style:font-size-asian="9pt" style:language-asian="zh" style:country-asian="CN" style:font-style-asian="italic" style:font-weight-asian="normal" style:font-name-complex="Calibri1" style:font-size-complex="10pt" style:language-complex="ar" style:country-complex="SA" style:font-weight-complex="normal"/>
    </style:style>
    <style:style style:name="P79" style:family="paragraph" style:parent-style-name="Standard">
      <style:paragraph-properties fo:margin-left="0cm" fo:margin-right="0cm" fo:margin-top="0cm" fo:margin-bottom="0.212cm" loext:contextual-spacing="false" fo:text-indent="0cm" style:auto-text-indent="false"/>
      <style:text-properties style:font-name="Calibri1" fo:font-size="11pt" fo:font-weight="bold" officeooo:paragraph-rsid="00c9a7a0" style:font-size-asian="11pt" style:font-weight-asian="bold" style:font-name-complex="Calibri1" style:font-size-complex="11pt"/>
    </style:style>
    <style:style style:name="P80" style:family="paragraph" style:parent-style-name="Standard">
      <style:paragraph-properties fo:margin-left="0cm" fo:margin-right="0cm" fo:margin-top="0cm" fo:margin-bottom="0.212cm" loext:contextual-spacing="false" fo:text-indent="0cm" style:auto-text-indent="false">
        <style:tab-stops>
          <style:tab-stop style:position="1.27cm"/>
        </style:tab-stops>
      </style:paragraph-properties>
      <style:text-properties style:font-name="Calibri1" fo:font-size="9pt" fo:font-style="italic" fo:font-weight="bold" officeooo:paragraph-rsid="00cb6b8a" style:font-size-asian="9pt" style:font-style-asian="italic" style:font-weight-asian="bold" style:font-name-complex="Calibri1" style:font-size-complex="11pt"/>
    </style:style>
    <style:style style:name="P81" style:family="paragraph" style:parent-style-name="Standard">
      <style:paragraph-properties fo:margin-left="0cm" fo:margin-right="0cm" fo:margin-top="0cm" fo:margin-bottom="0.212cm" loext:contextual-spacing="false" fo:text-indent="0cm" style:auto-text-indent="false">
        <style:tab-stops>
          <style:tab-stop style:position="1.27cm"/>
        </style:tab-stops>
      </style:paragraph-properties>
      <style:text-properties style:font-name="Calibri1" fo:font-size="12pt" fo:font-style="italic" fo:font-weight="bold" officeooo:paragraph-rsid="00cb6b8a" fo:background-color="transparent" style:font-size-asian="12pt" style:font-style-asian="italic" style:font-weight-asian="bold" style:font-name-complex="Calibri1" style:font-size-complex="12pt"/>
    </style:style>
    <style:style style:name="P82" style:family="paragraph" style:parent-style-name="Standard">
      <style:paragraph-properties fo:margin-left="0cm" fo:margin-right="0cm" fo:margin-top="0cm" fo:margin-bottom="0.212cm" loext:contextual-spacing="false" fo:text-indent="0cm" style:auto-text-indent="false">
        <style:tab-stops>
          <style:tab-stop style:position="1.27cm"/>
        </style:tab-stops>
      </style:paragraph-properties>
      <style:text-properties style:font-name="Calibri1" fo:font-size="12pt" fo:font-weight="bold" officeooo:paragraph-rsid="00cb6b8a" fo:background-color="transparent" style:font-size-asian="12pt" style:font-weight-asian="bold" style:font-name-complex="Calibri1" style:font-size-complex="12pt"/>
    </style:style>
    <style:style style:name="P8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Calibri" fo:font-size="9pt" fo:font-weight="bold" style:font-size-asian="9pt" style:font-weight-asian="bold" style:font-name-complex="Calibri"/>
    </style:style>
    <style:style style:name="P84" style:family="paragraph" style:parent-style-name="Standard_20__28_user_29_">
      <style:paragraph-properties fo:margin-left="0cm" fo:margin-right="0cm" fo:text-align="center" style:justify-single-word="false" fo:keep-together="always" fo:text-indent="0cm" style:auto-text-indent="false" style:writing-mode="lr-tb"/>
      <style:text-properties style:font-name="Calibri" fo:font-size="9pt" fo:font-weight="bold" style:font-size-asian="9pt" style:font-weight-asian="bold" style:font-name-complex="Calibri"/>
    </style:style>
    <style:style style:name="P85" style:family="paragraph" style:parent-style-name="Standard_20__28_user_29_">
      <style:paragraph-properties fo:margin-left="0cm" fo:margin-right="0cm" fo:text-indent="0cm" style:auto-text-indent="false" style:writing-mode="lr-tb">
        <style:tab-stops/>
      </style:paragraph-properties>
      <style:text-properties style:font-name="Calibri" fo:font-size="9pt" fo:font-weight="bold" style:font-size-asian="9pt" style:font-weight-asian="bold" style:font-name-complex="Calibri"/>
    </style:style>
    <style:style style:name="P86" style:family="paragraph" style:parent-style-name="Standard_20__28_user_29_">
      <style:paragraph-properties fo:margin-left="0cm" fo:margin-right="0cm" fo:keep-together="always" fo:text-indent="0cm" style:auto-text-indent="false" style:writing-mode="lr-tb"/>
      <style:text-properties style:font-name="Calibri" fo:font-size="9pt" fo:font-weight="bold" style:font-size-asian="9pt" style:font-weight-asian="bold" style:font-name-complex="Calibri"/>
    </style:style>
    <style:style style:name="P87" style:family="paragraph" style:parent-style-name="Standard">
      <style:paragraph-properties fo:margin-left="0cm" fo:margin-right="0cm" fo:margin-top="0.423cm" fo:margin-bottom="0.212cm" loext:contextual-spacing="false" fo:text-indent="0cm" style:auto-text-indent="false" fo:padding-left="0.141cm" fo:padding-right="0.141cm" fo:padding-top="0.035cm" fo:padding-bottom="0.035cm" fo:border="0.51pt solid #000000">
        <style:tab-stops>
          <style:tab-stop style:position="3.175cm"/>
        </style:tab-stops>
      </style:paragraph-properties>
      <style:text-properties fo:font-style="normal" officeooo:paragraph-rsid="00c3c427" style:font-style-asian="normal" style:font-style-complex="normal"/>
    </style:style>
    <style:style style:name="P88" style:family="paragraph" style:parent-style-name="Standard">
      <style:paragraph-properties fo:margin-left="0cm" fo:margin-right="0cm" fo:margin-top="0.423cm" fo:margin-bottom="0.212cm" loext:contextual-spacing="false" fo:text-indent="0cm" style:auto-text-indent="false" fo:padding-left="0.141cm" fo:padding-right="0.141cm" fo:padding-top="0.035cm" fo:padding-bottom="0.035cm" fo:border="0.51pt solid #000000">
        <style:tab-stops>
          <style:tab-stop style:position="3.175cm"/>
        </style:tab-stops>
      </style:paragraph-properties>
      <style:text-properties fo:font-style="normal" officeooo:paragraph-rsid="00c9a7a0" style:font-style-asian="normal" style:font-style-complex="normal"/>
    </style:style>
    <style:style style:name="P89"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Calibri1" fo:font-size="9pt" style:font-size-asian="9pt" style:font-name-complex="Calibri1" style:font-size-complex="9pt"/>
    </style:style>
    <style:style style:name="P90"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Calibri1" fo:font-size="9pt" officeooo:paragraph-rsid="009e1beb" style:font-size-asian="9pt" style:font-name-complex="Calibri1" style:font-size-complex="9pt"/>
    </style:style>
    <style:style style:name="P91"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Calibri1" fo:font-size="9pt" officeooo:paragraph-rsid="009f88ae" style:font-size-asian="9pt" style:font-name-complex="Calibri1" style:font-size-complex="9pt"/>
    </style:style>
    <style:style style:name="P92"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style>
    <style:style style:name="P93"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officeooo:paragraph-rsid="009e1beb"/>
    </style:style>
    <style:style style:name="P94"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officeooo:paragraph-rsid="009f88ae"/>
    </style:style>
    <style:style style:name="P95"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officeooo:paragraph-rsid="00e2216f" fo:background-color="transparent"/>
    </style:style>
    <style:style style:name="P96"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officeooo:paragraph-rsid="009f88ae" fo:background-color="transparent"/>
    </style:style>
    <style:style style:name="P97" style:family="paragraph" style:parent-style-name="Footnote">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style:font-name="Calibri1" fo:font-size="9pt" officeooo:rsid="00cdc755" officeooo:paragraph-rsid="00e2216f" fo:background-color="transparent" style:font-size-asian="9pt" style:font-name-complex="Calibri1" style:font-size-complex="9pt"/>
    </style:style>
    <style:style style:name="P98" style:family="paragraph" style:parent-style-name="Header">
      <style:paragraph-properties fo:margin-left="0cm" fo:margin-right="0cm" fo:line-height="0.459cm" fo:orphans="0" fo:widows="0" fo:text-indent="-0.501cm" style:auto-text-indent="false">
        <style:tab-stops>
          <style:tab-stop style:position="15.499cm" style:type="right" style:leader-style="solid" style:leader-text="_"/>
          <style:tab-stop style:position="16cm" style:type="right"/>
        </style:tab-stops>
      </style:paragraph-properties>
      <style:text-properties style:font-name="Arial" fo:font-size="11pt" style:font-size-asian="11pt" style:font-name-complex="Arial" style:font-size-complex="11pt"/>
    </style:style>
    <style:style style:name="P99" style:family="paragraph" style:parent-style-name="Header">
      <style:paragraph-properties fo:margin-left="0cm" fo:margin-right="0cm" fo:line-height="0.459cm" fo:orphans="0" fo:widows="0" fo:text-indent="-0.501cm" style:auto-text-indent="false">
        <style:tab-stops>
          <style:tab-stop style:position="15.499cm" style:type="right" style:leader-style="solid" style:leader-text="_"/>
          <style:tab-stop style:position="16cm" style:type="right"/>
        </style:tab-stops>
      </style:paragraph-properties>
      <style:text-properties style:font-name="Arial" fo:font-size="11pt" officeooo:paragraph-rsid="00748cf7" style:font-size-asian="11pt" style:font-name-complex="Arial" style:font-size-complex="11pt"/>
    </style:style>
    <style:style style:name="P100" style:family="paragraph" style:parent-style-name="Header">
      <style:paragraph-properties fo:margin-left="0cm" fo:margin-right="0cm" fo:line-height="0.459cm" fo:orphans="0" fo:widows="0" fo:text-indent="-0.501cm" style:auto-text-indent="false">
        <style:tab-stops>
          <style:tab-stop style:position="15.499cm" style:type="right" style:leader-style="solid" style:leader-text="_"/>
          <style:tab-stop style:position="16cm" style:type="right"/>
        </style:tab-stops>
      </style:paragraph-properties>
      <style:text-properties style:font-name="Calibri1" fo:font-size="11pt" style:font-size-asian="11pt" style:font-name-complex="Calibri1"/>
    </style:style>
    <style:style style:name="P101" style:family="paragraph" style:parent-style-name="Footnote">
      <style:paragraph-properties fo:margin-left="0.212cm" fo:margin-right="0cm" fo:text-indent="-0.212cm" style:auto-text-indent="false"/>
    </style:style>
    <style:style style:name="P102" style:family="paragraph" style:parent-style-name="Footnote">
      <style:paragraph-properties fo:margin-left="0.318cm" fo:margin-right="0cm" fo:text-indent="-0.318cm" style:auto-text-indent="false"/>
    </style:style>
    <style:style style:name="P103" style:family="paragraph" style:parent-style-name="Standard">
      <style:paragraph-properties fo:margin-top="0cm" fo:margin-bottom="0.212cm" loext:contextual-spacing="false"/>
    </style:style>
    <style:style style:name="P104"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style>
    <style:style style:name="P105"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officeooo:paragraph-rsid="001a8d20"/>
    </style:style>
    <style:style style:name="P106" style:family="paragraph" style:parent-style-name="Standard">
      <style:paragraph-properties fo:margin-top="0cm" fo:margin-bottom="0.212cm" loext:contextual-spacing="false" fo:text-align="justify" style:justify-single-word="false"/>
      <style:text-properties style:font-name="Calibri1" style:font-name-complex="Calibri1"/>
    </style:style>
    <style:style style:name="P107" style:family="paragraph" style:parent-style-name="Standard">
      <style:paragraph-properties fo:margin-top="0cm" fo:margin-bottom="0.212cm" loext:contextual-spacing="false" fo:text-align="justify" style:justify-single-word="false"/>
      <style:text-properties style:font-name="Calibri1" fo:font-weight="bold" officeooo:paragraph-rsid="002c9f9c" style:font-weight-asian="bold" style:font-name-complex="Calibri1"/>
    </style:style>
    <style:style style:name="P108" style:family="paragraph" style:parent-style-name="Standard">
      <style:paragraph-properties fo:margin-top="0cm" fo:margin-bottom="0.212cm" loext:contextual-spacing="false" fo:text-align="justify" style:justify-single-word="false"/>
      <style:text-properties style:font-name="Calibri1" fo:font-weight="bold" officeooo:paragraph-rsid="005b9654" style:font-weight-asian="bold" style:font-name-complex="Calibri1"/>
    </style:style>
    <style:style style:name="P109"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style:font-name="Calibri1" officeooo:paragraph-rsid="001c657d" fo:background-color="transparent" style:font-name-complex="Calibri1"/>
    </style:style>
    <style:style style:name="P110"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style:font-name="Calibri1" officeooo:paragraph-rsid="001a8d20" fo:background-color="transparent" style:font-name-complex="Calibri1"/>
    </style:style>
    <style:style style:name="P111"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style:font-name="Calibri1" officeooo:paragraph-rsid="009a2983" fo:background-color="transparent" style:font-name-complex="Calibri1"/>
    </style:style>
    <style:style style:name="P112"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style:font-name="Calibri1" fo:font-style="italic" fo:font-weight="bold" officeooo:rsid="009a2983" officeooo:paragraph-rsid="009a2983" fo:background-color="transparent" style:font-style-asian="italic" style:font-weight-asian="bold" style:font-name-complex="Calibri1" style:font-style-complex="italic" style:font-weight-complex="bold"/>
    </style:style>
    <style:style style:name="P113" style:family="paragraph" style:parent-style-name="Standard">
      <style:paragraph-properties fo:margin-top="0cm" fo:margin-bottom="0.212cm" loext:contextual-spacing="false" fo:text-align="justify" style:justify-single-word="false"/>
      <style:text-properties style:font-name="Calibri1" fo:font-size="9pt" fo:font-style="italic" officeooo:paragraph-rsid="00800f69" style:font-size-asian="9pt" style:font-style-asian="italic" style:font-name-complex="Calibri1" style:font-size-complex="9pt"/>
    </style:style>
    <style:style style:name="P114" style:family="paragraph" style:parent-style-name="Standard">
      <style:paragraph-properties fo:margin-top="0cm" fo:margin-bottom="0.212cm" loext:contextual-spacing="false" fo:text-align="justify" style:justify-single-word="false"/>
      <style:text-properties style:font-name="Calibri1" fo:font-size="9pt" fo:font-style="italic" officeooo:paragraph-rsid="00cb6b8a" style:font-size-asian="9pt" style:font-style-asian="italic" style:font-name-complex="Calibri1"/>
    </style:style>
    <style:style style:name="P115" style:family="paragraph" style:parent-style-name="Standard">
      <style:paragraph-properties fo:margin-top="0cm" fo:margin-bottom="0.212cm" loext:contextual-spacing="false" fo:text-align="justify" style:justify-single-word="false"/>
      <style:text-properties style:font-name="Calibri1" fo:font-size="9pt" officeooo:paragraph-rsid="00cb6b8a" style:font-size-asian="9pt" style:font-name-complex="Calibri1"/>
    </style:style>
    <style:style style:name="P116" style:family="paragraph" style:parent-style-name="Standard">
      <style:paragraph-properties fo:margin-top="0cm" fo:margin-bottom="0.212cm" loext:contextual-spacing="false" fo:text-align="justify" style:justify-single-word="false"/>
      <style:text-properties style:font-name="Calibri1" fo:font-size="11pt" fo:font-style="italic" fo:font-weight="bold" officeooo:paragraph-rsid="00cb6b8a" style:font-size-asian="11pt" style:font-style-asian="italic" style:font-weight-asian="bold" style:font-name-complex="Calibri1" style:font-size-complex="11pt"/>
    </style:style>
    <style:style style:name="P117" style:family="paragraph" style:parent-style-name="Standard">
      <style:paragraph-properties fo:margin-top="0cm" fo:margin-bottom="0.212cm" loext:contextual-spacing="false"/>
      <style:text-properties officeooo:paragraph-rsid="001891d6"/>
    </style:style>
    <style:style style:name="P118" style:family="paragraph" style:parent-style-name="Standard">
      <style:paragraph-properties fo:margin-top="0cm" fo:margin-bottom="0.212cm" loext:contextual-spacing="false"/>
      <style:text-properties officeooo:paragraph-rsid="001a8d20"/>
    </style:style>
    <style:style style:name="P119" style:family="paragraph" style:parent-style-name="Standard">
      <style:paragraph-properties fo:margin-top="0cm" fo:margin-bottom="0.212cm" loext:contextual-spacing="false"/>
      <style:text-properties officeooo:paragraph-rsid="00c43c56"/>
    </style:style>
    <style:style style:name="P120" style:family="paragraph" style:parent-style-name="T11">
      <style:paragraph-properties fo:margin-top="0cm" fo:margin-bottom="0.212cm" loext:contextual-spacing="false">
        <style:tab-stops>
          <style:tab-stop style:position="1.249cm"/>
          <style:tab-stop style:position="13.653cm"/>
        </style:tab-stops>
      </style:paragraph-properties>
      <style:text-properties officeooo:paragraph-rsid="001a8d20"/>
    </style:style>
    <style:style style:name="P121" style:family="paragraph" style:parent-style-name="T11">
      <style:paragraph-properties fo:margin-top="0cm" fo:margin-bottom="0.212cm" loext:contextual-spacing="false">
        <style:tab-stops>
          <style:tab-stop style:position="1.249cm"/>
          <style:tab-stop style:position="13.653cm"/>
        </style:tab-stops>
      </style:paragraph-properties>
      <style:text-properties officeooo:paragraph-rsid="00c43c56"/>
    </style:style>
    <style:style style:name="P122" style:family="paragraph" style:parent-style-name="Corpo_20_del_20_testo_20_2">
      <style:paragraph-properties>
        <style:tab-stops>
          <style:tab-stop style:position="7.303cm"/>
        </style:tab-stops>
      </style:paragraph-properties>
    </style:style>
    <style:style style:name="P123" style:family="paragraph" style:parent-style-name="Corpo_20_del_20_testo_20_2">
      <style:text-properties style:font-name="Calibri1" style:font-name-complex="Calibri1"/>
    </style:style>
    <style:style style:name="P124" style:family="paragraph" style:parent-style-name="Corpo_20_del_20_testo_20_2">
      <style:paragraph-properties fo:keep-together="always"/>
      <style:text-properties style:font-name="Calibri1" style:font-name-complex="Calibri1"/>
    </style:style>
    <style:style style:name="P125" style:family="paragraph" style:parent-style-name="Corpo_20_del_20_testo_20_2">
      <style:text-properties style:font-name="Calibri1" officeooo:rsid="0054b095" officeooo:paragraph-rsid="0054b095" style:font-name-complex="Calibri1"/>
    </style:style>
    <style:style style:name="P126" style:family="paragraph" style:parent-style-name="Corpo_20_del_20_testo_20_2">
      <style:text-properties style:font-name="Calibri1" fo:font-size="9pt" style:font-size-asian="9pt" style:font-name-complex="Calibri1"/>
    </style:style>
    <style:style style:name="P127" style:family="paragraph" style:parent-style-name="Corpo_20_del_20_testo_20_2">
      <style:text-properties style:font-name="Calibri1" fo:font-size="9pt" officeooo:paragraph-rsid="00c9a7a0" style:font-size-asian="9pt" style:font-name-complex="Calibri1"/>
    </style:style>
    <style:style style:name="P128" style:family="paragraph" style:parent-style-name="Corpo_20_del_20_testo_20_2">
      <style:text-properties style:font-name="Calibri1" fo:font-size="9pt" fo:font-style="normal" fo:font-weight="bold" officeooo:rsid="00c3c427" officeooo:paragraph-rsid="00c837f3" style:font-size-asian="9pt" style:font-style-asian="normal" style:font-weight-asian="bold" style:font-name-complex="Calibri1" style:font-size-complex="11pt" style:font-style-complex="italic" style:font-weight-complex="bold"/>
    </style:style>
    <style:style style:name="P129" style:family="paragraph" style:parent-style-name="Corpo_20_del_20_testo_20_2">
      <style:text-properties style:font-name="Calibri1" fo:font-size="9pt" fo:font-style="normal" officeooo:paragraph-rsid="00c9a7a0" style:font-size-asian="9pt" style:font-style-asian="normal" style:font-name-complex="Calibri1" style:font-style-complex="normal"/>
    </style:style>
    <style:style style:name="P130" style:family="paragraph" style:parent-style-name="Corpo_20_del_20_testo_20_2">
      <style:text-properties style:font-name="Calibri1" fo:font-size="9pt" fo:font-weight="bold" style:font-size-asian="9pt" style:font-weight-asian="bold" style:font-name-complex="Calibri1" style:font-size-complex="9pt" style:font-weight-complex="bold"/>
    </style:style>
    <style:style style:name="P131" style:family="paragraph" style:parent-style-name="Corpo_20_del_20_testo_20_2">
      <style:text-properties style:font-name="Calibri1" fo:font-size="9pt" fo:font-weight="bold" officeooo:paragraph-rsid="00c9a7a0" style:font-size-asian="9pt" style:font-weight-asian="bold" style:font-name-complex="Calibri1" style:font-size-complex="11pt"/>
    </style:style>
    <style:style style:name="P132" style:family="paragraph" style:parent-style-name="Corpo_20_del_20_testo_20_2">
      <style:text-properties style:font-name="Calibri1" fo:font-size="9pt" fo:font-style="italic" fo:font-weight="bold" style:font-size-asian="9pt" style:font-style-asian="italic" style:font-weight-asian="bold" style:font-name-complex="Calibri1" style:font-size-complex="11pt" style:font-weight-complex="bold"/>
    </style:style>
    <style:style style:name="P133" style:family="paragraph" style:parent-style-name="Corpo_20_del_20_testo_20_2">
      <style:text-properties style:font-name="Calibri1" fo:font-size="9pt" fo:font-weight="normal" officeooo:paragraph-rsid="00c9a7a0" style:font-size-asian="9pt" style:font-weight-asian="normal" style:font-name-complex="Calibri1" style:font-weight-complex="normal"/>
    </style:style>
    <style:style style:name="P134" style:family="paragraph" style:parent-style-name="Corpo_20_del_20_testo_20_2">
      <style:paragraph-properties fo:keep-together="always"/>
      <style:text-properties style:font-name="Calibri1" fo:font-style="normal" fo:font-weight="bold" style:font-style-asian="normal" style:font-weight-asian="bold" style:font-name-complex="Calibri1" style:font-size-complex="11pt"/>
    </style:style>
    <style:style style:name="P135" style:family="paragraph" style:parent-style-name="Corpo_20_del_20_testo_20_2">
      <style:text-properties style:font-name="Calibri1" fo:font-style="normal" fo:font-weight="bold" officeooo:paragraph-rsid="00c837f3" style:font-style-asian="normal" style:font-weight-asian="bold" style:font-name-complex="Calibri1" style:font-style-complex="italic" style:font-weight-complex="bold"/>
    </style:style>
    <style:style style:name="P136" style:family="paragraph" style:parent-style-name="Corpo_20_del_20_testo_20_2">
      <style:text-properties style:font-name="Calibri1" fo:font-style="normal" officeooo:paragraph-rsid="009f88ae" style:font-style-asian="normal" style:font-name-complex="Calibri1"/>
    </style:style>
    <style:style style:name="P137" style:family="paragraph" style:parent-style-name="Corpo_20_del_20_testo_20_2">
      <style:text-properties style:font-name="Calibri1" fo:font-style="normal" officeooo:paragraph-rsid="00c837f3" style:font-style-asian="normal" style:font-name-complex="Calibri1"/>
    </style:style>
    <style:style style:name="P138" style:family="paragraph" style:parent-style-name="Corpo_20_del_20_testo_20_2">
      <style:paragraph-properties fo:keep-together="always"/>
      <style:text-properties style:font-name="Calibri1" fo:font-size="11pt" fo:font-style="normal" fo:font-weight="bold" style:font-size-asian="11pt" style:font-style-asian="normal" style:font-weight-asian="bold" style:font-name-complex="Calibri1" style:font-size-complex="11pt"/>
    </style:style>
    <style:style style:name="P139" style:family="paragraph" style:parent-style-name="Corpo_20_del_20_testo_20_2">
      <style:paragraph-properties fo:keep-together="always"/>
      <style:text-properties style:font-name="Calibri1" fo:font-size="11pt" fo:font-style="normal" fo:font-weight="bold" officeooo:paragraph-rsid="009f88ae" style:font-size-asian="11pt" style:font-style-asian="normal" style:font-weight-asian="bold" style:font-name-complex="Calibri1" style:font-size-complex="11pt"/>
    </style:style>
    <style:style style:name="P140" style:family="paragraph" style:parent-style-name="Corpo_20_del_20_testo_20_2">
      <style:paragraph-properties fo:keep-together="always"/>
      <style:text-properties style:font-name="Calibri1" fo:font-size="11pt" fo:font-style="normal" fo:font-weight="bold" officeooo:paragraph-rsid="009e1beb" style:font-size-asian="11pt" style:font-style-asian="normal" style:font-weight-asian="bold" style:font-name-complex="Calibri1" style:font-size-complex="11pt"/>
    </style:style>
    <style:style style:name="P141" style:family="paragraph" style:parent-style-name="Corpo_20_del_20_testo_20_2">
      <style:text-properties style:font-name="Calibri1" fo:font-size="11pt" fo:font-style="normal" fo:font-weight="bold" officeooo:paragraph-rsid="00c9a7a0" style:font-size-asian="11pt" style:font-style-asian="normal" style:font-weight-asian="bold" style:font-name-complex="Calibri1" style:font-size-complex="11pt" style:font-style-complex="normal"/>
    </style:style>
    <style:style style:name="P142" style:family="paragraph" style:parent-style-name="Corpo_20_del_20_testo_20_2">
      <style:text-properties style:font-name="Calibri1" fo:font-size="11pt" fo:font-style="normal" fo:font-weight="bold" officeooo:rsid="009f88ae" officeooo:paragraph-rsid="009f88ae" fo:background-color="transparent" style:font-size-asian="11pt" style:font-style-asian="normal" style:font-weight-asian="bold" style:font-name-complex="Calibri1" style:font-size-complex="11pt"/>
    </style:style>
    <style:style style:name="P143" style:family="paragraph" style:parent-style-name="Corpo_20_del_20_testo_20_2">
      <style:text-properties style:font-name="Calibri1" fo:font-size="11pt" fo:font-weight="bold" officeooo:paragraph-rsid="00c9a7a0" style:font-size-asian="11pt" style:font-weight-asian="bold" style:font-name-complex="Calibri1" style:font-size-complex="11pt" style:font-weight-complex="bold"/>
    </style:style>
    <style:style style:name="P144" style:family="paragraph" style:parent-style-name="Corpo_20_del_20_testo_20_2">
      <style:text-properties style:font-name="Calibri1" fo:font-size="11pt" fo:font-weight="bold" officeooo:paragraph-rsid="00c9a7a0" style:font-size-asian="11pt" style:font-weight-asian="bold" style:font-name-complex="Calibri1" style:font-size-complex="11pt"/>
    </style:style>
    <style:style style:name="P145" style:family="paragraph" style:parent-style-name="Corpo_20_del_20_testo_20_2">
      <style:text-properties style:font-name="Calibri1" fo:font-size="11pt" fo:font-weight="normal" officeooo:paragraph-rsid="00c9a7a0" style:font-size-asian="11pt" style:font-weight-asian="normal" style:font-name-complex="Calibri1" style:font-size-complex="11pt" style:font-weight-complex="normal"/>
    </style:style>
    <style:style style:name="P146" style:family="paragraph" style:parent-style-name="Corpo_20_del_20_testo_20_2">
      <style:text-properties style:font-name="Calibri1" fo:font-weight="bold" officeooo:rsid="0054b095" officeooo:paragraph-rsid="0054b095" style:font-weight-asian="bold" style:font-name-complex="Calibri1" style:font-weight-complex="bold"/>
    </style:style>
    <style:style style:name="P147" style:family="paragraph" style:parent-style-name="Corpo_20_del_20_testo_20_2">
      <style:paragraph-properties fo:keep-together="always"/>
      <style:text-properties style:font-name="Calibri1" fo:font-style="italic" fo:font-weight="bold" officeooo:rsid="00c3c427" officeooo:paragraph-rsid="00c837f3" style:font-style-asian="italic" style:font-weight-asian="bold" style:font-name-complex="Calibri1" style:font-style-complex="italic" style:font-weight-complex="bold"/>
    </style:style>
    <style:style style:name="P148" style:family="paragraph" style:parent-style-name="Corpo_20_del_20_testo_20_2">
      <style:text-properties style:font-name="Calibri1" fo:font-style="italic" fo:font-weight="bold" officeooo:rsid="00c3c427" officeooo:paragraph-rsid="00c837f3" style:font-style-asian="italic" style:font-weight-asian="bold" style:font-name-complex="Calibri1" style:font-style-complex="italic" style:font-weight-complex="bold"/>
    </style:style>
    <style:style style:name="P149" style:family="paragraph" style:parent-style-name="Corpo_20_del_20_testo_20_2">
      <style:paragraph-properties fo:keep-together="always"/>
      <style:text-properties style:font-name="Calibri1" fo:font-style="italic" fo:font-weight="bold" officeooo:paragraph-rsid="00c837f3" style:font-style-asian="italic" style:font-weight-asian="bold" style:font-name-complex="Calibri1" style:font-style-complex="italic" style:font-weight-complex="bold"/>
    </style:style>
    <style:style style:name="P150" style:family="paragraph" style:parent-style-name="Corpo_20_del_20_testo_20_2">
      <style:text-properties style:font-name="Calibri1" fo:font-style="italic" fo:font-weight="bold" officeooo:paragraph-rsid="00c837f3" style:font-style-asian="italic" style:font-weight-asian="bold" style:font-name-complex="Calibri1" style:font-style-complex="italic" style:font-weight-complex="bold"/>
    </style:style>
    <style:style style:name="P151" style:family="paragraph" style:parent-style-name="Corpo_20_del_20_testo_20_2">
      <style:text-properties style:font-name="Calibri1" fo:font-size="12pt" fo:font-weight="bold" officeooo:paragraph-rsid="00c9a7a0" style:font-size-asian="12pt" style:font-weight-asian="bold" style:font-name-complex="Calibri1" style:font-size-complex="12pt" style:font-weight-complex="bold"/>
    </style:style>
    <style:style style:name="P152" style:family="paragraph" style:parent-style-name="Corpo_20_del_20_testo_20_2">
      <style:text-properties style:font-name="Calibri1" fo:font-size="12pt" fo:font-style="normal" fo:font-weight="bold" officeooo:paragraph-rsid="00c9a7a0" style:font-size-asian="12pt" style:font-style-asian="normal" style:font-weight-asian="bold" style:font-name-complex="Calibri1" style:font-size-complex="12pt" style:font-style-complex="normal"/>
    </style:style>
    <style:style style:name="P153" style:family="paragraph" style:parent-style-name="Corpo_20_del_20_testo_20_2">
      <style:paragraph-properties fo:keep-together="always"/>
      <style:text-properties fo:font-size="11pt" fo:background-color="transparent" style:font-size-asian="11pt" style:font-size-complex="11pt"/>
    </style:style>
    <style:style style:name="P154" style:family="paragraph" style:parent-style-name="Corpo_20_del_20_testo_20_2">
      <style:text-properties fo:font-style="normal" officeooo:paragraph-rsid="00c9a7a0" style:font-style-asian="normal" style:font-style-complex="normal"/>
    </style:style>
    <style:style style:name="P155" style:family="paragraph" style:parent-style-name="Corpo_20_del_20_testo_20_2">
      <style:paragraph-properties fo:keep-together="always" fo:keep-with-next="always"/>
      <style:text-properties style:font-name="Calibri1" style:font-name-complex="Calibri1"/>
    </style:style>
    <style:style style:name="P156" style:family="paragraph" style:parent-style-name="Corpo_20_del_20_testo_20_2">
      <style:paragraph-properties fo:keep-together="always" fo:keep-with-next="always"/>
      <style:text-properties style:font-name="Calibri1" officeooo:paragraph-rsid="009e1beb" style:font-name-complex="Calibri1"/>
    </style:style>
    <style:style style:name="P157" style:family="paragraph" style:parent-style-name="Corpo_20_del_20_testo_20_2">
      <style:paragraph-properties fo:keep-together="always" fo:keep-with-next="always"/>
      <style:text-properties style:font-name="Calibri1" officeooo:paragraph-rsid="009f88ae" style:font-name-complex="Calibri1"/>
    </style:style>
    <style:style style:name="P158" style:family="paragraph" style:parent-style-name="Corpo_20_del_20_testo_20_2">
      <style:paragraph-properties fo:keep-together="always" fo:keep-with-next="always"/>
      <style:text-properties style:font-name="Calibri1" fo:font-style="normal" fo:font-weight="bold" style:font-style-asian="normal" style:font-weight-asian="bold" style:font-name-complex="Calibri1" style:font-size-complex="11pt"/>
    </style:style>
    <style:style style:name="P159" style:family="paragraph" style:parent-style-name="Standard">
      <style:paragraph-properties fo:text-align="center" style:justify-single-word="false" fo:keep-together="always" fo:keep-with-next="always"/>
      <style:text-properties style:font-name="Calibri1" fo:font-size="9pt" style:font-size-asian="9pt" style:font-name-complex="Calibri1" style:font-size-complex="9pt"/>
    </style:style>
    <style:style style:name="P160" style:family="paragraph" style:parent-style-name="Standard">
      <style:paragraph-properties fo:text-align="center" style:justify-single-word="false" fo:keep-together="always" fo:keep-with-next="always"/>
      <style:text-properties style:font-name="Calibri1" fo:font-size="9pt" officeooo:paragraph-rsid="009e1beb" style:font-size-asian="9pt" style:font-name-complex="Calibri1" style:font-size-complex="9pt"/>
    </style:style>
    <style:style style:name="P161" style:family="paragraph" style:parent-style-name="Standard">
      <style:paragraph-properties fo:text-align="center" style:justify-single-word="false" fo:keep-together="always" fo:keep-with-next="always"/>
      <style:text-properties style:font-name="Calibri1" fo:font-size="9pt" officeooo:paragraph-rsid="009f88ae" style:font-size-asian="9pt" style:font-name-complex="Calibri1" style:font-size-complex="9pt"/>
    </style:style>
    <style:style style:name="P162" style:family="paragraph" style:parent-style-name="Standard">
      <style:paragraph-properties fo:text-align="end" style:justify-single-word="false" fo:keep-together="always" fo:keep-with-next="always" style:snap-to-layout-grid="false"/>
      <style:text-properties style:font-name="Calibri1" fo:font-size="9pt" style:font-size-asian="9pt" style:font-name-complex="Calibri1" style:font-size-complex="9pt"/>
    </style:style>
    <style:style style:name="P163" style:family="paragraph" style:parent-style-name="Standard">
      <style:paragraph-properties fo:text-align="end" style:justify-single-word="false" fo:keep-together="always" fo:keep-with-next="always" style:snap-to-layout-grid="false"/>
      <style:text-properties style:font-name="Calibri1" fo:font-size="9pt" officeooo:paragraph-rsid="00249957" style:font-size-asian="9pt" style:font-name-complex="Calibri1" style:font-size-complex="9pt"/>
    </style:style>
    <style:style style:name="P164" style:family="paragraph" style:parent-style-name="Standard">
      <style:paragraph-properties fo:text-align="end" style:justify-single-word="false" fo:keep-together="always" fo:keep-with-next="always" style:snap-to-layout-grid="false"/>
      <style:text-properties style:font-name="Calibri1" fo:font-size="9pt" officeooo:paragraph-rsid="009e1beb" style:font-size-asian="9pt" style:font-name-complex="Calibri1" style:font-size-complex="9pt"/>
    </style:style>
    <style:style style:name="P165" style:family="paragraph" style:parent-style-name="Standard">
      <style:paragraph-properties fo:text-align="end" style:justify-single-word="false" fo:keep-together="always" fo:keep-with-next="always" style:snap-to-layout-grid="false"/>
      <style:text-properties style:font-name="Calibri1" fo:font-size="9pt" officeooo:paragraph-rsid="009f88ae" style:font-size-asian="9pt" style:font-name-complex="Calibri1" style:font-size-complex="9pt"/>
    </style:style>
    <style:style style:name="P166" style:family="paragraph" style:parent-style-name="Standard">
      <style:paragraph-properties fo:text-align="center" style:justify-single-word="false" fo:keep-together="always" fo:keep-with-next="always"/>
      <style:text-properties style:font-name="Calibri1" fo:font-size="11pt" fo:font-style="normal" fo:font-weight="bold" style:font-size-asian="11pt" style:font-style-asian="normal" style:font-weight-asian="bold" style:font-name-complex="Calibri1" style:font-size-complex="11pt" style:font-style-complex="normal"/>
    </style:style>
    <style:style style:name="P167" style:family="paragraph" style:parent-style-name="Standard">
      <style:paragraph-properties fo:text-align="center" style:justify-single-word="false" fo:keep-together="always" fo:keep-with-next="always"/>
      <style:text-properties style:font-name="Calibri1" fo:font-size="11pt" fo:font-style="normal" fo:font-weight="bold" officeooo:paragraph-rsid="009f88ae" style:font-size-asian="11pt" style:font-style-asian="normal" style:font-weight-asian="bold" style:font-name-complex="Calibri1" style:font-size-complex="11pt" style:font-style-complex="normal"/>
    </style:style>
    <style:style style:name="P168" style:family="paragraph" style:parent-style-name="Standard">
      <style:paragraph-properties fo:text-align="center" style:justify-single-word="false" fo:keep-together="always" fo:keep-with-next="always"/>
      <style:text-properties style:font-name="Calibri1" fo:font-size="11pt" fo:font-style="normal" fo:font-weight="bold" officeooo:paragraph-rsid="009e1beb" style:font-size-asian="11pt" style:font-style-asian="normal" style:font-weight-asian="bold" style:font-name-complex="Calibri1" style:font-size-complex="11pt" style:font-style-complex="normal"/>
    </style:style>
    <style:style style:name="P169" style:family="paragraph" style:parent-style-name="testo">
      <style:paragraph-properties fo:line-height="100%" fo:text-align="center" style:justify-single-word="false"/>
      <style:text-properties style:font-name="Calibri1" fo:font-size="10pt" fo:font-weight="bold" style:font-size-asian="10pt" style:font-weight-asian="bold" style:font-name-complex="Calibri1"/>
    </style:style>
    <style:style style:name="P170" style:family="paragraph" style:parent-style-name="testo">
      <style:paragraph-properties fo:line-height="100%" fo:text-align="center" style:justify-single-word="false"/>
      <style:text-properties style:font-name="Calibri1" fo:font-size="10pt" fo:font-weight="bold" officeooo:paragraph-rsid="002be85d" style:font-size-asian="10pt" style:font-weight-asian="bold" style:font-name-complex="Calibri1"/>
    </style:style>
    <style:style style:name="P171" style:family="paragraph" style:parent-style-name="testo">
      <style:paragraph-properties fo:line-height="100%" fo:text-align="center" style:justify-single-word="false"/>
      <style:text-properties style:font-name="Calibri1" fo:font-size="10pt" fo:font-weight="bold" style:font-size-asian="10pt" style:font-weight-asian="bold" style:font-name-complex="Calibri1" style:font-weight-complex="bold"/>
    </style:style>
    <style:style style:name="P172" style:family="paragraph" style:parent-style-name="testo">
      <style:paragraph-properties fo:line-height="100%" fo:text-align="center" style:justify-single-word="false"/>
      <style:text-properties style:font-name="Calibri1" fo:font-size="10pt" fo:font-weight="bold" officeooo:paragraph-rsid="002be85d" style:font-size-asian="10pt" style:font-weight-asian="bold" style:font-name-complex="Calibri1" style:font-weight-complex="bold"/>
    </style:style>
    <style:style style:name="P173" style:family="paragraph" style:parent-style-name="testo">
      <style:paragraph-properties fo:line-height="100%" fo:text-align="center" style:justify-single-word="false"/>
      <style:text-properties style:font-name="Calibri1" fo:font-size="10pt" fo:font-weight="bold" fo:background-color="transparent" style:font-size-asian="10pt" style:font-weight-asian="bold" style:font-name-complex="Calibri1"/>
    </style:style>
    <style:style style:name="P174" style:family="paragraph" style:parent-style-name="testo">
      <style:paragraph-properties fo:line-height="100%" fo:text-align="center" style:justify-single-word="false"/>
      <style:text-properties style:font-name="Calibri1" fo:font-size="10pt" fo:font-weight="bold" officeooo:paragraph-rsid="002be85d" fo:background-color="transparent" style:font-size-asian="10pt" style:font-weight-asian="bold" style:font-name-complex="Calibri1"/>
    </style:style>
    <style:style style:name="P175" style:family="paragraph" style:parent-style-name="testo">
      <style:paragraph-properties fo:line-height="100%"/>
      <style:text-properties style:font-name="Calibri1" fo:font-size="4pt" fo:font-weight="bold" style:font-size-asian="4pt" style:font-weight-asian="bold" style:font-name-complex="Calibri1" style:font-size-complex="4pt"/>
    </style:style>
    <style:style style:name="P176" style:family="paragraph" style:parent-style-name="testo">
      <style:paragraph-properties fo:margin-top="0.169cm" fo:margin-bottom="0.169cm" loext:contextual-spacing="false" fo:line-height="100%" fo:text-align="center" style:justify-single-word="false"/>
      <style:text-properties style:font-name="Calibri1" fo:font-size="10pt" fo:font-weight="bold" style:font-size-asian="10pt" style:font-weight-asian="bold" style:font-name-complex="Calibri1"/>
    </style:style>
    <style:style style:name="P177" style:family="paragraph" style:parent-style-name="testo">
      <style:paragraph-properties fo:margin-top="0.169cm" fo:margin-bottom="0.169cm" loext:contextual-spacing="false" fo:line-height="100%" fo:text-align="center" style:justify-single-word="false"/>
      <style:text-properties style:font-name="Calibri1" fo:font-size="10pt" fo:font-weight="bold" officeooo:paragraph-rsid="002be85d" style:font-size-asian="10pt" style:font-weight-asian="bold" style:font-name-complex="Calibri1"/>
    </style:style>
    <style:style style:name="P178" style:family="paragraph" style:parent-style-name="testo">
      <style:paragraph-properties fo:margin-top="0.169cm" fo:margin-bottom="0.169cm" loext:contextual-spacing="false" fo:line-height="100%" fo:text-align="center" style:justify-single-word="false"/>
      <style:text-properties style:font-name="Calibri1" fo:font-size="10pt" fo:font-weight="bold" officeooo:paragraph-rsid="0046115a" style:font-size-asian="10pt" style:font-weight-asian="bold" style:font-name-complex="Calibri1"/>
    </style:style>
    <style:style style:name="P179" style:family="paragraph" style:parent-style-name="testo">
      <style:paragraph-properties fo:margin-top="0.169cm" fo:margin-bottom="0.169cm" loext:contextual-spacing="false" fo:line-height="100%" fo:text-align="center" style:justify-single-word="false"/>
      <style:text-properties style:font-name="Calibri1" fo:font-size="10pt" fo:font-weight="bold" officeooo:paragraph-rsid="002be85d" style:font-size-asian="10pt" style:font-weight-asian="bold" style:font-name-complex="Calibri1" style:font-weight-complex="bold"/>
    </style:style>
    <style:style style:name="P180" style:family="paragraph" style:parent-style-name="testo">
      <style:paragraph-properties fo:margin-top="0.169cm" fo:margin-bottom="0.169cm" loext:contextual-spacing="false" fo:line-height="100%" fo:text-align="start" style:justify-single-word="false"/>
      <style:text-properties style:font-name="Calibri1" fo:font-size="10pt" fo:font-weight="bold" officeooo:paragraph-rsid="00706ece" style:font-size-asian="10pt" style:font-weight-asian="bold" style:font-name-complex="Calibri1" style:font-size-complex="9pt"/>
    </style:style>
    <style:style style:name="P181" style:family="paragraph" style:parent-style-name="testo">
      <style:paragraph-properties fo:margin-top="0.169cm" fo:margin-bottom="0.169cm" loext:contextual-spacing="false" fo:line-height="100%" fo:text-align="center" style:justify-single-word="false"/>
      <style:text-properties style:font-name="Calibri1" fo:font-size="10pt" fo:font-weight="bold" fo:background-color="transparent" style:font-size-asian="10pt" style:font-weight-asian="bold" style:font-name-complex="Calibri1" style:font-weight-complex="bold"/>
    </style:style>
    <style:style style:name="P182" style:family="paragraph" style:parent-style-name="testo">
      <style:paragraph-properties fo:margin-top="0.169cm" fo:margin-bottom="0.169cm" loext:contextual-spacing="false" fo:line-height="100%" fo:text-align="center" style:justify-single-word="false"/>
      <style:text-properties style:font-name="Calibri1" fo:font-size="10pt" fo:font-weight="bold" officeooo:paragraph-rsid="002be85d" fo:background-color="transparent" style:font-size-asian="10pt" style:font-weight-asian="bold" style:font-name-complex="Calibri1" style:font-weight-complex="bold"/>
    </style:style>
    <style:style style:name="P183" style:family="paragraph" style:parent-style-name="testo">
      <style:paragraph-properties fo:margin-top="0.169cm" fo:margin-bottom="0.169cm" loext:contextual-spacing="false" fo:line-height="100%" fo:text-align="center" style:justify-single-word="false" style:snap-to-layout-grid="false"/>
      <style:text-properties style:font-name="Calibri1" fo:font-size="10pt" style:font-size-asian="10pt" style:font-name-complex="Calibri1"/>
    </style:style>
    <style:style style:name="P184" style:family="paragraph" style:parent-style-name="testo">
      <style:paragraph-properties fo:margin-top="0.169cm" fo:margin-bottom="0.169cm" loext:contextual-spacing="false" fo:line-height="100%" fo:text-align="center" style:justify-single-word="false" style:snap-to-layout-grid="false"/>
      <style:text-properties style:font-name="Calibri1" fo:font-size="10pt" officeooo:paragraph-rsid="002be85d" style:font-size-asian="10pt" style:font-name-complex="Calibri1"/>
    </style:style>
    <style:style style:name="P185" style:family="paragraph" style:parent-style-name="testo">
      <style:paragraph-properties fo:margin-top="0.169cm" fo:margin-bottom="0.169cm" loext:contextual-spacing="false" fo:line-height="100%" fo:text-align="start" style:justify-single-word="false" style:snap-to-layout-grid="false"/>
      <style:text-properties style:font-name="Calibri1" fo:font-size="10pt" style:font-size-asian="10pt" style:font-name-complex="Calibri1"/>
    </style:style>
    <style:style style:name="P186" style:family="paragraph" style:parent-style-name="testo">
      <style:paragraph-properties fo:margin-top="0.169cm" fo:margin-bottom="0.169cm" loext:contextual-spacing="false" fo:line-height="100%" fo:text-align="start" style:justify-single-word="false" style:snap-to-layout-grid="false"/>
      <style:text-properties style:font-name="Calibri1" fo:font-size="10pt" officeooo:paragraph-rsid="002be85d" style:font-size-asian="10pt" style:font-name-complex="Calibri1"/>
    </style:style>
    <style:style style:name="P187" style:family="paragraph" style:parent-style-name="testo">
      <style:paragraph-properties fo:margin-top="0.169cm" fo:margin-bottom="0.169cm" loext:contextual-spacing="false" fo:line-height="100%" fo:text-align="end" style:justify-single-word="false" style:snap-to-layout-grid="false"/>
      <style:text-properties style:font-name="Calibri1" fo:font-size="10pt" style:font-size-asian="10pt" style:font-name-complex="Calibri1"/>
    </style:style>
    <style:style style:name="P188" style:family="paragraph" style:parent-style-name="testo">
      <style:paragraph-properties fo:margin-top="0.169cm" fo:margin-bottom="0.169cm" loext:contextual-spacing="false" fo:line-height="100%" fo:text-align="end" style:justify-single-word="false" style:snap-to-layout-grid="false"/>
      <style:text-properties style:font-name="Calibri1" fo:font-size="10pt" officeooo:paragraph-rsid="002be85d" style:font-size-asian="10pt" style:font-name-complex="Calibri1"/>
    </style:style>
    <style:style style:name="P189" style:family="paragraph" style:parent-style-name="testo">
      <style:paragraph-properties fo:margin-top="0.169cm" fo:margin-bottom="0.169cm" loext:contextual-spacing="false" fo:line-height="100%" fo:text-align="start" style:justify-single-word="false" style:snap-to-layout-grid="false"/>
      <style:text-properties style:font-name="Calibri1" fo:font-size="9pt" style:font-size-asian="9pt" style:font-name-complex="Calibri1"/>
    </style:style>
    <style:style style:name="P190" style:family="paragraph" style:parent-style-name="testo">
      <style:paragraph-properties fo:margin-top="0.169cm" fo:margin-bottom="0.169cm" loext:contextual-spacing="false" fo:line-height="100%" fo:text-align="end" style:justify-single-word="false" style:snap-to-layout-grid="false"/>
      <style:text-properties style:font-name="Calibri1" fo:font-size="9pt" style:font-size-asian="9pt" style:font-name-complex="Calibri1"/>
    </style:style>
    <style:style style:name="P191" style:family="paragraph" style:parent-style-name="testo">
      <style:paragraph-properties fo:margin-top="0.169cm" fo:margin-bottom="0.169cm" loext:contextual-spacing="false" fo:line-height="100%" fo:text-align="center" style:justify-single-word="false" style:snap-to-layout-grid="false"/>
      <style:text-properties style:font-name="Calibri1" fo:font-size="9pt" style:font-size-asian="9pt" style:font-name-complex="Calibri1"/>
    </style:style>
    <style:style style:name="P192" style:family="paragraph" style:parent-style-name="Standard">
      <style:paragraph-properties fo:margin-top="0.169cm" fo:margin-bottom="0.169cm" loext:contextual-spacing="false"/>
    </style:style>
    <style:style style:name="P193" style:family="paragraph" style:parent-style-name="Standard">
      <style:paragraph-properties fo:margin-top="0.169cm" fo:margin-bottom="0.169cm" loext:contextual-spacing="false">
        <style:tab-stops>
          <style:tab-stop style:position="1.293cm"/>
        </style:tab-stops>
      </style:paragraph-properties>
    </style:style>
    <style:style style:name="P194" style:family="paragraph" style:parent-style-name="Standard">
      <style:paragraph-properties fo:margin-top="0.169cm" fo:margin-bottom="0.169cm" loext:contextual-spacing="false">
        <style:tab-stops>
          <style:tab-stop style:position="1.293cm"/>
        </style:tab-stops>
      </style:paragraph-properties>
      <style:text-properties officeooo:paragraph-rsid="002be85d"/>
    </style:style>
    <style:style style:name="P195" style:family="paragraph" style:parent-style-name="Standard">
      <style:paragraph-properties fo:margin-top="0.169cm" fo:margin-bottom="0.169cm" loext:contextual-spacing="false" fo:line-height="100%" fo:text-align="end" style:justify-single-word="false" style:snap-to-layout-grid="false"/>
      <style:text-properties style:font-name="Calibri1" fo:font-size="10pt" officeooo:paragraph-rsid="002a66c5" style:font-size-asian="10pt" style:font-name-complex="Calibri1"/>
    </style:style>
    <style:style style:name="P196" style:family="paragraph" style:parent-style-name="Standard">
      <style:paragraph-properties fo:margin-top="0.169cm" fo:margin-bottom="0.169cm" loext:contextual-spacing="false" fo:line-height="100%" fo:text-align="end" style:justify-single-word="false" style:snap-to-layout-grid="false"/>
      <style:text-properties style:font-name="Calibri1" fo:font-size="10pt" officeooo:paragraph-rsid="002be85d" style:font-size-asian="10pt" style:font-name-complex="Calibri1"/>
    </style:style>
    <style:style style:name="P197" style:family="paragraph" style:parent-style-name="Standard">
      <style:paragraph-properties fo:margin-top="0.169cm" fo:margin-bottom="0.169cm" loext:contextual-spacing="false"/>
      <style:text-properties officeooo:paragraph-rsid="002be85d"/>
    </style:style>
    <style:style style:name="P198" style:family="paragraph" style:parent-style-name="testo">
      <style:paragraph-properties fo:margin-top="0.212cm" fo:margin-bottom="0.169cm" loext:contextual-spacing="false" fo:line-height="100%" fo:text-align="end" style:justify-single-word="false"/>
      <style:text-properties style:font-name="Calibri1" fo:font-size="10pt" fo:font-weight="bold" style:font-size-asian="10pt" style:font-weight-asian="bold" style:font-name-complex="Calibri1"/>
    </style:style>
    <style:style style:name="P199" style:family="paragraph" style:parent-style-name="testo">
      <style:paragraph-properties fo:margin-top="0.212cm" fo:margin-bottom="0.169cm" loext:contextual-spacing="false" fo:line-height="100%" fo:text-align="end" style:justify-single-word="false" style:snap-to-layout-grid="false"/>
      <style:text-properties style:font-name="Calibri1" fo:font-size="10pt" fo:font-weight="bold" style:font-size-asian="10pt" style:font-weight-asian="bold" style:font-name-complex="Calibri1"/>
    </style:style>
    <style:style style:name="P200" style:family="paragraph" style:parent-style-name="testo">
      <style:paragraph-properties fo:margin-top="0.212cm" fo:margin-bottom="0.169cm" loext:contextual-spacing="false" fo:line-height="100%" fo:text-align="end" style:justify-single-word="false" style:snap-to-layout-grid="false"/>
      <style:text-properties style:font-name="Calibri1" fo:font-size="10pt" fo:font-weight="bold" officeooo:paragraph-rsid="002be85d" style:font-size-asian="10pt" style:font-weight-asian="bold" style:font-name-complex="Calibri1"/>
    </style:style>
    <style:style style:name="P201" style:family="paragraph" style:parent-style-name="testo">
      <style:paragraph-properties fo:margin-top="0.212cm" fo:margin-bottom="0.169cm" loext:contextual-spacing="false" fo:line-height="100%" fo:text-align="end" style:justify-single-word="false"/>
      <style:text-properties style:font-name="Calibri1" fo:font-size="10pt" fo:font-weight="bold" officeooo:paragraph-rsid="002be85d" style:font-size-asian="10pt" style:font-weight-asian="bold" style:font-name-complex="Calibri1"/>
    </style:style>
    <style:style style:name="P202" style:family="paragraph" style:parent-style-name="Standard">
      <style:paragraph-properties fo:margin-top="0.212cm" fo:margin-bottom="0.169cm" loext:contextual-spacing="false" fo:line-height="100%" fo:text-align="center" style:justify-single-word="false" style:snap-to-layout-grid="false"/>
      <style:text-properties style:font-name="Calibri1" fo:font-size="10pt" fo:font-weight="bold" officeooo:paragraph-rsid="002a66c5" style:font-size-asian="10pt" style:font-weight-asian="bold" style:font-name-complex="Calibri1"/>
    </style:style>
    <style:style style:name="P203" style:family="paragraph" style:parent-style-name="Standard">
      <style:paragraph-properties fo:margin-top="0.212cm" fo:margin-bottom="0.169cm" loext:contextual-spacing="false" fo:line-height="100%" fo:text-align="center" style:justify-single-word="false" style:snap-to-layout-grid="false"/>
      <style:text-properties style:font-name="Calibri1" fo:font-size="10pt" fo:font-weight="bold" officeooo:paragraph-rsid="002be85d" style:font-size-asian="10pt" style:font-weight-asian="bold" style:font-name-complex="Calibri1"/>
    </style:style>
    <style:style style:name="P204" style:family="paragraph" style:parent-style-name="testo">
      <style:paragraph-properties fo:margin-top="0.36cm" fo:margin-bottom="0.212cm" loext:contextual-spacing="false" fo:line-height="100%" fo:text-align="end" style:justify-single-word="false"/>
      <style:text-properties style:font-name="Calibri1" fo:font-size="10pt" fo:font-weight="bold" style:font-size-asian="10pt" style:font-weight-asian="bold" style:font-name-complex="Calibri1"/>
    </style:style>
    <style:style style:name="P205" style:family="paragraph" style:parent-style-name="testo">
      <style:paragraph-properties fo:margin-top="0.36cm" fo:margin-bottom="0.212cm" loext:contextual-spacing="false" fo:line-height="100%" fo:text-align="end" style:justify-single-word="false" style:snap-to-layout-grid="false"/>
      <style:text-properties style:font-name="Calibri1" fo:font-size="9pt" fo:font-weight="bold" style:font-size-asian="9pt" style:font-weight-asian="bold" style:font-name-complex="Calibri1"/>
    </style:style>
    <style:style style:name="P206" style:family="paragraph" style:parent-style-name="Standard">
      <style:paragraph-properties fo:margin-top="0.36cm" fo:margin-bottom="0.212cm" loext:contextual-spacing="false" fo:line-height="100%" fo:text-align="center" style:justify-single-word="false" style:snap-to-layout-grid="false"/>
      <style:text-properties style:font-name="Calibri1" fo:font-size="9pt" fo:font-weight="bold" officeooo:paragraph-rsid="002be85d" style:font-size-asian="9pt" style:font-weight-asian="bold" style:font-name-complex="Calibri1"/>
    </style:style>
    <style:style style:name="P207" style:family="paragraph" style:parent-style-name="Standard">
      <style:paragraph-properties fo:margin-top="0.36cm" fo:margin-bottom="0.212cm" loext:contextual-spacing="false" fo:line-height="100%" fo:text-align="center" style:justify-single-word="false" style:snap-to-layout-grid="false"/>
      <style:text-properties style:font-name="Calibri1" fo:font-size="9pt" fo:font-weight="bold" officeooo:paragraph-rsid="008df15a" style:font-size-asian="9pt" style:font-weight-asian="bold" style:font-name-complex="Calibri1"/>
    </style:style>
    <style:style style:name="P208" style:family="paragraph" style:parent-style-name="Standard">
      <style:paragraph-properties fo:margin-top="0.36cm" fo:margin-bottom="0.212cm" loext:contextual-spacing="false" fo:line-height="100%" fo:text-align="center" style:justify-single-word="false" style:snap-to-layout-grid="false"/>
      <style:text-properties style:font-name="Calibri1" fo:font-size="10pt" fo:font-weight="bold" officeooo:paragraph-rsid="002a66c5" style:font-size-asian="10pt" style:font-weight-asian="bold" style:font-name-complex="Calibri1"/>
    </style:style>
    <style:style style:name="P209" style:family="paragraph" style:parent-style-name="Standard">
      <style:paragraph-properties fo:margin-top="0.36cm" fo:margin-bottom="0.212cm" loext:contextual-spacing="false" fo:line-height="100%" fo:text-align="center" style:justify-single-word="false" style:snap-to-layout-grid="false"/>
      <style:text-properties style:font-name="Calibri1" fo:font-size="10pt" fo:font-weight="bold" officeooo:paragraph-rsid="002be85d" style:font-size-asian="10pt" style:font-weight-asian="bold" style:font-name-complex="Calibri1"/>
    </style:style>
    <style:style style:name="P210" style:family="paragraph" style:parent-style-name="Standard">
      <style:paragraph-properties fo:margin-top="0.36cm" fo:margin-bottom="0.212cm" loext:contextual-spacing="false" fo:line-height="100%" fo:text-align="center" style:justify-single-word="false" style:snap-to-layout-grid="false"/>
      <style:text-properties style:font-name="Calibri1" fo:font-size="10pt" fo:font-weight="bold" officeooo:paragraph-rsid="002c9f9c" style:font-size-asian="10pt" style:font-weight-asian="bold" style:font-name-complex="Calibri1"/>
    </style:style>
    <style:style style:name="P211" style:family="paragraph" style:parent-style-name="testo">
      <style:paragraph-properties fo:margin-top="0.106cm" fo:margin-bottom="0.106cm" loext:contextual-spacing="false" fo:line-height="100%" fo:text-align="start" style:justify-single-word="false" style:snap-to-layout-grid="false"/>
      <style:text-properties style:font-name="Calibri1" fo:font-size="10pt" fo:font-weight="bold" style:font-size-asian="10pt" style:font-weight-asian="bold" style:font-name-complex="Calibri1"/>
    </style:style>
    <style:style style:name="P212" style:family="paragraph" style:parent-style-name="testo">
      <style:paragraph-properties fo:margin-top="0.106cm" fo:margin-bottom="0.106cm" loext:contextual-spacing="false" fo:line-height="100%" fo:text-align="center" style:justify-single-word="false" style:snap-to-layout-grid="false"/>
      <style:text-properties style:font-name="Calibri1" fo:font-size="10pt" fo:font-weight="bold" style:font-size-asian="10pt" style:font-weight-asian="bold" style:font-name-complex="Calibri1"/>
    </style:style>
    <style:style style:name="P213" style:family="paragraph" style:parent-style-name="Standard">
      <style:paragraph-properties fo:margin-top="0.106cm" fo:margin-bottom="0.106cm" loext:contextual-spacing="false" fo:text-align="center" style:justify-single-word="false"/>
      <style:text-properties style:font-name="Calibri1" fo:font-size="9pt" style:font-size-asian="9pt" style:font-name-complex="Calibri1" style:font-size-complex="9pt"/>
    </style:style>
    <style:style style:name="P214" style:family="paragraph" style:parent-style-name="Standard">
      <style:paragraph-properties fo:margin-top="0.106cm" fo:margin-bottom="0.106cm" loext:contextual-spacing="false" fo:text-align="center" style:justify-single-word="false" style:snap-to-layout-grid="false"/>
      <style:text-properties style:font-name="Calibri1" fo:font-size="9pt" fo:font-weight="bold" style:font-size-asian="9pt" style:font-weight-asian="bold" style:font-name-complex="Calibri1" style:font-size-complex="9pt"/>
    </style:style>
    <style:style style:name="P215" style:family="paragraph" style:parent-style-name="Standard">
      <style:paragraph-properties fo:margin-top="0.106cm" fo:margin-bottom="0.106cm" loext:contextual-spacing="false" fo:text-align="center" style:justify-single-word="false"/>
      <style:text-properties style:font-name="Calibri1" fo:font-size="9pt" fo:font-weight="bold" style:font-size-asian="9pt" style:font-weight-asian="bold" style:font-name-complex="Calibri1" style:font-size-complex="9pt" style:font-weight-complex="bold"/>
    </style:style>
    <style:style style:name="P216" style:family="paragraph" style:parent-style-name="Standard">
      <style:paragraph-properties fo:margin-top="0.106cm" fo:margin-bottom="0.106cm" loext:contextual-spacing="false" fo:text-align="center" style:justify-single-word="false"/>
      <style:text-properties style:font-name="Calibri1" fo:font-size="9pt" fo:font-weight="bold" officeooo:rsid="00ad9b8c" officeooo:paragraph-rsid="00ad9b8c" style:font-size-asian="9pt" style:font-weight-asian="bold" style:font-name-complex="Calibri1" style:font-size-complex="9pt" style:font-weight-complex="bold"/>
    </style:style>
    <style:style style:name="P217" style:family="paragraph" style:parent-style-name="Standard">
      <style:paragraph-properties fo:margin-top="0.106cm" fo:margin-bottom="0.106cm" loext:contextual-spacing="false" fo:text-align="center" style:justify-single-word="false"/>
      <style:text-properties style:font-name="Calibri1" fo:font-size="9pt" fo:font-weight="bold" officeooo:rsid="00ac51fd" officeooo:paragraph-rsid="00ac51fd" fo:background-color="transparent" style:font-size-asian="9pt" style:font-weight-asian="bold" style:font-name-complex="Calibri1" style:font-size-complex="9pt" style:font-weight-complex="bold"/>
    </style:style>
    <style:style style:name="P218" style:family="paragraph" style:parent-style-name="Standard">
      <style:paragraph-properties fo:margin-top="0.106cm" fo:margin-bottom="0.106cm" loext:contextual-spacing="false" fo:line-height="100%" fo:text-align="center" style:justify-single-word="false" style:snap-to-layout-grid="false"/>
      <style:text-properties style:font-name="Calibri1" fo:font-size="10pt" fo:font-weight="bold" officeooo:paragraph-rsid="002be85d" style:font-size-asian="10pt" style:font-weight-asian="bold" style:font-name-complex="Calibri1"/>
    </style:style>
    <style:style style:name="P219" style:family="paragraph" style:parent-style-name="Standard">
      <style:paragraph-properties fo:margin-top="0.106cm" fo:margin-bottom="0.106cm" loext:contextual-spacing="false" fo:line-height="100%" fo:text-align="start" style:justify-single-word="false" style:snap-to-layout-grid="false"/>
      <style:text-properties style:font-name="Calibri1" fo:font-size="10pt" fo:font-weight="bold" officeooo:paragraph-rsid="007016dc" style:font-size-asian="10pt" style:font-weight-asian="bold" style:font-name-complex="Calibri1"/>
    </style:style>
    <style:style style:name="P220" style:family="paragraph" style:parent-style-name="Standard">
      <style:paragraph-properties fo:margin-top="0.106cm" fo:margin-bottom="0.106cm" loext:contextual-spacing="false" fo:text-align="center" style:justify-single-word="false"/>
    </style:style>
    <style:style style:name="P221" style:family="paragraph" style:parent-style-name="Standard">
      <style:paragraph-properties fo:margin-top="0.106cm" fo:margin-bottom="0.106cm" loext:contextual-spacing="false"/>
      <style:text-properties style:use-window-font-color="true" style:font-name="Calibri1" fo:font-size="9pt" fo:language="it" fo:country="IT" fo:font-style="normal" fo:font-weight="bold" officeooo:rsid="0029b5ae" style:font-name-asian="Times New Roman"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P222" style:family="paragraph" style:parent-style-name="Standard">
      <style:paragraph-properties fo:margin-top="0.106cm" fo:margin-bottom="0.106cm" loext:contextual-spacing="false" fo:keep-together="always" fo:keep-with-next="always" style:snap-to-layout-grid="false"/>
      <style:text-properties style:font-name="Calibri1" fo:font-size="9pt" style:font-size-asian="9pt" style:font-name-complex="Calibri1" style:font-size-complex="9pt"/>
    </style:style>
    <style:style style:name="P223" style:family="paragraph" style:parent-style-name="Standard">
      <style:paragraph-properties fo:margin-top="0.106cm" fo:margin-bottom="0.106cm" loext:contextual-spacing="false" fo:keep-together="always" fo:keep-with-next="always" style:snap-to-layout-grid="false"/>
      <style:text-properties style:font-name="Calibri1" fo:font-size="9pt" officeooo:paragraph-rsid="009e1beb" style:font-size-asian="9pt" style:font-name-complex="Calibri1" style:font-size-complex="9pt"/>
    </style:style>
    <style:style style:name="P224" style:family="paragraph" style:parent-style-name="Standard">
      <style:paragraph-properties fo:margin-top="0.106cm" fo:margin-bottom="0.106cm" loext:contextual-spacing="false" fo:keep-together="always" fo:keep-with-next="always" style:snap-to-layout-grid="false"/>
      <style:text-properties style:font-name="Calibri1" fo:font-size="9pt" officeooo:paragraph-rsid="009f88ae" style:font-size-asian="9pt" style:font-name-complex="Calibri1" style:font-size-complex="9pt"/>
    </style:style>
    <style:style style:name="P225"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9pt" style:font-size-asian="9pt" style:font-name-complex="Calibri1" style:font-size-complex="9pt"/>
    </style:style>
    <style:style style:name="P226"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9pt" officeooo:paragraph-rsid="009e1beb" style:font-size-asian="9pt" style:font-name-complex="Calibri1" style:font-size-complex="9pt"/>
    </style:style>
    <style:style style:name="P227"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9pt" officeooo:paragraph-rsid="009f88ae" style:font-size-asian="9pt" style:font-name-complex="Calibri1" style:font-size-complex="9pt"/>
    </style:style>
    <style:style style:name="P228" style:family="paragraph" style:parent-style-name="Standard">
      <style:paragraph-properties fo:margin-top="0.106cm" fo:margin-bottom="0.106cm" loext:contextual-spacing="false" fo:text-align="center" style:justify-single-word="false" fo:keep-together="always" fo:keep-with-next="always"/>
      <style:text-properties style:font-name="Calibri1" fo:font-size="9pt" fo:font-weight="bold" style:font-size-asian="9pt" style:font-weight-asian="bold" style:font-name-complex="Calibri1" style:font-size-complex="9pt" style:font-weight-complex="bold"/>
    </style:style>
    <style:style style:name="P229"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style:font-size-asian="9pt" style:font-weight-asian="bold" style:font-name-complex="Calibri1" style:font-size-complex="9pt" style:font-weight-complex="bold"/>
    </style:style>
    <style:style style:name="P230"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officeooo:paragraph-rsid="009e1beb" style:font-size-asian="9pt" style:font-weight-asian="bold" style:font-name-complex="Calibri1" style:font-size-complex="9pt" style:font-weight-complex="bold"/>
    </style:style>
    <style:style style:name="P231"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officeooo:paragraph-rsid="009f88ae" style:font-size-asian="9pt" style:font-weight-asian="bold" style:font-name-complex="Calibri1" style:font-size-complex="9pt" style:font-weight-complex="bold"/>
    </style:style>
    <style:style style:name="P232" style:family="paragraph" style:parent-style-name="Standard">
      <style:paragraph-properties fo:margin-top="0.106cm" fo:margin-bottom="0.106cm" loext:contextual-spacing="false" fo:text-align="center" style:justify-single-word="false" fo:keep-together="always" fo:keep-with-next="always"/>
      <style:text-properties style:font-name="Calibri1" fo:font-size="9pt" fo:font-weight="bold" officeooo:paragraph-rsid="009e1beb" style:font-size-asian="9pt" style:font-weight-asian="bold" style:font-name-complex="Calibri1" style:font-size-complex="9pt" style:font-weight-complex="bold"/>
    </style:style>
    <style:style style:name="P233" style:family="paragraph" style:parent-style-name="Standard">
      <style:paragraph-properties fo:margin-top="0.106cm" fo:margin-bottom="0.106cm" loext:contextual-spacing="false" fo:text-align="center" style:justify-single-word="false" fo:keep-together="always" fo:keep-with-next="always"/>
      <style:text-properties style:font-name="Calibri1" fo:font-size="9pt" fo:font-weight="bold" officeooo:paragraph-rsid="009f88ae" style:font-size-asian="9pt" style:font-weight-asian="bold" style:font-name-complex="Calibri1" style:font-size-complex="9pt" style:font-weight-complex="bold"/>
    </style:style>
    <style:style style:name="P234" style:family="paragraph" style:parent-style-name="Standard">
      <style:paragraph-properties fo:margin-top="0.106cm" fo:margin-bottom="0.106cm" loext:contextual-spacing="false" fo:keep-together="always" fo:keep-with-next="always" style:snap-to-layout-grid="false"/>
      <style:text-properties style:font-name="Calibri1" fo:font-size="9pt" fo:font-weight="bold" style:font-size-asian="9pt" style:font-weight-asian="bold" style:font-name-complex="Calibri1" style:font-size-complex="9pt" style:font-weight-complex="bold"/>
    </style:style>
    <style:style style:name="P235" style:family="paragraph" style:parent-style-name="Standard">
      <style:paragraph-properties fo:margin-top="0.106cm" fo:margin-bottom="0.106cm" loext:contextual-spacing="false" fo:keep-together="always" fo:keep-with-next="always" style:snap-to-layout-grid="false"/>
      <style:text-properties style:font-name="Calibri1" fo:font-size="9pt" fo:font-weight="bold" officeooo:paragraph-rsid="009e1beb" style:font-size-asian="9pt" style:font-weight-asian="bold" style:font-name-complex="Calibri1" style:font-size-complex="9pt" style:font-weight-complex="bold"/>
    </style:style>
    <style:style style:name="P236" style:family="paragraph" style:parent-style-name="Standard">
      <style:paragraph-properties fo:margin-top="0.106cm" fo:margin-bottom="0.106cm" loext:contextual-spacing="false" fo:keep-together="always" fo:keep-with-next="always" style:snap-to-layout-grid="false"/>
      <style:text-properties style:font-name="Calibri1" fo:font-size="9pt" fo:font-weight="bold" officeooo:paragraph-rsid="009f88ae" style:font-size-asian="9pt" style:font-weight-asian="bold" style:font-name-complex="Calibri1" style:font-size-complex="9pt" style:font-weight-complex="bold"/>
    </style:style>
    <style:style style:name="P237"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style:font-size-asian="9pt" style:font-weight-asian="bold" style:font-name-complex="Calibri1" style:font-size-complex="9pt"/>
    </style:style>
    <style:style style:name="P238"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officeooo:paragraph-rsid="009e1beb" style:font-size-asian="9pt" style:font-weight-asian="bold" style:font-name-complex="Calibri1" style:font-size-complex="9pt"/>
    </style:style>
    <style:style style:name="P239"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1" fo:font-size="9pt" fo:font-weight="bold" officeooo:paragraph-rsid="009f88ae" style:font-size-asian="9pt" style:font-weight-asian="bold" style:font-name-complex="Calibri1" style:font-size-complex="9pt"/>
    </style:style>
    <style:style style:name="P240"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10pt" fo:font-weight="bold" style:font-size-asian="10pt" style:font-weight-asian="bold" style:font-name-complex="Calibri1" style:font-size-complex="10pt"/>
    </style:style>
    <style:style style:name="P241"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10pt" fo:font-weight="bold" officeooo:paragraph-rsid="009e1beb" style:font-size-asian="10pt" style:font-weight-asian="bold" style:font-name-complex="Calibri1" style:font-size-complex="10pt"/>
    </style:style>
    <style:style style:name="P242" style:family="paragraph" style:parent-style-name="Standard">
      <style:paragraph-properties fo:margin-top="0.106cm" fo:margin-bottom="0.106cm" loext:contextual-spacing="false" fo:text-align="end" style:justify-single-word="false" fo:keep-together="always" fo:keep-with-next="always"/>
      <style:text-properties style:font-name="Calibri1" fo:font-size="10pt" fo:font-weight="bold" officeooo:paragraph-rsid="009f88ae" style:font-size-asian="10pt" style:font-weight-asian="bold" style:font-name-complex="Calibri1" style:font-size-complex="10pt"/>
    </style:style>
    <style:style style:name="P243" style:family="paragraph" style:parent-style-name="Standard">
      <style:paragraph-properties fo:margin-top="0.106cm" fo:margin-bottom="0.106cm" loext:contextual-spacing="false" fo:keep-together="always" fo:keep-with-next="always"/>
      <style:text-properties style:font-name="Calibri1" fo:font-size="10pt" fo:font-weight="bold" style:font-size-asian="10pt" style:font-weight-asian="bold" style:font-name-complex="Calibri1" style:font-size-complex="10pt" style:font-weight-complex="bold"/>
    </style:style>
    <style:style style:name="P244" style:family="paragraph" style:parent-style-name="Standard">
      <style:paragraph-properties fo:margin-top="0.106cm" fo:margin-bottom="0.106cm" loext:contextual-spacing="false" fo:keep-together="always" fo:keep-with-next="always"/>
      <style:text-properties style:font-name="Calibri1" fo:font-size="10pt" fo:font-weight="bold" officeooo:paragraph-rsid="009e1beb" style:font-size-asian="10pt" style:font-weight-asian="bold" style:font-name-complex="Calibri1" style:font-size-complex="10pt" style:font-weight-complex="bold"/>
    </style:style>
    <style:style style:name="P245" style:family="paragraph" style:parent-style-name="Standard">
      <style:paragraph-properties fo:margin-top="0.106cm" fo:margin-bottom="0.106cm" loext:contextual-spacing="false" fo:keep-together="always" fo:keep-with-next="always"/>
      <style:text-properties style:font-name="Calibri1" fo:font-size="10pt" fo:font-weight="bold" officeooo:paragraph-rsid="009f88ae" style:font-size-asian="10pt" style:font-weight-asian="bold" style:font-name-complex="Calibri1" style:font-size-complex="10pt" style:font-weight-complex="bold"/>
    </style:style>
    <style:style style:name="P246"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style:font-weight-asian="bold" style:font-name-complex="Calibri1" style:font-weight-complex="bold"/>
    </style:style>
    <style:style style:name="P247"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officeooo:paragraph-rsid="009e1beb" style:font-weight-asian="bold" style:font-name-complex="Calibri1" style:font-weight-complex="bold"/>
    </style:style>
    <style:style style:name="P248"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officeooo:paragraph-rsid="009f88ae" style:font-weight-asian="bold" style:font-name-complex="Calibri1" style:font-weight-complex="bold"/>
    </style:style>
    <style:style style:name="P249" style:family="paragraph" style:parent-style-name="Standard">
      <style:paragraph-properties fo:margin-top="0.106cm" fo:margin-bottom="0.106cm" loext:contextual-spacing="false" fo:keep-together="always" fo:keep-with-next="always"/>
      <style:text-properties style:font-name="Calibri1" fo:font-weight="bold" officeooo:paragraph-rsid="009e1beb" style:font-weight-asian="bold" style:font-name-complex="Calibri1" style:font-weight-complex="bold"/>
    </style:style>
    <style:style style:name="P250" style:family="paragraph" style:parent-style-name="Standard">
      <style:paragraph-properties fo:margin-top="0.106cm" fo:margin-bottom="0.106cm" loext:contextual-spacing="false" fo:keep-together="always" fo:keep-with-next="always"/>
      <style:text-properties style:font-name="Calibri1" fo:font-weight="bold" officeooo:paragraph-rsid="009f88ae" style:font-weight-asian="bold" style:font-name-complex="Calibri1" style:font-weight-complex="bold"/>
    </style:style>
    <style:style style:name="P251"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officeooo:rsid="00a32ad6" officeooo:paragraph-rsid="00a32ad6" style:font-weight-asian="bold" style:font-name-complex="Calibri1" style:font-weight-complex="bold"/>
    </style:style>
    <style:style style:name="P252" style:family="paragraph" style:parent-style-name="Standard">
      <style:paragraph-properties fo:margin-top="0.106cm" fo:margin-bottom="0.106cm" loext:contextual-spacing="false" fo:keep-together="always" fo:keep-with-next="always"/>
      <style:text-properties style:font-name="Calibri1" fo:font-weight="bold" officeooo:rsid="00cdc755" officeooo:paragraph-rsid="00cdc755" style:font-weight-asian="bold" style:font-name-complex="Calibri1" style:font-weight-complex="bold"/>
    </style:style>
    <style:style style:name="P253" style:family="paragraph" style:parent-style-name="Standard">
      <style:paragraph-properties fo:margin-top="0.106cm" fo:margin-bottom="0.106cm" loext:contextual-spacing="false" fo:keep-together="always" fo:keep-with-next="always"/>
      <style:text-properties style:font-name="Calibri1" fo:font-weight="bold" style:font-name-asian="Calibri1" style:font-weight-asian="bold" style:font-name-complex="Calibri1" style:font-weight-complex="bold"/>
    </style:style>
    <style:style style:name="P254" style:family="paragraph" style:parent-style-name="Standard">
      <style:paragraph-properties fo:margin-top="0.106cm" fo:margin-bottom="0.106cm" loext:contextual-spacing="false" fo:keep-together="always" fo:keep-with-next="always"/>
      <style:text-properties style:font-name="Calibri1" fo:font-weight="bold" officeooo:paragraph-rsid="009e1beb" style:font-name-asian="Calibri1" style:font-weight-asian="bold" style:font-name-complex="Calibri1" style:font-weight-complex="bold"/>
    </style:style>
    <style:style style:name="P255" style:family="paragraph" style:parent-style-name="Standard">
      <style:paragraph-properties fo:margin-top="0.106cm" fo:margin-bottom="0.106cm" loext:contextual-spacing="false" fo:keep-together="always" fo:keep-with-next="always"/>
      <style:text-properties style:font-name="Calibri1" fo:font-weight="bold" officeooo:paragraph-rsid="009f88ae" style:font-name-asian="Calibri1" style:font-weight-asian="bold" style:font-name-complex="Calibri1" style:font-weight-complex="bold"/>
    </style:style>
    <style:style style:name="P256"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officeooo:rsid="00a32ad6" officeooo:paragraph-rsid="00a32ad6" fo:background-color="transparent" style:font-weight-asian="bold" style:font-name-complex="Calibri1" style:font-weight-complex="bold"/>
    </style:style>
    <style:style style:name="P257" style:family="paragraph" style:parent-style-name="Standard">
      <style:paragraph-properties fo:margin-top="0.106cm" fo:margin-bottom="0.106cm" loext:contextual-spacing="false" fo:text-align="center" style:justify-single-word="false" fo:keep-together="always" fo:keep-with-next="always"/>
      <style:text-properties style:font-name="Calibri1" fo:font-weight="bold" fo:background-color="transparent" style:font-weight-asian="bold" style:font-name-complex="Calibri1" style:font-weight-complex="bold"/>
    </style:style>
    <style:style style:name="P258" style:family="paragraph" style:parent-style-name="Standard">
      <style:paragraph-properties fo:margin-top="0.106cm" fo:margin-bottom="0.106cm" loext:contextual-spacing="false" fo:keep-together="always" fo:keep-with-next="always"/>
      <style:text-properties style:font-name="Calibri1" fo:font-weight="bold" fo:background-color="transparent" style:font-weight-asian="bold" style:font-name-complex="Calibri1" style:font-weight-complex="bold"/>
    </style:style>
    <style:style style:name="P259" style:family="paragraph" style:parent-style-name="Standard">
      <style:paragraph-properties fo:margin-top="0.106cm" fo:margin-bottom="0.106cm" loext:contextual-spacing="false" fo:keep-together="always" fo:keep-with-next="always"/>
      <style:text-properties style:font-name="Calibri1" fo:font-weight="bold" officeooo:rsid="00cdc755" officeooo:paragraph-rsid="00cdc755" fo:background-color="transparent" style:font-weight-asian="bold" style:font-name-complex="Calibri1" style:font-weight-complex="bold"/>
    </style:style>
    <style:style style:name="P260" style:family="paragraph" style:parent-style-name="Standard">
      <style:paragraph-properties fo:margin-top="0.106cm" fo:margin-bottom="0.106cm" loext:contextual-spacing="false" fo:keep-together="always" fo:keep-with-next="always"/>
      <style:text-properties style:font-name="Calibri1" fo:font-style="normal" fo:font-weight="bold" officeooo:rsid="00cdc755" officeooo:paragraph-rsid="00cdc755" style:font-style-asian="normal" style:font-weight-asian="bold" style:font-name-complex="Calibri1" style:font-style-complex="normal" style:font-weight-complex="bold"/>
    </style:style>
    <style:style style:name="P261" style:family="paragraph" style:parent-style-name="Standard">
      <style:paragraph-properties fo:margin-top="0.106cm" fo:margin-bottom="0.106cm" loext:contextual-spacing="false" fo:keep-together="always" fo:keep-with-next="always"/>
      <style:text-properties style:use-window-font-color="true" style:font-name="Calibri1" fo:font-size="9pt" fo:language="it" fo:country="IT" style:font-name-asian="Times New Roman" style:font-size-asian="9pt" style:language-asian="zh" style:country-asian="CN" style:font-name-complex="Calibri1" style:font-size-complex="9pt" style:language-complex="ar" style:country-complex="SA"/>
    </style:style>
    <style:style style:name="P262" style:family="paragraph" style:parent-style-name="Standard">
      <style:paragraph-properties fo:margin-top="0.106cm" fo:margin-bottom="0.106cm" loext:contextual-spacing="false" fo:keep-together="always" fo:keep-with-next="always"/>
      <style:text-properties style:use-window-font-color="true" style:font-name="Calibri1" fo:font-size="9pt" fo:language="it" fo:country="IT" officeooo:paragraph-rsid="009e1beb" style:font-name-asian="Times New Roman" style:font-size-asian="9pt" style:language-asian="zh" style:country-asian="CN" style:font-name-complex="Calibri1" style:font-size-complex="9pt" style:language-complex="ar" style:country-complex="SA"/>
    </style:style>
    <style:style style:name="P263" style:family="paragraph" style:parent-style-name="Standard">
      <style:paragraph-properties fo:margin-top="0.106cm" fo:margin-bottom="0.106cm" loext:contextual-spacing="false" fo:keep-together="always" fo:keep-with-next="always"/>
      <style:text-properties style:use-window-font-color="true" style:font-name="Calibri1" fo:font-size="9pt" fo:language="it" fo:country="IT" officeooo:paragraph-rsid="009f88ae" style:font-name-asian="Times New Roman" style:font-size-asian="9pt" style:language-asian="zh" style:country-asian="CN" style:font-name-complex="Calibri1" style:font-size-complex="9pt" style:language-complex="ar" style:country-complex="SA"/>
    </style:style>
    <style:style style:name="P264" style:family="paragraph" style:parent-style-name="Standard">
      <style:paragraph-properties fo:margin-top="0.106cm" fo:margin-bottom="0.106cm" loext:contextual-spacing="false" fo:keep-together="always" fo:keep-with-next="always"/>
      <style:text-properties style:use-window-font-color="true" style:font-name="Calibri1" fo:font-size="9pt" fo:language="it" fo:country="IT" fo:font-style="normal" fo:font-weight="bold" officeooo:rsid="0029b5ae" style:font-name-asian="Times New Roman"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P265" style:family="paragraph" style:parent-style-name="Standard">
      <style:paragraph-properties fo:margin-top="0.106cm" fo:margin-bottom="0.106cm" loext:contextual-spacing="false" fo:text-align="end" style:justify-single-word="false" fo:keep-together="always" fo:keep-with-next="always"/>
      <style:text-properties style:use-window-font-color="true" style:font-name="Calibri1" fo:font-size="9pt" fo:language="it" fo:country="IT" fo:font-style="normal" fo:font-weight="bold" officeooo:rsid="0029b5ae" officeooo:paragraph-rsid="00294774" style:font-name-asian="Times New Roman"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P266" style:family="paragraph" style:parent-style-name="Standard">
      <style:paragraph-properties fo:margin-top="0.106cm" fo:margin-bottom="0.106cm" loext:contextual-spacing="false" fo:text-align="end" style:justify-single-word="false" fo:keep-together="always" fo:keep-with-next="always"/>
      <style:text-properties style:use-window-font-color="true" style:font-name="Calibri1" fo:font-size="9pt" fo:language="it" fo:country="IT" fo:font-style="normal" fo:font-weight="bold" officeooo:rsid="0029b5ae" officeooo:paragraph-rsid="0029b5ae" style:font-name-asian="Times New Roman"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P267" style:family="paragraph" style:parent-style-name="Standard">
      <style:paragraph-properties fo:margin-top="0.106cm" fo:margin-bottom="0.106cm" loext:contextual-spacing="false" fo:text-align="end" style:justify-single-word="false" fo:keep-together="always" fo:keep-with-next="always"/>
      <style:text-properties style:use-window-font-color="true" style:font-name="Calibri1" fo:font-size="9pt" fo:language="it" fo:country="IT" fo:font-style="normal" fo:font-weight="bold" officeooo:rsid="0029b5ae" officeooo:paragraph-rsid="0029b5ae" fo:background-color="transparent" style:font-name-asian="Times New Roman" style:font-size-asian="9pt" style:language-asian="zh" style:country-asian="CN" style:font-style-asian="normal" style:font-weight-asian="bold" style:font-name-complex="Calibri1" style:font-size-complex="9pt" style:language-complex="ar" style:country-complex="SA" style:font-style-complex="normal" style:font-weight-complex="bold"/>
    </style:style>
    <style:style style:name="P268" style:family="paragraph" style:parent-style-name="Standard">
      <style:paragraph-properties fo:margin-top="0.106cm" fo:margin-bottom="0.106cm" loext:contextual-spacing="false" fo:keep-together="always" fo:keep-with-next="always"/>
      <style:text-properties style:use-window-font-color="true" style:font-name="Calibri1" fo:font-size="10pt" fo:language="it" fo:country="IT" fo:font-style="normal" fo:font-weight="bold"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P269" style:family="paragraph" style:parent-style-name="Standard">
      <style:paragraph-properties fo:margin-top="0.106cm" fo:margin-bottom="0.106cm" loext:contextual-spacing="false" fo:keep-together="always" fo:keep-with-next="always"/>
      <style:text-properties style:use-window-font-color="true" style:font-name="Calibri1" fo:font-size="10pt" fo:language="it" fo:country="IT" fo:font-style="normal" fo:font-weight="bold" officeooo:paragraph-rsid="009e1beb"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P270" style:family="paragraph" style:parent-style-name="Standard">
      <style:paragraph-properties fo:margin-top="0.106cm" fo:margin-bottom="0.106cm" loext:contextual-spacing="false" fo:keep-together="always" fo:keep-with-next="always"/>
      <style:text-properties style:use-window-font-color="true" style:font-name="Calibri1" fo:font-size="10pt" fo:language="it" fo:country="IT" fo:font-style="normal" fo:font-weight="bold" officeooo:paragraph-rsid="009f88ae"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P271" style:family="paragraph" style:parent-style-name="Standard">
      <style:paragraph-properties fo:margin-left="1.905cm" fo:margin-right="0cm" fo:line-height="0.459cm" fo:orphans="0" fo:widows="0" fo:text-indent="-1.27cm" style:auto-text-indent="false"/>
      <style:text-properties style:font-name="Calibri1" fo:font-size="11pt" style:font-size-asian="11pt" style:font-name-complex="Calibri1" style:font-size-complex="11pt"/>
    </style:style>
    <style:style style:name="P272" style:family="paragraph" style:parent-style-name="Standard">
      <style:paragraph-properties fo:margin-left="1.905cm" fo:margin-right="0cm" fo:line-height="0.459cm" fo:orphans="0" fo:widows="0" fo:text-indent="-1.27cm" style:auto-text-indent="false"/>
      <style:text-properties style:font-name="Calibri1" fo:font-size="11pt" fo:font-weight="bold" style:font-size-asian="11pt" style:font-weight-asian="bold" style:font-name-complex="Calibri1" style:font-size-complex="11pt"/>
    </style:style>
    <style:style style:name="P273" style:family="paragraph" style:parent-style-name="Standard">
      <style:paragraph-properties fo:margin-left="1.905cm" fo:margin-right="0cm" fo:line-height="0.459cm" fo:orphans="0" fo:widows="0" fo:text-indent="-1.27cm" style:auto-text-indent="false"/>
      <style:text-properties style:font-name="Calibri1" fo:font-size="14pt" fo:font-weight="bold" style:font-size-asian="14pt" style:font-weight-asian="bold" style:font-name-complex="Calibri1" style:font-size-complex="14pt"/>
    </style:style>
    <style:style style:name="P274" style:family="paragraph" style:parent-style-name="Standard">
      <style:paragraph-properties fo:margin-left="1.905cm" fo:margin-right="0cm" fo:line-height="0.459cm" fo:text-align="center" style:justify-single-word="false" fo:orphans="0" fo:widows="0" fo:text-indent="-1.27cm" style:auto-text-indent="false" fo:break-before="page"/>
      <style:text-properties style:font-name="Calibri1" fo:font-size="12pt" fo:font-weight="bold" style:font-size-asian="12pt" style:font-weight-asian="bold" style:font-name-complex="Calibri1" style:font-size-complex="13pt"/>
    </style:style>
    <style:style style:name="P275" style:family="paragraph" style:parent-style-name="Standard">
      <style:paragraph-properties fo:margin-left="0.635cm" fo:margin-right="0cm" fo:text-indent="0cm" style:auto-text-indent="false"/>
      <style:text-properties style:font-name="Calibri1" fo:font-weight="bold" officeooo:paragraph-rsid="0027ba40" style:font-weight-asian="bold" style:font-name-complex="Calibri1"/>
    </style:style>
    <style:style style:name="P276" style:family="paragraph" style:parent-style-name="Standard">
      <style:paragraph-properties fo:margin-left="0.635cm" fo:margin-right="0cm" fo:text-indent="0cm" style:auto-text-indent="false"/>
      <style:text-properties style:font-name="Calibri1" fo:font-size="14pt" fo:font-weight="bold" officeooo:paragraph-rsid="001523e4" style:font-name-asian="Arial" style:font-size-asian="14pt" style:font-weight-asian="bold" style:font-name-complex="Calibri1" style:font-size-complex="14pt"/>
    </style:style>
    <style:style style:name="P277" style:family="paragraph" style:parent-style-name="Standard">
      <style:paragraph-properties fo:margin-left="0.635cm" fo:margin-right="0cm" fo:text-indent="0cm" style:auto-text-indent="false"/>
      <style:text-properties style:font-name="Calibri1" fo:font-size="9pt" style:font-size-asian="9pt" style:font-name-complex="Calibri1" style:font-size-complex="9pt"/>
    </style:style>
    <style:style style:name="P278" style:family="paragraph" style:parent-style-name="Standard">
      <style:paragraph-properties fo:margin-left="0.635cm" fo:margin-right="0cm" fo:text-indent="0cm" style:auto-text-indent="false"/>
      <style:text-properties style:font-name="Calibri1" fo:font-size="9pt" fo:font-style="italic" style:font-size-asian="9pt" style:font-style-asian="italic" style:font-name-complex="Calibri1" style:font-size-complex="9pt"/>
    </style:style>
    <style:style style:name="P279" style:family="paragraph" style:parent-style-name="Standard">
      <style:paragraph-properties fo:margin-left="0.635cm" fo:margin-right="0cm" fo:text-indent="0cm" style:auto-text-indent="false"/>
      <style:text-properties style:font-name="Calibri1" fo:font-size="9pt" fo:font-style="italic" officeooo:paragraph-rsid="0084bbbe" style:font-size-asian="9pt" style:font-style-asian="italic" style:font-name-complex="Calibri1"/>
    </style:style>
    <style:style style:name="P280" style:family="paragraph" style:parent-style-name="Standard">
      <style:paragraph-properties fo:margin-left="0.635cm" fo:margin-right="0cm" fo:text-indent="0cm" style:auto-text-indent="false"/>
      <style:text-properties officeooo:paragraph-rsid="00693cb8"/>
    </style:style>
    <style:style style:name="P281" style:family="paragraph" style:parent-style-name="Standard">
      <style:paragraph-properties fo:margin-left="0.635cm" fo:margin-right="0cm" fo:text-indent="0cm" style:auto-text-indent="false"/>
      <style:text-properties officeooo:paragraph-rsid="00798ed4"/>
    </style:style>
    <style:style style:name="P282"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Calibri1" fo:font-size="9pt" fo:font-style="italic" officeooo:paragraph-rsid="00cb6b8a" style:font-size-asian="9pt" style:font-style-asian="italic" style:font-name-complex="Calibri1"/>
    </style:style>
    <style:style style:name="P283" style:family="paragraph" style:parent-style-name="Standard">
      <style:paragraph-properties fo:margin-left="1.588cm" fo:margin-right="0cm" fo:margin-top="0.106cm" fo:margin-bottom="0cm" loext:contextual-spacing="false" fo:line-height="0.459cm" fo:orphans="0" fo:widows="0" fo:text-indent="3.175cm" style:auto-text-indent="false"/>
      <style:text-properties style:font-name="Calibri1" fo:font-size="13pt" fo:font-weight="bold" style:font-size-asian="13pt" style:font-weight-asian="bold" style:font-name-complex="Calibri1" style:font-size-complex="13pt"/>
    </style:style>
    <style:style style:name="P284" style:family="paragraph" style:parent-style-name="Standard">
      <style:paragraph-properties fo:margin-top="0.423cm" fo:margin-bottom="0cm" loext:contextual-spacing="false" fo:text-align="justify" style:justify-single-word="false">
        <style:tab-stops>
          <style:tab-stop style:position="5.08cm"/>
        </style:tab-stops>
      </style:paragraph-properties>
      <style:text-properties officeooo:paragraph-rsid="00c43c56"/>
    </style:style>
    <style:style style:name="P285" style:family="paragraph" style:parent-style-name="Standard">
      <style:paragraph-properties fo:margin-top="0.423cm" fo:margin-bottom="0cm" loext:contextual-spacing="false" fo:text-align="justify" style:justify-single-word="false">
        <style:tab-stops>
          <style:tab-stop style:position="5.08cm"/>
        </style:tab-stops>
      </style:paragraph-properties>
      <style:text-properties officeooo:rsid="00c43c56" officeooo:paragraph-rsid="00c43c56"/>
    </style:style>
    <style:style style:name="P286" style:family="paragraph" style:parent-style-name="Standard">
      <style:paragraph-properties fo:margin-top="0.423cm" fo:margin-bottom="0cm" loext:contextual-spacing="false" fo:text-align="justify" style:justify-single-word="false">
        <style:tab-stops>
          <style:tab-stop style:position="5.08cm"/>
        </style:tab-stops>
      </style:paragraph-properties>
      <style:text-properties style:use-window-font-color="true" style:font-name="Calibri1" fo:font-size="10pt" fo:language="it" fo:country="IT" officeooo:paragraph-rsid="00c43c56" style:font-name-asian="Times New Roman" style:font-size-asian="10pt" style:language-asian="zh" style:country-asian="CN" style:font-name-complex="Calibri1" style:font-size-complex="11pt" style:language-complex="ar" style:country-complex="SA"/>
    </style:style>
    <style:style style:name="P287" style:family="paragraph" style:parent-style-name="Standard">
      <style:paragraph-properties fo:margin-top="0.212cm" fo:margin-bottom="0cm" loext:contextual-spacing="false" fo:text-align="justify" style:justify-single-word="false"/>
      <style:text-properties style:font-name="Calibri1" fo:font-size="9pt" fo:font-style="italic" fo:background-color="#ffff00" style:font-size-asian="9pt" style:font-style-asian="italic" style:font-name-complex="Calibri1"/>
    </style:style>
    <style:style style:name="P288" style:family="paragraph" style:parent-style-name="Standard">
      <style:paragraph-properties fo:margin-top="0.212cm" fo:margin-bottom="0cm" loext:contextual-spacing="false" fo:text-align="justify" style:justify-single-word="false"/>
      <style:text-properties officeooo:paragraph-rsid="00cd6c46"/>
    </style:style>
    <style:style style:name="P289" style:family="paragraph" style:parent-style-name="Standard">
      <style:paragraph-properties fo:margin-left="8.467cm" fo:margin-right="0cm" fo:margin-top="0cm" fo:margin-bottom="0.212cm" loext:contextual-spacing="false" fo:text-indent="-8.467cm" style:auto-text-indent="false"/>
    </style:style>
    <style:style style:name="P290" style:family="paragraph" style:parent-style-name="Standard">
      <style:paragraph-properties fo:margin-left="8.467cm" fo:margin-right="0cm" fo:margin-top="0cm" fo:margin-bottom="0.212cm" loext:contextual-spacing="false" fo:text-align="justify" style:justify-single-word="false" fo:text-indent="-8.467cm" style:auto-text-indent="false">
        <style:tab-stops>
          <style:tab-stop style:position="5.715cm"/>
          <style:tab-stop style:position="11.43cm"/>
        </style:tab-stops>
      </style:paragraph-properties>
      <style:text-properties style:font-name="Calibri1" officeooo:paragraph-rsid="00c43c56" fo:background-color="transparent" style:font-name-complex="Calibri1"/>
    </style:style>
    <style:style style:name="P291" style:family="paragraph" style:parent-style-name="Standard">
      <style:paragraph-properties fo:margin-left="8.467cm" fo:margin-right="0cm" fo:margin-top="0cm" fo:margin-bottom="0.212cm" loext:contextual-spacing="false" fo:text-indent="-8.467cm" style:auto-text-indent="false"/>
      <style:text-properties officeooo:paragraph-rsid="00c43c56"/>
    </style:style>
    <style:style style:name="P292" style:family="paragraph" style:parent-style-name="Standard">
      <style:paragraph-properties fo:margin-left="8.467cm" fo:margin-right="0cm" fo:margin-top="0cm" fo:margin-bottom="0.212cm" loext:contextual-spacing="false" fo:text-align="justify" style:justify-single-word="false" fo:text-indent="-8.467cm" style:auto-text-indent="false">
        <style:tab-stops>
          <style:tab-stop style:position="5.715cm"/>
          <style:tab-stop style:position="11.43cm"/>
        </style:tab-stops>
      </style:paragraph-properties>
      <style:text-properties officeooo:paragraph-rsid="00c43c56"/>
    </style:style>
    <style:style style:name="P293" style:family="paragraph" style:parent-style-name="Standard">
      <style:paragraph-properties fo:margin-top="0.212cm" fo:margin-bottom="0.212cm" loext:contextual-spacing="false"/>
    </style:style>
    <style:style style:name="P294" style:family="paragraph" style:parent-style-name="Standard">
      <style:paragraph-properties fo:margin-top="0.212cm" fo:margin-bottom="0.212cm" loext:contextual-spacing="false"/>
      <style:text-properties style:font-name="Calibri1" style:font-name-complex="Calibri1"/>
    </style:style>
    <style:style style:name="P295" style:family="paragraph" style:parent-style-name="Standard">
      <style:paragraph-properties fo:margin-top="0.212cm" fo:margin-bottom="0.212cm" loext:contextual-spacing="false">
        <style:tab-stops>
          <style:tab-stop style:position="1.693cm"/>
        </style:tab-stops>
      </style:paragraph-properties>
      <style:text-properties style:font-name="Calibri1" officeooo:paragraph-rsid="009f88ae" style:font-name-complex="Calibri1"/>
    </style:style>
    <style:style style:name="P296" style:family="paragraph" style:parent-style-name="Standard">
      <style:paragraph-properties fo:margin-top="0.212cm" fo:margin-bottom="0.212cm" loext:contextual-spacing="false"/>
      <style:text-properties style:font-name="Calibri1" officeooo:paragraph-rsid="00c43c56" style:font-name-complex="Calibri1"/>
    </style:style>
    <style:style style:name="P297" style:family="paragraph" style:parent-style-name="Standard">
      <style:paragraph-properties fo:margin-top="0.212cm" fo:margin-bottom="0.212cm" loext:contextual-spacing="false"/>
      <style:text-properties style:font-name="Calibri1" fo:font-weight="bold" style:font-weight-asian="bold" style:font-name-complex="Calibri1"/>
    </style:style>
    <style:style style:name="P298" style:family="paragraph" style:parent-style-name="Standard">
      <style:paragraph-properties fo:margin-top="0.212cm" fo:margin-bottom="0.212cm" loext:contextual-spacing="false" fo:text-align="center" style:justify-single-word="false"/>
      <style:text-properties style:font-name="Calibri1" fo:font-weight="bold" style:font-weight-asian="bold" style:font-name-complex="Calibri1"/>
    </style:style>
    <style:style style:name="P299" style:family="paragraph" style:parent-style-name="Standard">
      <style:paragraph-properties fo:margin-top="0.212cm" fo:margin-bottom="0.212cm" loext:contextual-spacing="false" fo:text-align="center" style:justify-single-word="false" style:snap-to-layout-grid="false"/>
      <style:text-properties style:font-name="Calibri1" fo:font-weight="bold" officeooo:paragraph-rsid="002c9f9c" style:font-weight-asian="bold" style:font-name-complex="Calibri1"/>
    </style:style>
    <style:style style:name="P300" style:family="paragraph" style:parent-style-name="Standard">
      <style:paragraph-properties fo:margin-top="0.212cm" fo:margin-bottom="0.212cm" loext:contextual-spacing="false" fo:text-align="center" style:justify-single-word="false" style:snap-to-layout-grid="false"/>
      <style:text-properties style:font-name="Calibri1" fo:font-weight="bold" officeooo:paragraph-rsid="007016dc" style:font-weight-asian="bold" style:font-name-complex="Calibri1"/>
    </style:style>
    <style:style style:name="P301" style:family="paragraph" style:parent-style-name="Standard">
      <style:paragraph-properties fo:margin-top="0.212cm" fo:margin-bottom="0.212cm" loext:contextual-spacing="false" fo:text-align="start" style:justify-single-word="false"/>
      <style:text-properties style:font-name="Calibri1" fo:font-weight="bold" style:font-weight-asian="bold" style:font-name-complex="Calibri1"/>
    </style:style>
    <style:style style:name="P302" style:family="paragraph" style:parent-style-name="Standard">
      <style:paragraph-properties fo:margin-top="0.212cm" fo:margin-bottom="0.212cm" loext:contextual-spacing="false">
        <style:tab-stops>
          <style:tab-stop style:position="1.693cm"/>
        </style:tab-stops>
      </style:paragraph-properties>
      <style:text-properties style:font-name="Calibri1" fo:font-size="12pt" fo:font-weight="bold" style:font-size-asian="12pt" style:font-weight-asian="bold" style:font-name-complex="Calibri1" style:font-size-complex="12pt"/>
    </style:style>
    <style:style style:name="P303" style:family="paragraph" style:parent-style-name="Standard">
      <style:paragraph-properties fo:margin-top="0.212cm" fo:margin-bottom="0.212cm" loext:contextual-spacing="false">
        <style:tab-stops>
          <style:tab-stop style:position="1.693cm"/>
        </style:tab-stops>
      </style:paragraph-properties>
      <style:text-properties style:font-name="Calibri1" fo:font-style="normal" fo:font-weight="bold" officeooo:paragraph-rsid="009f88ae" style:font-style-asian="normal" style:font-weight-asian="bold" style:font-name-complex="Calibri1" style:font-size-complex="11pt"/>
    </style:style>
    <style:style style:name="P304" style:family="paragraph" style:parent-style-name="Standard">
      <style:paragraph-properties fo:margin-top="0.212cm" fo:margin-bottom="0.212cm" loext:contextual-spacing="false"/>
      <style:text-properties style:font-name="Calibri1" fo:font-size="11pt" fo:font-weight="bold" style:font-size-asian="11pt" style:font-weight-asian="bold" style:font-name-complex="Calibri1" style:font-size-complex="11pt"/>
    </style:style>
    <style:style style:name="P305" style:family="paragraph" style:parent-style-name="Standard">
      <style:paragraph-properties fo:margin-top="0.212cm" fo:margin-bottom="0.212cm" loext:contextual-spacing="false" fo:text-align="justify" style:justify-single-word="false"/>
      <style:text-properties officeooo:paragraph-rsid="00860b20" fo:background-color="transparent"/>
    </style:style>
    <style:style style:name="P306" style:family="paragraph" style:parent-style-name="Standard">
      <style:paragraph-properties fo:margin-top="0.212cm" fo:margin-bottom="0.212cm" loext:contextual-spacing="false" fo:break-before="page">
        <style:tab-stops>
          <style:tab-stop style:position="1.693cm"/>
        </style:tab-stops>
      </style:paragraph-properties>
    </style:style>
    <style:style style:name="P307" style:family="paragraph" style:parent-style-name="Standard">
      <style:paragraph-properties fo:margin-top="0.212cm" fo:margin-bottom="0.212cm" loext:contextual-spacing="false" fo:break-before="page">
        <style:tab-stops>
          <style:tab-stop style:position="1.27cm"/>
        </style:tab-stops>
      </style:paragraph-properties>
    </style:style>
    <style:style style:name="P308" style:family="paragraph" style:parent-style-name="Standard">
      <style:paragraph-properties fo:margin-top="0.212cm" fo:margin-bottom="0.212cm" loext:contextual-spacing="false" fo:break-before="page"/>
      <style:text-properties style:font-name="Calibri1" fo:font-size="11pt" fo:font-weight="bold" style:font-size-asian="11pt" style:font-weight-asian="bold" style:font-name-complex="Calibri1" style:font-size-complex="11pt"/>
    </style:style>
    <style:style style:name="P309" style:family="paragraph" style:parent-style-name="Standard">
      <style:paragraph-properties fo:margin-top="0.212cm" fo:margin-bottom="0.212cm" loext:contextual-spacing="false" fo:break-before="page"/>
      <style:text-properties style:font-name="Calibri1" fo:font-size="12pt" fo:font-weight="bold" style:font-size-asian="12pt" style:font-weight-asian="bold" style:font-name-complex="Calibri1" style:font-size-complex="12pt"/>
    </style:style>
    <style:style style:name="P310" style:family="paragraph" style:parent-style-name="Standard">
      <style:paragraph-properties fo:orphans="0" fo:widows="0" fo:break-before="page"/>
      <style:text-properties style:font-name="Calibri1" fo:font-size="11pt" fo:font-weight="bold" style:font-size-asian="11pt" style:font-weight-asian="bold" style:font-name-complex="Calibri1" style:font-size-complex="11pt"/>
    </style:style>
    <style:style style:name="P311" style:family="paragraph" style:parent-style-name="Corpo_20_del_20_testo_20_2">
      <style:paragraph-properties fo:break-before="page"/>
      <style:text-properties fo:font-size="11pt" style:font-size-asian="11pt" style:font-size-complex="11pt"/>
    </style:style>
    <style:style style:name="P312" style:family="paragraph" style:parent-style-name="Corpo_20_del_20_testo_20_2">
      <style:paragraph-properties fo:keep-together="always" fo:break-before="page"/>
      <style:text-properties fo:font-size="11pt" officeooo:paragraph-rsid="009f88ae" fo:background-color="transparent" style:font-size-asian="11pt" style:font-size-complex="11pt"/>
    </style:style>
    <style:style style:name="P313" style:family="paragraph" style:parent-style-name="Standard">
      <style:paragraph-properties fo:margin-top="0.071cm" fo:margin-bottom="0.035cm" loext:contextual-spacing="false" fo:text-align="center" style:justify-single-word="false"/>
    </style:style>
    <style:style style:name="P314" style:family="paragraph" style:parent-style-name="Standard">
      <style:paragraph-properties fo:margin-top="0.071cm" fo:margin-bottom="0.035cm" loext:contextual-spacing="false" fo:text-align="center" style:justify-single-word="false"/>
      <style:text-properties style:font-name="Calibri1" fo:font-size="9pt" fo:font-weight="bold" style:font-size-asian="9pt" style:font-weight-asian="bold" style:font-name-complex="Calibri1" style:font-size-complex="9pt"/>
    </style:style>
    <style:style style:name="P315" style:family="paragraph" style:parent-style-name="Standard">
      <style:paragraph-properties fo:margin-top="0.071cm" fo:margin-bottom="0.035cm" loext:contextual-spacing="false" fo:text-align="center" style:justify-single-word="false"/>
      <style:text-properties style:font-name="Calibri1" fo:font-size="9pt" fo:font-weight="bold" style:font-name-asian="Calibri1" style:font-size-asian="9pt" style:font-weight-asian="bold" style:font-name-complex="Calibri1" style:font-size-complex="9pt"/>
    </style:style>
    <style:style style:name="P316"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9pt" style:font-size-asian="9pt" style:font-name-complex="Calibri1" style:font-size-complex="9pt"/>
    </style:style>
    <style:style style:name="P317"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9pt" officeooo:paragraph-rsid="009e1beb" style:font-size-asian="9pt" style:font-name-complex="Calibri1" style:font-size-complex="9pt"/>
    </style:style>
    <style:style style:name="P318"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9pt" officeooo:paragraph-rsid="009f88ae" style:font-size-asian="9pt" style:font-name-complex="Calibri1" style:font-size-complex="9pt"/>
    </style:style>
    <style:style style:name="P319"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10pt" fo:font-weight="bold" style:font-size-asian="10pt" style:font-weight-asian="bold" style:font-name-complex="Calibri1" style:font-size-complex="10pt"/>
    </style:style>
    <style:style style:name="P320"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10pt" fo:font-weight="bold" officeooo:paragraph-rsid="009e1beb" style:font-size-asian="10pt" style:font-weight-asian="bold" style:font-name-complex="Calibri1" style:font-size-complex="10pt"/>
    </style:style>
    <style:style style:name="P321" style:family="paragraph" style:parent-style-name="Standard">
      <style:paragraph-properties fo:margin-top="0.071cm" fo:margin-bottom="0.035cm" loext:contextual-spacing="false" fo:text-align="center" style:justify-single-word="false" fo:keep-together="always" fo:keep-with-next="always"/>
      <style:text-properties style:font-name="Calibri1" fo:font-size="10pt" fo:font-weight="bold" officeooo:paragraph-rsid="009f88ae" style:font-size-asian="10pt" style:font-weight-asian="bold" style:font-name-complex="Calibri1" style:font-size-complex="10pt"/>
    </style:style>
    <style:style style:name="P322" style:family="paragraph" style:parent-style-name="Standard">
      <style:paragraph-properties fo:margin-top="0.106cm" fo:margin-bottom="0cm" loext:contextual-spacing="false"/>
      <style:text-properties style:font-name="Calibri1" fo:font-size="9pt" fo:font-weight="bold" officeooo:paragraph-rsid="00c1a798" style:font-size-asian="9pt" style:font-weight-asian="bold" style:font-name-complex="Calibri1" style:font-size-complex="9pt"/>
    </style:style>
    <style:style style:name="P323" style:family="paragraph" style:parent-style-name="Standard">
      <style:paragraph-properties fo:margin-top="0.106cm" fo:margin-bottom="0cm" loext:contextual-spacing="false"/>
      <style:text-properties style:font-name="Calibri1" fo:font-size="9pt" fo:font-weight="normal" officeooo:paragraph-rsid="00e04de9" style:font-size-asian="9pt" style:font-weight-asian="normal" style:font-name-complex="Calibri1" style:font-size-complex="9pt" style:font-weight-complex="normal"/>
    </style:style>
    <style:style style:name="P324" style:family="paragraph" style:parent-style-name="Standard">
      <style:paragraph-properties fo:margin-top="0.106cm" fo:margin-bottom="0cm" loext:contextual-spacing="false"/>
      <style:text-properties style:font-name="Calibri1" fo:font-size="9pt" fo:font-weight="normal" officeooo:paragraph-rsid="00e40f73" style:font-size-asian="9pt" style:font-weight-asian="normal" style:font-name-complex="Calibri1" style:font-size-complex="9pt" style:font-weight-complex="normal"/>
    </style:style>
    <style:style style:name="P325" style:family="paragraph" style:parent-style-name="Standard">
      <style:paragraph-properties fo:margin-top="0.106cm" fo:margin-bottom="0cm" loext:contextual-spacing="false"/>
      <style:text-properties fo:font-size="11pt" style:font-size-asian="11pt" style:font-size-complex="11pt"/>
    </style:style>
    <style:style style:name="P326"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1" fo:font-size="9pt" style:font-size-asian="9pt" style:font-name-complex="Calibri1" style:font-size-complex="9pt"/>
    </style:style>
    <style:style style:name="P327"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1" fo:font-size="9pt" officeooo:rsid="00294774" officeooo:paragraph-rsid="00294774" style:font-size-asian="9pt" style:font-name-complex="Calibri1" style:font-size-complex="9pt"/>
    </style:style>
    <style:style style:name="P328"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1" fo:font-size="9pt" fo:font-weight="bold" officeooo:rsid="0029b5ae" officeooo:paragraph-rsid="0029b5ae" style:font-size-asian="9pt" style:font-weight-asian="bold" style:font-name-complex="Calibri1" style:font-size-complex="9pt" style:font-weight-complex="bold"/>
    </style:style>
    <style:style style:name="P329"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Calibri1" fo:font-size="9pt" style:font-size-asian="9pt" style:font-name-complex="Calibri1" style:font-size-complex="9pt"/>
    </style:style>
    <style:style style:name="P330"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Calibri1" fo:font-size="9pt" officeooo:paragraph-rsid="009e1beb" style:font-size-asian="9pt" style:font-name-complex="Calibri1" style:font-size-complex="9pt"/>
    </style:style>
    <style:style style:name="P331"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Calibri1" fo:font-size="9pt" officeooo:paragraph-rsid="009f88ae" style:font-size-asian="9pt" style:font-name-complex="Calibri1" style:font-size-complex="9pt"/>
    </style:style>
    <style:style style:name="P332" style:family="paragraph" style:parent-style-name="Standard">
      <style:paragraph-properties fo:margin-left="0.63cm" fo:margin-right="0cm" fo:text-indent="0cm" style:auto-text-indent="false"/>
      <style:text-properties style:font-name="Calibri1" fo:font-size="9pt" fo:font-style="italic" officeooo:paragraph-rsid="00536aec" style:font-size-asian="9pt" style:font-style-asian="italic" style:font-name-complex="Calibri1" style:font-size-complex="11pt"/>
    </style:style>
    <style:style style:name="P333" style:family="paragraph" style:parent-style-name="Standard">
      <style:paragraph-properties fo:margin-left="0.63cm" fo:margin-right="0cm" fo:text-indent="0cm" style:auto-text-indent="false"/>
      <style:text-properties style:font-name="Calibri1" fo:font-size="9pt" fo:font-style="italic" officeooo:paragraph-rsid="00556206" style:font-size-asian="9pt" style:font-style-asian="italic" style:font-name-complex="Calibri1" style:font-size-complex="11pt"/>
    </style:style>
    <style:style style:name="P334" style:family="paragraph" style:parent-style-name="Standard">
      <style:paragraph-properties fo:margin-left="0.63cm" fo:margin-right="0cm" fo:text-indent="0cm" style:auto-text-indent="false"/>
      <style:text-properties style:font-name="Calibri1" fo:font-size="11pt" fo:font-style="italic" officeooo:rsid="00556206" officeooo:paragraph-rsid="00556206" style:font-size-asian="11pt" style:font-style-asian="italic" style:font-name-complex="Calibri1" style:font-size-complex="11pt"/>
    </style:style>
    <style:style style:name="P335" style:family="paragraph" style:parent-style-name="Standard">
      <style:paragraph-properties fo:margin-left="0.63cm" fo:margin-right="0cm" fo:margin-top="0cm" fo:margin-bottom="0.212cm" loext:contextual-spacing="false" fo:text-indent="0cm" style:auto-text-indent="false"/>
      <style:text-properties officeooo:paragraph-rsid="00c837f3"/>
    </style:style>
    <style:style style:name="P336" style:family="paragraph" style:parent-style-name="Standard">
      <style:paragraph-properties fo:margin-left="0.63cm" fo:margin-right="0cm" fo:margin-top="0cm" fo:margin-bottom="0.212cm" loext:contextual-spacing="false" fo:text-indent="0cm" style:auto-text-indent="false"/>
      <style:text-properties officeooo:paragraph-rsid="00c9a7a0"/>
    </style:style>
    <style:style style:name="P337" style:family="paragraph" style:parent-style-name="Standard">
      <style:paragraph-properties fo:margin-left="0.63cm" fo:margin-right="0cm" fo:margin-top="0cm" fo:margin-bottom="0.212cm" loext:contextual-spacing="false" fo:text-indent="0cm" style:auto-text-indent="false"/>
      <style:text-properties style:font-name="Calibri1" fo:font-size="9pt" fo:font-style="italic" officeooo:paragraph-rsid="00c837f3" style:font-size-asian="9pt" style:font-style-asian="italic" style:font-name-complex="Calibri1"/>
    </style:style>
    <style:style style:name="P338" style:family="paragraph" style:parent-style-name="Standard">
      <style:paragraph-properties fo:margin-left="0.63cm" fo:margin-right="0cm" fo:margin-top="0cm" fo:margin-bottom="0.212cm" loext:contextual-spacing="false" fo:text-indent="0cm" style:auto-text-indent="false"/>
      <style:text-properties style:use-window-font-color="true" style:font-name="Calibri1" fo:font-size="9pt" fo:language="it" fo:country="IT" fo:font-style="italic" fo:font-weight="normal" officeooo:paragraph-rsid="00c837f3" style:font-name-asian="Times New Roman" style:font-size-asian="9pt" style:language-asian="zh" style:country-asian="CN" style:font-style-asian="italic" style:font-weight-asian="normal" style:font-name-complex="Calibri1" style:font-size-complex="10pt" style:language-complex="ar" style:country-complex="SA" style:font-weight-complex="normal"/>
    </style:style>
    <style:style style:name="P339" style:family="paragraph" style:parent-style-name="Standard">
      <style:paragraph-properties fo:margin-left="0.63cm" fo:margin-right="0cm" fo:margin-top="0cm" fo:margin-bottom="0.212cm" loext:contextual-spacing="false" fo:text-indent="0cm" style:auto-text-indent="false"/>
      <style:text-properties style:use-window-font-color="true" style:font-name="Calibri1" fo:font-size="9pt" fo:language="it" fo:country="IT" fo:font-style="italic" fo:font-weight="normal" officeooo:paragraph-rsid="00c9a7a0" style:font-name-asian="Times New Roman" style:font-size-asian="9pt" style:language-asian="zh" style:country-asian="CN" style:font-style-asian="italic" style:font-weight-asian="normal" style:font-name-complex="Calibri1" style:font-size-complex="10pt" style:language-complex="ar" style:country-complex="SA" style:font-weight-complex="normal"/>
    </style:style>
    <style:style style:name="P340" style:family="paragraph" style:parent-style-name="Standard">
      <style:paragraph-properties fo:margin-left="1.482cm" fo:margin-right="0cm" fo:margin-top="0.423cm" fo:margin-bottom="0.212cm" loext:contextual-spacing="false" fo:text-indent="-1.482cm" style:auto-text-indent="false"/>
      <style:text-properties style:font-name="Calibri1" fo:font-weight="bold" style:font-weight-asian="bold" style:font-name-complex="Calibri1"/>
    </style:style>
    <style:style style:name="P341" style:family="paragraph" style:parent-style-name="Standard">
      <style:paragraph-properties fo:margin-left="1.482cm" fo:margin-right="0cm" fo:margin-top="0.423cm" fo:margin-bottom="0.212cm" loext:contextual-spacing="false" fo:text-indent="-1.482cm" style:auto-text-indent="false"/>
      <style:text-properties officeooo:paragraph-rsid="0088f557"/>
    </style:style>
    <style:style style:name="P342" style:family="paragraph" style:parent-style-name="Standard">
      <style:paragraph-properties fo:margin-left="1.482cm" fo:margin-right="0cm" fo:margin-top="0.423cm" fo:margin-bottom="0.212cm" loext:contextual-spacing="false" fo:text-indent="-1.482cm" style:auto-text-indent="false" fo:break-before="page"/>
      <style:text-properties style:font-name="Calibri1" fo:font-size="11pt" fo:font-weight="bold" style:font-size-asian="11pt" style:font-weight-asian="bold" style:font-name-complex="Calibri1" style:font-size-complex="11pt"/>
    </style:style>
    <style:style style:name="P343" style:family="paragraph" style:parent-style-name="Standard">
      <style:paragraph-properties fo:margin-left="0cm" fo:margin-right="0cm" fo:text-align="justify" style:justify-single-word="false" fo:text-indent="0.847cm" style:auto-text-indent="false"/>
    </style:style>
    <style:style style:name="P344" style:family="paragraph" style:parent-style-name="Standard">
      <style:paragraph-properties fo:margin-left="0cm" fo:margin-right="-0.005cm" fo:margin-top="0.071cm" fo:margin-bottom="0.035cm" loext:contextual-spacing="false" fo:text-align="center" style:justify-single-word="false" fo:text-indent="0cm" style:auto-text-indent="false"/>
    </style:style>
    <style:style style:name="P345" style:family="paragraph" style:parent-style-name="Standard">
      <style:paragraph-properties fo:margin-left="0cm" fo:margin-right="-0.005cm" fo:margin-top="0.071cm" fo:margin-bottom="0.035cm" loext:contextual-spacing="false" fo:text-align="center" style:justify-single-word="false" fo:text-indent="0cm" style:auto-text-indent="false"/>
      <style:text-properties style:font-name="Calibri1" fo:font-size="9pt" fo:font-weight="bold" style:font-size-asian="9pt" style:font-weight-asian="bold" style:font-name-complex="Calibri1" style:font-size-complex="9pt"/>
    </style:style>
    <style:style style:name="P346"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1" fo:font-size="9pt" fo:font-weight="bold" style:font-name-asian="Calibri1" style:font-size-asian="9pt" style:font-weight-asian="bold" style:font-name-complex="Calibri1" style:font-size-complex="9pt"/>
    </style:style>
    <style:style style:name="P347"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1" fo:font-size="9pt" fo:font-weight="bold" style:font-size-asian="9pt" style:font-weight-asian="bold" style:font-name-complex="Calibri1" style:font-size-complex="9pt"/>
    </style:style>
    <style:style style:name="P348" style:family="paragraph" style:parent-style-name="Standard">
      <style:paragraph-properties fo:margin-left="1.48cm" fo:margin-right="0cm" fo:margin-top="0.212cm" fo:margin-bottom="0cm" loext:contextual-spacing="false" fo:text-indent="-1.48cm" style:auto-text-indent="false"/>
      <style:text-properties style:font-name="Calibri1" fo:font-weight="bold" style:font-weight-asian="bold" style:font-name-complex="Calibri1"/>
    </style:style>
    <style:style style:name="P349" style:family="paragraph" style:parent-style-name="Standard">
      <style:paragraph-properties fo:margin-left="1.48cm" fo:margin-right="0cm" fo:margin-top="0.212cm" fo:margin-bottom="0cm" loext:contextual-spacing="false" fo:text-indent="-1.48cm" style:auto-text-indent="false"/>
      <style:text-properties fo:font-size="11pt" style:font-size-asian="11pt" style:font-size-complex="11pt"/>
    </style:style>
    <style:style style:name="P350" style:family="paragraph" style:parent-style-name="Standard">
      <style:paragraph-properties fo:margin-left="1.693cm" fo:margin-right="0cm" fo:margin-top="0.212cm" fo:margin-bottom="0.212cm" loext:contextual-spacing="false" fo:text-indent="-1.693cm" style:auto-text-indent="false">
        <style:tab-stops>
          <style:tab-stop style:position="1.693cm"/>
        </style:tab-stops>
      </style:paragraph-properties>
      <style:text-properties style:font-name="Calibri1" fo:font-weight="bold" style:font-weight-asian="bold" style:font-name-complex="Calibri1"/>
    </style:style>
    <style:style style:name="P351" style:family="paragraph" style:parent-style-name="Standard">
      <style:paragraph-properties fo:margin-left="0cm" fo:margin-right="-0.439cm" fo:text-indent="0cm" style:auto-text-indent="false"/>
    </style:style>
    <style:style style:name="P352" style:family="paragraph" style:parent-style-name="Standard">
      <style:paragraph-properties fo:margin-left="0cm" fo:margin-right="-0.439cm" fo:text-indent="0cm" style:auto-text-indent="false">
        <style:tab-stops>
          <style:tab-stop style:position="1.198cm"/>
        </style:tab-stops>
      </style:paragraph-properties>
    </style:style>
    <style:style style:name="P353" style:family="paragraph" style:parent-style-name="Standard">
      <style:paragraph-properties fo:margin-left="0cm" fo:margin-right="-0.439cm" fo:text-indent="0cm" style:auto-text-indent="false"/>
      <style:text-properties style:font-name="Calibri1" fo:font-weight="bold" officeooo:paragraph-rsid="00c1a798" style:font-weight-asian="bold" style:font-name-complex="Calibri1"/>
    </style:style>
    <style:style style:name="P354" style:family="paragraph" style:parent-style-name="Standard">
      <style:paragraph-properties fo:margin-left="0cm" fo:margin-right="-0.439cm" fo:text-indent="0cm" style:auto-text-indent="false"/>
      <style:text-properties style:font-name="Calibri1" officeooo:paragraph-rsid="00c1a798" style:font-name-complex="Calibri1"/>
    </style:style>
    <style:style style:name="P355" style:family="paragraph" style:parent-style-name="Standard">
      <style:paragraph-properties fo:margin-left="1.905cm" fo:margin-right="-0.441cm" fo:margin-top="0.212cm" fo:margin-bottom="0.212cm" loext:contextual-spacing="false" fo:text-indent="-1.905cm" style:auto-text-indent="false">
        <style:tab-stops>
          <style:tab-stop style:position="1.905cm"/>
        </style:tab-stops>
      </style:paragraph-properties>
    </style:style>
    <style:style style:name="P356" style:family="paragraph" style:parent-style-name="Standard">
      <style:paragraph-properties fo:margin-left="1.905cm" fo:margin-right="-0.441cm" fo:margin-top="0.212cm" fo:margin-bottom="0.212cm" loext:contextual-spacing="false" fo:text-indent="-1.905cm" style:auto-text-indent="false">
        <style:tab-stops>
          <style:tab-stop style:position="1.905cm"/>
        </style:tab-stops>
      </style:paragraph-properties>
      <style:text-properties officeooo:paragraph-rsid="00bed9eb"/>
    </style:style>
    <style:style style:name="P357" style:family="paragraph" style:parent-style-name="Standard">
      <style:paragraph-properties fo:margin-left="1.905cm" fo:margin-right="-0.441cm" fo:margin-top="0.212cm" fo:margin-bottom="0.212cm" loext:contextual-spacing="false" fo:text-indent="-1.905cm" style:auto-text-indent="false" style:snap-to-layout-grid="false">
        <style:tab-stops>
          <style:tab-stop style:position="1.905cm"/>
        </style:tab-stops>
      </style:paragraph-properties>
      <style:text-properties style:font-name="Calibri1" fo:font-weight="bold" officeooo:paragraph-rsid="002c9f9c" style:font-weight-asian="bold" style:font-name-complex="Calibri1"/>
    </style:style>
    <style:style style:name="P358" style:family="paragraph" style:parent-style-name="Standard">
      <style:paragraph-properties fo:margin-left="1.905cm" fo:margin-right="-0.441cm" fo:margin-top="0.212cm" fo:margin-bottom="0.212cm" loext:contextual-spacing="false" fo:text-indent="-1.905cm" style:auto-text-indent="false" style:snap-to-layout-grid="false">
        <style:tab-stops>
          <style:tab-stop style:position="1.905cm"/>
        </style:tab-stops>
      </style:paragraph-properties>
      <style:text-properties style:font-name="Calibri1" fo:font-weight="bold" officeooo:paragraph-rsid="007016dc" style:font-weight-asian="bold" style:font-name-complex="Calibri1"/>
    </style:style>
    <style:style style:name="P359" style:family="paragraph" style:parent-style-name="Standard">
      <style:paragraph-properties fo:margin-top="0.423cm" fo:margin-bottom="0.212cm" loext:contextual-spacing="false"/>
      <style:text-properties style:font-name="Calibri1" officeooo:paragraph-rsid="002e79b7" style:font-name-complex="Calibri1"/>
    </style:style>
    <style:style style:name="P360" style:family="paragraph" style:parent-style-name="Standard">
      <style:paragraph-properties fo:margin-top="0.423cm" fo:margin-bottom="0.212cm" loext:contextual-spacing="false"/>
      <style:text-properties style:font-name="Calibri1" fo:font-style="italic" style:font-style-asian="italic" style:font-name-complex="Calibri1"/>
    </style:style>
    <style:style style:name="P361" style:family="paragraph" style:parent-style-name="Standard">
      <style:paragraph-properties fo:margin-left="0cm" fo:margin-right="-0.501cm" style:line-height-at-least="0.635cm" fo:text-indent="0cm" style:auto-text-indent="false">
        <style:tab-stops>
          <style:tab-stop style:position="7.62cm"/>
          <style:tab-stop style:position="10.16cm"/>
          <style:tab-stop style:position="12.7cm"/>
        </style:tab-stops>
      </style:paragraph-properties>
      <style:text-properties style:font-name="Arial" fo:font-size="11pt" style:font-size-asian="11pt" style:font-name-complex="Arial"/>
    </style:style>
    <style:style style:name="P362" style:family="paragraph" style:parent-style-name="Standard">
      <style:paragraph-properties fo:margin-left="0cm" fo:margin-right="-0.501cm" style:line-height-at-least="0.635cm" fo:orphans="0" fo:widows="0" fo:text-indent="0cm" style:auto-text-indent="false">
        <style:tab-stops>
          <style:tab-stop style:position="7.62cm"/>
          <style:tab-stop style:position="10.16cm"/>
          <style:tab-stop style:position="12.7cm"/>
        </style:tab-stops>
      </style:paragraph-properties>
      <style:text-properties style:font-name="Arial" fo:font-size="11pt" officeooo:paragraph-rsid="00748cf7" style:font-size-asian="11pt" style:font-name-complex="Arial"/>
    </style:style>
    <style:style style:name="P363" style:family="paragraph" style:parent-style-name="Standard">
      <style:paragraph-properties fo:margin-left="0cm" fo:margin-right="-0.501cm" style:line-height-at-least="0.635cm" fo:orphans="0" fo:widows="0" fo:text-indent="0cm" style:auto-text-indent="false">
        <style:tab-stops>
          <style:tab-stop style:position="7.62cm"/>
          <style:tab-stop style:position="10.16cm"/>
          <style:tab-stop style:position="12.7cm"/>
        </style:tab-stops>
      </style:paragraph-properties>
      <style:text-properties style:font-name="Arial" fo:font-size="11pt" officeooo:paragraph-rsid="00748cf7" style:font-size-asian="11pt" style:font-name-complex="Arial" style:font-size-complex="11pt"/>
    </style:style>
    <style:style style:name="P364" style:family="paragraph" style:parent-style-name="Standard">
      <style:paragraph-properties fo:margin-top="0.847cm" fo:margin-bottom="0cm" loext:contextual-spacing="false" fo:text-align="justify" style:justify-single-word="false">
        <style:tab-stops>
          <style:tab-stop style:position="2.963cm"/>
        </style:tab-stops>
      </style:paragraph-properties>
      <style:text-properties officeooo:paragraph-rsid="0016e57c"/>
    </style:style>
    <style:style style:name="P365" style:family="paragraph" style:parent-style-name="Standard">
      <style:paragraph-properties fo:margin-top="0.847cm" fo:margin-bottom="0cm" loext:contextual-spacing="false" fo:text-align="justify" style:justify-single-word="false">
        <style:tab-stops>
          <style:tab-stop style:position="2.963cm"/>
        </style:tab-stops>
      </style:paragraph-properties>
      <style:text-properties officeooo:paragraph-rsid="0079e0fb"/>
    </style:style>
    <style:style style:name="P366" style:family="paragraph" style:parent-style-name="Standard">
      <style:paragraph-properties fo:margin-top="0.847cm" fo:margin-bottom="0.635cm" loext:contextual-spacing="false" fo:text-align="center" style:justify-single-word="false"/>
      <style:text-properties style:font-name="Calibri1" fo:font-size="12pt" fo:font-weight="bold" officeooo:paragraph-rsid="001a8d20" style:font-size-asian="12pt" style:font-weight-asian="bold" style:font-name-complex="Calibri1" style:font-size-complex="12pt"/>
    </style:style>
    <style:style style:name="P367"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635cm"/>
        </style:tab-stops>
      </style:paragraph-properties>
      <style:text-properties style:font-name="Calibri1" fo:font-weight="bold" officeooo:paragraph-rsid="002c9f9c" style:font-weight-asian="bold" style:font-name-complex="Calibri1"/>
    </style:style>
    <style:style style:name="P368" style:family="paragraph" style:parent-style-name="Standard">
      <style:paragraph-properties fo:margin-left="0.635cm" fo:margin-right="0cm" fo:margin-top="0.101cm" fo:margin-bottom="0.101cm" loext:contextual-spacing="false" fo:text-indent="-0.635cm" style:auto-text-indent="false" style:writing-mode="lr-tb">
        <style:tab-stops>
          <style:tab-stop style:position="0.635cm"/>
        </style:tab-stops>
      </style:paragraph-properties>
      <style:text-properties style:font-name="Calibri1" fo:font-weight="bold" style:font-weight-asian="bold" style:font-name-complex="Calibri1"/>
    </style:style>
    <style:style style:name="P369" style:family="paragraph" style:parent-style-name="Standard">
      <style:paragraph-properties fo:margin-left="0.635cm" fo:margin-right="0cm" fo:margin-top="0.101cm" fo:margin-bottom="0.101cm" loext:contextual-spacing="false" fo:text-align="justify" style:justify-single-word="false" fo:text-indent="-0.635cm" style:auto-text-indent="false" style:writing-mode="lr-tb">
        <style:tab-stops>
          <style:tab-stop style:position="0.635cm"/>
        </style:tab-stops>
      </style:paragraph-properties>
      <style:text-properties style:font-name="Calibri1" fo:font-weight="bold" style:font-weight-asian="bold" style:font-name-complex="Calibri1"/>
    </style:style>
    <style:style style:name="P370" style:family="paragraph" style:parent-style-name="Standard">
      <style:paragraph-properties fo:margin-top="0.635cm" fo:margin-bottom="0.212cm" loext:contextual-spacing="false" fo:text-align="center" style:justify-single-word="false"/>
      <style:text-properties style:font-name="Calibri1" fo:font-size="12pt" fo:font-weight="bold" style:font-size-asian="12pt" style:font-weight-asian="bold" style:font-name-complex="Calibri1" style:font-size-complex="12pt"/>
    </style:style>
    <style:style style:name="P371" style:family="paragraph" style:parent-style-name="Standard">
      <style:paragraph-properties fo:margin-left="0.318cm" fo:margin-right="0cm" fo:text-align="justify" style:justify-single-word="false" fo:text-indent="0cm" style:auto-text-indent="false"/>
      <style:text-properties style:font-name="Calibri1" fo:font-size="9pt" fo:font-style="italic" fo:background-color="transparent" style:font-size-asian="9pt" style:font-style-asian="italic" style:font-name-complex="Calibri1"/>
    </style:style>
    <style:style style:name="P372" style:family="paragraph" style:parent-style-name="Standard">
      <loext:graphic-properties draw:fill="none"/>
      <style:paragraph-properties fo:margin-left="0.801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officeooo:paragraph-rsid="00860b20" fo:background-color="transparent" fo:hyphenate="false" fo:hyphenation-remain-char-count="2" fo:hyphenation-push-char-count="2"/>
    </style:style>
    <style:style style:name="P373" style:family="paragraph" style:parent-style-name="Standard" style:master-page-name="">
      <loext:graphic-properties draw:fill="none"/>
      <style:paragraph-properties fo:margin-left="0.801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0860b20" fo:background-color="transparent" fo:hyphenate="false" fo:hyphenation-remain-char-count="2" fo:hyphenation-push-char-count="2"/>
    </style:style>
    <style:style style:name="P374" style:family="paragraph" style:parent-style-name="Standard">
      <style:paragraph-properties fo:margin-left="2.752cm" fo:margin-right="0cm" fo:margin-top="0cm" fo:margin-bottom="0.212cm" loext:contextual-spacing="false" fo:text-align="justify" style:justify-single-word="false" fo:text-indent="-3.175cm" style:auto-text-indent="false">
        <style:tab-stops>
          <style:tab-stop style:position="0cm"/>
        </style:tab-stops>
      </style:paragraph-properties>
      <style:text-properties officeooo:paragraph-rsid="009bdcc1"/>
    </style:style>
    <style:style style:name="P375" style:family="paragraph" style:parent-style-name="Standard">
      <style:paragraph-properties fo:margin-left="2.752cm" fo:margin-right="0cm" fo:margin-top="0cm" fo:margin-bottom="0.212cm" loext:contextual-spacing="false" fo:text-align="justify" style:justify-single-word="false" fo:text-indent="-3.175cm" style:auto-text-indent="false">
        <style:tab-stops>
          <style:tab-stop style:position="0cm"/>
        </style:tab-stops>
      </style:paragraph-properties>
      <style:text-properties officeooo:paragraph-rsid="009bdcc1" fo:background-color="transparent"/>
    </style:style>
    <style:style style:name="P376" style:family="paragraph" style:parent-style-name="Standard" style:master-page-name="">
      <loext:graphic-properties draw:fill="none"/>
      <style:paragraph-properties fo:margin-left="0.499cm" fo:margin-right="0cm" fo:margin-top="0.423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1" fo:font-size="9pt" fo:font-style="italic" officeooo:rsid="007016dc" officeooo:paragraph-rsid="007016dc" fo:background-color="transparent" style:font-size-asian="9pt" style:font-style-asian="italic" style:font-name-complex="Calibri1" fo:hyphenate="false" fo:hyphenation-remain-char-count="2" fo:hyphenation-push-char-count="2"/>
    </style:style>
    <style:style style:name="P377" style:family="paragraph" style:parent-style-name="Standard">
      <loext:graphic-properties draw:fill="none"/>
      <style:paragraph-properties fo:margin-left="1.9cm" fo:margin-right="0.7cm" fo:margin-top="0.212cm" fo:margin-bottom="0.212cm" loext:contextual-spacing="false" fo:orphans="2" fo:widows="2" fo:hyphenation-ladder-count="no-limit" fo:text-indent="-1.9cm" style:auto-text-indent="false" fo:background-color="transparent" style:writing-mode="lr-tb">
        <style:tab-stops>
          <style:tab-stop style:position="1.905cm"/>
        </style:tab-stops>
      </style:paragraph-properties>
      <style:text-properties officeooo:paragraph-rsid="00bed9eb" fo:hyphenate="false" fo:hyphenation-remain-char-count="2" fo:hyphenation-push-char-count="2"/>
    </style:style>
    <style:style style:name="P378" style:family="paragraph" style:parent-style-name="Standard" style:master-page-name="">
      <loext:graphic-properties draw:fill="none"/>
      <style:paragraph-properties fo:margin-left="0.3cm" fo:margin-right="0cm" fo:margin-top="0.212cm" fo:margin-bottom="0cm" loext:contextual-spacing="false" fo:orphans="2" fo:widows="2" fo:hyphenation-ladder-count="no-limit" fo:text-indent="-0.3cm" style:auto-text-indent="false" style:page-number="auto" fo:background-color="transparent" style:writing-mode="lr-tb"/>
      <style:text-properties officeooo:paragraph-rsid="002be85d" fo:hyphenate="false" fo:hyphenation-remain-char-count="2" fo:hyphenation-push-char-count="2"/>
    </style:style>
    <style:style style:name="P379" style:family="paragraph" style:parent-style-name="Standard" style:master-page-name="">
      <loext:graphic-properties draw:fill="none"/>
      <style:paragraph-properties fo:margin-left="0.3cm" fo:margin-right="0cm" fo:margin-top="0.212cm" fo:margin-bottom="0cm" loext:contextual-spacing="false" fo:orphans="2" fo:widows="2" fo:hyphenation-ladder-count="no-limit" fo:text-indent="-0.3cm" style:auto-text-indent="false" style:page-number="auto" fo:background-color="transparent" style:writing-mode="lr-tb"/>
      <style:text-properties style:font-name="Calibri1" fo:font-size="9pt" fo:font-weight="bold" officeooo:paragraph-rsid="00c1a798" style:font-size-asian="9pt" style:font-weight-asian="bold" style:font-name-complex="Calibri1" style:font-size-complex="9pt" fo:hyphenate="false" fo:hyphenation-remain-char-count="2" fo:hyphenation-push-char-count="2"/>
    </style:style>
    <style:style style:name="P380" style:family="paragraph" style:parent-style-name="Standard">
      <style:paragraph-properties fo:margin-left="1.259cm" fo:margin-right="0cm" fo:margin-top="0cm" fo:margin-bottom="0.212cm" loext:contextual-spacing="false" fo:text-indent="-0.63cm" style:auto-text-indent="false">
        <style:tab-stops>
          <style:tab-stop style:position="1.27cm"/>
        </style:tab-stops>
      </style:paragraph-properties>
      <style:text-properties style:font-name="Calibri1" fo:font-size="9pt" officeooo:paragraph-rsid="00cb6b8a" style:font-size-asian="9pt" style:font-name-complex="Calibri1"/>
    </style:style>
    <style:style style:name="P381" style:family="paragraph" style:parent-style-name="Standard">
      <style:paragraph-properties fo:margin-left="1.259cm" fo:margin-right="0cm" fo:margin-top="0cm" fo:margin-bottom="0.212cm" loext:contextual-spacing="false" fo:text-indent="-0.63cm" style:auto-text-indent="false">
        <style:tab-stops>
          <style:tab-stop style:position="1.27cm"/>
        </style:tab-stops>
      </style:paragraph-properties>
      <style:text-properties officeooo:paragraph-rsid="00cb6b8a"/>
    </style:style>
    <style:style style:name="P382" style:family="paragraph" style:parent-style-name="Standard_20__28_user_29_">
      <style:paragraph-properties fo:margin-left="-0.123cm" fo:margin-right="-0.123cm" fo:text-align="center" style:justify-single-word="false" fo:text-indent="0cm" style:auto-text-indent="false" style:writing-mode="lr-tb">
        <style:tab-stops/>
      </style:paragraph-properties>
      <style:text-properties style:font-name="Calibri" fo:font-size="9pt" fo:font-weight="bold" style:font-size-asian="9pt" style:font-weight-asian="bold" style:font-name-complex="Calibri"/>
    </style:style>
    <style:style style:name="P383" style:family="paragraph" style:parent-style-name="Standard_20__28_user_29_">
      <style:paragraph-properties fo:margin-left="-0.123cm" fo:margin-right="-0.123cm" fo:text-align="center" style:justify-single-word="false" fo:keep-together="always" fo:text-indent="0cm" style:auto-text-indent="false" style:writing-mode="lr-tb"/>
      <style:text-properties style:font-name="Calibri" fo:font-size="9pt" fo:font-weight="bold" style:font-size-asian="9pt" style:font-weight-asian="bold" style:font-name-complex="Calibri"/>
    </style:style>
    <style:style style:name="P384" style:family="paragraph" style:parent-style-name="Standard_20__28_user_29_">
      <style:paragraph-properties fo:margin-left="-0.123cm" fo:margin-right="-0.123cm" fo:text-align="center" style:justify-single-word="false" fo:text-indent="0cm" style:auto-text-indent="false" style:writing-mode="lr-tb">
        <style:tab-stops/>
      </style:paragraph-properties>
      <style:text-properties style:font-name="Calibri" fo:font-size="8pt" style:font-size-asian="8pt" style:font-name-complex="Calibri"/>
    </style:style>
    <style:style style:name="P385" style:family="paragraph" style:parent-style-name="Standard_20__28_user_29_">
      <style:paragraph-properties fo:margin-left="-0.123cm" fo:margin-right="0cm" fo:text-align="center" style:justify-single-word="false" fo:text-indent="0cm" style:auto-text-indent="false" style:writing-mode="lr-tb">
        <style:tab-stops/>
      </style:paragraph-properties>
      <style:text-properties style:font-name="Calibri" fo:font-size="9pt" fo:font-weight="bold" style:font-size-asian="9pt" style:font-weight-asian="bold" style:font-name-complex="Calibri"/>
    </style:style>
    <style:style style:name="P386" style:family="paragraph" style:parent-style-name="Standard_20__28_user_29_">
      <style:paragraph-properties fo:margin-left="-0.123cm" fo:margin-right="0cm" fo:text-align="center" style:justify-single-word="false" fo:keep-together="always" fo:text-indent="0cm" style:auto-text-indent="false" style:writing-mode="lr-tb"/>
      <style:text-properties style:font-name="Calibri" fo:font-size="9pt" fo:font-weight="bold" style:font-size-asian="9pt" style:font-weight-asian="bold" style:font-name-complex="Calibri"/>
    </style:style>
    <style:style style:name="P387" style:family="paragraph" style:parent-style-name="Standard_20__28_user_29_">
      <style:paragraph-properties fo:margin-left="-0.123cm" fo:margin-right="0cm" fo:text-align="center" style:justify-single-word="false" fo:text-indent="0cm" style:auto-text-indent="false" style:writing-mode="lr-tb">
        <style:tab-stops/>
      </style:paragraph-properties>
      <style:text-properties style:font-name="Calibri" fo:font-size="8pt" style:font-size-asian="8pt" style:font-name-complex="Calibri"/>
    </style:style>
    <style:style style:name="P388" style:family="paragraph" style:parent-style-name="Standard">
      <style:paragraph-properties fo:margin-left="3.387cm" fo:margin-right="0cm" fo:margin-top="0.635cm" fo:margin-bottom="0cm" loext:contextual-spacing="false" fo:text-align="justify" style:justify-single-word="false" fo:text-indent="-3.387cm" style:auto-text-indent="false"/>
      <style:text-properties style:font-name="Calibri1" style:font-name-complex="Calibri1" style:font-size-complex="11pt"/>
    </style:style>
    <style:style style:name="P389" style:family="paragraph" style:parent-style-name="Standard">
      <style:paragraph-properties fo:margin-left="3.387cm" fo:margin-right="0cm" fo:margin-top="0.635cm" fo:margin-bottom="0cm" loext:contextual-spacing="false" fo:text-align="justify" style:justify-single-word="false" fo:text-indent="-3.387cm" style:auto-text-indent="false"/>
      <style:text-properties style:font-name="Calibri1" officeooo:paragraph-rsid="006af6b4" style:font-name-complex="Calibri1" style:font-size-complex="11pt"/>
    </style:style>
    <style:style style:name="P390" style:family="paragraph" style:parent-style-name="Standard">
      <style:paragraph-properties fo:margin-left="3.387cm" fo:margin-right="0cm" fo:margin-top="0.635cm" fo:margin-bottom="0cm" loext:contextual-spacing="false" fo:text-align="justify" style:justify-single-word="false" fo:text-indent="-3.387cm" style:auto-text-indent="false"/>
      <style:text-properties officeooo:paragraph-rsid="006af6b4"/>
    </style:style>
    <style:style style:name="P391"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text-properties style:font-name="Calibri1" fo:font-size="11pt" fo:font-weight="bold" officeooo:paragraph-rsid="007bc962" style:font-size-asian="11pt" style:font-weight-asian="bold" style:font-name-complex="Calibri1" style:font-size-complex="11pt"/>
    </style:style>
    <style:style style:name="P392"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text-properties style:font-name="Calibri1" fo:font-size="11pt" fo:font-weight="bold" officeooo:paragraph-rsid="007d8b30" style:font-size-asian="11pt" style:font-weight-asian="bold" style:font-name-complex="Calibri1" style:font-size-complex="11pt"/>
    </style:style>
    <style:style style:name="P393"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text-properties style:font-name="Calibri1" fo:font-size="11pt" fo:font-weight="bold" officeooo:paragraph-rsid="0084bbbe" style:font-size-asian="11pt" style:font-weight-asian="bold" style:font-name-complex="Calibri1" style:font-size-complex="11pt"/>
    </style:style>
    <style:style style:name="P394" style:family="paragraph" style:parent-style-name="Standard">
      <style:paragraph-properties fo:margin-top="0.635cm" fo:margin-bottom="0cm" loext:contextual-spacing="false" fo:text-align="justify" style:justify-single-word="false">
        <style:tab-stops>
          <style:tab-stop style:position="8.678cm" style:type="right"/>
        </style:tab-stops>
      </style:paragraph-properties>
      <style:text-properties officeooo:paragraph-rsid="001891d6"/>
    </style:style>
    <style:style style:name="P395" style:family="paragraph" style:parent-style-name="Footnote">
      <style:text-properties style:font-name="Calibri1" fo:font-size="8pt" fo:font-style="normal" style:font-size-asian="8pt" style:font-style-asian="normal" style:font-size-complex="8pt" style:font-style-complex="normal"/>
    </style:style>
    <style:style style:name="P396" style:family="paragraph" style:parent-style-name="Footnote">
      <style:text-properties style:font-name="Calibri1" fo:font-size="9pt" officeooo:rsid="00d69eac" officeooo:paragraph-rsid="00d69eac" fo:background-color="transparent" style:font-size-asian="9pt" style:font-size-complex="9pt"/>
    </style:style>
    <style:style style:name="P397" style:family="paragraph" style:parent-style-name="Footnote">
      <style:text-properties style:font-name="Calibri1" fo:font-size="9pt" officeooo:rsid="00d69eac" officeooo:paragraph-rsid="00e2216f" fo:background-color="transparent" style:font-size-asian="9pt" style:font-size-complex="9pt"/>
    </style:style>
    <style:style style:name="P398" style:family="paragraph" style:parent-style-name="Footnote">
      <style:text-properties style:font-name="Calibri1" fo:font-size="9pt" officeooo:rsid="00e2216f" officeooo:paragraph-rsid="00e2216f" fo:background-color="transparent" style:font-size-asian="9pt" style:font-size-complex="9pt"/>
    </style:style>
    <style:style style:name="P399" style:family="paragraph" style:parent-style-name="Footnote">
      <style:text-properties style:font-name="Calibri1" fo:font-size="9pt" officeooo:rsid="00e2216f" officeooo:paragraph-rsid="00e40f73" fo:background-color="transparent" style:font-size-asian="9pt" style:font-size-complex="9pt"/>
    </style:style>
    <style:style style:name="P400" style:family="paragraph" style:parent-style-name="Footnote">
      <style:text-properties officeooo:paragraph-rsid="00cf745b"/>
    </style:style>
    <style:style style:name="P401" style:family="paragraph" style:parent-style-name="Footnote">
      <style:text-properties fo:background-color="transparent"/>
    </style:style>
    <style:style style:name="P402" style:family="paragraph" style:parent-style-name="Footnote">
      <style:text-properties officeooo:paragraph-rsid="00d56605" fo:background-color="transparent"/>
    </style:style>
    <style:style style:name="P403" style:family="paragraph" style:parent-style-name="Footnote">
      <style:text-properties officeooo:paragraph-rsid="00e2216f" fo:background-color="transparent"/>
    </style:style>
    <style:style style:name="P404" style:family="paragraph" style:parent-style-name="Standard" style:master-page-name="">
      <loext:graphic-properties draw:fill="none"/>
      <style:paragraph-properties fo:margin-left="0.4cm" fo:margin-right="0cm" fo:margin-top="0.423cm" fo:margin-bottom="0cm" loext:contextual-spacing="false"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Calibri1" fo:font-size="9pt" fo:font-style="italic" officeooo:paragraph-rsid="009a2983" fo:background-color="transparent" style:font-size-asian="9pt" style:font-style-asian="italic" style:font-name-complex="Calibri1" style:font-size-complex="11pt" fo:hyphenate="false" fo:hyphenation-remain-char-count="2" fo:hyphenation-push-char-count="2"/>
    </style:style>
    <style:style style:name="P405" style:family="paragraph" style:parent-style-name="Standard" style:list-style-name="WW8Num3">
      <style:paragraph-properties fo:text-align="justify" style:justify-single-word="false"/>
      <style:text-properties style:font-name="Calibri1" fo:font-style="italic" style:font-style-asian="italic" style:font-name-complex="Calibri1"/>
    </style:style>
    <style:style style:name="P406" style:family="paragraph" style:parent-style-name="Standard" style:master-page-name="Standard">
      <style:paragraph-properties fo:margin-left="1.905cm" fo:margin-right="0cm" fo:line-height="0.459cm" fo:orphans="0" fo:widows="0" fo:text-indent="-1.27cm" style:auto-text-indent="false" style:page-number="auto"/>
      <style:text-properties style:font-name="Calibri1" fo:font-size="11pt" style:font-size-asian="11pt" style:font-name-complex="Calibri1" style:font-size-complex="11pt"/>
    </style:style>
    <style:style style:name="P407" style:family="paragraph" style:parent-style-name="Standard" style:list-style-name="WW8Num6" style:master-page-name="">
      <loext:graphic-properties draw:fill="none"/>
      <style:paragraph-properties fo:margin-left="0.4cm" fo:margin-right="0cm" fo:margin-top="0cm" fo:margin-bottom="0cm" loext:contextual-spacing="false" fo:line-height="0.529cm" fo:orphans="2" fo:widows="2" fo:hyphenation-ladder-count="no-limit" fo:text-indent="0cm" style:auto-text-indent="false" style:page-number="auto" fo:background-color="transparent" style:writing-mode="lr-tb">
        <style:tab-stops>
          <style:tab-stop style:position="0.635cm"/>
          <style:tab-stop style:position="1.492cm"/>
        </style:tab-stops>
      </style:paragraph-properties>
      <style:text-properties officeooo:paragraph-rsid="00a8f8ec" fo:hyphenate="false" fo:hyphenation-remain-char-count="2" fo:hyphenation-push-char-count="2"/>
    </style:style>
    <style:style style:name="P408" style:family="paragraph" style:parent-style-name="Standard" style:list-style-name="WW8Num6" style:master-page-name="">
      <loext:graphic-properties draw:fill="none"/>
      <style:paragraph-properties fo:margin-left="0.4cm" fo:margin-right="0cm" fo:margin-top="0cm" fo:margin-bottom="0cm" loext:contextual-spacing="false" fo:line-height="0.529cm" fo:orphans="2" fo:widows="2" fo:hyphenation-ladder-count="no-limit" fo:text-indent="0cm" style:auto-text-indent="false" style:page-number="auto" fo:background-color="transparent" style:writing-mode="lr-tb">
        <style:tab-stops>
          <style:tab-stop style:position="0.635cm"/>
          <style:tab-stop style:position="1.492cm"/>
        </style:tab-stops>
      </style:paragraph-properties>
      <style:text-properties officeooo:paragraph-rsid="00aa9b74" fo:hyphenate="false" fo:hyphenation-remain-char-count="2" fo:hyphenation-push-char-count="2"/>
    </style:style>
    <style:style style:name="P409" style:family="paragraph" style:parent-style-name="Standard" style:list-style-name="WW8Num6">
      <loext:graphic-properties draw:fill="none"/>
      <style:paragraph-properties fo:margin-top="0cm" fo:margin-bottom="0cm" loext:contextual-spacing="false" fo:line-height="0.529cm" fo:orphans="2" fo:widows="2" fo:hyphenation-ladder-count="no-limit" fo:background-color="transparent" style:writing-mode="lr-tb">
        <style:tab-stops>
          <style:tab-stop style:position="0.635cm"/>
          <style:tab-stop style:position="1.492cm"/>
        </style:tab-stops>
      </style:paragraph-properties>
      <style:text-properties fo:font-variant="normal" fo:text-transform="none" style:use-window-font-color="true" style:font-name="Calibri1" fo:font-size="9pt" fo:letter-spacing="normal" fo:language="it" fo:country="IT" fo:font-style="normal" fo:font-weight="normal" officeooo:paragraph-rsid="00a8f8ec" fo:background-color="transparent" style:font-name-asian="Times New Roman" style:font-size-asian="9pt" style:language-asian="zh" style:country-asian="CN" style:font-name-complex="Calibri1" style:font-size-complex="9pt" style:language-complex="ar" style:country-complex="SA" fo:hyphenate="false" fo:hyphenation-remain-char-count="2" fo:hyphenation-push-char-count="2"/>
    </style:style>
    <style:style style:name="P410" style:family="paragraph" style:parent-style-name="Standard" style:list-style-name="WW8Num6">
      <loext:graphic-properties draw:fill="none"/>
      <style:paragraph-properties fo:margin-top="0cm" fo:margin-bottom="0cm" loext:contextual-spacing="false" fo:line-height="0.529cm" fo:orphans="2" fo:widows="2" fo:hyphenation-ladder-count="no-limit" fo:background-color="transparent" style:writing-mode="lr-tb">
        <style:tab-stops>
          <style:tab-stop style:position="0.635cm"/>
          <style:tab-stop style:position="1.492cm"/>
        </style:tab-stops>
      </style:paragraph-properties>
      <style:text-properties officeooo:paragraph-rsid="00a8f8ec" fo:hyphenate="false" fo:hyphenation-remain-char-count="2" fo:hyphenation-push-char-count="2"/>
    </style:style>
    <style:style style:name="P411" style:family="paragraph" style:parent-style-name="Standard" style:list-style-name="L1">
      <style:paragraph-properties fo:margin-top="0cm" fo:margin-bottom="0cm" loext:contextual-spacing="false" fo:line-height="100%" fo:text-align="justify" style:justify-single-word="false"/>
      <style:text-properties style:font-name="Calibri1" fo:font-size="9pt" fo:font-style="italic" officeooo:paragraph-rsid="007016dc" fo:background-color="transparent" style:font-size-asian="9pt" style:font-style-asian="italic" style:font-name-complex="Calibri1"/>
    </style:style>
    <style:style style:name="P412" style:family="paragraph" style:parent-style-name="Standard" style:list-style-name="WW8Num6" style:master-page-name="">
      <loext:graphic-properties draw:fill="none"/>
      <style:paragraph-properties fo:margin-left="1.499cm" fo:margin-right="0cm" fo:margin-top="0cm" fo:margin-bottom="0cm" loext:contextual-spacing="false" fo:line-height="0.529cm" fo:orphans="2" fo:widows="2" fo:hyphenation-ladder-count="no-limit" fo:text-indent="-0.199cm" style:auto-text-indent="false" style:page-number="auto" fo:background-color="transparent" style:writing-mode="lr-tb">
        <style:tab-stops>
          <style:tab-stop style:position="0.635cm"/>
          <style:tab-stop style:position="1.492cm"/>
          <style:tab-stop style:position="1.609cm"/>
        </style:tab-stops>
      </style:paragraph-properties>
      <style:text-properties officeooo:paragraph-rsid="00a8f8ec" fo:hyphenate="false" fo:hyphenation-remain-char-count="2" fo:hyphenation-push-char-count="2"/>
    </style:style>
    <style:style style:name="P413" style:family="paragraph" style:parent-style-name="Standard" style:list-style-name="WW8Num6" style:master-page-name="">
      <loext:graphic-properties draw:fill="none"/>
      <style:paragraph-properties fo:margin-left="1.499cm" fo:margin-right="0cm" fo:margin-top="0cm" fo:margin-bottom="0cm" loext:contextual-spacing="false" fo:line-height="0.529cm" fo:orphans="2" fo:widows="2" fo:hyphenation-ladder-count="no-limit" fo:text-indent="-0.199cm" style:auto-text-indent="false" style:page-number="auto" fo:background-color="transparent" style:writing-mode="lr-tb">
        <style:tab-stops>
          <style:tab-stop style:position="0.635cm"/>
          <style:tab-stop style:position="1.492cm"/>
        </style:tab-stops>
      </style:paragraph-properties>
      <style:text-properties fo:font-variant="normal" fo:text-transform="none" style:use-window-font-color="true" style:font-name="Calibri1" fo:font-size="9pt" fo:letter-spacing="normal" fo:language="it" fo:country="IT" fo:font-style="normal" fo:font-weight="normal" officeooo:paragraph-rsid="00a8f8ec" fo:background-color="transparent" style:font-name-asian="Times New Roman" style:font-size-asian="9pt" style:language-asian="zh" style:country-asian="CN" style:font-name-complex="Calibri1" style:font-size-complex="9pt" style:language-complex="ar" style:country-complex="SA" fo:hyphenate="false" fo:hyphenation-remain-char-count="2" fo:hyphenation-push-char-count="2"/>
    </style:style>
    <style:style style:name="P414" style:family="paragraph" style:parent-style-name="Standard" style:list-style-name="WW8Num6" style:master-page-name="">
      <loext:graphic-properties draw:fill="none"/>
      <style:paragraph-properties fo:margin-left="1.3cm" fo:margin-right="0cm" fo:margin-top="0cm" fo:margin-bottom="0cm" loext:contextual-spacing="false" fo:line-height="0.529cm" fo:orphans="2" fo:widows="2" fo:hyphenation-ladder-count="no-limit" fo:text-indent="0cm" style:auto-text-indent="false" style:page-number="auto" fo:background-color="transparent" style:writing-mode="lr-tb">
        <style:tab-stops>
          <style:tab-stop style:position="0.635cm"/>
          <style:tab-stop style:position="1.492cm"/>
        </style:tab-stops>
      </style:paragraph-properties>
      <style:text-properties fo:font-variant="normal" fo:text-transform="none" style:use-window-font-color="true" style:font-name="Calibri1" fo:font-size="9pt" fo:letter-spacing="normal" fo:language="it" fo:country="IT" fo:font-style="normal" fo:font-weight="normal" officeooo:paragraph-rsid="00aa9b74" fo:background-color="transparent" style:font-name-asian="Times New Roman" style:font-size-asian="9pt" style:language-asian="zh" style:country-asian="CN" style:font-name-complex="Calibri1" style:font-size-complex="9pt" style:language-complex="ar" style:country-complex="SA" fo:hyphenate="false" fo:hyphenation-remain-char-count="2" fo:hyphenation-push-char-count="2"/>
    </style:style>
    <style:style style:name="P415" style:family="paragraph" style:parent-style-name="Standard" style:list-style-name="WW8Num6">
      <loext:graphic-properties draw:fill="none"/>
      <style:paragraph-properties fo:margin-left="1.3cm" fo:margin-right="0cm" fo:margin-top="0cm" fo:margin-bottom="0cm" loext:contextual-spacing="false" fo:line-height="0.529cm" fo:orphans="2" fo:widows="2" fo:hyphenation-ladder-count="no-limit" fo:text-indent="0cm" style:auto-text-indent="false" fo:background-color="transparent" style:writing-mode="lr-tb">
        <style:tab-stops>
          <style:tab-stop style:position="0.635cm"/>
          <style:tab-stop style:position="1.492cm"/>
        </style:tab-stops>
      </style:paragraph-properties>
      <style:text-properties fo:font-variant="normal" fo:text-transform="none" style:use-window-font-color="true" style:font-name="Calibri1" fo:font-size="9pt" fo:letter-spacing="normal" fo:language="it" fo:country="IT" fo:font-style="normal" fo:font-weight="normal" officeooo:paragraph-rsid="00aa9b74" fo:background-color="transparent" style:font-name-asian="Times New Roman" style:font-size-asian="9pt" style:language-asian="zh" style:country-asian="CN" style:font-name-complex="Calibri1" style:font-size-complex="9pt" style:language-complex="ar" style:country-complex="SA" fo:hyphenate="false" fo:hyphenation-remain-char-count="2" fo:hyphenation-push-char-count="2"/>
    </style:style>
    <style:style style:name="P416" style:family="paragraph" style:parent-style-name="Standard" style:list-style-name="WW8Num6">
      <loext:graphic-properties draw:fill="none"/>
      <style:paragraph-properties fo:margin-left="1.3cm" fo:margin-right="0cm" fo:margin-top="0cm" fo:margin-bottom="0cm" loext:contextual-spacing="false" fo:line-height="0.529cm" fo:orphans="2" fo:widows="2" fo:hyphenation-ladder-count="no-limit" fo:text-indent="0cm" style:auto-text-indent="false" fo:background-color="transparent" style:writing-mode="lr-tb">
        <style:tab-stops>
          <style:tab-stop style:position="0.635cm"/>
          <style:tab-stop style:position="1.492cm"/>
        </style:tab-stops>
      </style:paragraph-properties>
      <style:text-properties officeooo:paragraph-rsid="00aa9b74" fo:hyphenate="false" fo:hyphenation-remain-char-count="2" fo:hyphenation-push-char-count="2"/>
    </style:style>
    <style:style style:name="P417" style:family="paragraph" style:parent-style-name="Standard" style:list-style-name="WW8Num6">
      <style:paragraph-properties fo:margin-left="1.27cm" fo:margin-right="0cm" fo:margin-top="0cm" fo:margin-bottom="0cm" loext:contextual-spacing="false" fo:line-height="0.529cm" fo:text-indent="-1.27cm" style:auto-text-indent="false">
        <style:tab-stops>
          <style:tab-stop style:position="0.635cm"/>
          <style:tab-stop style:position="1.492cm"/>
        </style:tab-stops>
      </style:paragraph-properties>
      <style:text-properties style:use-window-font-color="true" style:font-name="Calibri1" fo:font-size="9pt" fo:language="it" fo:country="IT" officeooo:paragraph-rsid="006d294a" fo:background-color="transparent" style:font-name-asian="Times New Roman" style:font-size-asian="9pt" style:language-asian="zh" style:country-asian="CN" style:font-name-complex="Calibri1" style:font-size-complex="9pt" style:language-complex="ar" style:country-complex="SA"/>
    </style:style>
    <style:style style:name="P418" style:family="paragraph" style:parent-style-name="Standard" style:list-style-name="WW8Num5">
      <style:paragraph-properties fo:margin-left="0.635cm" fo:margin-right="0cm" fo:text-align="justify" style:justify-single-word="false" fo:text-indent="-0.635cm" style:auto-text-indent="false"/>
      <style:text-properties style:font-name="Calibri1" fo:font-size="9pt" fo:font-style="italic" fo:background-color="transparent" style:font-size-asian="9pt" style:font-style-asian="italic" style:font-name-complex="Calibri1"/>
    </style:style>
    <style:style style:name="P419" style:family="paragraph" style:parent-style-name="Standard" style:master-page-name="Converti_20_12">
      <style:paragraph-properties fo:margin-top="0cm" fo:margin-bottom="0.212cm" loext:contextual-spacing="false" style:page-number="auto"/>
      <style:text-properties style:font-name="Calibri1" fo:font-size="8pt" fo:font-style="italic" fo:font-weight="bold" style:font-size-asian="8pt" style:font-style-asian="italic" style:font-weight-asian="bold" style:font-name-complex="Calibri1" style:font-size-complex="8pt"/>
    </style:style>
    <style:style style:name="P420" style:family="paragraph" style:parent-style-name="Standard" style:master-page-name="Converti_20_16">
      <style:paragraph-properties fo:margin-top="0cm" fo:margin-bottom="0.212cm" loext:contextual-spacing="false" style:page-number="auto"/>
      <style:text-properties style:font-name="Calibri1" fo:font-size="12pt" fo:font-weight="bold" style:font-size-asian="12pt" style:font-weight-asian="bold" style:font-name-complex="Calibri1" style:font-size-complex="12pt"/>
    </style:style>
    <style:style style:name="P421" style:family="paragraph" style:parent-style-name="Standard" style:master-page-name="Converti_20_13">
      <style:paragraph-properties fo:margin-left="1.48cm" fo:margin-right="0cm" fo:margin-top="0.212cm" fo:margin-bottom="0cm" loext:contextual-spacing="false" fo:text-indent="-1.48cm" style:auto-text-indent="false" style:page-number="auto"/>
      <style:text-properties fo:font-size="11pt" style:font-size-asian="11pt" style:font-size-complex="11pt"/>
    </style:style>
    <style:style style:name="P422" style:family="paragraph" style:parent-style-name="Corpo_20_del_20_testo_20_2" style:list-style-name="WW8Num2">
      <style:text-properties style:font-name="Calibri1" style:font-name-complex="Calibri1"/>
    </style:style>
    <style:style style:name="P423" style:family="paragraph">
      <style:paragraph-properties fo:text-align="start"/>
      <style:text-properties style:text-line-through-style="none" style:text-line-through-type="none" style:font-name="Arial1" fo:font-size="9pt" fo:font-style="normal" style:text-underline-style="none" fo:font-weight="normal"/>
    </style:style>
    <style:style style:name="P424" style:family="paragraph">
      <style:paragraph-properties fo:text-align="start"/>
      <style:text-properties style:text-line-through-style="none" style:text-line-through-type="none" style:font-name="Arial2" fo:font-size="9pt" fo:font-style="normal" style:text-underline-style="none" fo:font-weight="normal"/>
    </style:style>
    <style:style style:name="P425" style:family="paragraph">
      <style:paragraph-properties fo:text-align="start"/>
      <style:text-properties style:text-line-through-style="none" style:text-line-through-type="none" style:font-name="Arial2" fo:font-size="8pt" fo:font-style="normal" style:text-underline-style="none" fo:font-weight="normal"/>
    </style:style>
    <style:style style:name="P426" style:family="paragraph">
      <style:paragraph-properties fo:text-align="start"/>
      <style:text-properties fo:font-variant="normal" fo:text-transform="none" style:text-line-through-style="none" style:text-line-through-type="none" style:font-name="Arial2" fo:font-size="9pt" fo:font-style="normal" style:text-underline-style="none" fo:font-weight="normal" fo:background-color="transparent"/>
    </style:style>
    <style:style style:name="P427" style:family="paragraph">
      <style:paragraph-properties fo:text-align="start"/>
    </style:style>
    <style:style style:name="T1" style:family="text">
      <style:text-properties fo:font-variant="normal" fo:text-transform="none" fo:background-color="transparent"/>
    </style:style>
    <style:style style:name="T2" style:family="text">
      <style:text-properties style:font-name="Tahoma" fo:font-size="9pt" style:font-size-asian="9pt" style:font-name-complex="Tahoma" style:font-size-complex="9pt"/>
    </style:style>
    <style:style style:name="T3" style:family="text">
      <style:text-properties style:font-name="Tahoma" fo:font-size="9pt" officeooo:rsid="001617be" style:font-size-asian="9pt" style:font-name-complex="Tahoma" style:font-size-complex="9pt"/>
    </style:style>
    <style:style style:name="T4" style:family="text">
      <style:text-properties style:font-name="Tahoma" fo:font-size="9pt" fo:language="it" fo:country="IT" fo:font-weight="bold" style:font-name-asian="Tahoma" style:font-size-asian="9pt" style:language-asian="it" style:country-asian="IT" style:font-weight-asian="bold" style:font-name-complex="Tahoma" style:font-size-complex="9pt" style:font-weight-complex="bold"/>
    </style:style>
    <style:style style:name="T5" style:family="text">
      <style:text-properties style:font-name="Tahoma" fo:font-size="8pt" style:font-size-asian="8pt" style:font-name-complex="Tahoma" style:font-size-complex="8pt"/>
    </style:style>
    <style:style style:name="T6" style:family="text">
      <style:text-properties style:font-name="Tahoma" fo:font-size="8pt" officeooo:rsid="001617be" style:font-size-asian="8pt" style:font-name-complex="Tahoma" style:font-size-complex="8pt"/>
    </style:style>
    <style:style style:name="T7" style:family="text">
      <style:text-properties style:font-name="Tahoma" fo:font-size="8pt" officeooo:rsid="0033c924" style:font-size-asian="8pt" style:font-name-complex="Tahoma" style:font-size-complex="8pt"/>
    </style:style>
    <style:style style:name="T8" style:family="text">
      <style:text-properties style:font-name="Tahoma" fo:font-weight="bold" style:font-weight-asian="bold" style:font-name-complex="Tahoma"/>
    </style:style>
    <style:style style:name="T9" style:family="text">
      <style:text-properties officeooo:rsid="00e65d7d"/>
    </style:style>
    <style:style style:name="T10" style:family="text">
      <style:text-properties fo:color="#333333" style:font-name="Arial" fo:font-size="9pt" style:font-size-asian="9pt" style:font-name-complex="Arial" style:font-size-complex="9pt"/>
    </style:style>
    <style:style style:name="T11" style:family="text">
      <style:text-properties fo:color="#333333" fo:font-size="9pt" style:font-size-asian="9pt" style:font-name-complex="Arial" style:font-size-complex="9pt"/>
    </style:style>
    <style:style style:name="T12" style:family="text">
      <style:text-properties fo:color="#333333" style:font-name="Calibri1" fo:font-size="8pt" style:font-size-asian="8pt" style:font-name-complex="Calibri1" style:font-size-complex="8pt"/>
    </style:style>
    <style:style style:name="T13" style:family="text">
      <style:text-properties fo:color="#333333" style:font-name="Calibri1" fo:font-size="8pt" style:text-underline-style="solid" style:text-underline-width="auto" style:text-underline-color="font-color" style:font-size-asian="8pt" style:font-name-complex="Calibri1" style:font-size-complex="8pt"/>
    </style:style>
    <style:style style:name="T14" style:family="text">
      <style:text-properties fo:color="#333333" style:font-name="Calibri1" fo:font-weight="bold" style:font-name-asian="Calibri1" style:font-weight-asian="bold" style:font-name-complex="Calibri1"/>
    </style:style>
    <style:style style:name="T15" style:family="text">
      <style:text-properties fo:color="#333333" style:font-name="Calibri1" fo:font-size="9pt" fo:font-weight="bold" style:font-name-asian="Calibri1" style:font-size-asian="9pt" style:font-weight-asian="bold" style:font-name-complex="Calibri1" style:font-size-complex="9pt"/>
    </style:style>
    <style:style style:name="T16" style:family="text">
      <style:text-properties fo:color="#333333" style:font-name="Calibri1" fo:font-size="9pt" style:font-size-asian="9pt" style:font-name-complex="Calibri1" style:font-size-complex="9pt"/>
    </style:style>
    <style:style style:name="T17" style:family="text">
      <style:text-properties fo:color="#333333" style:font-name="Calibri1" fo:font-size="9pt" style:text-underline-style="solid" style:text-underline-width="auto" style:text-underline-color="font-color" style:font-size-asian="9pt" style:font-name-complex="Calibri1" style:font-size-complex="9pt"/>
    </style:style>
    <style:style style:name="T18" style:family="text">
      <style:text-properties fo:color="#333333" style:font-name="Calibri1" fo:font-size="9pt" style:text-underline-style="solid" style:text-underline-width="auto" style:text-underline-color="font-color" fo:background-color="transparent" loext:char-shading-value="0" style:font-size-asian="9pt" style:font-name-complex="Calibri1" style:font-size-complex="9pt"/>
    </style:style>
    <style:style style:name="T19" style:family="text">
      <style:text-properties fo:color="#333333" style:font-name="Calibri1" fo:font-size="9pt" style:text-underline-style="solid" style:text-underline-width="auto" style:text-underline-color="font-color" officeooo:rsid="00bd3c74" fo:background-color="transparent" loext:char-shading-value="0" style:font-size-asian="9pt" style:font-name-complex="Calibri1" style:font-size-complex="9pt"/>
    </style:style>
    <style:style style:name="T20" style:family="text">
      <style:text-properties fo:color="#333333" style:font-name="Calibri1" fo:font-size="9pt" style:text-underline-style="solid" style:text-underline-width="auto" style:text-underline-color="font-color" fo:font-weight="bold" fo:background-color="transparent" loext:char-shading-value="0" style:font-size-asian="9pt" style:font-weight-asian="bold" style:font-name-complex="Calibri1" style:font-size-complex="9pt"/>
    </style:style>
    <style:style style:name="T21" style:family="text">
      <style:text-properties fo:color="#333333" style:font-name="Calibri1" fo:font-size="9pt" fo:background-color="transparent" loext:char-shading-value="0" style:font-size-asian="9pt" style:font-name-complex="Calibri1" style:font-size-complex="9pt"/>
    </style:style>
    <style:style style:name="T22" style:family="text">
      <style:text-properties style:font-name="Arial" fo:font-size="8pt" fo:font-style="italic" style:font-size-asian="8pt" style:font-style-asian="italic" style:font-name-complex="Arial" style:font-size-complex="8pt"/>
    </style:style>
    <style:style style:name="T23" style:family="text">
      <style:text-properties officeooo:rsid="00e6d8c1"/>
    </style:style>
    <style:style style:name="T24" style:family="text">
      <style:text-properties fo:font-variant="normal" fo:text-transform="none" style:use-window-font-color="true" style:font-name="Calibri1" fo:font-size="9pt" fo:letter-spacing="normal" fo:language="it" fo:country="IT" fo:font-style="normal" fo:font-weight="normal"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25" style:family="text">
      <style:text-properties fo:font-variant="normal" fo:text-transform="none" style:use-window-font-color="true" style:font-name="Calibri1" fo:font-size="9pt" fo:letter-spacing="normal" fo:language="it" fo:country="IT" fo:font-style="normal" fo:font-weight="normal" officeooo:rsid="006e93a8"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26" style:family="text">
      <style:text-properties fo:font-variant="normal" fo:text-transform="none" style:use-window-font-color="true" style:font-name="Calibri1" fo:font-size="9pt" fo:letter-spacing="normal" fo:language="it" fo:country="IT" fo:font-style="normal" fo:font-weight="bold" fo:background-color="transparent" loext:char-shading-value="0" style:font-name-asian="Times New Roman" style:font-size-asian="9pt" style:language-asian="zh" style:country-asian="CN" style:font-weight-asian="bold" style:font-name-complex="Calibri1" style:font-size-complex="9pt" style:language-complex="ar" style:country-complex="SA" style:font-weight-complex="bold"/>
    </style:style>
    <style:style style:name="T27" style:family="text">
      <style:text-properties fo:font-variant="normal" fo:text-transform="none" style:use-window-font-color="true" style:font-name="Calibri1" fo:font-size="9pt" fo:letter-spacing="normal" fo:language="it" fo:country="IT" fo:font-style="normal" fo:font-weight="bold" officeooo:rsid="0087e679" fo:background-color="transparent" loext:char-shading-value="0" style:font-name-asian="Times New Roman" style:font-size-asian="9pt" style:language-asian="zh" style:country-asian="CN" style:font-weight-asian="bold" style:font-name-complex="Calibri1" style:font-size-complex="9pt" style:language-complex="ar" style:country-complex="SA" style:font-weight-complex="bold"/>
    </style:style>
    <style:style style:name="T28" style:family="text">
      <style:text-properties fo:font-variant="normal" fo:text-transform="none" style:use-window-font-color="true" style:font-name="Calibri1" fo:font-size="9pt" fo:letter-spacing="normal" fo:language="it" fo:country="IT" fo:font-style="normal" fo:font-weight="bold" officeooo:rsid="00a7c419" fo:background-color="transparent" loext:char-shading-value="0" style:font-name-asian="Times New Roman" style:font-size-asian="9pt" style:language-asian="zh" style:country-asian="CN" style:font-weight-asian="bold" style:font-name-complex="Calibri1" style:font-size-complex="9pt" style:language-complex="ar" style:country-complex="SA" style:font-weight-complex="bold"/>
    </style:style>
    <style:style style:name="T29" style:family="text">
      <style:text-properties fo:font-variant="normal" fo:text-transform="none" style:use-window-font-color="true" style:font-name="Calibri1" fo:font-size="9pt" fo:letter-spacing="normal" fo:language="it" fo:country="IT" fo:font-style="normal"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30" style:family="text">
      <style:text-properties fo:font-variant="normal" fo:text-transform="none" style:use-window-font-color="true" style:font-name="Calibri1" fo:font-size="9pt" fo:letter-spacing="normal" fo:language="it" fo:country="IT" fo:font-style="normal" style:text-underline-style="none" officeooo:rsid="0087e679"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31" style:family="text">
      <style:text-properties fo:font-variant="normal" fo:text-transform="none" style:use-window-font-color="true" style:font-name="Calibri1" fo:font-size="9pt" fo:letter-spacing="normal" fo:language="it" fo:country="IT" fo:font-style="normal" style:text-underline-style="none" officeooo:rsid="00a7c419"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32" style:family="text">
      <style:text-properties fo:font-variant="normal" fo:text-transform="none" style:use-window-font-color="true" style:font-name="Calibri1" fo:font-size="9pt" fo:letter-spacing="normal" fo:language="it" fo:country="IT" fo:font-weight="normal" fo:background-color="transparent" loext:char-shading-value="0" style:font-name-asian="Times New Roman" style:font-size-asian="9pt" style:language-asian="zh" style:country-asian="CN" style:font-weight-asian="normal" style:font-name-complex="Calibri1" style:font-size-complex="9pt" style:language-complex="ar" style:country-complex="SA" style:font-weight-complex="normal"/>
    </style:style>
    <style:style style:name="T33" style:family="text">
      <style:text-properties fo:font-variant="normal" fo:text-transform="none" style:use-window-font-color="true" style:font-name="Calibri1" fo:font-size="9pt" fo:letter-spacing="normal" fo:language="it" fo:country="IT"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34" style:family="text">
      <style:text-properties fo:font-weight="bold" style:font-weight-asian="bold" style:font-weight-complex="bold"/>
    </style:style>
    <style:style style:name="T35" style:family="text">
      <style:text-properties fo:font-weight="bold" officeooo:rsid="0020e875" style:font-weight-asian="bold" style:font-weight-complex="bold"/>
    </style:style>
    <style:style style:name="T36" style:family="text">
      <style:text-properties fo:font-weight="bold" officeooo:rsid="00559754" style:font-weight-asian="bold" style:font-weight-complex="bold"/>
    </style:style>
    <style:style style:name="T37" style:family="text">
      <style:text-properties fo:font-weight="bold" officeooo:rsid="006d294a" style:font-weight-asian="bold" style:font-size-complex="9pt" style:font-weight-complex="bold"/>
    </style:style>
    <style:style style:name="T38" style:family="text">
      <style:text-properties style:font-name="Calibri1" fo:font-weight="bold" style:font-weight-asian="bold" style:font-name-complex="Calibri1"/>
    </style:style>
    <style:style style:name="T39" style:family="text">
      <style:text-properties style:font-name="Calibri1" fo:font-weight="bold" style:font-weight-asian="bold" style:font-name-complex="Calibri1" style:font-size-complex="11pt"/>
    </style:style>
    <style:style style:name="T40" style:family="text">
      <style:text-properties style:font-name="Calibri1" fo:font-weight="bold" officeooo:rsid="0084bbbe" style:font-weight-asian="bold" style:font-name-complex="Calibri1" style:font-size-complex="11pt"/>
    </style:style>
    <style:style style:name="T41" style:family="text">
      <style:text-properties style:font-name="Calibri1" fo:font-weight="bold" style:font-weight-asian="bold" style:font-name-complex="Calibri1" style:font-size-complex="12pt"/>
    </style:style>
    <style:style style:name="T42" style:family="text">
      <style:text-properties style:font-name="Calibri1" fo:font-weight="bold" officeooo:rsid="001c657d" style:font-weight-asian="bold" style:font-name-complex="Calibri1"/>
    </style:style>
    <style:style style:name="T43" style:family="text">
      <style:text-properties style:font-name="Calibri1" fo:font-weight="bold" officeooo:rsid="009a8c94" style:font-weight-asian="bold" style:font-name-complex="Calibri1" style:font-weight-complex="bold"/>
    </style:style>
    <style:style style:name="T44" style:family="text">
      <style:text-properties style:font-name="Calibri1" fo:font-weight="bold" officeooo:rsid="009bdcc1" style:font-weight-asian="bold" style:font-name-complex="Calibri1" style:font-weight-complex="bold"/>
    </style:style>
    <style:style style:name="T45" style:family="text">
      <style:text-properties style:font-name="Calibri1" fo:font-weight="bold" officeooo:rsid="00c1a798" style:font-weight-asian="bold" style:font-name-complex="Calibri1"/>
    </style:style>
    <style:style style:name="T46" style:family="text">
      <style:text-properties style:font-name="Calibri1" fo:font-weight="bold" officeooo:rsid="00e54c86" style:font-weight-asian="bold" style:font-name-complex="Calibri1"/>
    </style:style>
    <style:style style:name="T47" style:family="text">
      <style:text-properties style:font-name="Calibri1" fo:font-weight="bold" fo:background-color="transparent" loext:char-shading-value="0" style:font-weight-asian="bold" style:font-name-complex="Calibri1"/>
    </style:style>
    <style:style style:name="T48" style:family="text">
      <style:text-properties style:font-name="Calibri1" fo:font-weight="bold" officeooo:rsid="001c657d" fo:background-color="transparent" loext:char-shading-value="0" style:font-weight-asian="bold" style:font-name-complex="Calibri1"/>
    </style:style>
    <style:style style:name="T49" style:family="text">
      <style:text-properties style:font-name="Calibri1" fo:font-weight="bold" officeooo:rsid="009bdcc1" fo:background-color="transparent" loext:char-shading-value="0" style:font-weight-asian="bold" style:font-name-complex="Calibri1" style:font-weight-complex="bold"/>
    </style:style>
    <style:style style:name="T50" style:family="text">
      <style:text-properties style:font-name="Calibri1" fo:font-weight="bold" officeooo:rsid="00ac51fd" fo:background-color="transparent" loext:char-shading-value="0" style:font-weight-asian="bold" style:font-name-complex="Calibri1"/>
    </style:style>
    <style:style style:name="T51" style:family="text">
      <style:text-properties style:font-name="Calibri1" fo:font-weight="bold" officeooo:rsid="00ad9b8c" fo:background-color="transparent" loext:char-shading-value="0" style:font-weight-asian="bold" style:font-name-complex="Calibri1"/>
    </style:style>
    <style:style style:name="T52" style:family="text">
      <style:text-properties style:font-name="Calibri1" fo:font-weight="bold" officeooo:rsid="00bed9eb" fo:background-color="transparent" loext:char-shading-value="0" style:font-weight-asian="bold" style:font-name-complex="Calibri1"/>
    </style:style>
    <style:style style:name="T53" style:family="text">
      <style:text-properties style:font-name="Calibri1" fo:font-weight="bold" officeooo:rsid="00d2f587" fo:background-color="transparent" loext:char-shading-value="0" style:font-weight-asian="bold" style:font-name-complex="Calibri1"/>
    </style:style>
    <style:style style:name="T54" style:family="text">
      <style:text-properties style:font-name="Calibri1" fo:font-weight="bold" officeooo:rsid="00e9052e" fo:background-color="transparent" loext:char-shading-value="0" style:font-weight-asian="bold" style:font-name-complex="Calibri1"/>
    </style:style>
    <style:style style:name="T55" style:family="text">
      <style:text-properties style:font-name="Calibri1" fo:font-size="11pt" fo:font-weight="bold" style:font-size-asian="11pt" style:font-weight-asian="bold" style:font-name-complex="Calibri1" style:font-size-complex="11pt"/>
    </style:style>
    <style:style style:name="T56" style:family="text">
      <style:text-properties style:font-name="Calibri1" fo:font-size="11pt" fo:font-weight="bold" officeooo:rsid="0043bd03" style:font-size-asian="11pt" style:font-weight-asian="bold" style:font-name-complex="Calibri1" style:font-size-complex="11pt"/>
    </style:style>
    <style:style style:name="T57" style:family="text">
      <style:text-properties style:font-name="Calibri1" fo:font-size="11pt" fo:font-weight="bold" officeooo:rsid="00c3c427" style:font-size-asian="11pt" style:font-weight-asian="bold" style:font-name-complex="Calibri1" style:font-size-complex="11pt"/>
    </style:style>
    <style:style style:name="T58" style:family="text">
      <style:text-properties style:font-name="Calibri1" fo:font-size="11pt" fo:font-weight="bold" style:font-name-asian="Calibri1" style:font-size-asian="11pt" style:font-weight-asian="bold" style:font-name-complex="Calibri1" style:font-size-complex="11pt"/>
    </style:style>
    <style:style style:name="T59" style:family="text">
      <style:text-properties style:font-name="Calibri1" fo:font-size="14pt" fo:font-weight="bold" style:font-name-asian="Calibri1" style:font-size-asian="14pt" style:font-weight-asian="bold" style:font-name-complex="Calibri1" style:font-size-complex="14pt"/>
    </style:style>
    <style:style style:name="T60" style:family="text">
      <style:text-properties style:font-name="Calibri1" fo:font-size="14pt" fo:font-weight="bold" style:font-size-asian="14pt" style:font-weight-asian="bold" style:font-name-complex="Calibri1" style:font-size-complex="14pt"/>
    </style:style>
    <style:style style:name="T61" style:family="text">
      <style:text-properties style:font-name="Calibri1" fo:font-size="14pt" fo:font-weight="bold" style:font-name-asian="Batang" style:font-size-asian="14pt" style:font-weight-asian="bold" style:font-name-complex="Calibri1" style:font-size-complex="14pt"/>
    </style:style>
    <style:style style:name="T62" style:family="text">
      <style:text-properties style:font-name="Calibri1" fo:font-size="14pt" style:font-size-asian="14pt" style:font-name-complex="Calibri1" style:font-size-complex="14pt"/>
    </style:style>
    <style:style style:name="T63" style:family="text">
      <style:text-properties style:font-name="Calibri1" fo:font-size="14pt" fo:font-weight="normal" style:font-size-asian="14pt" style:font-weight-asian="normal" style:font-name-complex="Calibri1" style:font-size-complex="14pt" style:font-weight-complex="normal"/>
    </style:style>
    <style:style style:name="T64" style:family="text">
      <style:text-properties style:font-name="Calibri1" fo:font-size="14pt" fo:font-weight="normal" officeooo:rsid="00798ed4" style:font-size-asian="14pt" style:font-weight-asian="normal" style:font-name-complex="Calibri1" style:font-size-complex="14pt" style:font-weight-complex="normal"/>
    </style:style>
    <style:style style:name="T65" style:family="text">
      <style:text-properties style:font-name="Calibri1" fo:font-size="12pt" fo:font-weight="bold" style:font-size-asian="12pt" style:font-weight-asian="bold" style:font-name-complex="Calibri1" style:font-size-complex="13pt"/>
    </style:style>
    <style:style style:name="T66" style:family="text">
      <style:text-properties style:font-name="Calibri1" fo:font-size="12pt" fo:font-weight="bold" style:font-size-asian="12pt" style:font-weight-asian="bold" style:font-name-complex="Calibri1" style:font-size-complex="12pt"/>
    </style:style>
    <style:style style:name="T67" style:family="text">
      <style:text-properties style:font-name="Calibri1" fo:font-size="12pt" fo:font-weight="normal" style:font-size-asian="12pt" style:font-weight-asian="normal" style:font-name-complex="Calibri1" style:font-size-complex="12pt" style:font-weight-complex="normal"/>
    </style:style>
    <style:style style:name="T68" style:family="text">
      <style:text-properties style:font-name="Calibri1" fo:font-size="12pt" fo:font-weight="normal" style:font-name-asian="Arial" style:font-size-asian="12pt" style:font-weight-asian="normal" style:font-name-complex="Calibri1" style:font-size-complex="12pt" style:font-weight-complex="normal"/>
    </style:style>
    <style:style style:name="T69" style:family="text">
      <style:text-properties style:font-name="Calibri1" fo:font-size="12pt" fo:font-weight="normal" officeooo:rsid="0035742e" style:font-name-asian="Arial" style:font-size-asian="12pt" style:font-weight-asian="normal" style:font-name-complex="Calibri1" style:font-size-complex="12pt" style:font-weight-complex="normal"/>
    </style:style>
    <style:style style:name="T70" style:family="text">
      <style:text-properties style:font-name="Calibri1" fo:font-size="12pt" fo:font-weight="normal" officeooo:rsid="0032205b" style:font-name-asian="Arial" style:font-size-asian="12pt" style:font-weight-asian="normal" style:font-name-complex="Calibri1" style:font-size-complex="12pt" style:font-weight-complex="normal"/>
    </style:style>
    <style:style style:name="T71" style:family="text">
      <style:text-properties style:font-name="Calibri1" fo:font-size="13pt" fo:font-weight="bold" style:font-size-asian="13pt" style:font-weight-asian="bold" style:font-name-complex="Calibri1" style:font-size-complex="13pt"/>
    </style:style>
    <style:style style:name="T72" style:family="text">
      <style:text-properties style:font-name="Calibri1" style:font-name-complex="Calibri1"/>
    </style:style>
    <style:style style:name="T73" style:family="text">
      <style:text-properties style:font-name="Calibri1" style:font-name-complex="Calibri1" style:font-size-complex="11pt"/>
    </style:style>
    <style:style style:name="T74" style:family="text">
      <style:text-properties style:font-name="Calibri1" officeooo:rsid="006af6b4" style:font-name-complex="Calibri1" style:font-size-complex="11pt"/>
    </style:style>
    <style:style style:name="T75" style:family="text">
      <style:text-properties style:font-name="Calibri1" officeooo:rsid="00c43c56" style:font-name-complex="Calibri1" style:font-size-complex="11pt"/>
    </style:style>
    <style:style style:name="T76" style:family="text">
      <style:text-properties style:font-name="Calibri1" officeooo:rsid="001a8d20" style:font-name-complex="Calibri1"/>
    </style:style>
    <style:style style:name="T77" style:family="text">
      <style:text-properties style:font-name="Calibri1" officeooo:rsid="006af6b4" style:font-name-complex="Calibri1"/>
    </style:style>
    <style:style style:name="T78" style:family="text">
      <style:text-properties style:font-name="Calibri1" officeooo:rsid="009bdcc1" style:font-name-complex="Calibri1"/>
    </style:style>
    <style:style style:name="T79" style:family="text">
      <style:text-properties style:font-name="Calibri1" officeooo:rsid="00bed9eb" style:font-name-complex="Calibri1"/>
    </style:style>
    <style:style style:name="T80" style:family="text">
      <style:text-properties style:font-name="Calibri1" fo:font-size="9pt" fo:font-style="italic" fo:font-weight="bold" style:font-size-asian="9pt" style:font-style-asian="italic" style:font-weight-asian="bold" style:font-name-complex="Calibri1"/>
    </style:style>
    <style:style style:name="T81" style:family="text">
      <style:text-properties style:font-name="Calibri1" fo:font-size="9pt" fo:font-style="italic" fo:font-weight="bold" officeooo:rsid="00860b20" style:font-size-asian="9pt" style:font-style-asian="italic" style:font-weight-asian="bold" style:font-name-complex="Calibri1"/>
    </style:style>
    <style:style style:name="T82" style:family="text">
      <style:text-properties style:font-name="Calibri1" fo:font-size="9pt" fo:font-style="italic" fo:font-weight="bold" style:font-size-asian="9pt" style:font-style-asian="italic" style:font-weight-asian="bold" style:font-name-complex="Calibri1" style:font-weight-complex="bold"/>
    </style:style>
    <style:style style:name="T83" style:family="text">
      <style:text-properties style:font-name="Calibri1" fo:font-size="9pt" fo:font-style="italic" fo:font-weight="bold" style:font-size-asian="9pt" style:font-style-asian="italic" style:font-weight-asian="bold" style:font-name-complex="Calibri1" style:font-size-complex="11pt"/>
    </style:style>
    <style:style style:name="T84" style:family="text">
      <style:text-properties style:font-name="Calibri1" fo:font-size="9pt" fo:font-style="italic" style:font-size-asian="9pt" style:font-style-asian="italic" style:font-name-complex="Calibri1"/>
    </style:style>
    <style:style style:name="T85" style:family="text">
      <style:text-properties style:font-name="Calibri1" fo:font-size="9pt" fo:font-style="italic" officeooo:rsid="0083cb13" style:font-size-asian="9pt" style:font-style-asian="italic" style:font-name-complex="Calibri1"/>
    </style:style>
    <style:style style:name="T86" style:family="text">
      <style:text-properties style:font-name="Calibri1" fo:font-size="9pt" fo:font-style="italic" officeooo:rsid="00860b20" style:font-size-asian="9pt" style:font-style-asian="italic" style:font-name-complex="Calibri1"/>
    </style:style>
    <style:style style:name="T87" style:family="text">
      <style:text-properties style:font-name="Calibri1" fo:font-size="9pt" fo:font-style="italic" officeooo:rsid="007016dc" style:font-size-asian="9pt" style:font-style-asian="italic" style:font-name-complex="Calibri1"/>
    </style:style>
    <style:style style:name="T88" style:family="text">
      <style:text-properties style:font-name="Calibri1" fo:font-size="9pt" fo:font-style="italic" officeooo:rsid="004af51e" style:font-size-asian="9pt" style:font-style-asian="italic" style:font-name-complex="Calibri1"/>
    </style:style>
    <style:style style:name="T89" style:family="text">
      <style:text-properties style:font-name="Calibri1" fo:font-size="9pt" fo:font-style="italic" officeooo:rsid="00b9f5d7" style:font-size-asian="9pt" style:font-style-asian="italic" style:font-name-complex="Calibri1"/>
    </style:style>
    <style:style style:name="T90" style:family="text">
      <style:text-properties style:font-name="Calibri1" fo:font-size="9pt" fo:font-style="italic" officeooo:rsid="00bbb4b1" style:font-size-asian="9pt" style:font-style-asian="italic" style:font-name-complex="Calibri1"/>
    </style:style>
    <style:style style:name="T91" style:family="text">
      <style:text-properties style:font-name="Calibri1" fo:font-size="9pt" fo:font-style="italic" fo:font-weight="normal" style:font-size-asian="9pt" style:font-style-asian="italic" style:font-weight-asian="normal" style:font-name-complex="Calibri1" style:font-weight-complex="normal"/>
    </style:style>
    <style:style style:name="T92" style:family="text">
      <style:text-properties style:font-name="Calibri1" fo:font-size="9pt" fo:font-style="italic" fo:font-weight="normal" officeooo:rsid="00860b20" style:font-size-asian="9pt" style:font-style-asian="italic" style:font-weight-asian="normal" style:font-name-complex="Calibri1" style:font-weight-complex="normal"/>
    </style:style>
    <style:style style:name="T93" style:family="text">
      <style:text-properties style:font-name="Calibri1" fo:font-size="9pt" fo:font-weight="bold" style:font-size-asian="9pt" style:font-weight-asian="bold" style:font-name-complex="Calibri1"/>
    </style:style>
    <style:style style:name="T94" style:family="text">
      <style:text-properties style:font-name="Calibri1" fo:font-size="9pt" fo:font-weight="bold" style:font-size-asian="9pt" style:font-weight-asian="bold" style:font-name-complex="Calibri1" style:font-size-complex="9pt"/>
    </style:style>
    <style:style style:name="T95" style:family="text">
      <style:text-properties style:font-name="Calibri1" fo:font-size="9pt" fo:font-weight="bold" style:font-size-asian="9pt" style:font-weight-asian="bold" style:font-name-complex="Calibri1" style:font-size-complex="9pt" style:font-weight-complex="bold"/>
    </style:style>
    <style:style style:name="T96" style:family="text">
      <style:text-properties style:font-name="Calibri1" fo:font-size="9pt" fo:font-weight="bold" officeooo:rsid="00d56605" style:font-size-asian="9pt" style:font-weight-asian="bold" style:font-size-complex="9pt" style:font-weight-complex="bold"/>
    </style:style>
    <style:style style:name="T97" style:family="text">
      <style:text-properties style:font-name="Calibri1" fo:font-size="9pt" fo:font-weight="bold" officeooo:rsid="00e9052e" style:font-size-asian="9pt" style:font-weight-asian="bold" style:font-size-complex="9pt" style:font-weight-complex="bold"/>
    </style:style>
    <style:style style:name="T98" style:family="text">
      <style:text-properties style:font-name="Calibri1" fo:font-size="9pt" style:font-size-asian="9pt" style:font-name-complex="Calibri1"/>
    </style:style>
    <style:style style:name="T99" style:family="text">
      <style:text-properties style:font-name="Calibri1" fo:font-size="9pt" style:font-size-asian="9pt" style:font-name-complex="Calibri1" style:font-size-complex="9pt"/>
    </style:style>
    <style:style style:name="T100" style:family="text">
      <style:text-properties style:font-name="Calibri1" fo:font-size="9pt" officeooo:rsid="007bc962" style:font-size-asian="9pt" style:font-name-complex="Calibri1" style:font-size-complex="9pt"/>
    </style:style>
    <style:style style:name="T101" style:family="text">
      <style:text-properties style:font-name="Calibri1" fo:font-size="9pt" officeooo:rsid="00e2216f" style:font-size-asian="9pt" style:font-name-complex="Calibri1" style:font-size-complex="9pt"/>
    </style:style>
    <style:style style:name="T102" style:family="text">
      <style:text-properties style:font-name="Calibri1" fo:font-size="9pt" officeooo:rsid="00e9da9d" style:font-size-asian="9pt" style:font-name-complex="Calibri1" style:font-size-complex="9pt"/>
    </style:style>
    <style:style style:name="T103" style:family="text">
      <style:text-properties style:font-name="Calibri1" fo:font-size="9pt" style:font-size-asian="9pt" style:font-size-complex="9pt"/>
    </style:style>
    <style:style style:name="T104" style:family="text">
      <style:text-properties style:font-name="Calibri1" fo:font-size="9pt" officeooo:rsid="00d56605" style:font-size-asian="9pt" style:font-size-complex="9pt"/>
    </style:style>
    <style:style style:name="T105" style:family="text">
      <style:text-properties style:font-name="Calibri1" fo:font-size="9pt" officeooo:rsid="00dedc4f" style:font-size-asian="9pt" style:font-size-complex="9pt"/>
    </style:style>
    <style:style style:name="T106" style:family="text">
      <style:text-properties style:font-name="Calibri1" fo:font-size="9pt" style:text-underline-style="solid" style:text-underline-width="auto" style:text-underline-color="font-color" style:font-size-asian="9pt" style:font-name-complex="Calibri1"/>
    </style:style>
    <style:style style:name="T107" style:family="text">
      <style:text-properties style:font-name="Calibri1" fo:font-size="9pt" fo:letter-spacing="-0.007cm" fo:font-weight="bold" style:font-size-asian="9pt" style:font-weight-asian="bold" style:font-name-complex="Calibri1" style:font-size-complex="9pt"/>
    </style:style>
    <style:style style:name="T108" style:family="text">
      <style:text-properties style:font-name="Calibri1" fo:font-size="9pt" fo:font-style="normal" officeooo:rsid="00e9da9d" style:font-size-asian="9pt" style:font-style-asian="normal" style:font-name-complex="Calibri1" style:font-size-complex="9pt" style:font-style-complex="normal"/>
    </style:style>
    <style:style style:name="T109" style:family="text">
      <style:text-properties style:font-name="Calibri1" fo:font-size="9pt" fo:font-style="normal" officeooo:rsid="00e2216f" style:font-size-asian="9pt" style:font-style-asian="normal" style:font-name-complex="Calibri1" style:font-size-complex="9pt" style:font-style-complex="normal"/>
    </style:style>
    <style:style style:name="T110" style:family="text">
      <style:text-properties style:font-name="Calibri1" fo:font-size="10pt" fo:language="it" fo:country="IT" style:font-size-asian="10pt" style:font-name-complex="Calibri1"/>
    </style:style>
    <style:style style:name="T111" style:family="text">
      <style:text-properties style:font-name="Calibri1" fo:font-size="10pt" style:font-size-asian="10pt" style:font-name-complex="Calibri1"/>
    </style:style>
    <style:style style:name="T112" style:family="text">
      <style:text-properties style:font-name="Calibri1" fo:font-size="10pt" fo:font-style="normal" fo:font-weight="bold" style:font-size-asian="10pt" style:font-style-asian="normal" style:font-weight-asian="bold" style:font-name-complex="Calibri1" style:font-size-complex="10pt" style:font-style-complex="normal"/>
    </style:style>
    <style:style style:name="T113" style:family="text">
      <style:text-properties style:font-name="Calibri1" fo:font-size="8pt" style:font-name-asian="Calibri1" style:font-size-asian="8pt" style:font-name-complex="Calibri1" style:font-size-complex="8pt"/>
    </style:style>
    <style:style style:name="T114" style:family="text">
      <style:text-properties style:font-name="Calibri1" fo:font-size="8pt" style:font-size-asian="8pt" style:font-name-complex="Calibri1" style:font-size-complex="8pt"/>
    </style:style>
    <style:style style:name="T115" style:family="text">
      <style:text-properties style:font-name="Calibri1" fo:font-size="8pt" fo:font-style="normal" fo:background-color="transparent" loext:char-shading-value="0" style:font-size-asian="8pt" style:font-style-asian="normal" style:font-name-complex="Calibri1" style:font-size-complex="8pt" style:font-style-complex="normal"/>
    </style:style>
    <style:style style:name="T116" style:family="text">
      <style:text-properties style:font-name="Calibri1" fo:font-size="8pt" fo:font-style="normal" officeooo:rsid="009a2983" fo:background-color="transparent" loext:char-shading-value="0" style:font-size-asian="8pt" style:font-style-asian="normal" style:font-name-complex="Calibri1" style:font-size-complex="8pt" style:font-style-complex="normal"/>
    </style:style>
    <style:style style:name="T117" style:family="text">
      <style:text-properties style:font-name="Calibri1" fo:font-size="8pt" fo:font-weight="bold" style:font-size-asian="8pt" style:font-weight-asian="bold" style:font-size-complex="8pt" style:font-weight-complex="bold"/>
    </style:style>
    <style:style style:name="T118" style:family="text">
      <style:text-properties style:font-name="Calibri1" fo:font-size="8pt" fo:font-weight="bold" officeooo:rsid="00cdc755" style:font-size-asian="8pt" style:font-weight-asian="bold" style:font-size-complex="8pt" style:font-weight-complex="bold"/>
    </style:style>
    <style:style style:name="T119" style:family="text">
      <style:text-properties style:font-name="Calibri1" style:font-name-asian="Calibri1" style:font-name-complex="Calibri1"/>
    </style:style>
    <style:style style:name="T120" style:family="text">
      <style:text-properties style:font-name="Calibri1" fo:font-style="normal" fo:font-weight="bold" style:font-style-asian="normal" style:font-weight-asian="bold" style:font-name-complex="Calibri1"/>
    </style:style>
    <style:style style:name="T121" style:family="text">
      <style:text-properties style:font-name="Calibri1" fo:font-style="normal" fo:font-weight="bold" officeooo:rsid="009f88ae" style:font-style-asian="normal" style:font-weight-asian="bold" style:font-name-complex="Calibri1"/>
    </style:style>
    <style:style style:name="T122" style:family="text">
      <style:text-properties style:font-name="Calibri1" style:text-underline-style="solid" style:text-underline-width="auto" style:text-underline-color="font-color" style:font-name-complex="Calibri1"/>
    </style:style>
    <style:style style:name="T123" style:family="text">
      <style:text-properties style:font-name="Calibri1" fo:background-color="transparent" loext:char-shading-value="0" style:font-name-complex="Calibri1"/>
    </style:style>
    <style:style style:name="T124" style:family="text">
      <style:text-properties officeooo:rsid="00294774"/>
    </style:style>
    <style:style style:name="T125" style:family="text">
      <style:text-properties officeooo:rsid="002e79b7"/>
    </style:style>
    <style:style style:name="T126" style:family="text">
      <style:text-properties fo:font-size="11pt" fo:font-style="italic" fo:font-weight="bold" style:font-size-asian="11pt" style:font-style-asian="italic" style:font-weight-asian="bold" style:font-size-complex="11pt"/>
    </style:style>
    <style:style style:name="T127" style:family="text">
      <style:text-properties fo:font-size="11pt" fo:font-style="italic" fo:font-weight="bold" officeooo:rsid="009a2983" style:font-size-asian="11pt" style:font-style-asian="italic" style:font-weight-asian="bold" style:font-size-complex="11pt" style:font-style-complex="italic" style:font-weight-complex="bold"/>
    </style:style>
    <style:style style:name="T128" style:family="text">
      <style:text-properties fo:font-size="11pt" fo:font-style="italic" fo:font-weight="bold" officeooo:rsid="00bfaaea" style:font-size-asian="11pt" style:font-style-asian="italic" style:font-weight-asian="bold" style:font-size-complex="11pt" style:font-style-complex="italic" style:font-weight-complex="bold"/>
    </style:style>
    <style:style style:name="T129" style:family="text">
      <style:text-properties fo:font-size="11pt" fo:font-style="italic" fo:font-weight="bold" officeooo:rsid="009a8c94" style:font-size-asian="11pt" style:font-style-asian="italic" style:font-weight-asian="bold" style:font-size-complex="11pt" style:font-style-complex="italic" style:font-weight-complex="bold"/>
    </style:style>
    <style:style style:name="T130" style:family="text">
      <style:text-properties fo:font-size="11pt" fo:font-style="italic" fo:font-weight="bold" officeooo:rsid="00dad03b" style:font-size-asian="11pt" style:font-style-asian="italic" style:font-weight-asian="bold" style:font-size-complex="11pt" style:font-style-complex="italic" style:font-weight-complex="bold"/>
    </style:style>
    <style:style style:name="T131" style:family="text">
      <style:text-properties fo:font-size="11pt" officeooo:rsid="00556206" style:font-size-asian="11pt"/>
    </style:style>
    <style:style style:name="T132" style:family="text">
      <style:text-properties fo:font-size="11pt" fo:font-weight="bold" style:font-size-asian="11pt" style:font-weight-asian="bold" style:font-size-complex="11pt"/>
    </style:style>
    <style:style style:name="T133" style:family="text">
      <style:text-properties fo:font-size="11pt" fo:font-weight="bold" officeooo:rsid="00ac51fd" style:font-size-asian="11pt" style:font-weight-asian="bold" style:font-size-complex="11pt"/>
    </style:style>
    <style:style style:name="T134" style:family="text">
      <style:text-properties fo:font-size="11pt" fo:font-weight="bold" officeooo:rsid="00436e30" style:font-size-asian="11pt" style:font-weight-asian="bold" style:font-size-complex="11pt"/>
    </style:style>
    <style:style style:name="T135" style:family="text">
      <style:text-properties officeooo:rsid="0046115a"/>
    </style:style>
    <style:style style:name="T136" style:family="text">
      <style:text-properties officeooo:rsid="004f03ce"/>
    </style:style>
    <style:style style:name="T137" style:family="text">
      <style:text-properties officeooo:rsid="004f2a95"/>
    </style:style>
    <style:style style:name="T138" style:family="text">
      <style:text-properties fo:background-color="transparent" loext:char-shading-value="0"/>
    </style:style>
    <style:style style:name="T139" style:family="text">
      <style:text-properties officeooo:rsid="00505d5d" fo:background-color="transparent" loext:char-shading-value="0"/>
    </style:style>
    <style:style style:name="T140" style:family="text">
      <style:text-properties officeooo:rsid="00ad9b8c" fo:background-color="transparent" loext:char-shading-value="0"/>
    </style:style>
    <style:style style:name="T141" style:family="text">
      <style:text-properties officeooo:rsid="00bed9eb" fo:background-color="transparent" loext:char-shading-value="0"/>
    </style:style>
    <style:style style:name="T142" style:family="text">
      <style:text-properties officeooo:rsid="00c1a798" fo:background-color="transparent" loext:char-shading-value="0"/>
    </style:style>
    <style:style style:name="T143" style:family="text">
      <style:text-properties fo:background-color="transparent" loext:char-shading-value="0" style:font-name-complex="Calibri1"/>
    </style:style>
    <style:style style:name="T144" style:family="text">
      <style:text-properties officeooo:rsid="00d248e8" fo:background-color="transparent" loext:char-shading-value="0"/>
    </style:style>
    <style:style style:name="T145" style:family="text">
      <style:text-properties officeooo:rsid="00e9052e" fo:background-color="transparent" loext:char-shading-value="0"/>
    </style:style>
    <style:style style:name="T146" style:family="text">
      <style:text-properties officeooo:rsid="00556206"/>
    </style:style>
    <style:style style:name="T147" style:family="text">
      <style:text-properties style:use-window-font-color="true" style:font-name="Calibri1" fo:font-size="10pt" fo:language="it" fo:country="IT" style:font-name-asian="Times New Roman" style:font-size-asian="10pt" style:language-asian="zh" style:country-asian="CN" style:font-name-complex="Calibri1" style:font-size-complex="10pt" style:language-complex="ar" style:country-complex="SA"/>
    </style:style>
    <style:style style:name="T148" style:family="text">
      <style:text-properties style:use-window-font-color="true" style:font-name="Calibri1" fo:font-size="10pt" fo:language="it" fo:country="IT" officeooo:rsid="006af6b4" style:font-name-asian="Times New Roman" style:font-size-asian="10pt" style:language-asian="zh" style:country-asian="CN" style:font-name-complex="Calibri1" style:font-size-complex="10pt" style:language-complex="ar" style:country-complex="SA"/>
    </style:style>
    <style:style style:name="T149" style:family="text">
      <style:text-properties style:use-window-font-color="true" style:font-name="Calibri1" fo:font-size="10pt" fo:language="it" fo:country="IT" fo:font-style="italic" fo:font-weight="bold" style:font-name-asian="Times New Roman" style:font-size-asian="10pt" style:language-asian="zh" style:country-asian="CN" style:font-style-asian="italic" style:font-weight-asian="bold" style:font-name-complex="Calibri1" style:font-size-complex="11pt" style:language-complex="ar" style:country-complex="SA"/>
    </style:style>
    <style:style style:name="T150" style:family="text">
      <style:text-properties style:use-window-font-color="true" style:font-name="Calibri1" fo:font-size="10pt" fo:language="it" fo:country="IT" fo:font-style="normal" fo:font-weight="bold"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normal"/>
    </style:style>
    <style:style style:name="T151" style:family="text">
      <style:text-properties style:use-window-font-color="true" style:font-name="Calibri1" fo:font-size="9pt" fo:language="it" fo:country="IT" fo:font-style="italic" fo:font-weight="bold" style:font-name-asian="Times New Roman" style:font-size-asian="9pt" style:language-asian="zh" style:country-asian="CN" style:font-style-asian="italic" style:font-weight-asian="bold" style:font-name-complex="Calibri1" style:font-size-complex="11pt" style:language-complex="ar" style:country-complex="SA" style:font-weight-complex="normal"/>
    </style:style>
    <style:style style:name="T152" style:family="text">
      <style:text-properties style:use-window-font-color="true" style:font-name="Calibri1" fo:font-size="9pt" fo:language="it" fo:country="IT" fo:font-style="italic" fo:font-weight="normal" style:font-name-asian="Times New Roman" style:font-size-asian="9pt" style:language-asian="zh" style:country-asian="CN" style:font-style-asian="italic" style:font-weight-asian="normal" style:font-name-complex="Calibri1" style:font-size-complex="10pt" style:language-complex="ar" style:country-complex="SA" style:font-weight-complex="normal"/>
    </style:style>
    <style:style style:name="T153" style:family="text">
      <style:text-properties style:use-window-font-color="true" style:font-name="Calibri1" fo:font-size="9pt" fo:language="it" fo:country="IT" fo:background-color="transparent" loext:char-shading-value="0" style:font-name-asian="Times New Roman" style:font-size-asian="9pt" style:language-asian="zh" style:country-asian="CN" style:font-name-complex="Calibri1" style:font-size-complex="9pt" style:language-complex="ar" style:country-complex="SA"/>
    </style:style>
    <style:style style:name="T154" style:family="text">
      <style:text-properties style:use-window-font-color="true" style:font-name="Calibri1" fo:font-size="11pt" fo:language="it" fo:country="IT" fo:font-weight="bold" style:font-name-asian="Times New Roman" style:font-size-asian="11pt" style:language-asian="zh" style:country-asian="CN" style:font-weight-asian="bold" style:font-name-complex="Calibri1" style:font-size-complex="11pt" style:language-complex="ar" style:country-complex="SA"/>
    </style:style>
    <style:style style:name="T155" style:family="text">
      <style:text-properties style:use-window-font-color="true" style:font-name="Calibri1" fo:font-size="11pt" fo:language="it" fo:country="IT" fo:font-weight="bold" officeooo:rsid="00c3c427" style:font-name-asian="Times New Roman" style:font-size-asian="11pt" style:language-asian="zh" style:country-asian="CN" style:font-weight-asian="bold" style:font-name-complex="Calibri1" style:font-size-complex="11pt" style:language-complex="ar" style:country-complex="SA"/>
    </style:style>
    <style:style style:name="T156" style:family="text">
      <style:text-properties style:use-window-font-color="true" style:font-name="Calibri1" fo:font-size="12pt" fo:language="it" fo:country="IT" fo:font-weight="normal" officeooo:rsid="0035742e" fo:background-color="transparent" loext:char-shading-value="0" style:font-name-asian="Arial" style:font-size-asian="12pt" style:language-asian="zh" style:country-asian="CN" style:font-weight-asian="normal" style:font-name-complex="Calibri1" style:font-size-complex="12pt" style:language-complex="ar" style:country-complex="SA" style:font-weight-complex="normal"/>
    </style:style>
    <style:style style:name="T157" style:family="text">
      <style:text-properties style:use-window-font-color="true" style:font-name="Calibri1" fo:font-size="12pt" fo:language="it" fo:country="IT" fo:font-weight="normal" officeooo:rsid="00798ed4" fo:background-color="transparent" loext:char-shading-value="0" style:font-name-asian="Arial" style:font-size-asian="12pt" style:language-asian="zh" style:country-asian="CN" style:font-weight-asian="normal" style:font-name-complex="Calibri1" style:font-size-complex="12pt" style:language-complex="ar" style:country-complex="SA" style:font-weight-complex="normal"/>
    </style:style>
    <style:style style:name="T158" style:family="text">
      <style:text-properties style:use-window-font-color="true" style:font-name="Calibri1" fo:font-size="8pt" fo:language="it" fo:country="IT" fo:font-style="normal" officeooo:rsid="009a2983" fo:background-color="transparent" loext:char-shading-value="0" style:font-name-asian="Times New Roman" style:font-size-asian="8pt" style:language-asian="zh" style:country-asian="CN" style:font-style-asian="normal" style:font-name-complex="Calibri1" style:font-size-complex="8pt" style:language-complex="ar" style:country-complex="SA" style:font-style-complex="normal"/>
    </style:style>
    <style:style style:name="T159" style:family="text">
      <style:text-properties style:use-window-font-color="true" style:font-name="Calibri1" fo:language="it" fo:country="IT" fo:font-weight="bold" style:font-name-asian="Times New Roman" style:language-asian="zh" style:country-asian="CN" style:font-weight-asian="bold" style:font-name-complex="Calibri1" style:language-complex="ar" style:country-complex="SA"/>
    </style:style>
    <style:style style:name="T160" style:family="text">
      <style:text-properties style:use-window-font-color="true" fo:language="it" fo:country="IT" officeooo:rsid="00cd6c46" style:font-name-asian="Times New Roman" style:language-asian="zh" style:country-asian="CN" style:font-name-complex="Calibri1" style:language-complex="ar" style:country-complex="SA"/>
    </style:style>
    <style:style style:name="T161" style:family="text">
      <style:text-properties style:use-window-font-color="true" fo:language="it" fo:country="IT" officeooo:rsid="00dcdb2f" style:font-name-asian="Times New Roman" style:language-asian="zh" style:country-asian="CN" style:font-name-complex="Calibri1" style:language-complex="ar" style:country-complex="SA"/>
    </style:style>
    <style:style style:name="T162" style:family="text">
      <style:text-properties style:use-window-font-color="true" fo:language="it" fo:country="IT" style:font-name-asian="Times New Roman" style:language-asian="zh" style:country-asian="CN" style:language-complex="ar" style:country-complex="SA"/>
    </style:style>
    <style:style style:name="T163" style:family="text">
      <style:text-properties style:use-window-font-color="true" fo:font-size="10pt" fo:language="it" fo:country="IT" style:font-name-asian="Times New Roman" style:font-size-asian="10pt" style:language-asian="zh" style:country-asian="CN" style:font-size-complex="10pt" style:language-complex="ar" style:country-complex="SA"/>
    </style:style>
    <style:style style:name="T164" style:family="text">
      <style:text-properties style:use-window-font-color="true" fo:font-size="10pt" fo:language="it" fo:country="IT" officeooo:rsid="006af6b4" style:font-name-asian="Times New Roman" style:font-size-asian="10pt" style:language-asian="zh" style:country-asian="CN" style:font-size-complex="10pt" style:language-complex="ar" style:country-complex="SA"/>
    </style:style>
    <style:style style:name="T165" style:family="text">
      <style:text-properties officeooo:rsid="006c9083"/>
    </style:style>
    <style:style style:name="T166" style:family="text">
      <style:text-properties officeooo:rsid="007016dc"/>
    </style:style>
    <style:style style:name="T167" style:family="text">
      <style:text-properties officeooo:rsid="00706ece"/>
    </style:style>
    <style:style style:name="T168" style:family="text">
      <style:text-properties officeooo:rsid="00748cf7"/>
    </style:style>
    <style:style style:name="T169" style:family="text">
      <style:text-properties officeooo:rsid="00800f69"/>
    </style:style>
    <style:style style:name="T170" style:family="text">
      <style:text-properties style:font-size-complex="9pt"/>
    </style:style>
    <style:style style:name="T171" style:family="text">
      <style:text-properties officeooo:rsid="006d294a" style:font-size-complex="9pt"/>
    </style:style>
    <style:style style:name="T172" style:family="text">
      <style:text-properties officeooo:rsid="0090def1"/>
    </style:style>
    <style:style style:name="T173" style:family="text">
      <style:text-properties officeooo:rsid="0096810e"/>
    </style:style>
    <style:style style:name="T174" style:family="text">
      <style:text-properties officeooo:rsid="00980c67"/>
    </style:style>
    <style:style style:name="T175" style:family="text">
      <style:text-properties officeooo:rsid="0098f961"/>
    </style:style>
    <style:style style:name="T176" style:family="text">
      <style:text-properties officeooo:rsid="009e1beb"/>
    </style:style>
    <style:style style:name="T177" style:family="text">
      <style:text-properties officeooo:rsid="009f88ae"/>
    </style:style>
    <style:style style:name="T178" style:family="text">
      <style:text-properties officeooo:rsid="00ac51fd"/>
    </style:style>
    <style:style style:name="T179" style:family="text">
      <style:text-properties officeooo:rsid="00bed9eb"/>
    </style:style>
    <style:style style:name="T180" style:family="text">
      <style:text-properties officeooo:rsid="00c3c427"/>
    </style:style>
    <style:style style:name="T181" style:family="text">
      <style:text-properties fo:font-size="9pt" style:font-size-asian="9pt"/>
    </style:style>
    <style:style style:name="T182" style:family="text">
      <style:text-properties fo:font-size="9pt" fo:font-weight="normal" style:font-size-asian="9pt" style:font-weight-asian="normal" style:font-weight-complex="normal"/>
    </style:style>
    <style:style style:name="T183" style:family="text">
      <style:text-properties fo:font-style="italic" style:font-style-asian="italic"/>
    </style:style>
    <style:style style:name="T184" style:family="text">
      <style:text-properties fo:font-style="italic" officeooo:rsid="00bbb4b1" style:font-style-asian="italic"/>
    </style:style>
    <style:style style:name="T185" style:family="text">
      <style:text-properties fo:font-style="italic" fo:font-weight="bold" officeooo:rsid="00c43c56" style:font-style-asian="italic" style:font-weight-asian="bold"/>
    </style:style>
    <style:style style:name="T186" style:family="text">
      <style:text-properties fo:font-weight="normal" style:font-weight-asian="normal" style:font-weight-complex="normal"/>
    </style:style>
    <style:style style:name="T187" style:family="text">
      <style:text-properties fo:font-weight="normal" officeooo:rsid="00559754" style:font-weight-asian="normal" style:font-weight-complex="normal"/>
    </style:style>
    <style:style style:name="T188" style:family="text">
      <style:text-properties fo:font-weight="normal" officeooo:rsid="0057e275" style:font-weight-asian="normal" style:font-weight-complex="normal"/>
    </style:style>
    <style:style style:name="T189" style:family="text">
      <style:text-properties officeooo:rsid="00c43c56"/>
    </style:style>
    <style:style style:name="T190" style:family="text">
      <style:text-properties officeooo:rsid="006af6b4"/>
    </style:style>
    <style:style style:name="T191" style:family="text">
      <style:text-properties officeooo:rsid="00cd6c46"/>
    </style:style>
    <style:style style:name="T192" style:family="text">
      <style:text-properties officeooo:rsid="00cdc755"/>
    </style:style>
    <style:style style:name="T193" style:family="text">
      <style:text-properties officeooo:rsid="00d04b4f"/>
    </style:style>
    <style:style style:name="T194" style:family="text">
      <style:text-properties officeooo:rsid="00d2f587"/>
    </style:style>
    <style:style style:name="T195" style:family="text">
      <style:text-properties officeooo:rsid="00d4c1de"/>
    </style:style>
    <style:style style:name="T196" style:family="text">
      <style:text-properties officeooo:rsid="00dc5bc3"/>
    </style:style>
    <style:style style:name="T197" style:family="text">
      <style:text-properties officeooo:rsid="00e04de9"/>
    </style:style>
    <style:style style:name="T198" style:family="text">
      <style:text-properties officeooo:rsid="00e40f73"/>
    </style:style>
    <style:style style:name="T199" style:family="text">
      <style:text-properties officeooo:rsid="00e9052e"/>
    </style:style>
    <style:style style:name="T200" style:family="text">
      <style:text-properties officeooo:rsid="00e9da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di valuta 2" form:control-implementation="ooo:com.sun.star.form.component.CurrencyField" xml:id="control3" form:id="control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 form:id="control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 form:id="control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6" form:id="control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7" form:id="control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8" form:id="control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 form:id="control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 form:id="control1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 form:id="control1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 form:id="control1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 form:id="control1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 form:id="control1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 form:id="control1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 form:id="control1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 form:id="control1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 form:id="control1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 form:id="control1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 form:id="control2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 form:id="control2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 form:id="control2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 form:id="control2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 form:id="control2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 form:id="control2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 form:id="control2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 form:id="control2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8" form:id="control2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9" form:id="control2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0" form:id="control3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1" form:id="control3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2" form:id="control3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3" form:id="control3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4" form:id="control3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5" form:id="control3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6" form:id="control3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7" form:id="control3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8" form:id="control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9" form:id="control3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0" form:id="control4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4" form:id="control4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8" form:id="control4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52" form:id="control5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56" form:id="control5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0" form:id="control6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4" form:id="control6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8" form:id="control6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72" form:id="control7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76" form:id="control7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80" form:id="control8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84" form:id="control8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88" form:id="control8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92" form:id="control9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96" form:id="control9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100" form:id="control10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104" form:id="control10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2" form:control-implementation="ooo:com.sun.star.form.component.CurrencyField" xml:id="control105" form:id="control10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08" form:id="control10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11" form:id="control11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14" form:id="control11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17" form:id="control11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20" form:id="control12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23" form:id="control12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26" form:id="control12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29" form:id="control12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32" form:id="control13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35" form:id="control13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38" form:id="control13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41" form:id="control14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44" form:id="control14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47" form:id="control14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50" form:id="control15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153" form:id="control15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55" form:id="control15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57" form:id="control15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59" form:id="control15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61" form:id="control16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4" form:control-implementation="ooo:com.sun.star.form.component.CurrencyField" xml:id="control162" form:id="control16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64" form:id="control16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66" form:id="control16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68" form:id="control16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70" form:id="control17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172" form:id="control17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4" form:control-implementation="ooo:com.sun.star.form.component.CurrencyField" xml:id="control173" form:id="control17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4" form:control-implementation="ooo:com.sun.star.form.component.CurrencyField" xml:id="control174" form:id="control17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5" form:control-implementation="ooo:com.sun.star.form.component.CurrencyField" xml:id="control175" form:id="control17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179" form:id="control17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183" form:id="control18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187" form:id="control18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191" form:id="control19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195" form:id="control19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199" form:id="control19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203" form:id="control20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207" form:id="control20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211" form:id="control21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215" form:id="control21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219" form:id="control21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223" form:id="control22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227" form:id="control22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231" form:id="control23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235" form:id="control23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2" form:control-implementation="ooo:com.sun.star.form.component.CurrencyField" xml:id="control236" form:id="control23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21"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6" form:control-implementation="ooo:com.sun.star.form.component.CurrencyField" xml:id="control297" form:id="control29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6" form:control-implementation="ooo:com.sun.star.form.component.CurrencyField" xml:id="control298" form:id="control29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area form:name="Campo di testo 29" form:control-implementation="ooo:com.sun.star.form.component.Text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300" form:id="control300"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Campo data 3" form:control-implementation="ooo:com.sun.star.form.component.DateField" xml:id="control301" form:id="control30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mpo di testo 31"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310" form:id="control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311" form:id="control3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312" form:id="control3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313" form:id="control3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314" form:id="control314"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315" form:id="control315"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316" form:id="control3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317" form:id="control3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318" form:id="control31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date form:name="Campo data 3" form:control-implementation="ooo:com.sun.star.form.component.DateField" xml:id="control319" form:id="control31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mpo di testo 31" form:control-implementation="ooo:com.sun.star.form.component.TextField" xml:id="control320" form:id="control3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3" form:control-implementation="ooo:com.sun.star.form.component.DateField" xml:id="control321" form:id="control32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mpo di testo 31" form:control-implementation="ooo:com.sun.star.form.component.TextField" xml:id="control322" form:id="control3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323" form:id="control323"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24" form:id="control32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di valuta 13" form:control-implementation="ooo:com.sun.star.form.component.CurrencyField" xml:id="control325" form:id="control32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26" form:id="control32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27" form:id="control32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28" form:id="control32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29" form:id="control32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30" form:id="control33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31" form:id="control33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32" form:id="control33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33" form:id="control33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34" form:id="control33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35" form:id="control33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36" form:id="control33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37" form:id="control33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38" form:id="control33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39" form:id="control33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40" form:id="control34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41" form:id="control34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42" form:id="control34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43" form:id="control34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44" form:id="control34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45" form:id="control34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46" form:id="control34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47" form:id="control34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48" form:id="control34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49" form:id="control34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50" form:id="control35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51" form:id="control35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52" form:id="control35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53" form:id="control35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54" form:id="control35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55" form:id="control35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56" form:id="control35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57" form:id="control35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58" form:id="control35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59" form:id="control35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60" form:id="control36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61" form:id="control36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62" form:id="control36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63" form:id="control36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64" form:id="control36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65" form:id="control36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66" form:id="control36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67" form:id="control36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68" form:id="control36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69" form:id="control36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70" form:id="control37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71" form:id="control37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72" form:id="control37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73" form:id="control37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74" form:id="control37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75" form:id="control37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76" form:id="control37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77" form:id="control37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78" form:id="control37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79" form:id="control37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80" form:id="control38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81" form:id="control38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82" form:id="control38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83" form:id="control38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84" form:id="control38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85" form:id="control38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86" form:id="control38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87" form:id="control38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88" form:id="control38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89" form:id="control38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90" form:id="control39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91" form:id="control39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92" form:id="control39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93" form:id="control39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94" form:id="control39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95" form:id="control39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96" form:id="control39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97" form:id="control39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98" form:id="control39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99" form:id="control39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00" form:id="control40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01" form:id="control40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02" form:id="control40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03" form:id="control40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04" form:id="control40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05" form:id="control40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06" form:id="control40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07" form:id="control40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08" form:id="control40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09" form:id="control40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10" form:id="control41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11" form:id="control41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12" form:id="control41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13" form:id="control41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14" form:id="control41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15" form:id="control41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16" form:id="control41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17" form:id="control41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18" form:id="control41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19" form:id="control41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20" form:id="control42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21" form:id="control42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22" form:id="control42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23" form:id="control42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24" form:id="control42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25" form:id="control42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26" form:id="control42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27" form:id="control42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28" form:id="control42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29" form:id="control42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30" form:id="control43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31" form:id="control43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32" form:id="control43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33" form:id="control43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34" form:id="control43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35" form:id="control43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36" form:id="control43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37" form:id="control43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38" form:id="control4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39" form:id="control43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40" form:id="control44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41" form:id="control44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42" form:id="control44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43" form:id="control44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44" form:id="control44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45" form:id="control44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46" form:id="control44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47" form:id="control44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48" form:id="control44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49" form:id="control44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50" form:id="control45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51" form:id="control45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52" form:id="control45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53" form:id="control45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54" form:id="control45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55" form:id="control45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56" form:id="control45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57" form:id="control45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58" form:id="control45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59" form:id="control45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60" form:id="control46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61" form:id="control46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62" form:id="control46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63" form:id="control46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464" form:id="control46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465" form:id="control46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466" form:id="control46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467" form:id="control46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468" form:id="control46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469" form:id="control46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70" form:id="control47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71" form:id="control47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72" form:id="control47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73" form:id="control47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74" form:id="control47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75" form:id="control47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76" form:id="control47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77" form:id="control47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78" form:id="control47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79" form:id="control47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80" form:id="control48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81" form:id="control48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82" form:id="control48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83" form:id="control48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84" form:id="control48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85" form:id="control48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86" form:id="control48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87" form:id="control48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88" form:id="control48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89" form:id="control48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90" form:id="control49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91" form:id="control49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92" form:id="control49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93" form:id="control49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94" form:id="control49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95" form:id="control49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96" form:id="control49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97" form:id="control49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98" form:id="control49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499" form:id="control49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00" form:id="control50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01" form:id="control50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02" form:id="control50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03" form:id="control50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04" form:id="control50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05" form:id="control50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06" form:id="control50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07" form:id="control50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08" form:id="control50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09" form:id="control50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10" form:id="control51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11" form:id="control51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12" form:id="control51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13" form:id="control51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14" form:id="control51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15" form:id="control51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16" form:id="control51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17" form:id="control51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18" form:id="control51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19" form:id="control51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20" form:id="control52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21" form:id="control52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22" form:id="control52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23" form:id="control52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24" form:id="control52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25" form:id="control52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26" form:id="control52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27" form:id="control52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28" form:id="control52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29" form:id="control52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30" form:id="control53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31" form:id="control53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32" form:id="control53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33" form:id="control53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34" form:id="control53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35" form:id="control53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36" form:id="control53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37" form:id="control53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38" form:id="control53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39" form:id="control53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40" form:id="control54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41" form:id="control54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42" form:id="control54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43" form:id="control54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44" form:id="control54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45" form:id="control54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46" form:id="control54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47" form:id="control54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48" form:id="control54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49" form:id="control54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50" form:id="control55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51" form:id="control55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52" form:id="control55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53" form:id="control55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54" form:id="control55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55" form:id="control55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56" form:id="control55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57" form:id="control55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58" form:id="control55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59" form:id="control55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60" form:id="control56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61" form:id="control56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62" form:id="control56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63" form:id="control56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64" form:id="control56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65" form:id="control56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66" form:id="control56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67" form:id="control56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68" form:id="control56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69" form:id="control56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70" form:id="control57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71" form:id="control57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72" form:id="control57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73" form:id="control57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74" form:id="control57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75" form:id="control57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76" form:id="control57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77" form:id="control57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78" form:id="control57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79" form:id="control57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80" form:id="control58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81" form:id="control58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82" form:id="control58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83" form:id="control58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84" form:id="control58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85" form:id="control58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86" form:id="control58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87" form:id="control58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88" form:id="control58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89" form:id="control58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90" form:id="control59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91" form:id="control59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92" form:id="control59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93" form:id="control59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94" form:id="control59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95" form:id="control59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96" form:id="control59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97" form:id="control59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98" form:id="control59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599" form:id="control59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checkbox form:name="Casella di controllo 4" form:control-implementation="ooo:com.sun.star.form.component.CheckBox" xml:id="control600" form:id="control6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601" form:id="control6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602" form:id="control6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6"/>
      <text:p text:style-name="P271"/>
      <text:p text:style-name="P271"/>
      <text:p text:style-name="P65"/>
      <text:p text:style-name="P65"/>
      <text:p text:style-name="P65"/>
      <text:p text:style-name="P65"/>
      <text:p text:style-name="P65"/>
      <text:p text:style-name="P65"/>
      <text:p text:style-name="P66">PROGETTO DI RICERCA</text:p>
      <text:p text:style-name="P67">- punto <text:span text:style-name="T191">1</text:span>.1.1 comma 1 lett. c) de<text:span text:style-name="T191">ll’Allegato ai</text:span> criteri – <text:span text:style-name="T191">art. 5 della L.P. 6/1999</text:span></text:p>
      <text:p text:style-name="P272"/>
      <text:p text:style-name="P272"/>
      <text:p text:style-name="P272"/>
      <text:p text:style-name="P272"/>
      <text:p text:style-name="P281"><text:span text:style-name="T58"><draw:control text:anchor-type="as-char" draw:z-index="1" draw:style-name="gr1" draw:text-style-name="P423" svg:width="0.389cm" svg:height="0.459cm" draw:control="control1"/></text:span><text:span text:style-name="T59"><text:s/></text:span><text:span text:style-name="T60">procedura valutativa<text:tab/></text:span><text:span text:style-name="T64">(</text:span><text:span text:style-name="T156">spesa maggiore di € 200.000,00 e fino a € 1.000.000,00</text:span><text:span text:style-name="T157">)</text:span><text:span text:style-name="T62"><text:tab/></text:span></text:p>
      <text:p text:style-name="P280"><text:span text:style-name="T61"><draw:control text:anchor-type="as-char" draw:z-index="2" draw:style-name="gr1" draw:text-style-name="P423" svg:width="0.389cm" svg:height="0.459cm" draw:control="control2"/></text:span><text:span text:style-name="T59"><text:s/></text:span><text:span text:style-name="T60">procedura negoziale<text:tab/></text:span><text:span text:style-name="T67">(</text:span><text:span text:style-name="T68">spesa </text:span><text:span text:style-name="T69">minima superiore a</text:span><text:span text:style-name="T68"> </text:span><text:span text:style-name="T69">€</text:span><text:span text:style-name="T68"> 1.</text:span><text:span text:style-name="T70">0</text:span><text:span text:style-name="T68">00.000,00</text:span><text:span text:style-name="T67">)</text:span><text:span text:style-name="T63"> </text:span></text:p>
      <text:p text:style-name="P276"/>
      <text:p text:style-name="P272"/>
      <text:p text:style-name="P272"/>
      <text:p text:style-name="P272"/>
      <text:p text:style-name="P273"/>
      <text:p text:style-name="P272"/>
      <text:p text:style-name="P283"/>
      <text:p text:style-name="P274">IL PROGETTO DI RICERCA</text:p>
      <text:p text:style-name="P388">Titolo del progetto: <text:s text:c="2"/></text:p>
      <text:p text:style-name="P389">Acronimo: <text:tab/> <text:tab/></text:p>
      <text:p text:style-name="P390"><text:span text:style-name="T73">Costo complessivo del progetto:<text:tab/></text:span><field:fieldmark-start text:name="Unknown" field:type=""/><field:fieldmark-end/> <text:span text:style-name="T73"><text:tab/><text:tab/><text:tab/></text:span><text:span text:style-name="T74">E</text:span><text:span text:style-name="T73">uro </text:span></text:p>
      <text:p text:style-name="P394"><text:span text:style-name="T73">Contributo provinciale atteso:<text:tab/></text:span><field:fieldmark-start text:name="Unknown1" field:type=""/><field:fieldmark-end/><text:tab/><text:span text:style-name="T74">E</text:span><text:span text:style-name="T73">uro </text:span></text:p>
      <text:p text:style-name="P364"><text:span text:style-name="T73">Durata (in mesi):<text:tab/></text:span><field:fieldmark-start text:name="__Fieldmark__545_2232927747" field:type="vnd.oasis.opendocument.field.FORMTEXT"><field:param field:name="Description" field:value=""/><field:param field:name="Name" field:value=""/></field:fieldmark-start><field:fieldmark-end/></text:p>
      <text:p text:style-name="P365"><text:span text:style-name="T73">Data inizio attività</text:span><text:span text:style-name="T149"><text:note text:id="ftn1" text:note-class="footnote"><text:note-citation>1</text:note-citation><text:note-body><text:p text:style-name="P395"><text:s/><text:span text:style-name="T160">Indicare la «data di avvio» cioè la data del primo impegno giuridicamente vincolante o di qualsiasi altro impegno che renda irreversibile l’investimento (</text:span><text:span text:style-name="T161">Capo I, </text:span><text:span text:style-name="T160">punto 4.2, comma 1 dei criteri applicativi e art. 2, punto 23 Regolamento 651/2014). A titolo esemplificativo, si può considerare giuridicamente vincolante un impegno allorquando viene firmato un contratto o controfirmato il preventivo di spesa, l’ordinativo di spesa, oppure viene rilasciato un anticipo sulla fornitura di beni o sulla prestazione di servizi.</text:span></text:p></text:note-body></text:note></text:span><text:span text:style-name="T73">: </text:span><field:fieldmark-start text:name="__Fieldmark__558_2232927747" field:type="vnd.oasis.opendocument.field.FORMTEXT"><field:param field:name="Description" field:value=""/><field:param field:name="Name" field:value=""/></field:fieldmark-start><field:fieldmark-end/></text:p>
      <text:p text:style-name="P286"><text:span text:style-name="T189">Parole chiave</text:span><text:span text:style-name="T185"><text:note text:id="ftn2" text:note-class="footnote"><text:note-citation>2</text:note-citation><text:note-body><text:p text:style-name="P395"><text:s/><text:span text:style-name="T143">Indicare al massimo quattro parole chiave libere che per il proponente meglio identificano il settore e le tecnologie che riguardano il progetto proposto.</text:span></text:p></text:note-body></text:note></text:span><text:span text:style-name="T189">:</text:span></text:p>
      <text:p text:style-name="P285"><text:span text:style-name="T75">C</text:span><text:span text:style-name="T73">odice attività (ATECO 2007):</text:span></text:p>
      <text:p text:style-name="P284"><text:span text:style-name="T73">Codice scientifico/disciplinare</text:span><text:span text:style-name="T73"><text:note text:id="ftn3" text:note-class="footnote"><text:note-citation>3</text:note-citation><text:note-body><text:p text:style-name="P288"><text:span text:style-name="T116">S</text:span><text:span text:style-name="T115">elezionare dall’apposito </text:span><text:a xlink:type="simple" xlink:href="http://www.modulistica.provincia.tn.it/miw2/modinter.nsf/3C9A72473F076A2AC1258298002F8AD8/$File/Allegato_progetto_di_ricerca_declaratorie_settori.1507026070.pdf" text:style-name="Internet_20_link" text:visited-style-name="Visited_20_Internet_20_Link"><text:span text:style-name="Internet_20_link"><text:span text:style-name="T158">elenco pubblicato sul sito di APIAE</text:span></text:span></text:a></text:p></text:note-body></text:note></text:span><text:span text:style-name="T73">: <text:s text:c="2"/></text:span></text:p>
      <text:p text:style-name="P404"/>
      <text:p text:style-name="P287"/>
      <text:p text:style-name="P366">Responsabile scientifico del progetto:</text:p>
      <text:p text:style-name="P117"><text:span text:style-name="T72">Nome: <text:s/></text:span><field:fieldmark-start text:name="__Fieldmark__658_2232927747" field:type="vnd.oasis.opendocument.field.FORMTEXT"><field:param field:name="Description" field:value=""/><field:param field:name="Name" field:value=""/></field:fieldmark-start><field:fieldmark-end/><text:s/><text:tab/><text:tab/><text:tab/><text:bookmark-start text:name="OLE_LINK2"/><text:span text:style-name="T72">Cognome:</text:span><field:fieldmark-start text:name="__Fieldmark__670_2232927747" field:type="vnd.oasis.opendocument.field.FORMTEXT"><field:param field:name="Description" field:value=""/><field:param field:name="Name" field:value=""/></field:fieldmark-start><field:fieldmark-end/><text:bookmark-end text:name="OLE_LINK2"/></text:p>
      <text:p text:style-name="P104"><text:span text:style-name="T72">Affiliazione: </text:span><field:fieldmark-start text:name="__Fieldmark__683_2232927747" field:type="vnd.oasis.opendocument.field.FORMTEXT"><field:param field:name="Description" field:value=""/><field:param field:name="Name" field:value=""/></field:fieldmark-start><field:fieldmark-end/></text:p>
      <text:p text:style-name="P105"><text:span text:style-name="T77">T</text:span><text:span text:style-name="T76">elefono: </text:span><text:span text:style-name="T72"><text:s text:c="2"/><text:tab/>Cell.: <text:s/></text:span><field:fieldmark-start text:name="__Fieldmark__702_2232927747" field:type="vnd.oasis.opendocument.field.FORMTEXT"><field:param field:name="Description" field:value=""/><field:param field:name="Name" field:value=""/></field:fieldmark-start><field:fieldmark-end/><text:tab/><text:span text:style-name="T148">E</text:span><text:span text:style-name="T147">-m</text:span><text:span text:style-name="T72">ail: <text:s/></text:span><field:fieldmark-start text:name="__Fieldmark__713_2232927747" field:type="vnd.oasis.opendocument.field.FORMTEXT"><field:param field:name="Description" field:value=""/><field:param field:name="Name" field:value=""/></field:fieldmark-start><field:fieldmark-end/></text:p>
      <text:p text:style-name="P370">Proponente/i:</text:p>
      <text:p text:style-name="P370"/>
      <text:p text:style-name="P374"><text:span text:style-name="T38">1.</text:span><text:span text:style-name="T72"><text:tab/>Denominazione </text:span><text:span text:style-name="T43">IMPRESA </text:span><text:span text:style-name="T44">1</text:span><text:span text:style-name="T72">:</text:span><field:fieldmark-start text:name="__Fieldmark__730_2232927747" field:type="vnd.oasis.opendocument.field.FORMTEXT"><field:param field:name="Description" field:value=""/><field:param field:name="Name" field:value=""/></field:fieldmark-start><field:fieldmark-end/></text:p>
      <text:p text:style-name="P289"><text:span text:style-name="T122">Unità operativa dove si realizzerà prevalentemente il progetto</text:span><text:span text:style-name="T72">: <text:s/></text:span></text:p>
      <text:p text:style-name="P294"><text:span text:style-name="T186">Referente per il progetto</text:span>:</text:p>
      <text:p text:style-name="P118"><text:span text:style-name="T72">Nome:</text:span> <text:span text:style-name="T72">Cognome: </text:span><field:fieldmark-start text:name="__Fieldmark__770_2232927747" field:type="vnd.oasis.opendocument.field.FORMTEXT"><field:param field:name="Description" field:value=""/><field:param field:name="Name" field:value=""/></field:fieldmark-start><field:fieldmark-end/></text:p>
      <text:p text:style-name="P120"><text:span text:style-name="T110">Posizione: </text:span><field:fieldmark-start text:name="__Fieldmark__781_2232927747" field:type="vnd.oasis.opendocument.field.FORMTEXT"><field:param field:name="Description" field:value=""/><field:param field:name="Name" field:value=""/></field:fieldmark-start><field:fieldmark-end/></text:p>
      <text:p text:style-name="P105"><text:span text:style-name="T77">T</text:span><text:span text:style-name="T76">elefono:</text:span><text:span text:style-name="T72"> <text:s/><text:tab/>Cell.:</text:span><text:tab/><text:span text:style-name="T148">E</text:span><text:span text:style-name="T147">-ma</text:span><text:span text:style-name="T72">il:</text:span></text:p>
      <text:p text:style-name="P110"/>
      <text:p text:style-name="P110"><text:soft-page-break/></text:p>
      <text:p text:style-name="P111"><text:span text:style-name="T127">Compilare i </text:span><text:span text:style-name="T128">successivi </text:span><text:span text:style-name="T127">punti 2 e 3 solo se il progetto comporta la collaborazione effettiva con altre imprese ai sensi del </text:span><text:span text:style-name="T130">Capo I, </text:span><text:span text:style-name="T127">punto </text:span><text:span text:style-name="T130">5</text:span><text:span text:style-name="T127">.1, comma 2 </text:span><text:span text:style-name="T129">lett. a) e comma 3 (progetto congiunto):</text:span></text:p>
      <text:p text:style-name="P112"/>
      <text:p text:style-name="P112"/>
      <text:p text:style-name="P375"><text:span text:style-name="T42">2</text:span><text:span text:style-name="T38">.</text:span><text:span text:style-name="T72"><text:tab/>Denominazione </text:span><text:span text:style-name="T44">IMPRESA 2</text:span><text:span text:style-name="T78">:</text:span><field:fieldmark-start text:name="__Fieldmark__823_2232927747" field:type="vnd.oasis.opendocument.field.FORMTEXT"><field:param field:name="Description" field:value=""/><field:param field:name="Name" field:value=""/></field:fieldmark-start><field:fieldmark-end/></text:p>
      <text:p text:style-name="P291"><text:span text:style-name="T122">Unità operativa dove si realizzerà prevalentemente il progetto</text:span><text:span text:style-name="T72">: <text:s/></text:span></text:p>
      <text:p text:style-name="P296"><text:span text:style-name="T186">Referente per il progetto</text:span>:</text:p>
      <text:p text:style-name="P119"><text:span text:style-name="T72">Nome:</text:span> <text:span text:style-name="T72">Cognome: </text:span><field:fieldmark-start text:name="__Fieldmark__770_22329277471" field:type="vnd.oasis.opendocument.field.FORMTEXT"><field:param field:name="Description" field:value=""/><field:param field:name="Name" field:value=""/></field:fieldmark-start><field:fieldmark-end/></text:p>
      <text:p text:style-name="P121"><text:span text:style-name="T110">Posizione: </text:span><field:fieldmark-start text:name="__Fieldmark__781_22329277471" field:type="vnd.oasis.opendocument.field.FORMTEXT"><field:param field:name="Description" field:value=""/><field:param field:name="Name" field:value=""/></field:fieldmark-start><field:fieldmark-end/></text:p>
      <text:p text:style-name="P290"><text:span text:style-name="T190">Telefono:</text:span> <text:s/><text:tab/>Cell.:<text:tab/><text:span text:style-name="T164">E</text:span><text:span text:style-name="T163">-ma</text:span>il:</text:p>
      <text:p text:style-name="P109"/>
      <text:p text:style-name="P109"/>
      <text:p text:style-name="P374"><text:span text:style-name="T48">3</text:span><text:span text:style-name="T47">.</text:span><text:span text:style-name="T123"><text:tab/>Denominazione </text:span><text:span text:style-name="T49">IMPRESA 3</text:span><text:span text:style-name="T123">: <text:s/></text:span><field:fieldmark-start text:name="__Fieldmark__914_2232927747" field:type="vnd.oasis.opendocument.field.FORMTEXT"><field:param field:name="Description" field:value=""/><field:param field:name="Name" field:value=""/></field:fieldmark-start><field:fieldmark-end/></text:p>
      <text:p text:style-name="P291"><text:span text:style-name="T122">Unità operativa dove si realizzerà prevalentemente il progetto</text:span><text:span text:style-name="T72">: <text:s/></text:span></text:p>
      <text:p text:style-name="P296"><text:span text:style-name="T186">Referente per il progetto</text:span>:</text:p>
      <text:p text:style-name="P119"><text:span text:style-name="T72">Nome:</text:span> <text:span text:style-name="T72">Cognome: </text:span><field:fieldmark-start text:name="__Fieldmark__770_22329277472" field:type="vnd.oasis.opendocument.field.FORMTEXT"><field:param field:name="Description" field:value=""/><field:param field:name="Name" field:value=""/></field:fieldmark-start><field:fieldmark-end/></text:p>
      <text:p text:style-name="P121"><text:span text:style-name="T110">Posizione: </text:span><field:fieldmark-start text:name="__Fieldmark__781_22329277472" field:type="vnd.oasis.opendocument.field.FORMTEXT"><field:param field:name="Description" field:value=""/><field:param field:name="Name" field:value=""/></field:fieldmark-start><field:fieldmark-end/></text:p>
      <text:p text:style-name="P292"><text:span text:style-name="T77">T</text:span><text:span text:style-name="T76">elefono:</text:span><text:span text:style-name="T72"> <text:s/><text:tab/>Cell.:<text:tab/></text:span><text:span text:style-name="T148">E</text:span><text:span text:style-name="T147">-ma</text:span><text:span text:style-name="T72">il:</text:span></text:p>
      <text:p text:style-name="P307"><text:span text:style-name="T71">01.<text:tab/></text:span><text:span text:style-name="T65">DESCRIZIONE DELL’ATTIVITÀ PREVISTA</text:span></text:p>
      <text:p text:style-name="P3"/>
      <text:p text:style-name="P3"/>
      <text:p text:style-name="P3">In questa sezione vanno indicati tutti gli elementi che caratterizzano il progetto. Occorre fornire una descrizione (<text:span text:style-name="T34">massimo </text:span><text:span text:style-name="T36">5</text:span><text:span text:style-name="T34">000 caratteri complessivamente</text:span>) dei contenuti essenziali della proposta, evidenziando:</text:p>
      <text:list xml:id="list2847391119" text:style-name="WW8Num3">
        <text:list-item>
          <text:p text:style-name="P405">le motivazioni da cui ha origine il progetto, cioè i fabbisogni e le problematiche tecnico-scientifiche che sono alla base del progetto;</text:p>
        </text:list-item>
        <text:list-item>
          <text:p text:style-name="P405">l’obiettivo tecnico-scientifico che il progetto intende perseguire e l’obiettivo industriale ad esso sotteso;</text:p>
        </text:list-item>
        <text:list-item>
          <text:p text:style-name="P405">i principali problemi di natura tecnico-scientifica ed industriale che dovranno essere affrontati nel corso del progetto;</text:p>
        </text:list-item>
        <text:list-item>
          <text:p text:style-name="P405">i risultati che il progetto si propone di raggiungere nell’arco di tempo previsto per la durata del progetto stesso, in termini di tecnologie ottenute, metodologie sperimentate, disponibilità di prototipi, ecc.;</text:p>
        </text:list-item>
        <text:list-item>
          <text:p text:style-name="P405">gli eventi recenti nella storia dell’impresa/delle imprese che hanno consigliato la presentazione del progetto.</text:p>
        </text:list-item>
      </text:list>
      <text:p text:style-name="P6"/>
      <text:p text:style-name="P6">01.A<text:tab/><text:span text:style-name="T138">Motivazioni </text:span><text:span text:style-name="T139">che sono alla base della ricerca</text:span><text:span text:style-name="T138">:</text:span> </text:p>
      <text:p text:style-name="P8"/>
      <text:p text:style-name="P8"/>
      <text:section text:style-name="Sect1" text:name="Sezione1">
        <text:p text:style-name="P6"/>
        <text:p text:style-name="P10">01.B<text:tab/>Obiettivo del progetto: </text:p>
        <text:p text:style-name="P10"/>
        <text:p text:style-name="P10"/>
        <text:p text:style-name="P10"/>
        <text:p text:style-name="P10">01.C<text:tab/>Principali problemi da affrontare:</text:p>
      </text:section>
      <text:section text:style-name="Sect1" text:name="Sezione2">
        <text:p text:style-name="P16"/>
        <text:p text:style-name="P16"/>
        <text:p text:style-name="P16"/>
        <text:p text:style-name="P10">01.D<text:tab/>Risultati attesi:</text:p>
      </text:section>
      <text:section text:style-name="Sect1" text:name="Sezione5">
        <text:p text:style-name="P9"/>
        <text:p text:style-name="P9"/>
        <text:p text:style-name="P9"/>
        <text:p text:style-name="P9">0.1.E<text:tab/>Eventi recenti nella storia dell’impresa che hanno consigliato la presentazione del progetto</text:p>
      </text:section>
      <text:section text:style-name="Sect1" text:name="Sezione9">
        <text:p text:style-name="P306"><text:span text:style-name="T66">02</text:span><text:span text:style-name="T93">.<text:tab/></text:span><text:span text:style-name="T65">DURATA E FASI DELLA RICERCA</text:span></text:p>
        <text:p text:style-name="P122"><text:span text:style-name="T72">In questa sezione va descritto il prodotto/processo/servizio che si intende sviluppare e le modalità/metodologie con cui si intende raggiungere l’obiettivo prefissato. Occorre evidenziare per quali motivi si ritiene che le attività debbano essere considerate come ricerca industriale (RI)</text:span><text:span text:style-name="Footnote_20_Symbol"><text:span text:style-name="T111"><text:note text:id="ftn4" text:note-class="footnote"><text:note-citation>4</text:note-citation><text:note-body><text:p text:style-name="P46"><text:span text:style-name="T113"><text:s/></text:span><text:span text:style-name="T12">«ricerca industriale»: ricerca pianificata o indagini critiche miranti ad acquisire nuove conoscenze e capacità da utilizzare per sviluppare nuovi prodotti, processi o servizi o per apportare un notevole miglioramento ai prodotti, processi o servizi esistenti. Essa comprende la creazione di componenti di sistemi complessi e può includere la costruzione di prototipi in ambiente di laboratorio o in un ambiente dotato di interfacce di simulazione verso sistemi esistenti e la realizzazione di linee pilota, se ciò è necessario ai fini della ricerca industriale, in particolare ai fini della convalida di tecnologie generiche.</text:span></text:p></text:note-body></text:note></text:span></text:span><text:span text:style-name="T72"> o sviluppo sperimentale (SS)</text:span><text:span text:style-name="Footnote_20_Symbol"><text:span text:style-name="T111"><text:note text:id="ftn5" text:note-class="footnote"><text:note-citation>5</text:note-citation><text:note-body><text:p text:style-name="P46"><text:span text:style-name="T113"><text:s/></text:span><text:span text:style-name="T12">«sviluppo sperimentale»: l’acquisizione, la combinazione, la strutturazione e l’utilizzo delle conoscenze e capacità esistenti di natura scientifica, tecnologica, commerciale e di altro tipo allo scopo di sviluppare prodotti, processi o servizi nuovi o migliorati. Rientrano in questa definizione anche altre attività destinate alla definizione concettuale, alla pianificazione e alla documentazione di nuovi prodotti, processi o servizi. Rientrano nello sviluppo sperimentale la costruzione di prototipi, la dimostrazione, la realizzazione di prodotti pilota, test e convalida di prodotti, processi o servizi nuovi o migliorati, effettuate in un ambiente che riproduce le condizioni operative reali laddove l’obiettivo primario è l’apporto di ulteriori miglioramenti tecnici a prodotti, processi e servizi che non sono sostanzialmente definitivi. Lo sviluppo sperimentale può quindi comprendere lo sviluppo di un prototipo o di un prodotto pilota utilizzabile per scopi commerciali che è necessariamente il prodotto commerciale finale e il cui costo di fabbricazione è troppo elevato per essere utilizzato soltanto a fini di dimostrazione e di convalida. Lo sviluppo sperimentale non comprende le modifiche di routine o le modifiche periodiche apportate a prodotti, linee di produzione, processi di fabbricazione e servizi esistenti e ad altre operazioni in corso, anche quando tali modifiche rappresentino miglioramenti.</text:span></text:p><text:p text:style-name="P47"/></text:note-body></text:note></text:span></text:span><text:span text:style-name="T72">. Per favorire una migliore comprensione del piano di lavoro, può essere utile inserire grafici e tabelle (ad es. diagrammi di flusso). Il progetto va scomposto nei suoi principali moduli o elementi componenti, identificati come obiettivi realizzativi (OR), che rappresentano “pacchetti di lavoro” omogenei, finalizzati al raggiungimento degli obiettivi specifici e intermedi che sono necessari all’ottenimento dei risultati complessivi. Il numero degli OR deve essere adeguato al raggiungimento dell’obiettivo generale del progetto e commisurato a complessità e articolazione del progetto stesso. Essi non possono essere più di 6.</text:span></text:p>
        <text:p text:style-name="P123">Per ciascun OR occorre specificare:</text:p>
        <text:list xml:id="list1661199433" text:style-name="WW8Num2">
          <text:list-item>
            <text:p text:style-name="P422">il titolo dell’OR;</text:p>
          </text:list-item>
          <text:list-item>
            <text:p text:style-name="P422">la sua durata temporale;</text:p>
          </text:list-item>
          <text:list-item>
            <text:p text:style-name="P422">la tipologia di attività prevista, indicando se si tratta di RI o di SS, tenendo presente che un singolo OR non dovrebbe prevedere allo stesso tempo attività di ricerca industriale e di sviluppo sperimentale;</text:p>
          </text:list-item>
          <text:list-item>
            <text:p text:style-name="P422">tempo persona totale necessario per il completamento delle attività previste dall’OR, espresso in mesi/persona, comprendendo sia le attività svolte da dipendenti dell’impresa sia da personale degli organismi di ricerca che collaborano al progetto. A titolo puramente indicativo, un mese/persona può essere considerato composto da 18 giorni di lavoro calcolati su 12 mesi in un anno (216 giorni/anno).</text:p>
          </text:list-item>
        </text:list>
        <text:p text:style-name="P123">Nel caso in cui il progetto comprenda entrambe le tipologie di attività, occorre evidenziare i motivi che inducono a ritenere alcuni OR come attività di RI e altri come attività di SS.</text:p>
        <text:p text:style-name="P123">In questa sezione è necessario fornire mediante un diagramma temporale lineare (diagramma di Gantt) l’andamento del progetto nel tempo, evidenziando le date di completamento di ogni singolo OR, nonché l’eventuale raggiungimento di milestone e obiettivi intermedi, dando evidenza a quelli ritenuti più critici.</text:p>
        <text:p text:style-name="P304">02.A<text:tab/>Descrizione del piano di lavoro</text:p>
        <text:p text:style-name="P123">Fornire in maniera generale l’impostazione del piano di lavoro, mentre la descrizione dettagliata dei singoli OR dovrà essere fatta nelle sezioni successive. <text:span text:style-name="T34">Per favorire una migliore comprensione del piano di lavoro, può essere utile </text:span><text:span text:style-name="T35">allegare </text:span><text:span text:style-name="T34"><text:s/>grafici e tabelle (ad es. diagrammi di flusso)</text:span>. <text:s/><text:span text:style-name="T186">(max </text:span><text:span text:style-name="T187">10</text:span><text:span text:style-name="T186">.000 caratteri)</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section>
      <text:section text:style-name="Sect1" text:name="Sezione10">
        <text:p text:style-name="P7"/>
      </text:section>
      <text:section text:style-name="Sect2" text:name="Sezione11">
        <text:p text:style-name="P304"><text:soft-page-break/>02.B<text:tab/>Elenco degli obiettivi realizzativi (OR)</text:p>
        <text:p text:style-name="P124">Elencare gli obiettivi realizzativi che compongono il progetto, che possono essere al massimo 6.</text:p>
        <text:p text:style-name="P12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83"/>
            </table:table-cell>
            <table:table-cell table:style-name="Tabella3.B1" office:value-type="string">
              <text:p text:style-name="P85">Titolo OR</text:p>
            </table:table-cell>
            <table:table-cell table:style-name="Tabella3.B1" office:value-type="string">
              <text:p text:style-name="P382">Tipologia attività</text:p>
              <text:p text:style-name="P384">(RI o SS)</text:p>
            </table:table-cell>
            <table:table-cell table:style-name="Tabella3.B1" office:value-type="string">
              <text:p text:style-name="P385">Durata</text:p>
              <text:p text:style-name="P387">(mesi)</text:p>
            </table:table-cell>
            <table:table-cell table:style-name="Tabella3.B1" office:value-type="string">
              <text:p text:style-name="P385">Impegno previsto</text:p>
              <text:p text:style-name="P387">(mesi/persona)</text:p>
            </table:table-cell>
            <table:table-cell table:style-name="Tabella3.F1" office:value-type="string">
              <text:p text:style-name="P385">Costo</text:p>
              <text:p text:style-name="P387">(€)</text:p>
            </table:table-cell>
          </table:table-row>
          <table:table-row table:style-name="Tabella3.1">
            <table:table-cell table:style-name="Tabella3.A2" office:value-type="string">
              <text:p text:style-name="P83">1</text:p>
            </table:table-cell>
            <table:table-cell table:style-name="Tabella3.B2" office:value-type="string">
              <text:p text:style-name="P85"/>
            </table:table-cell>
            <table:table-cell table:style-name="Tabella3.B2" office:value-type="string">
              <text:p text:style-name="P382"/>
            </table:table-cell>
            <table:table-cell table:style-name="Tabella3.B2" office:value-type="string">
              <text:p text:style-name="P385"/>
            </table:table-cell>
            <table:table-cell table:style-name="Tabella3.B2" office:value-type="string">
              <text:p text:style-name="P385"/>
            </table:table-cell>
            <table:table-cell table:style-name="Tabella3.F2" office:value-type="string">
              <text:p text:style-name="P385"/>
            </table:table-cell>
          </table:table-row>
          <table:table-row table:style-name="Tabella3.1">
            <table:table-cell table:style-name="Tabella3.A2" office:value-type="string">
              <text:p text:style-name="P84">2</text:p>
            </table:table-cell>
            <table:table-cell table:style-name="Tabella3.B2" office:value-type="string">
              <text:p text:style-name="P86"/>
            </table:table-cell>
            <table:table-cell table:style-name="Tabella3.B2" office:value-type="string">
              <text:p text:style-name="P383"/>
            </table:table-cell>
            <table:table-cell table:style-name="Tabella3.B2" office:value-type="string">
              <text:p text:style-name="P386"/>
            </table:table-cell>
            <table:table-cell table:style-name="Tabella3.B2" office:value-type="string">
              <text:p text:style-name="P386"/>
            </table:table-cell>
            <table:table-cell table:style-name="Tabella3.F2" office:value-type="string">
              <text:p text:style-name="P386"/>
            </table:table-cell>
          </table:table-row>
          <table:table-row table:style-name="Tabella3.1">
            <table:table-cell table:style-name="Tabella3.A2" office:value-type="string">
              <text:p text:style-name="P84">3</text:p>
            </table:table-cell>
            <table:table-cell table:style-name="Tabella3.B2" office:value-type="string">
              <text:p text:style-name="P86"/>
            </table:table-cell>
            <table:table-cell table:style-name="Tabella3.B2" office:value-type="string">
              <text:p text:style-name="P383"/>
            </table:table-cell>
            <table:table-cell table:style-name="Tabella3.B2" office:value-type="string">
              <text:p text:style-name="P386"/>
            </table:table-cell>
            <table:table-cell table:style-name="Tabella3.B2" office:value-type="string">
              <text:p text:style-name="P386"/>
            </table:table-cell>
            <table:table-cell table:style-name="Tabella3.F2" office:value-type="string">
              <text:p text:style-name="P386"/>
            </table:table-cell>
          </table:table-row>
          <table:table-row table:style-name="Tabella3.1">
            <table:table-cell table:style-name="Tabella3.A2" office:value-type="string">
              <text:p text:style-name="P84">4</text:p>
            </table:table-cell>
            <table:table-cell table:style-name="Tabella3.B2" office:value-type="string">
              <text:p text:style-name="P86"/>
            </table:table-cell>
            <table:table-cell table:style-name="Tabella3.B2" office:value-type="string">
              <text:p text:style-name="P383"/>
            </table:table-cell>
            <table:table-cell table:style-name="Tabella3.B2" office:value-type="string">
              <text:p text:style-name="P386"/>
            </table:table-cell>
            <table:table-cell table:style-name="Tabella3.B2" office:value-type="string">
              <text:p text:style-name="P386"/>
            </table:table-cell>
            <table:table-cell table:style-name="Tabella3.F2" office:value-type="string">
              <text:p text:style-name="P386"/>
            </table:table-cell>
          </table:table-row>
          <table:table-row table:style-name="Tabella3.1">
            <table:table-cell table:style-name="Tabella3.A2" office:value-type="string">
              <text:p text:style-name="P84">5</text:p>
            </table:table-cell>
            <table:table-cell table:style-name="Tabella3.B2" office:value-type="string">
              <text:p text:style-name="P86"/>
            </table:table-cell>
            <table:table-cell table:style-name="Tabella3.B2" office:value-type="string">
              <text:p text:style-name="P383"/>
            </table:table-cell>
            <table:table-cell table:style-name="Tabella3.B2" office:value-type="string">
              <text:p text:style-name="P386"/>
            </table:table-cell>
            <table:table-cell table:style-name="Tabella3.B2" office:value-type="string">
              <text:p text:style-name="P386"/>
            </table:table-cell>
            <table:table-cell table:style-name="Tabella3.F2" office:value-type="string">
              <text:p text:style-name="P386"/>
            </table:table-cell>
          </table:table-row>
          <table:table-row table:style-name="Tabella3.1">
            <table:table-cell table:style-name="Tabella3.A2" office:value-type="string">
              <text:p text:style-name="P84">6</text:p>
            </table:table-cell>
            <table:table-cell table:style-name="Tabella3.B2" office:value-type="string">
              <text:p text:style-name="P86"/>
            </table:table-cell>
            <table:table-cell table:style-name="Tabella3.B2" office:value-type="string">
              <text:p text:style-name="P383"/>
            </table:table-cell>
            <table:table-cell table:style-name="Tabella3.B2" office:value-type="string">
              <text:p text:style-name="P386"/>
            </table:table-cell>
            <table:table-cell table:style-name="Tabella3.B2" office:value-type="string">
              <text:p text:style-name="P386"/>
            </table:table-cell>
            <table:table-cell table:style-name="Tabella3.F2" office:value-type="string">
              <text:p text:style-name="P386"/>
            </table:table-cell>
          </table:table-row>
        </table:table>
        <text:p text:style-name="Standard"/>
        <text:p text:style-name="P5"/>
      </text:section>
      <text:p text:style-name="P308">02.C<text:tab/>Descrizione degli obiettivi realizzativi</text:p>
      <text:p text:style-name="P123">Devono essere descritte in dettaglio le attività da svolgere nell’ambito di ogni OR, indicando gli obiettivi specifici, le attività previste e risultati attesi, evidenziando i motivi che inducono a definire alcuni OR come attività di RI e altri come attività di SS. <text:span text:style-name="T186">(max </text:span><text:span text:style-name="T188">8</text:span><text:span text:style-name="T186">.000 caratteri per ciascun OR)</text:span></text:p>
      <text:p text:style-name="P123">Occorre evidenziare, se previsto, il ruolo degli organismi di ricerca e dei principali consulenti coinvolti, specificando le attività loro affidate all’interno del singolo OR.</text:p>
      <text:p text:style-name="P123">Per ogni OR occorre fornire la stima dei costi, secondo le tipologie indicate, che vale al fine della valutazione ex-ante del progetto, fornendo informazioni sufficientemente dettagliate.</text:p>
      <text:p text:style-name="P123">Nel caso di progetto congiunto, vanno illustrati i ruoli dei singoli proponenti e la stima dei costi deve essere riportata anche per ognuno dei proponenti.</text:p>
      <text:p text:style-name="P134"/>
      <text:p text:style-name="P153"><text:span text:style-name="T120">02.C</text:span><text:span text:style-name="T38"><text:tab/></text:span><text:span text:style-name="T120">OR 1</text:span></text:p>
      <text:p text:style-name="P138"/>
      <text:p text:style-name="P149">Titolo dell’OR:</text:p>
      <text:p text:style-name="P135"/>
      <text:p text:style-name="P135"/>
      <text:p text:style-name="P135"/>
      <text:p text:style-name="P150">Mese di inizio (con riferimento alla durata del progetto)</text:p>
      <text:p text:style-name="P150"/>
      <text:p text:style-name="P150"/>
      <text:p text:style-name="P150"/>
      <text:p text:style-name="P150">Obiettivi:</text:p>
      <text:p text:style-name="P148"/>
      <text:p text:style-name="P148"/>
      <text:p text:style-name="P148"/>
      <text:p text:style-name="P148">Piano delle attività:</text:p>
      <text:p text:style-name="P148"/>
      <text:p text:style-name="P148"/>
      <text:p text:style-name="P148"/>
      <text:p text:style-name="P148">Risultati attesi:</text:p>
      <text:p text:style-name="P148"/>
      <text:p text:style-name="P148"/>
      <text:p text:style-name="P148"/>
      <text:p text:style-name="P148">Deliverable disponibili:</text:p>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table:number-columns-spanned="2" office:value-type="string">
            <text:p text:style-name="P166">OR 1</text:p>
          </table:table-cell>
          <table:covered-table-cell/>
          <table:table-cell table:style-name="Tabella2.C1" table:number-columns-spanned="2" office:value-type="string">
            <text:p text:style-name="P316">Costo previsto<text:note text:id="ftn6" text:note-class="footnote"><text:note-citation>6</text:note-citation><text:note-body><text:p text:style-name="P401"><text:span text:style-name="T117"><text:s/></text:span><text:span text:style-name="T118">Le cifre vanno indicate con la troncatura fino al secondo decimale dopo la virgola e senza alcun arrotondamento</text:span><text:span text:style-name="T192"> </text:span></text:p></text:note-body></text:note></text:p>
          </table:table-cell>
          <table:covered-table-cell/>
        </table:table-row>
        <table:table-row table:style-name="Tabella2.1">
          <table:table-cell table:style-name="Tabella2.A1" table:number-columns-spanned="2" office:value-type="string">
            <text:p text:style-name="P159">Tipologia di spesa</text:p>
          </table:table-cell>
          <table:covered-table-cell/>
          <table:table-cell table:style-name="Tabella2.C2" office:value-type="string">
            <text:p text:style-name="P319">RI</text:p>
          </table:table-cell>
          <table:table-cell table:style-name="Tabella2.C1" office:value-type="string">
            <text:p text:style-name="P319">SS</text:p>
          </table:table-cell>
        </table:table-row>
        <table:table-row table:style-name="Tabella2.3">
          <table:table-cell table:style-name="Tabella2.A1" office:value-type="string">
            <text:p text:style-name="P228">A</text:p>
          </table:table-cell>
          <table:table-cell table:style-name="Tabella2.A1" office:value-type="string">
            <text:p text:style-name="P243">SPESE PER IL PERSONALE</text:p>
          </table:table-cell>
          <table:table-cell table:style-name="Tabella2.C3" office:value-type="string">
            <text:p text:style-name="P162"><draw:control text:anchor-type="as-char" draw:z-index="17" draw:name="Forma14" draw:style-name="gr2" draw:text-style-name="P424" svg:width="2.541cm" svg:height="0.583cm" draw:control="control17"/></text:p>
          </table:table-cell>
          <table:table-cell table:style-name="Tabella2.D3" office:value-type="string">
            <text:p text:style-name="P163"><draw:control text:anchor-type="as-char" draw:z-index="18" draw:name="Forma14" draw:style-name="gr2" draw:text-style-name="P424" svg:width="2.541cm" svg:height="0.583cm" draw:control="control18"/></text:p>
          </table:table-cell>
        </table:table-row>
        <table:table-row table:style-name="Tabella2.4">
          <table:table-cell table:style-name="Tabella2.A4" office:value-type="string">
            <text:p text:style-name="P229"/>
          </table:table-cell>
          <table:table-cell table:style-name="Tabella2.A1" office:value-type="string">
            <text:p text:style-name="P329">Nuovo personale</text:p>
          </table:table-cell>
          <table:table-cell table:style-name="Tabella2.C4" office:value-type="string">
            <text:p text:style-name="P162"><draw:control text:anchor-type="as-char" draw:z-index="3" draw:name="Forma14" draw:style-name="gr2" draw:text-style-name="P424" svg:width="2.541cm" svg:height="0.583cm" draw:control="control3"/></text:p>
          </table:table-cell>
          <table:table-cell table:style-name="Tabella2.D4" office:value-type="string">
            <text:p text:style-name="P163"><draw:control text:anchor-type="as-char" draw:z-index="4" draw:name="Forma14" draw:style-name="gr2" draw:text-style-name="P424" svg:width="2.541cm" svg:height="0.583cm" draw:control="control4"/></text:p>
          </table:table-cell>
        </table:table-row>
        <table:table-row table:style-name="Tabella2.4">
          <table:table-cell table:style-name="Tabella2.A5" office:value-type="string">
            <text:p text:style-name="P237"/>
          </table:table-cell>
          <table:table-cell table:style-name="Tabella2.A1" office:value-type="string">
            <text:p text:style-name="P329">Personale interno</text:p>
          </table:table-cell>
          <table:table-cell table:style-name="Tabella2.C4" office:value-type="string">
            <text:p text:style-name="P163"><draw:control text:anchor-type="as-char" draw:z-index="5" draw:name="Forma14" draw:style-name="gr2" draw:text-style-name="P424" svg:width="2.541cm" svg:height="0.583cm" draw:control="control5"/></text:p>
          </table:table-cell>
          <table:table-cell table:style-name="Tabella2.D4" office:value-type="string">
            <text:p text:style-name="P163"><draw:control text:anchor-type="as-char" draw:z-index="6" draw:name="Forma14" draw:style-name="gr2" draw:text-style-name="P424" svg:width="2.541cm" svg:height="0.583cm" draw:control="control6"/></text:p>
          </table:table-cell>
        </table:table-row>
        <table:table-row table:style-name="Tabella2.6">
          <table:table-cell table:style-name="Tabella2.A6" office:value-type="string">
            <text:p text:style-name="P228">B</text:p>
          </table:table-cell>
          <table:table-cell table:style-name="Tabella2.A1" office:value-type="string">
            <text:p text:style-name="P268">COSTI DELLA RICERCA CONTRATTUALE, DELLE COMPETENZE TECNICHE E DEI BREVETTI</text:p>
            <text:p text:style-name="P261"/>
          </table:table-cell>
          <table:table-cell table:style-name="Tabella2.C3" office:value-type="string">
            <text:p text:style-name="P163"><draw:control text:anchor-type="as-char" draw:z-index="27" draw:name="Forma14" draw:style-name="gr2" draw:text-style-name="P424" svg:width="2.541cm" svg:height="0.583cm" draw:control="control27"/></text:p>
          </table:table-cell>
          <table:table-cell table:style-name="Tabella2.D3" office:value-type="string">
            <text:p text:style-name="P163"><draw:control text:anchor-type="as-char" draw:z-index="28" draw:name="Forma14" draw:style-name="gr2" draw:text-style-name="P424" svg:width="2.541cm" svg:height="0.583cm" draw:control="control28"/></text:p>
          </table:table-cell>
        </table:table-row>
        <table:table-row table:style-name="Tabella2.4">
          <table:table-cell table:style-name="Tabella2.A7" office:value-type="string">
            <text:p text:style-name="P234"/>
          </table:table-cell>
          <table:table-cell table:style-name="Tabella2.A1" office:value-type="string">
            <text:p text:style-name="P225">Contratti con organismi di ricerca</text:p>
          </table:table-cell>
          <table:table-cell table:style-name="Tabella2.C4" office:value-type="string">
            <text:p text:style-name="P163"><draw:control text:anchor-type="as-char" draw:z-index="7" draw:name="Forma14" draw:style-name="gr2" draw:text-style-name="P424" svg:width="2.541cm" svg:height="0.583cm" draw:control="control7"/></text:p>
          </table:table-cell>
          <table:table-cell table:style-name="Tabella2.D4" office:value-type="string">
            <text:p text:style-name="P163"><draw:control text:anchor-type="as-char" draw:z-index="8" draw:name="Forma14" draw:style-name="gr2" draw:text-style-name="P424" svg:width="2.541cm" svg:height="0.583cm" draw:control="control8"/></text:p>
          </table:table-cell>
        </table:table-row>
        <table:table-row table:style-name="Tabella2.4">
          <table:table-cell table:style-name="Tabella2.A8" office:value-type="string">
            <text:p text:style-name="P222"/>
          </table:table-cell>
          <table:table-cell table:style-name="Tabella2.A1" office:value-type="string">
            <text:p text:style-name="P225">Consulenze specialistiche</text:p>
          </table:table-cell>
          <table:table-cell table:style-name="Tabella2.C4" office:value-type="string">
            <text:p text:style-name="P163"><draw:control text:anchor-type="as-char" draw:z-index="9" draw:name="Forma14" draw:style-name="gr2" draw:text-style-name="P424" svg:width="2.541cm" svg:height="0.583cm" draw:control="control9"/></text:p>
          </table:table-cell>
          <table:table-cell table:style-name="Tabella2.D4" office:value-type="string">
            <text:p text:style-name="P163"><draw:control text:anchor-type="as-char" draw:z-index="10" draw:name="Forma14" draw:style-name="gr2" draw:text-style-name="P424" svg:width="2.541cm" svg:height="0.583cm" draw:control="control10"/></text:p>
          </table:table-cell>
        </table:table-row>
        <table:table-row table:style-name="Tabella2.4">
          <table:table-cell table:style-name="Tabella2.A9" office:value-type="string">
            <text:p text:style-name="P222"/>
          </table:table-cell>
          <table:table-cell table:style-name="Tabella2.A1" office:value-type="string">
            <text:p text:style-name="P225">Analisi / prove presso laboratori specializzati</text:p>
          </table:table-cell>
          <table:table-cell table:style-name="Tabella2.C4" office:value-type="string">
            <text:p text:style-name="P163"><draw:control text:anchor-type="as-char" draw:z-index="11" draw:name="Forma14" draw:style-name="gr2" draw:text-style-name="P424" svg:width="2.541cm" svg:height="0.583cm" draw:control="control11"/></text:p>
          </table:table-cell>
          <table:table-cell table:style-name="Tabella2.D4" office:value-type="string">
            <text:p text:style-name="P163"><draw:control text:anchor-type="as-char" draw:z-index="12" draw:name="Forma14" draw:style-name="gr2" draw:text-style-name="P424" svg:width="2.541cm" svg:height="0.583cm" draw:control="control12"/></text:p>
          </table:table-cell>
        </table:table-row>
        <table:table-row table:style-name="Tabella2.4">
          <table:table-cell table:style-name="Tabella2.A10" office:value-type="string">
            <text:p text:style-name="P222"/>
          </table:table-cell>
          <table:table-cell table:style-name="Tabella2.A1" office:value-type="string">
            <text:p text:style-name="P225">Acquisto brevetti e licenze</text:p>
          </table:table-cell>
          <table:table-cell table:style-name="Tabella2.C4" office:value-type="string">
            <text:p text:style-name="P163"><draw:control text:anchor-type="as-char" draw:z-index="13" draw:name="Forma14" draw:style-name="gr2" draw:text-style-name="P424" svg:width="2.541cm" svg:height="0.583cm" draw:control="control13"/></text:p>
          </table:table-cell>
          <table:table-cell table:style-name="Tabella2.D4" office:value-type="string">
            <text:p text:style-name="P163"><draw:control text:anchor-type="as-char" draw:z-index="14" draw:name="Forma14" draw:style-name="gr2" draw:text-style-name="P424" svg:width="2.541cm" svg:height="0.583cm" draw:control="control14"/></text:p>
          </table:table-cell>
        </table:table-row>
        <table:table-row table:style-name="Tabella2.3">
          <table:table-cell table:style-name="Tabella2.A11" office:value-type="string">
            <text:p text:style-name="P222"/>
          </table:table-cell>
          <table:table-cell table:style-name="Tabella2.A1" office:value-type="string">
            <text:p text:style-name="P225">Acquisizione dei risultati di ricerche</text:p>
          </table:table-cell>
          <table:table-cell table:style-name="Tabella2.C2" office:value-type="string">
            <text:p text:style-name="P163"><draw:control text:anchor-type="as-char" draw:z-index="15" draw:name="Forma14" draw:style-name="gr2" draw:text-style-name="P424" svg:width="2.541cm" svg:height="0.583cm" draw:control="control15"/></text:p>
          </table:table-cell>
          <table:table-cell table:style-name="Tabella2.C1" office:value-type="string">
            <text:p text:style-name="P163"><draw:control text:anchor-type="as-char" draw:z-index="16" draw:name="Forma14" draw:style-name="gr2" draw:text-style-name="P424" svg:width="2.541cm" svg:height="0.583cm" draw:control="control16"/></text:p>
          </table:table-cell>
        </table:table-row>
        <table:table-row table:style-name="Tabella2.3">
          <table:table-cell table:style-name="Tabella2.A1" office:value-type="string">
            <text:p text:style-name="P246">C</text:p>
          </table:table-cell>
          <table:table-cell table:style-name="Tabella2.A1" office:value-type="string">
            <text:p text:style-name="P72">COSTI DEGLI STRUMENTI E DELLE ATTREZZATURE*</text:p>
            <text:p text:style-name="P243"/>
            <text:p text:style-name="P253"><text:s/></text:p>
          </table:table-cell>
          <table:table-cell table:style-name="Tabella2.C3" office:value-type="string">
            <text:p text:style-name="P162"><draw:control text:anchor-type="as-char" draw:z-index="19" draw:name="Forma14" draw:style-name="gr2" draw:text-style-name="P424" svg:width="2.541cm" svg:height="0.583cm" draw:control="control19"/></text:p>
          </table:table-cell>
          <table:table-cell table:style-name="Tabella2.D3" office:value-type="string">
            <text:p text:style-name="P163"><draw:control text:anchor-type="as-char" draw:z-index="20" draw:name="Forma14" draw:style-name="gr2" draw:text-style-name="P424" svg:width="2.541cm" svg:height="0.583cm" draw:control="control20"/></text:p>
          </table:table-cell>
        </table:table-row>
        <table:table-row table:style-name="Tabella2.13">
          <table:table-cell table:style-name="Tabella2.A13" office:value-type="string">
            <text:p text:style-name="P257">D</text:p>
          </table:table-cell>
          <table:table-cell table:style-name="Tabella2.A1" office:value-type="string">
            <text:p text:style-name="P258">ALTRI COSTI D’ESERCIZIO**</text:p>
          </table:table-cell>
          <table:table-cell table:style-name="Tabella2.C3" office:value-type="string">
            <text:p text:style-name="P162"><draw:control text:anchor-type="as-char" draw:z-index="21" draw:name="Forma14" draw:style-name="gr2" draw:text-style-name="P424" svg:width="2.541cm" svg:height="0.583cm" draw:control="control21"/></text:p>
          </table:table-cell>
          <table:table-cell table:style-name="Tabella2.D3" office:value-type="string">
            <text:p text:style-name="P163"><draw:control text:anchor-type="as-char" draw:z-index="22" draw:name="Forma14" draw:style-name="gr2" draw:text-style-name="P424" svg:width="2.541cm" svg:height="0.583cm" draw:control="control22"/></text:p>
          </table:table-cell>
        </table:table-row>
        <table:table-row table:style-name="Tabella2.13">
          <table:table-cell table:style-name="Tabella2.A14" office:value-type="string">
            <text:p text:style-name="P256">E</text:p>
          </table:table-cell>
          <table:table-cell table:style-name="Tabella2.A1" office:value-type="string">
            <text:p text:style-name="P259">SPESE GENERALI SUPPLEMENTARI ***</text:p>
          </table:table-cell>
          <table:table-cell table:style-name="Tabella2.C3" office:value-type="string">
            <text:p text:style-name="P162"><draw:control text:anchor-type="as-char" draw:z-index="23" draw:name="Forma14" draw:style-name="gr2" draw:text-style-name="P424" svg:width="2.541cm" svg:height="0.583cm" draw:control="control23"/></text:p>
          </table:table-cell>
          <table:table-cell table:style-name="Tabella2.D3" office:value-type="string">
            <text:p text:style-name="P163"><draw:control text:anchor-type="as-char" draw:z-index="24" draw:name="Forma14" draw:style-name="gr2" draw:text-style-name="P424" svg:width="2.541cm" svg:height="0.583cm" draw:control="control24"/></text:p>
          </table:table-cell>
        </table:table-row>
        <table:table-row table:style-name="Tabella2.15">
          <table:table-cell table:style-name="Tabella2.A15" office:value-type="string">
            <text:p text:style-name="P229"/>
          </table:table-cell>
          <table:table-cell table:style-name="Tabella2.B15" office:value-type="string">
            <text:p text:style-name="P240">TOTALE</text:p>
          </table:table-cell>
          <table:table-cell table:style-name="Tabella2.C3" office:value-type="string">
            <text:p text:style-name="P162"><draw:control text:anchor-type="as-char" draw:z-index="25" draw:name="Forma14" draw:style-name="gr2" draw:text-style-name="P424" svg:width="2.541cm" svg:height="0.583cm" draw:control="control25"/></text:p>
          </table:table-cell>
          <table:table-cell table:style-name="Tabella2.D3" office:value-type="string">
            <text:p text:style-name="P163"><draw:control text:anchor-type="as-char" draw:z-index="26" draw:name="Forma14" draw:style-name="gr2" draw:text-style-name="P424" svg:width="2.541cm" svg:height="0.583cm" draw:control="control26"/></text:p>
          </table:table-cell>
        </table:table-row>
      </table:table>
      <text:p text:style-name="P155"/>
      <text:p text:style-name="P89">* da compilare solo in caso di costi per strumenti e/o attrezzature, compreso il software, di importo unitario non inferiore a 1.000,00 €. Le relative spese devono essere dettagliate nel progetto di ricerca.</text:p>
      <text:p text:style-name="P92"><text:span text:style-name="T99">** </text:span><text:span text:style-name="T100">Possono essere ammesse solo fatture o quote di fatture per un importo non inferiore a € 100,00.</text:span></text:p>
      <text:p text:style-name="P95"><text:span text:style-name="T100">*** </text:span><text:span text:style-name="T101">Tali spese, ammissibili nel limite massimo del 15% delle spese del personale, dovranno essere documentate con riferimento alle categorie di spesa individuate al </text:span><text:span text:style-name="T102">Capo I, </text:span><text:span text:style-name="T101">punto 4.1.4, comma 3 dei criteri.</text:span></text:p>
      <text:p text:style-name="P158"/>
      <text:p text:style-name="P311"><text:span text:style-name="T120">02.C</text:span><text:span text:style-name="T38"><text:tab/></text:span><text:span text:style-name="T120">OR 2</text:span></text:p>
      <text:p text:style-name="P140"/>
      <text:p text:style-name="P149">Titolo dell’OR:</text:p>
      <text:p text:style-name="P135"/>
      <text:p text:style-name="P135"/>
      <text:p text:style-name="P135"/>
      <text:p text:style-name="P150">Mese di inizio (con riferimento alla durata del progetto)</text:p>
      <text:p text:style-name="P150"/>
      <text:p text:style-name="P150"/>
      <text:p text:style-name="P150"/>
      <text:p text:style-name="P150">Obiettivi:</text:p>
      <text:p text:style-name="P148"/>
      <text:p text:style-name="P148"/>
      <text:p text:style-name="P148"/>
      <text:p text:style-name="P148">Piano delle attività:</text:p>
      <text:p text:style-name="P148"/>
      <text:p text:style-name="P148"/>
      <text:p text:style-name="P148"/>
      <text:p text:style-name="P148">Risultati attesi:</text:p>
      <text:p text:style-name="P148"/>
      <text:p text:style-name="P148"/>
      <text:p text:style-name="P148"/>
      <text:p text:style-name="P147">Deliverable disponibili:</text:p>
      <text:section text:style-name="Sect1" text:name="Sezione2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section>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table:number-columns-spanned="2" office:value-type="string">
            <text:p text:style-name="P168">OR <text:span text:style-name="T176">2</text:span></text:p>
          </table:table-cell>
          <table:covered-table-cell/>
          <table:table-cell table:style-name="Tabella1.C1" table:number-columns-spanned="2" office:value-type="string">
            <text:p text:style-name="P317">Costo previsto<text:note text:id="ftn7" text:note-class="footnote"><text:note-citation>7</text:note-citation><text:note-body><text:p text:style-name="P400"><text:span text:style-name="T117"><text:s/></text:span><text:span text:style-name="T118">Le cifre vanno indicate con la troncatura fino al secondo decimale dopo la virgola e senza alcun arrotondamento</text:span><text:span text:style-name="T192"> </text:span></text:p></text:note-body></text:note></text:p>
          </table:table-cell>
          <table:covered-table-cell/>
        </table:table-row>
        <table:table-row table:style-name="Tabella1.1">
          <table:table-cell table:style-name="Tabella1.A1" table:number-columns-spanned="2" office:value-type="string">
            <text:p text:style-name="P160">Tipologia di spesa</text:p>
          </table:table-cell>
          <table:covered-table-cell/>
          <table:table-cell table:style-name="Tabella1.C2" office:value-type="string">
            <text:p text:style-name="P320">RI</text:p>
          </table:table-cell>
          <table:table-cell table:style-name="Tabella1.C1" office:value-type="string">
            <text:p text:style-name="P320">SS</text:p>
          </table:table-cell>
        </table:table-row>
        <table:table-row table:style-name="Tabella1.3">
          <table:table-cell table:style-name="Tabella1.A1" office:value-type="string">
            <text:p text:style-name="P232">A</text:p>
          </table:table-cell>
          <table:table-cell table:style-name="Tabella1.A1" office:value-type="string">
            <text:p text:style-name="P244">SPESE PER IL PERSONALE</text:p>
          </table:table-cell>
          <table:table-cell table:style-name="Tabella1.C3" office:value-type="string">
            <text:p text:style-name="P164"><draw:control text:anchor-type="as-char" draw:z-index="510" draw:name="Forma14" draw:style-name="gr2" draw:text-style-name="P424" svg:width="2.541cm" svg:height="0.583cm" draw:control="control470"/></text:p>
          </table:table-cell>
          <table:table-cell table:style-name="Tabella1.D3" office:value-type="string">
            <text:p text:style-name="P164"><draw:control text:anchor-type="as-char" draw:z-index="511" draw:name="Forma14" draw:style-name="gr2" draw:text-style-name="P424" svg:width="2.541cm" svg:height="0.583cm" draw:control="control471"/></text:p>
          </table:table-cell>
        </table:table-row>
        <table:table-row table:style-name="Tabella1.4">
          <table:table-cell table:style-name="Tabella1.A4" office:value-type="string">
            <text:p text:style-name="P230"/>
          </table:table-cell>
          <table:table-cell table:style-name="Tabella1.A1" office:value-type="string">
            <text:p text:style-name="P330">Nuovo personale</text:p>
          </table:table-cell>
          <table:table-cell table:style-name="Tabella1.C4" office:value-type="string">
            <text:p text:style-name="P164"><draw:control text:anchor-type="as-char" draw:z-index="512" draw:name="Forma14" draw:style-name="gr2" draw:text-style-name="P424" svg:width="2.541cm" svg:height="0.583cm" draw:control="control472"/></text:p>
          </table:table-cell>
          <table:table-cell table:style-name="Tabella1.D4" office:value-type="string">
            <text:p text:style-name="P164"><draw:control text:anchor-type="as-char" draw:z-index="513" draw:name="Forma14" draw:style-name="gr2" draw:text-style-name="P424" svg:width="2.541cm" svg:height="0.583cm" draw:control="control473"/></text:p>
          </table:table-cell>
        </table:table-row>
        <table:table-row table:style-name="Tabella1.4">
          <table:table-cell table:style-name="Tabella1.A5" office:value-type="string">
            <text:p text:style-name="P238"/>
          </table:table-cell>
          <table:table-cell table:style-name="Tabella1.A1" office:value-type="string">
            <text:p text:style-name="P330">Personale interno</text:p>
          </table:table-cell>
          <table:table-cell table:style-name="Tabella1.C4" office:value-type="string">
            <text:p text:style-name="P164"><draw:control text:anchor-type="as-char" draw:z-index="514" draw:name="Forma14" draw:style-name="gr2" draw:text-style-name="P424" svg:width="2.541cm" svg:height="0.583cm" draw:control="control474"/></text:p>
          </table:table-cell>
          <table:table-cell table:style-name="Tabella1.D4" office:value-type="string">
            <text:p text:style-name="P164"><draw:control text:anchor-type="as-char" draw:z-index="515" draw:name="Forma14" draw:style-name="gr2" draw:text-style-name="P424" svg:width="2.541cm" svg:height="0.583cm" draw:control="control475"/></text:p>
          </table:table-cell>
        </table:table-row>
        <table:table-row table:style-name="Tabella1.6">
          <table:table-cell table:style-name="Tabella1.A6" office:value-type="string">
            <text:p text:style-name="P232">B</text:p>
          </table:table-cell>
          <table:table-cell table:style-name="Tabella1.A1" office:value-type="string">
            <text:p text:style-name="P269">COSTI DELLA RICERCA CONTRATTUALE, DELLE COMPETENZE TECNICHE E DEI BREVETTI</text:p>
            <text:p text:style-name="P262"/>
          </table:table-cell>
          <table:table-cell table:style-name="Tabella1.C3" office:value-type="string">
            <text:p text:style-name="P164"><draw:control text:anchor-type="as-char" draw:z-index="516" draw:name="Forma14" draw:style-name="gr2" draw:text-style-name="P424" svg:width="2.541cm" svg:height="0.583cm" draw:control="control476"/></text:p>
          </table:table-cell>
          <table:table-cell table:style-name="Tabella1.D3" office:value-type="string">
            <text:p text:style-name="P164"><draw:control text:anchor-type="as-char" draw:z-index="517" draw:name="Forma14" draw:style-name="gr2" draw:text-style-name="P424" svg:width="2.541cm" svg:height="0.583cm" draw:control="control477"/></text:p>
          </table:table-cell>
        </table:table-row>
        <table:table-row table:style-name="Tabella1.4">
          <table:table-cell table:style-name="Tabella1.A7" office:value-type="string">
            <text:p text:style-name="P235"/>
          </table:table-cell>
          <table:table-cell table:style-name="Tabella1.A1" office:value-type="string">
            <text:p text:style-name="P226">Contratti con organismi di ricerca</text:p>
          </table:table-cell>
          <table:table-cell table:style-name="Tabella1.C4" office:value-type="string">
            <text:p text:style-name="P164"><draw:control text:anchor-type="as-char" draw:z-index="518" draw:name="Forma14" draw:style-name="gr2" draw:text-style-name="P424" svg:width="2.541cm" svg:height="0.583cm" draw:control="control478"/></text:p>
          </table:table-cell>
          <table:table-cell table:style-name="Tabella1.D4" office:value-type="string">
            <text:p text:style-name="P164"><draw:control text:anchor-type="as-char" draw:z-index="519" draw:name="Forma14" draw:style-name="gr2" draw:text-style-name="P424" svg:width="2.541cm" svg:height="0.583cm" draw:control="control479"/></text:p>
          </table:table-cell>
        </table:table-row>
        <table:table-row table:style-name="Tabella1.4">
          <table:table-cell table:style-name="Tabella1.A8" office:value-type="string">
            <text:p text:style-name="P223"/>
          </table:table-cell>
          <table:table-cell table:style-name="Tabella1.A1" office:value-type="string">
            <text:p text:style-name="P226">Consulenze specialistiche</text:p>
          </table:table-cell>
          <table:table-cell table:style-name="Tabella1.C4" office:value-type="string">
            <text:p text:style-name="P164"><draw:control text:anchor-type="as-char" draw:z-index="520" draw:name="Forma14" draw:style-name="gr2" draw:text-style-name="P424" svg:width="2.541cm" svg:height="0.583cm" draw:control="control480"/></text:p>
          </table:table-cell>
          <table:table-cell table:style-name="Tabella1.D4" office:value-type="string">
            <text:p text:style-name="P164"><draw:control text:anchor-type="as-char" draw:z-index="521" draw:name="Forma14" draw:style-name="gr2" draw:text-style-name="P424" svg:width="2.541cm" svg:height="0.583cm" draw:control="control481"/></text:p>
          </table:table-cell>
        </table:table-row>
        <table:table-row table:style-name="Tabella1.4">
          <table:table-cell table:style-name="Tabella1.A9" office:value-type="string">
            <text:p text:style-name="P223"/>
          </table:table-cell>
          <table:table-cell table:style-name="Tabella1.A1" office:value-type="string">
            <text:p text:style-name="P226">Analisi / prove presso laboratori specializzati</text:p>
          </table:table-cell>
          <table:table-cell table:style-name="Tabella1.C4" office:value-type="string">
            <text:p text:style-name="P164"><draw:control text:anchor-type="as-char" draw:z-index="522" draw:name="Forma14" draw:style-name="gr2" draw:text-style-name="P424" svg:width="2.541cm" svg:height="0.583cm" draw:control="control482"/></text:p>
          </table:table-cell>
          <table:table-cell table:style-name="Tabella1.D4" office:value-type="string">
            <text:p text:style-name="P164"><draw:control text:anchor-type="as-char" draw:z-index="523" draw:name="Forma14" draw:style-name="gr2" draw:text-style-name="P424" svg:width="2.541cm" svg:height="0.583cm" draw:control="control483"/></text:p>
          </table:table-cell>
        </table:table-row>
        <table:table-row table:style-name="Tabella1.4">
          <table:table-cell table:style-name="Tabella1.A10" office:value-type="string">
            <text:p text:style-name="P223"/>
          </table:table-cell>
          <table:table-cell table:style-name="Tabella1.A1" office:value-type="string">
            <text:p text:style-name="P226">Acquisto brevetti e licenze</text:p>
          </table:table-cell>
          <table:table-cell table:style-name="Tabella1.C4" office:value-type="string">
            <text:p text:style-name="P164"><draw:control text:anchor-type="as-char" draw:z-index="524" draw:name="Forma14" draw:style-name="gr2" draw:text-style-name="P424" svg:width="2.541cm" svg:height="0.583cm" draw:control="control484"/></text:p>
          </table:table-cell>
          <table:table-cell table:style-name="Tabella1.D4" office:value-type="string">
            <text:p text:style-name="P164"><draw:control text:anchor-type="as-char" draw:z-index="525" draw:name="Forma14" draw:style-name="gr2" draw:text-style-name="P424" svg:width="2.541cm" svg:height="0.583cm" draw:control="control485"/></text:p>
          </table:table-cell>
        </table:table-row>
        <table:table-row table:style-name="Tabella1.3">
          <table:table-cell table:style-name="Tabella1.A11" office:value-type="string">
            <text:p text:style-name="P223"/>
          </table:table-cell>
          <table:table-cell table:style-name="Tabella1.A1" office:value-type="string">
            <text:p text:style-name="P226">Acquisizione dei risultati di ricerche</text:p>
          </table:table-cell>
          <table:table-cell table:style-name="Tabella1.C2" office:value-type="string">
            <text:p text:style-name="P164"><draw:control text:anchor-type="as-char" draw:z-index="526" draw:name="Forma14" draw:style-name="gr2" draw:text-style-name="P424" svg:width="2.541cm" svg:height="0.583cm" draw:control="control486"/></text:p>
          </table:table-cell>
          <table:table-cell table:style-name="Tabella1.C1" office:value-type="string">
            <text:p text:style-name="P164"><draw:control text:anchor-type="as-char" draw:z-index="527" draw:name="Forma14" draw:style-name="gr2" draw:text-style-name="P424" svg:width="2.541cm" svg:height="0.583cm" draw:control="control487"/></text:p>
          </table:table-cell>
        </table:table-row>
        <table:table-row table:style-name="Tabella1.3">
          <table:table-cell table:style-name="Tabella1.A1" office:value-type="string">
            <text:p text:style-name="P247">C</text:p>
          </table:table-cell>
          <table:table-cell table:style-name="Tabella1.A1" office:value-type="string">
            <text:p text:style-name="P73">COSTI DEGLI STRUMENTI E DELLE ATTREZZATURE*</text:p>
            <text:p text:style-name="P244"/>
            <text:p text:style-name="P254"><text:s/></text:p>
          </table:table-cell>
          <table:table-cell table:style-name="Tabella1.C3" office:value-type="string">
            <text:p text:style-name="P164"><draw:control text:anchor-type="as-char" draw:z-index="528" draw:name="Forma14" draw:style-name="gr2" draw:text-style-name="P424" svg:width="2.541cm" svg:height="0.583cm" draw:control="control488"/></text:p>
          </table:table-cell>
          <table:table-cell table:style-name="Tabella1.D3" office:value-type="string">
            <text:p text:style-name="P164"><draw:control text:anchor-type="as-char" draw:z-index="529" draw:name="Forma14" draw:style-name="gr2" draw:text-style-name="P424" svg:width="2.541cm" svg:height="0.583cm" draw:control="control489"/></text:p>
          </table:table-cell>
        </table:table-row>
        <table:table-row table:style-name="Tabella1.13">
          <table:table-cell table:style-name="Tabella1.A13" office:value-type="string">
            <text:p text:style-name="P247">D</text:p>
          </table:table-cell>
          <table:table-cell table:style-name="Tabella1.A1" office:value-type="string">
            <text:p text:style-name="P249">ALTRI COSTI D’ESERCIZIO**</text:p>
          </table:table-cell>
          <table:table-cell table:style-name="Tabella1.C3" office:value-type="string">
            <text:p text:style-name="P164"><draw:control text:anchor-type="as-char" draw:z-index="530" draw:name="Forma14" draw:style-name="gr2" draw:text-style-name="P424" svg:width="2.541cm" svg:height="0.583cm" draw:control="control490"/></text:p>
          </table:table-cell>
          <table:table-cell table:style-name="Tabella1.D3" office:value-type="string">
            <text:p text:style-name="P164"><draw:control text:anchor-type="as-char" draw:z-index="531" draw:name="Forma14" draw:style-name="gr2" draw:text-style-name="P424" svg:width="2.541cm" svg:height="0.583cm" draw:control="control491"/></text:p>
          </table:table-cell>
        </table:table-row>
        <table:table-row table:style-name="Tabella1.13">
          <table:table-cell table:style-name="Tabella1.A14" office:value-type="string">
            <text:p text:style-name="P256">E</text:p>
          </table:table-cell>
          <table:table-cell table:style-name="Tabella1.A1" office:value-type="string">
            <text:p text:style-name="P252">SPESE GENERALI SUPPLEMENTARI***</text:p>
          </table:table-cell>
          <table:table-cell table:style-name="Tabella1.C3" office:value-type="string">
            <text:p text:style-name="P164"><draw:control text:anchor-type="as-char" draw:z-index="532" draw:name="Forma14" draw:style-name="gr2" draw:text-style-name="P424" svg:width="2.541cm" svg:height="0.583cm" draw:control="control492"/></text:p>
          </table:table-cell>
          <table:table-cell table:style-name="Tabella1.D3" office:value-type="string">
            <text:p text:style-name="P164"><draw:control text:anchor-type="as-char" draw:z-index="533" draw:name="Forma14" draw:style-name="gr2" draw:text-style-name="P424" svg:width="2.541cm" svg:height="0.583cm" draw:control="control493"/></text:p>
          </table:table-cell>
        </table:table-row>
        <table:table-row table:style-name="Tabella1.15">
          <table:table-cell table:style-name="Tabella1.A15" office:value-type="string">
            <text:p text:style-name="P230"/>
          </table:table-cell>
          <table:table-cell table:style-name="Tabella1.B15" office:value-type="string">
            <text:p text:style-name="P241">TOTALE</text:p>
          </table:table-cell>
          <table:table-cell table:style-name="Tabella1.C3" office:value-type="string">
            <text:p text:style-name="P164"><draw:control text:anchor-type="as-char" draw:z-index="534" draw:name="Forma14" draw:style-name="gr2" draw:text-style-name="P424" svg:width="2.541cm" svg:height="0.583cm" draw:control="control494"/></text:p>
          </table:table-cell>
          <table:table-cell table:style-name="Tabella1.D3" office:value-type="string">
            <text:p text:style-name="P164"><draw:control text:anchor-type="as-char" draw:z-index="535" draw:name="Forma14" draw:style-name="gr2" draw:text-style-name="P424" svg:width="2.541cm" svg:height="0.583cm" draw:control="control495"/></text:p>
          </table:table-cell>
        </table:table-row>
      </table:table>
      <text:p text:style-name="P156"/>
      <text:p text:style-name="P90">*<text:tab/>da compilare solo in caso di costi per strumenti e/o attrezzature, compreso il software, di importo unitario non inferiore a 1.000,00 €. Le relative spese devono essere dettagliate nel progetto di ricerca.</text:p>
      <text:p text:style-name="P93"><text:span text:style-name="T99">** </text:span><text:span text:style-name="T100">Possono essere ammesse solo fatture o quote di fatture per un importo non inferiore a € 100,00.</text:span></text:p>
      <text:p text:style-name="P95"><text:span text:style-name="T100">*** </text:span><text:span text:style-name="T101">Tali spese, ammissibili nel limite massimo del 15% delle spese del personale, dovranno essere documentate con riferimento alle categorie di spesa individuate al </text:span><text:span text:style-name="T102">Capo I, </text:span><text:span text:style-name="T101">punto 4.1.4, comma 3 dei criteri.</text:span></text:p>
      <text:p text:style-name="P156"/>
      <text:p text:style-name="P312"><text:span text:style-name="T120">02.C</text:span><text:span text:style-name="T38"><text:tab/></text:span><text:span text:style-name="T120">OR </text:span><text:span text:style-name="T121">3</text:span></text:p>
      <text:p text:style-name="P139"/>
      <text:p text:style-name="P149">Titolo dell’OR:</text:p>
      <text:p text:style-name="P135"/>
      <text:p text:style-name="P135"/>
      <text:p text:style-name="P135"/>
      <text:p text:style-name="P150">Mese di inizio (con riferimento alla durata del progetto)</text:p>
      <text:p text:style-name="P150"/>
      <text:p text:style-name="P150"/>
      <text:p text:style-name="P150"/>
      <text:p text:style-name="P150">Obiettivi:</text:p>
      <text:p text:style-name="P148"/>
      <text:p text:style-name="P148"/>
      <text:p text:style-name="P148"/>
      <text:p text:style-name="P148">Piano delle attività:</text:p>
      <text:p text:style-name="P148"/>
      <text:p text:style-name="P148"/>
      <text:p text:style-name="P148"/>
      <text:p text:style-name="P148">Risultati attesi:</text:p>
      <text:p text:style-name="P148"/>
      <text:p text:style-name="P148"/>
      <text:p text:style-name="P148"/>
      <text:p text:style-name="P147">Deliverable disponibili:</text:p>
      <text:section text:style-name="Sect1" text:name="Sezione30">
        <text:p text:style-name="P44"/>
        <text:p text:style-name="P44"/>
        <text:p text:style-name="P44"/>
        <text:p text:style-name="P44"/>
        <text:p text:style-name="P44"/>
        <text:p text:style-name="P44"/>
        <text:p text:style-name="P44"/>
      </text:section>
      <table:table table:name="Tabella26" table:style-name="Tabella26">
        <table:table-column table:style-name="Tabella26.A"/>
        <table:table-column table:style-name="Tabella26.B"/>
        <table:table-column table:style-name="Tabella26.C"/>
        <table:table-column table:style-name="Tabella26.D"/>
        <text:soft-page-break/>
        <table:table-row table:style-name="Tabella26.1">
          <table:table-cell table:style-name="Tabella26.A1" table:number-columns-spanned="2" office:value-type="string">
            <text:p text:style-name="P167">OR <text:span text:style-name="T177">3</text:span></text:p>
          </table:table-cell>
          <table:covered-table-cell/>
          <table:table-cell table:style-name="Tabella26.C1" table:number-columns-spanned="2" office:value-type="string">
            <text:p text:style-name="P318">Costo previsto<text:note text:id="ftn8" text:note-class="footnote"><text:note-citation>8</text:note-citation><text:note-body><text:p text:style-name="P400"><text:span text:style-name="T117"><text:s/></text:span><text:span text:style-name="T118">Le cifre vanno indicate con la troncatura fino al secondo decimale dopo la virgola e senza alcun arrotondamento</text:span><text:span text:style-name="T192"> </text:span></text:p></text:note-body></text:note></text:p>
          </table:table-cell>
          <table:covered-table-cell/>
        </table:table-row>
        <table:table-row table:style-name="Tabella26.1">
          <table:table-cell table:style-name="Tabella26.A1" table:number-columns-spanned="2" office:value-type="string">
            <text:p text:style-name="P161">Tipologia di spesa</text:p>
          </table:table-cell>
          <table:covered-table-cell/>
          <table:table-cell table:style-name="Tabella26.C2" office:value-type="string">
            <text:p text:style-name="P321">RI</text:p>
          </table:table-cell>
          <table:table-cell table:style-name="Tabella26.C1" office:value-type="string">
            <text:p text:style-name="P321">SS</text:p>
          </table:table-cell>
        </table:table-row>
        <table:table-row table:style-name="Tabella26.3">
          <table:table-cell table:style-name="Tabella26.A1" office:value-type="string">
            <text:p text:style-name="P233">A</text:p>
          </table:table-cell>
          <table:table-cell table:style-name="Tabella26.A1" office:value-type="string">
            <text:p text:style-name="P245">SPESE PER IL PERSONALE</text:p>
          </table:table-cell>
          <table:table-cell table:style-name="Tabella26.C3" office:value-type="string">
            <text:p text:style-name="P165"><draw:control text:anchor-type="as-char" draw:z-index="536" draw:name="Forma14" draw:style-name="gr2" draw:text-style-name="P424" svg:width="2.541cm" svg:height="0.583cm" draw:control="control496"/></text:p>
          </table:table-cell>
          <table:table-cell table:style-name="Tabella26.D3" office:value-type="string">
            <text:p text:style-name="P165"><draw:control text:anchor-type="as-char" draw:z-index="537" draw:name="Forma14" draw:style-name="gr2" draw:text-style-name="P424" svg:width="2.541cm" svg:height="0.583cm" draw:control="control497"/></text:p>
          </table:table-cell>
        </table:table-row>
        <table:table-row table:style-name="Tabella26.4">
          <table:table-cell table:style-name="Tabella26.A4" office:value-type="string">
            <text:p text:style-name="P231"/>
          </table:table-cell>
          <table:table-cell table:style-name="Tabella26.A1" office:value-type="string">
            <text:p text:style-name="P331">Nuovo personale</text:p>
          </table:table-cell>
          <table:table-cell table:style-name="Tabella26.C4" office:value-type="string">
            <text:p text:style-name="P165"><draw:control text:anchor-type="as-char" draw:z-index="538" draw:name="Forma14" draw:style-name="gr2" draw:text-style-name="P424" svg:width="2.541cm" svg:height="0.583cm" draw:control="control498"/></text:p>
          </table:table-cell>
          <table:table-cell table:style-name="Tabella26.D4" office:value-type="string">
            <text:p text:style-name="P165"><draw:control text:anchor-type="as-char" draw:z-index="539" draw:name="Forma14" draw:style-name="gr2" draw:text-style-name="P424" svg:width="2.541cm" svg:height="0.583cm" draw:control="control499"/></text:p>
          </table:table-cell>
        </table:table-row>
        <table:table-row table:style-name="Tabella26.4">
          <table:table-cell table:style-name="Tabella26.A5" office:value-type="string">
            <text:p text:style-name="P239"/>
          </table:table-cell>
          <table:table-cell table:style-name="Tabella26.A1" office:value-type="string">
            <text:p text:style-name="P331">Personale interno</text:p>
          </table:table-cell>
          <table:table-cell table:style-name="Tabella26.C4" office:value-type="string">
            <text:p text:style-name="P165"><draw:control text:anchor-type="as-char" draw:z-index="540" draw:name="Forma14" draw:style-name="gr2" draw:text-style-name="P424" svg:width="2.541cm" svg:height="0.583cm" draw:control="control500"/></text:p>
          </table:table-cell>
          <table:table-cell table:style-name="Tabella26.D4" office:value-type="string">
            <text:p text:style-name="P165"><draw:control text:anchor-type="as-char" draw:z-index="541" draw:name="Forma14" draw:style-name="gr2" draw:text-style-name="P424" svg:width="2.541cm" svg:height="0.583cm" draw:control="control501"/></text:p>
          </table:table-cell>
        </table:table-row>
        <table:table-row table:style-name="Tabella26.6">
          <table:table-cell table:style-name="Tabella26.A6" office:value-type="string">
            <text:p text:style-name="P233">B</text:p>
          </table:table-cell>
          <table:table-cell table:style-name="Tabella26.A1" office:value-type="string">
            <text:p text:style-name="P270">COSTI DELLA RICERCA CONTRATTUALE, DELLE COMPETENZE TECNICHE E DEI BREVETTI</text:p>
            <text:p text:style-name="P263"/>
          </table:table-cell>
          <table:table-cell table:style-name="Tabella26.C3" office:value-type="string">
            <text:p text:style-name="P165"><draw:control text:anchor-type="as-char" draw:z-index="542" draw:name="Forma14" draw:style-name="gr2" draw:text-style-name="P424" svg:width="2.541cm" svg:height="0.583cm" draw:control="control502"/></text:p>
          </table:table-cell>
          <table:table-cell table:style-name="Tabella26.D3" office:value-type="string">
            <text:p text:style-name="P165"><draw:control text:anchor-type="as-char" draw:z-index="543" draw:name="Forma14" draw:style-name="gr2" draw:text-style-name="P424" svg:width="2.541cm" svg:height="0.583cm" draw:control="control503"/></text:p>
          </table:table-cell>
        </table:table-row>
        <table:table-row table:style-name="Tabella26.4">
          <table:table-cell table:style-name="Tabella26.A7" office:value-type="string">
            <text:p text:style-name="P236"/>
          </table:table-cell>
          <table:table-cell table:style-name="Tabella26.A1" office:value-type="string">
            <text:p text:style-name="P227">Contratti con organismi di ricerca</text:p>
          </table:table-cell>
          <table:table-cell table:style-name="Tabella26.C4" office:value-type="string">
            <text:p text:style-name="P165"><draw:control text:anchor-type="as-char" draw:z-index="544" draw:name="Forma14" draw:style-name="gr2" draw:text-style-name="P424" svg:width="2.541cm" svg:height="0.583cm" draw:control="control504"/></text:p>
          </table:table-cell>
          <table:table-cell table:style-name="Tabella26.D4" office:value-type="string">
            <text:p text:style-name="P165"><draw:control text:anchor-type="as-char" draw:z-index="545" draw:name="Forma14" draw:style-name="gr2" draw:text-style-name="P424" svg:width="2.541cm" svg:height="0.583cm" draw:control="control505"/></text:p>
          </table:table-cell>
        </table:table-row>
        <table:table-row table:style-name="Tabella26.4">
          <table:table-cell table:style-name="Tabella26.A8" office:value-type="string">
            <text:p text:style-name="P224"/>
          </table:table-cell>
          <table:table-cell table:style-name="Tabella26.A1" office:value-type="string">
            <text:p text:style-name="P227">Consulenze specialistiche</text:p>
          </table:table-cell>
          <table:table-cell table:style-name="Tabella26.C4" office:value-type="string">
            <text:p text:style-name="P165"><draw:control text:anchor-type="as-char" draw:z-index="546" draw:name="Forma14" draw:style-name="gr2" draw:text-style-name="P424" svg:width="2.541cm" svg:height="0.583cm" draw:control="control506"/></text:p>
          </table:table-cell>
          <table:table-cell table:style-name="Tabella26.D4" office:value-type="string">
            <text:p text:style-name="P165"><draw:control text:anchor-type="as-char" draw:z-index="547" draw:name="Forma14" draw:style-name="gr2" draw:text-style-name="P424" svg:width="2.541cm" svg:height="0.583cm" draw:control="control507"/></text:p>
          </table:table-cell>
        </table:table-row>
        <table:table-row table:style-name="Tabella26.4">
          <table:table-cell table:style-name="Tabella26.A9" office:value-type="string">
            <text:p text:style-name="P224"/>
          </table:table-cell>
          <table:table-cell table:style-name="Tabella26.A1" office:value-type="string">
            <text:p text:style-name="P227">Analisi / prove presso laboratori specializzati</text:p>
          </table:table-cell>
          <table:table-cell table:style-name="Tabella26.C4" office:value-type="string">
            <text:p text:style-name="P165"><draw:control text:anchor-type="as-char" draw:z-index="548" draw:name="Forma14" draw:style-name="gr2" draw:text-style-name="P424" svg:width="2.541cm" svg:height="0.583cm" draw:control="control508"/></text:p>
          </table:table-cell>
          <table:table-cell table:style-name="Tabella26.D4" office:value-type="string">
            <text:p text:style-name="P165"><draw:control text:anchor-type="as-char" draw:z-index="549" draw:name="Forma14" draw:style-name="gr2" draw:text-style-name="P424" svg:width="2.541cm" svg:height="0.583cm" draw:control="control509"/></text:p>
          </table:table-cell>
        </table:table-row>
        <table:table-row table:style-name="Tabella26.4">
          <table:table-cell table:style-name="Tabella26.A10" office:value-type="string">
            <text:p text:style-name="P224"/>
          </table:table-cell>
          <table:table-cell table:style-name="Tabella26.A1" office:value-type="string">
            <text:p text:style-name="P227">Acquisto brevetti e licenze</text:p>
          </table:table-cell>
          <table:table-cell table:style-name="Tabella26.C4" office:value-type="string">
            <text:p text:style-name="P165"><draw:control text:anchor-type="as-char" draw:z-index="550" draw:name="Forma14" draw:style-name="gr2" draw:text-style-name="P424" svg:width="2.541cm" svg:height="0.583cm" draw:control="control510"/></text:p>
          </table:table-cell>
          <table:table-cell table:style-name="Tabella26.D4" office:value-type="string">
            <text:p text:style-name="P165"><draw:control text:anchor-type="as-char" draw:z-index="551" draw:name="Forma14" draw:style-name="gr2" draw:text-style-name="P424" svg:width="2.541cm" svg:height="0.583cm" draw:control="control511"/></text:p>
          </table:table-cell>
        </table:table-row>
        <table:table-row table:style-name="Tabella26.3">
          <table:table-cell table:style-name="Tabella26.A11" office:value-type="string">
            <text:p text:style-name="P224"/>
          </table:table-cell>
          <table:table-cell table:style-name="Tabella26.A1" office:value-type="string">
            <text:p text:style-name="P227">Acquisizione dei risultati di ricerche</text:p>
          </table:table-cell>
          <table:table-cell table:style-name="Tabella26.C2" office:value-type="string">
            <text:p text:style-name="P165"><draw:control text:anchor-type="as-char" draw:z-index="552" draw:name="Forma14" draw:style-name="gr2" draw:text-style-name="P424" svg:width="2.541cm" svg:height="0.583cm" draw:control="control512"/></text:p>
          </table:table-cell>
          <table:table-cell table:style-name="Tabella26.C1" office:value-type="string">
            <text:p text:style-name="P165"><draw:control text:anchor-type="as-char" draw:z-index="553" draw:name="Forma14" draw:style-name="gr2" draw:text-style-name="P424" svg:width="2.541cm" svg:height="0.583cm" draw:control="control513"/></text:p>
          </table:table-cell>
        </table:table-row>
        <table:table-row table:style-name="Tabella26.3">
          <table:table-cell table:style-name="Tabella26.A1" office:value-type="string">
            <text:p text:style-name="P248">C</text:p>
          </table:table-cell>
          <table:table-cell table:style-name="Tabella26.A1" office:value-type="string">
            <text:p text:style-name="P74">COSTI DEGLI STRUMENTI E DELLE ATTREZZATURE*</text:p>
            <text:p text:style-name="P245"/>
            <text:p text:style-name="P255"><text:s/></text:p>
          </table:table-cell>
          <table:table-cell table:style-name="Tabella26.C3" office:value-type="string">
            <text:p text:style-name="P165"><draw:control text:anchor-type="as-char" draw:z-index="554" draw:name="Forma14" draw:style-name="gr2" draw:text-style-name="P424" svg:width="2.541cm" svg:height="0.583cm" draw:control="control514"/></text:p>
          </table:table-cell>
          <table:table-cell table:style-name="Tabella26.D3" office:value-type="string">
            <text:p text:style-name="P165"><draw:control text:anchor-type="as-char" draw:z-index="555" draw:name="Forma14" draw:style-name="gr2" draw:text-style-name="P424" svg:width="2.541cm" svg:height="0.583cm" draw:control="control515"/></text:p>
          </table:table-cell>
        </table:table-row>
        <table:table-row table:style-name="Tabella26.13">
          <table:table-cell table:style-name="Tabella26.A13" office:value-type="string">
            <text:p text:style-name="P248">D</text:p>
          </table:table-cell>
          <table:table-cell table:style-name="Tabella26.A1" office:value-type="string">
            <text:p text:style-name="P250">ALTRI COSTI D’ESERCIZIO**</text:p>
          </table:table-cell>
          <table:table-cell table:style-name="Tabella26.C3" office:value-type="string">
            <text:p text:style-name="P165"><draw:control text:anchor-type="as-char" draw:z-index="556" draw:name="Forma14" draw:style-name="gr2" draw:text-style-name="P424" svg:width="2.541cm" svg:height="0.583cm" draw:control="control516"/></text:p>
          </table:table-cell>
          <table:table-cell table:style-name="Tabella26.D3" office:value-type="string">
            <text:p text:style-name="P165"><draw:control text:anchor-type="as-char" draw:z-index="557" draw:name="Forma14" draw:style-name="gr2" draw:text-style-name="P424" svg:width="2.541cm" svg:height="0.583cm" draw:control="control517"/></text:p>
          </table:table-cell>
        </table:table-row>
        <table:table-row table:style-name="Tabella26.13">
          <table:table-cell table:style-name="Tabella26.A14" office:value-type="string">
            <text:p text:style-name="P256">E</text:p>
          </table:table-cell>
          <table:table-cell table:style-name="Tabella26.A1" office:value-type="string">
            <text:p text:style-name="P252">SPESE GENERALI SUPPLEMENTARI***</text:p>
          </table:table-cell>
          <table:table-cell table:style-name="Tabella26.C3" office:value-type="string">
            <text:p text:style-name="P165"><draw:control text:anchor-type="as-char" draw:z-index="558" draw:name="Forma14" draw:style-name="gr2" draw:text-style-name="P424" svg:width="2.541cm" svg:height="0.583cm" draw:control="control518"/></text:p>
          </table:table-cell>
          <table:table-cell table:style-name="Tabella26.D3" office:value-type="string">
            <text:p text:style-name="P165"><draw:control text:anchor-type="as-char" draw:z-index="559" draw:name="Forma14" draw:style-name="gr2" draw:text-style-name="P424" svg:width="2.541cm" svg:height="0.583cm" draw:control="control519"/></text:p>
          </table:table-cell>
        </table:table-row>
        <table:table-row table:style-name="Tabella26.15">
          <table:table-cell table:style-name="Tabella26.A15" office:value-type="string">
            <text:p text:style-name="P231"/>
          </table:table-cell>
          <table:table-cell table:style-name="Tabella26.B15" office:value-type="string">
            <text:p text:style-name="P242">TOTALE</text:p>
          </table:table-cell>
          <table:table-cell table:style-name="Tabella26.C3" office:value-type="string">
            <text:p text:style-name="P165"><draw:control text:anchor-type="as-char" draw:z-index="560" draw:name="Forma14" draw:style-name="gr2" draw:text-style-name="P424" svg:width="2.541cm" svg:height="0.583cm" draw:control="control520"/></text:p>
          </table:table-cell>
          <table:table-cell table:style-name="Tabella26.D3" office:value-type="string">
            <text:p text:style-name="P165"><draw:control text:anchor-type="as-char" draw:z-index="561" draw:name="Forma14" draw:style-name="gr2" draw:text-style-name="P424" svg:width="2.541cm" svg:height="0.583cm" draw:control="control521"/></text:p>
          </table:table-cell>
        </table:table-row>
      </table:table>
      <text:p text:style-name="P157"/>
      <text:p text:style-name="P91">*<text:tab/>da compilare solo in caso di costi per strumenti e/o attrezzature, compreso il software, di importo unitario non inferiore a 1.000,00 €. Le relative spese devono essere dettagliate nel progetto di ricerca.</text:p>
      <text:p text:style-name="P96"><text:span text:style-name="T99">** </text:span><text:span text:style-name="T100">Possono essere ammesse solo fatture o quote di fatture per un importo non inferiore a € 100,00.</text:span></text:p>
      <text:p text:style-name="P95"><text:span text:style-name="T100">*** </text:span><text:span text:style-name="T101">Tali spese, ammissibili nel limite massimo del 15% delle spese del personale, dovranno essere documentate con riferimento alle categorie di spesa individuate al </text:span><text:span text:style-name="T102">Capo </text:span><text:span text:style-name="T108">I, </text:span><text:span text:style-name="T109">punto</text:span><text:span text:style-name="T101"> 4.1.4, comma 3 dei criteri.</text:span></text:p>
      <text:p text:style-name="P157"/>
      <text:p text:style-name="P295"/>
      <text:p text:style-name="P312"><text:span text:style-name="T120">02.C</text:span><text:span text:style-name="T38"><text:tab/></text:span><text:span text:style-name="T120">OR </text:span><text:span text:style-name="T121">4</text:span></text:p>
      <text:p text:style-name="P139"/>
      <text:section text:style-name="Sect1" text:name="Sezione38">
        <text:p text:style-name="P149">Titolo dell’OR:</text:p>
        <text:p text:style-name="P135"/>
        <text:p text:style-name="P135"/>
        <text:p text:style-name="P135"/>
        <text:p text:style-name="P150">Mese di inizio (con riferimento alla durata del progetto)</text:p>
        <text:p text:style-name="P150"/>
        <text:p text:style-name="P150"/>
        <text:p text:style-name="P150"/>
        <text:p text:style-name="P150">Obiettivi:</text:p>
        <text:p text:style-name="P148"/>
        <text:p text:style-name="P148"/>
        <text:p text:style-name="P148"/>
        <text:p text:style-name="P148">Piano delle attività:</text:p>
        <text:p text:style-name="P148"/>
        <text:p text:style-name="P148"/>
        <text:p text:style-name="P148"/>
        <text:p text:style-name="P148">Risultati attesi:</text:p>
        <text:p text:style-name="P148"/>
        <text:p text:style-name="P148"/>
        <text:p text:style-name="P148"/>
        <text:p text:style-name="P45">Deliverable disponibili:</text:p>
        <text:p text:style-name="P25"/>
        <text:p text:style-name="P43"/>
        <text:p text:style-name="P136"/>
      </text:section>
      <table:table table:name="Tabella34" table:style-name="Tabella34">
        <table:table-column table:style-name="Tabella34.A"/>
        <table:table-column table:style-name="Tabella34.B"/>
        <table:table-column table:style-name="Tabella34.C"/>
        <table:table-column table:style-name="Tabella34.D"/>
        <text:soft-page-break/>
        <table:table-row table:style-name="Tabella34.1">
          <table:table-cell table:style-name="Tabella34.A1" table:number-columns-spanned="2" office:value-type="string">
            <text:p text:style-name="P167">OR <text:span text:style-name="T177">4</text:span></text:p>
          </table:table-cell>
          <table:covered-table-cell/>
          <table:table-cell table:style-name="Tabella34.C1" table:number-columns-spanned="2" office:value-type="string">
            <text:p text:style-name="P318">Costo previsto<text:note text:id="ftn9" text:note-class="footnote"><text:note-citation>9</text:note-citation><text:note-body><text:p text:style-name="P400"><text:span text:style-name="T117"><text:s/></text:span><text:span text:style-name="T118">Le cifre vanno indicate con la troncatura fino al secondo decimale dopo la virgola e senza alcun arrotondamento</text:span><text:span text:style-name="T192"> </text:span></text:p></text:note-body></text:note></text:p>
          </table:table-cell>
          <table:covered-table-cell/>
        </table:table-row>
        <table:table-row table:style-name="Tabella34.1">
          <table:table-cell table:style-name="Tabella34.A1" table:number-columns-spanned="2" office:value-type="string">
            <text:p text:style-name="P161">Tipologia di spesa</text:p>
          </table:table-cell>
          <table:covered-table-cell/>
          <table:table-cell table:style-name="Tabella34.C2" office:value-type="string">
            <text:p text:style-name="P321">RI</text:p>
          </table:table-cell>
          <table:table-cell table:style-name="Tabella34.C1" office:value-type="string">
            <text:p text:style-name="P321">SS</text:p>
          </table:table-cell>
        </table:table-row>
        <table:table-row table:style-name="Tabella34.3">
          <table:table-cell table:style-name="Tabella34.A1" office:value-type="string">
            <text:p text:style-name="P233">A</text:p>
          </table:table-cell>
          <table:table-cell table:style-name="Tabella34.A1" office:value-type="string">
            <text:p text:style-name="P245">SPESE PER IL PERSONALE</text:p>
          </table:table-cell>
          <table:table-cell table:style-name="Tabella34.C3" office:value-type="string">
            <text:p text:style-name="P165"><draw:control text:anchor-type="as-char" draw:z-index="562" draw:name="Forma14" draw:style-name="gr2" draw:text-style-name="P424" svg:width="2.541cm" svg:height="0.583cm" draw:control="control522"/></text:p>
          </table:table-cell>
          <table:table-cell table:style-name="Tabella34.D3" office:value-type="string">
            <text:p text:style-name="P165"><draw:control text:anchor-type="as-char" draw:z-index="563" draw:name="Forma14" draw:style-name="gr2" draw:text-style-name="P424" svg:width="2.541cm" svg:height="0.583cm" draw:control="control523"/></text:p>
          </table:table-cell>
        </table:table-row>
        <table:table-row table:style-name="Tabella34.4">
          <table:table-cell table:style-name="Tabella34.A4" office:value-type="string">
            <text:p text:style-name="P231"/>
          </table:table-cell>
          <table:table-cell table:style-name="Tabella34.A1" office:value-type="string">
            <text:p text:style-name="P331">Nuovo personale</text:p>
          </table:table-cell>
          <table:table-cell table:style-name="Tabella34.C4" office:value-type="string">
            <text:p text:style-name="P165"><draw:control text:anchor-type="as-char" draw:z-index="564" draw:name="Forma14" draw:style-name="gr2" draw:text-style-name="P424" svg:width="2.541cm" svg:height="0.583cm" draw:control="control524"/></text:p>
          </table:table-cell>
          <table:table-cell table:style-name="Tabella34.D4" office:value-type="string">
            <text:p text:style-name="P165"><draw:control text:anchor-type="as-char" draw:z-index="565" draw:name="Forma14" draw:style-name="gr2" draw:text-style-name="P424" svg:width="2.541cm" svg:height="0.583cm" draw:control="control525"/></text:p>
          </table:table-cell>
        </table:table-row>
        <table:table-row table:style-name="Tabella34.4">
          <table:table-cell table:style-name="Tabella34.A5" office:value-type="string">
            <text:p text:style-name="P239"/>
          </table:table-cell>
          <table:table-cell table:style-name="Tabella34.A1" office:value-type="string">
            <text:p text:style-name="P331">Personale interno</text:p>
          </table:table-cell>
          <table:table-cell table:style-name="Tabella34.C4" office:value-type="string">
            <text:p text:style-name="P165"><draw:control text:anchor-type="as-char" draw:z-index="566" draw:name="Forma14" draw:style-name="gr2" draw:text-style-name="P424" svg:width="2.541cm" svg:height="0.583cm" draw:control="control526"/></text:p>
          </table:table-cell>
          <table:table-cell table:style-name="Tabella34.D4" office:value-type="string">
            <text:p text:style-name="P165"><draw:control text:anchor-type="as-char" draw:z-index="567" draw:name="Forma14" draw:style-name="gr2" draw:text-style-name="P424" svg:width="2.541cm" svg:height="0.583cm" draw:control="control527"/></text:p>
          </table:table-cell>
        </table:table-row>
        <table:table-row table:style-name="Tabella34.6">
          <table:table-cell table:style-name="Tabella34.A6" office:value-type="string">
            <text:p text:style-name="P233">B</text:p>
          </table:table-cell>
          <table:table-cell table:style-name="Tabella34.A1" office:value-type="string">
            <text:p text:style-name="P270">COSTI DELLA RICERCA CONTRATTUALE, DELLE COMPETENZE TECNICHE E DEI BREVETTI</text:p>
            <text:p text:style-name="P263"/>
          </table:table-cell>
          <table:table-cell table:style-name="Tabella34.C3" office:value-type="string">
            <text:p text:style-name="P165"><draw:control text:anchor-type="as-char" draw:z-index="568" draw:name="Forma14" draw:style-name="gr2" draw:text-style-name="P424" svg:width="2.541cm" svg:height="0.583cm" draw:control="control528"/></text:p>
          </table:table-cell>
          <table:table-cell table:style-name="Tabella34.D3" office:value-type="string">
            <text:p text:style-name="P165"><draw:control text:anchor-type="as-char" draw:z-index="569" draw:name="Forma14" draw:style-name="gr2" draw:text-style-name="P424" svg:width="2.541cm" svg:height="0.583cm" draw:control="control529"/></text:p>
          </table:table-cell>
        </table:table-row>
        <table:table-row table:style-name="Tabella34.4">
          <table:table-cell table:style-name="Tabella34.A7" office:value-type="string">
            <text:p text:style-name="P236"/>
          </table:table-cell>
          <table:table-cell table:style-name="Tabella34.A1" office:value-type="string">
            <text:p text:style-name="P227">Contratti con organismi di ricerca</text:p>
          </table:table-cell>
          <table:table-cell table:style-name="Tabella34.C4" office:value-type="string">
            <text:p text:style-name="P165"><draw:control text:anchor-type="as-char" draw:z-index="570" draw:name="Forma14" draw:style-name="gr2" draw:text-style-name="P424" svg:width="2.541cm" svg:height="0.583cm" draw:control="control530"/></text:p>
          </table:table-cell>
          <table:table-cell table:style-name="Tabella34.D4" office:value-type="string">
            <text:p text:style-name="P165"><draw:control text:anchor-type="as-char" draw:z-index="571" draw:name="Forma14" draw:style-name="gr2" draw:text-style-name="P424" svg:width="2.541cm" svg:height="0.583cm" draw:control="control531"/></text:p>
          </table:table-cell>
        </table:table-row>
        <table:table-row table:style-name="Tabella34.4">
          <table:table-cell table:style-name="Tabella34.A8" office:value-type="string">
            <text:p text:style-name="P224"/>
          </table:table-cell>
          <table:table-cell table:style-name="Tabella34.A1" office:value-type="string">
            <text:p text:style-name="P227">Consulenze specialistiche</text:p>
          </table:table-cell>
          <table:table-cell table:style-name="Tabella34.C4" office:value-type="string">
            <text:p text:style-name="P165"><draw:control text:anchor-type="as-char" draw:z-index="572" draw:name="Forma14" draw:style-name="gr2" draw:text-style-name="P424" svg:width="2.541cm" svg:height="0.583cm" draw:control="control532"/></text:p>
          </table:table-cell>
          <table:table-cell table:style-name="Tabella34.D4" office:value-type="string">
            <text:p text:style-name="P165"><draw:control text:anchor-type="as-char" draw:z-index="573" draw:name="Forma14" draw:style-name="gr2" draw:text-style-name="P424" svg:width="2.541cm" svg:height="0.583cm" draw:control="control533"/></text:p>
          </table:table-cell>
        </table:table-row>
        <table:table-row table:style-name="Tabella34.4">
          <table:table-cell table:style-name="Tabella34.A9" office:value-type="string">
            <text:p text:style-name="P224"/>
          </table:table-cell>
          <table:table-cell table:style-name="Tabella34.A1" office:value-type="string">
            <text:p text:style-name="P227">Analisi / prove presso laboratori specializzati</text:p>
          </table:table-cell>
          <table:table-cell table:style-name="Tabella34.C4" office:value-type="string">
            <text:p text:style-name="P165"><draw:control text:anchor-type="as-char" draw:z-index="574" draw:name="Forma14" draw:style-name="gr2" draw:text-style-name="P424" svg:width="2.541cm" svg:height="0.583cm" draw:control="control534"/></text:p>
          </table:table-cell>
          <table:table-cell table:style-name="Tabella34.D4" office:value-type="string">
            <text:p text:style-name="P165"><draw:control text:anchor-type="as-char" draw:z-index="575" draw:name="Forma14" draw:style-name="gr2" draw:text-style-name="P424" svg:width="2.541cm" svg:height="0.583cm" draw:control="control535"/></text:p>
          </table:table-cell>
        </table:table-row>
        <table:table-row table:style-name="Tabella34.4">
          <table:table-cell table:style-name="Tabella34.A10" office:value-type="string">
            <text:p text:style-name="P224"/>
          </table:table-cell>
          <table:table-cell table:style-name="Tabella34.A1" office:value-type="string">
            <text:p text:style-name="P227">Acquisto brevetti e licenze</text:p>
          </table:table-cell>
          <table:table-cell table:style-name="Tabella34.C4" office:value-type="string">
            <text:p text:style-name="P165"><draw:control text:anchor-type="as-char" draw:z-index="576" draw:name="Forma14" draw:style-name="gr2" draw:text-style-name="P424" svg:width="2.541cm" svg:height="0.583cm" draw:control="control536"/></text:p>
          </table:table-cell>
          <table:table-cell table:style-name="Tabella34.D4" office:value-type="string">
            <text:p text:style-name="P165"><draw:control text:anchor-type="as-char" draw:z-index="577" draw:name="Forma14" draw:style-name="gr2" draw:text-style-name="P424" svg:width="2.541cm" svg:height="0.583cm" draw:control="control537"/></text:p>
          </table:table-cell>
        </table:table-row>
        <table:table-row table:style-name="Tabella34.3">
          <table:table-cell table:style-name="Tabella34.A11" office:value-type="string">
            <text:p text:style-name="P224"/>
          </table:table-cell>
          <table:table-cell table:style-name="Tabella34.A1" office:value-type="string">
            <text:p text:style-name="P227">Acquisizione dei risultati di ricerche</text:p>
          </table:table-cell>
          <table:table-cell table:style-name="Tabella34.C2" office:value-type="string">
            <text:p text:style-name="P165"><draw:control text:anchor-type="as-char" draw:z-index="578" draw:name="Forma14" draw:style-name="gr2" draw:text-style-name="P424" svg:width="2.541cm" svg:height="0.583cm" draw:control="control538"/></text:p>
          </table:table-cell>
          <table:table-cell table:style-name="Tabella34.C1" office:value-type="string">
            <text:p text:style-name="P165"><draw:control text:anchor-type="as-char" draw:z-index="579" draw:name="Forma14" draw:style-name="gr2" draw:text-style-name="P424" svg:width="2.541cm" svg:height="0.583cm" draw:control="control539"/></text:p>
          </table:table-cell>
        </table:table-row>
        <table:table-row table:style-name="Tabella34.3">
          <table:table-cell table:style-name="Tabella34.A1" office:value-type="string">
            <text:p text:style-name="P248">C</text:p>
          </table:table-cell>
          <table:table-cell table:style-name="Tabella34.A1" office:value-type="string">
            <text:p text:style-name="P74">COSTI DEGLI STRUMENTI E DELLE ATTREZZATURE*</text:p>
            <text:p text:style-name="P245"/>
            <text:p text:style-name="P255"><text:s/></text:p>
          </table:table-cell>
          <table:table-cell table:style-name="Tabella34.C3" office:value-type="string">
            <text:p text:style-name="P165"><draw:control text:anchor-type="as-char" draw:z-index="580" draw:name="Forma14" draw:style-name="gr2" draw:text-style-name="P424" svg:width="2.541cm" svg:height="0.583cm" draw:control="control540"/></text:p>
          </table:table-cell>
          <table:table-cell table:style-name="Tabella34.D3" office:value-type="string">
            <text:p text:style-name="P165"><draw:control text:anchor-type="as-char" draw:z-index="581" draw:name="Forma14" draw:style-name="gr2" draw:text-style-name="P424" svg:width="2.541cm" svg:height="0.583cm" draw:control="control541"/></text:p>
          </table:table-cell>
        </table:table-row>
        <table:table-row table:style-name="Tabella34.13">
          <table:table-cell table:style-name="Tabella34.A13" office:value-type="string">
            <text:p text:style-name="P248">D</text:p>
          </table:table-cell>
          <table:table-cell table:style-name="Tabella34.A1" office:value-type="string">
            <text:p text:style-name="P250">ALTRI COSTI D’ESERCIZIO**</text:p>
          </table:table-cell>
          <table:table-cell table:style-name="Tabella34.C3" office:value-type="string">
            <text:p text:style-name="P165"><draw:control text:anchor-type="as-char" draw:z-index="582" draw:name="Forma14" draw:style-name="gr2" draw:text-style-name="P424" svg:width="2.541cm" svg:height="0.583cm" draw:control="control542"/></text:p>
          </table:table-cell>
          <table:table-cell table:style-name="Tabella34.D3" office:value-type="string">
            <text:p text:style-name="P165"><draw:control text:anchor-type="as-char" draw:z-index="583" draw:name="Forma14" draw:style-name="gr2" draw:text-style-name="P424" svg:width="2.541cm" svg:height="0.583cm" draw:control="control543"/></text:p>
          </table:table-cell>
        </table:table-row>
        <table:table-row table:style-name="Tabella34.13">
          <table:table-cell table:style-name="Tabella34.A14" office:value-type="string">
            <text:p text:style-name="P251">E</text:p>
          </table:table-cell>
          <table:table-cell table:style-name="Tabella34.A1" office:value-type="string">
            <text:p text:style-name="P252">SPESE GENERALI SUPPLEMENTARI***</text:p>
          </table:table-cell>
          <table:table-cell table:style-name="Tabella34.C3" office:value-type="string">
            <text:p text:style-name="P165"><draw:control text:anchor-type="as-char" draw:z-index="584" draw:name="Forma14" draw:style-name="gr2" draw:text-style-name="P424" svg:width="2.541cm" svg:height="0.583cm" draw:control="control544"/></text:p>
          </table:table-cell>
          <table:table-cell table:style-name="Tabella34.D3" office:value-type="string">
            <text:p text:style-name="P165"><draw:control text:anchor-type="as-char" draw:z-index="585" draw:name="Forma14" draw:style-name="gr2" draw:text-style-name="P424" svg:width="2.541cm" svg:height="0.583cm" draw:control="control545"/></text:p>
          </table:table-cell>
        </table:table-row>
        <table:table-row table:style-name="Tabella34.15">
          <table:table-cell table:style-name="Tabella34.A15" office:value-type="string">
            <text:p text:style-name="P231"/>
          </table:table-cell>
          <table:table-cell table:style-name="Tabella34.B15" office:value-type="string">
            <text:p text:style-name="P242">TOTALE</text:p>
          </table:table-cell>
          <table:table-cell table:style-name="Tabella34.C3" office:value-type="string">
            <text:p text:style-name="P165"><draw:control text:anchor-type="as-char" draw:z-index="586" draw:name="Forma14" draw:style-name="gr2" draw:text-style-name="P424" svg:width="2.541cm" svg:height="0.583cm" draw:control="control546"/></text:p>
          </table:table-cell>
          <table:table-cell table:style-name="Tabella34.D3" office:value-type="string">
            <text:p text:style-name="P165"><draw:control text:anchor-type="as-char" draw:z-index="587" draw:name="Forma14" draw:style-name="gr2" draw:text-style-name="P424" svg:width="2.541cm" svg:height="0.583cm" draw:control="control547"/></text:p>
          </table:table-cell>
        </table:table-row>
      </table:table>
      <text:p text:style-name="P157"/>
      <text:p text:style-name="P91">*<text:tab/>da compilare solo in caso di costi per strumenti e/o attrezzature, compreso il software, di importo unitario non inferiore a 1.000,00 €. Le relative spese devono essere dettagliate nel progetto di ricerca.</text:p>
      <text:p text:style-name="P94"><text:span text:style-name="T99">** </text:span><text:span text:style-name="T100">Possono essere ammesse solo fatture o quote di fatture per un importo non inferiore a € 100,00.</text:span></text:p>
      <text:p text:style-name="P95"><text:span text:style-name="T100">*** </text:span><text:span text:style-name="T101">Tali spese, ammissibili nel limite massimo del 15% delle spese del personale, dovranno essere documentate con riferimento alle categorie di spesa individuate al </text:span><text:span text:style-name="T102">Capo I, </text:span><text:span text:style-name="T101">punto 4.1.4, comma 3 dei criteri.</text:span></text:p>
      <text:p text:style-name="P157"/>
      <text:p text:style-name="P295"/>
      <text:p text:style-name="P312"><text:span text:style-name="T120">02.C</text:span><text:span text:style-name="T38"><text:tab/></text:span><text:span text:style-name="T120">OR </text:span><text:span text:style-name="T121">5</text:span></text:p>
      <text:p text:style-name="P142"/>
      <text:p text:style-name="P149">Titolo dell’OR:</text:p>
      <text:p text:style-name="P135"/>
      <text:p text:style-name="P135"/>
      <text:p text:style-name="P135"/>
      <text:p text:style-name="P150">Mese di inizio (con riferimento alla durata del progetto)</text:p>
      <text:p text:style-name="P150"/>
      <text:p text:style-name="P150"/>
      <text:p text:style-name="P150"/>
      <text:p text:style-name="P150">Obiettivi:</text:p>
      <text:p text:style-name="P148"/>
      <text:p text:style-name="P148"/>
      <text:p text:style-name="P148"/>
      <text:p text:style-name="P148">Piano delle attività:</text:p>
      <text:p text:style-name="P148"/>
      <text:p text:style-name="P148"/>
      <text:p text:style-name="P148"/>
      <text:p text:style-name="P148">Risultati attesi:</text:p>
      <text:p text:style-name="P148"/>
      <text:p text:style-name="P148"/>
      <text:p text:style-name="P148"/>
      <text:p text:style-name="P147">Deliverable disponibili:</text:p>
      <text:p text:style-name="P128"/>
      <text:p text:style-name="P128"/>
      <text:p text:style-name="P137"/>
      <text:p text:style-name="P137"/>
      <table:table table:name="Tabella46" table:style-name="Tabella46">
        <table:table-column table:style-name="Tabella46.A"/>
        <table:table-column table:style-name="Tabella46.B"/>
        <table:table-column table:style-name="Tabella46.C"/>
        <table:table-column table:style-name="Tabella46.D"/>
        <text:soft-page-break/>
        <table:table-row table:style-name="Tabella46.1">
          <table:table-cell table:style-name="Tabella46.A1" table:number-columns-spanned="2" office:value-type="string">
            <text:p text:style-name="P167">OR <text:span text:style-name="T177">5</text:span></text:p>
          </table:table-cell>
          <table:covered-table-cell/>
          <table:table-cell table:style-name="Tabella46.C1" table:number-columns-spanned="2" office:value-type="string">
            <text:p text:style-name="P318">Costo previsto<text:note text:id="ftn10" text:note-class="footnote"><text:note-citation>10</text:note-citation><text:note-body><text:p text:style-name="P400"><text:span text:style-name="T117"><text:s/></text:span><text:span text:style-name="T118">Le cifre vanno indicate con la troncatura fino al secondo decimale dopo la virgola e senza alcun arrotondamento</text:span><text:span text:style-name="T192"> </text:span></text:p></text:note-body></text:note></text:p>
          </table:table-cell>
          <table:covered-table-cell/>
        </table:table-row>
        <table:table-row table:style-name="Tabella46.1">
          <table:table-cell table:style-name="Tabella46.A1" table:number-columns-spanned="2" office:value-type="string">
            <text:p text:style-name="P161">Tipologia di spesa</text:p>
          </table:table-cell>
          <table:covered-table-cell/>
          <table:table-cell table:style-name="Tabella46.C2" office:value-type="string">
            <text:p text:style-name="P321">RI</text:p>
          </table:table-cell>
          <table:table-cell table:style-name="Tabella46.C1" office:value-type="string">
            <text:p text:style-name="P321">SS</text:p>
          </table:table-cell>
        </table:table-row>
        <table:table-row table:style-name="Tabella46.3">
          <table:table-cell table:style-name="Tabella46.A1" office:value-type="string">
            <text:p text:style-name="P233">A</text:p>
          </table:table-cell>
          <table:table-cell table:style-name="Tabella46.A1" office:value-type="string">
            <text:p text:style-name="P245">SPESE PER IL PERSONALE</text:p>
          </table:table-cell>
          <table:table-cell table:style-name="Tabella46.C3" office:value-type="string">
            <text:p text:style-name="P165"><draw:control text:anchor-type="as-char" draw:z-index="588" draw:name="Forma14" draw:style-name="gr2" draw:text-style-name="P424" svg:width="2.541cm" svg:height="0.583cm" draw:control="control548"/></text:p>
          </table:table-cell>
          <table:table-cell table:style-name="Tabella46.D3" office:value-type="string">
            <text:p text:style-name="P165"><draw:control text:anchor-type="as-char" draw:z-index="589" draw:name="Forma14" draw:style-name="gr2" draw:text-style-name="P424" svg:width="2.541cm" svg:height="0.583cm" draw:control="control549"/></text:p>
          </table:table-cell>
        </table:table-row>
        <table:table-row table:style-name="Tabella46.4">
          <table:table-cell table:style-name="Tabella46.A4" office:value-type="string">
            <text:p text:style-name="P231"/>
          </table:table-cell>
          <table:table-cell table:style-name="Tabella46.A1" office:value-type="string">
            <text:p text:style-name="P331">Nuovo personale</text:p>
          </table:table-cell>
          <table:table-cell table:style-name="Tabella46.C4" office:value-type="string">
            <text:p text:style-name="P165"><draw:control text:anchor-type="as-char" draw:z-index="590" draw:name="Forma14" draw:style-name="gr2" draw:text-style-name="P424" svg:width="2.541cm" svg:height="0.583cm" draw:control="control550"/></text:p>
          </table:table-cell>
          <table:table-cell table:style-name="Tabella46.D4" office:value-type="string">
            <text:p text:style-name="P165"><draw:control text:anchor-type="as-char" draw:z-index="591" draw:name="Forma14" draw:style-name="gr2" draw:text-style-name="P424" svg:width="2.541cm" svg:height="0.583cm" draw:control="control551"/></text:p>
          </table:table-cell>
        </table:table-row>
        <table:table-row table:style-name="Tabella46.4">
          <table:table-cell table:style-name="Tabella46.A5" office:value-type="string">
            <text:p text:style-name="P239"/>
          </table:table-cell>
          <table:table-cell table:style-name="Tabella46.A1" office:value-type="string">
            <text:p text:style-name="P331">Personale interno</text:p>
          </table:table-cell>
          <table:table-cell table:style-name="Tabella46.C4" office:value-type="string">
            <text:p text:style-name="P165"><draw:control text:anchor-type="as-char" draw:z-index="592" draw:name="Forma14" draw:style-name="gr2" draw:text-style-name="P424" svg:width="2.541cm" svg:height="0.583cm" draw:control="control552"/></text:p>
          </table:table-cell>
          <table:table-cell table:style-name="Tabella46.D4" office:value-type="string">
            <text:p text:style-name="P165"><draw:control text:anchor-type="as-char" draw:z-index="593" draw:name="Forma14" draw:style-name="gr2" draw:text-style-name="P424" svg:width="2.541cm" svg:height="0.583cm" draw:control="control553"/></text:p>
          </table:table-cell>
        </table:table-row>
        <table:table-row table:style-name="Tabella46.6">
          <table:table-cell table:style-name="Tabella46.A6" office:value-type="string">
            <text:p text:style-name="P233">B</text:p>
          </table:table-cell>
          <table:table-cell table:style-name="Tabella46.A1" office:value-type="string">
            <text:p text:style-name="P270">COSTI DELLA RICERCA CONTRATTUALE, DELLE COMPETENZE TECNICHE E DEI BREVETTI</text:p>
            <text:p text:style-name="P263"/>
          </table:table-cell>
          <table:table-cell table:style-name="Tabella46.C3" office:value-type="string">
            <text:p text:style-name="P165"><draw:control text:anchor-type="as-char" draw:z-index="594" draw:name="Forma14" draw:style-name="gr2" draw:text-style-name="P424" svg:width="2.541cm" svg:height="0.583cm" draw:control="control554"/></text:p>
          </table:table-cell>
          <table:table-cell table:style-name="Tabella46.D3" office:value-type="string">
            <text:p text:style-name="P165"><draw:control text:anchor-type="as-char" draw:z-index="595" draw:name="Forma14" draw:style-name="gr2" draw:text-style-name="P424" svg:width="2.541cm" svg:height="0.583cm" draw:control="control555"/></text:p>
          </table:table-cell>
        </table:table-row>
        <table:table-row table:style-name="Tabella46.4">
          <table:table-cell table:style-name="Tabella46.A7" office:value-type="string">
            <text:p text:style-name="P236"/>
          </table:table-cell>
          <table:table-cell table:style-name="Tabella46.A1" office:value-type="string">
            <text:p text:style-name="P227">Contratti con organismi di ricerca</text:p>
          </table:table-cell>
          <table:table-cell table:style-name="Tabella46.C4" office:value-type="string">
            <text:p text:style-name="P165"><draw:control text:anchor-type="as-char" draw:z-index="596" draw:name="Forma14" draw:style-name="gr2" draw:text-style-name="P424" svg:width="2.541cm" svg:height="0.583cm" draw:control="control556"/></text:p>
          </table:table-cell>
          <table:table-cell table:style-name="Tabella46.D4" office:value-type="string">
            <text:p text:style-name="P165"><draw:control text:anchor-type="as-char" draw:z-index="597" draw:name="Forma14" draw:style-name="gr2" draw:text-style-name="P424" svg:width="2.541cm" svg:height="0.583cm" draw:control="control557"/></text:p>
          </table:table-cell>
        </table:table-row>
        <table:table-row table:style-name="Tabella46.4">
          <table:table-cell table:style-name="Tabella46.A8" office:value-type="string">
            <text:p text:style-name="P224"/>
          </table:table-cell>
          <table:table-cell table:style-name="Tabella46.A1" office:value-type="string">
            <text:p text:style-name="P227">Consulenze specialistiche</text:p>
          </table:table-cell>
          <table:table-cell table:style-name="Tabella46.C4" office:value-type="string">
            <text:p text:style-name="P165"><draw:control text:anchor-type="as-char" draw:z-index="598" draw:name="Forma14" draw:style-name="gr2" draw:text-style-name="P424" svg:width="2.541cm" svg:height="0.583cm" draw:control="control558"/></text:p>
          </table:table-cell>
          <table:table-cell table:style-name="Tabella46.D4" office:value-type="string">
            <text:p text:style-name="P165"><draw:control text:anchor-type="as-char" draw:z-index="599" draw:name="Forma14" draw:style-name="gr2" draw:text-style-name="P424" svg:width="2.541cm" svg:height="0.583cm" draw:control="control559"/></text:p>
          </table:table-cell>
        </table:table-row>
        <table:table-row table:style-name="Tabella46.4">
          <table:table-cell table:style-name="Tabella46.A9" office:value-type="string">
            <text:p text:style-name="P224"/>
          </table:table-cell>
          <table:table-cell table:style-name="Tabella46.A1" office:value-type="string">
            <text:p text:style-name="P227">Analisi / prove presso laboratori specializzati</text:p>
          </table:table-cell>
          <table:table-cell table:style-name="Tabella46.C4" office:value-type="string">
            <text:p text:style-name="P165"><draw:control text:anchor-type="as-char" draw:z-index="600" draw:name="Forma14" draw:style-name="gr2" draw:text-style-name="P424" svg:width="2.541cm" svg:height="0.583cm" draw:control="control560"/></text:p>
          </table:table-cell>
          <table:table-cell table:style-name="Tabella46.D4" office:value-type="string">
            <text:p text:style-name="P165"><draw:control text:anchor-type="as-char" draw:z-index="601" draw:name="Forma14" draw:style-name="gr2" draw:text-style-name="P424" svg:width="2.541cm" svg:height="0.583cm" draw:control="control561"/></text:p>
          </table:table-cell>
        </table:table-row>
        <table:table-row table:style-name="Tabella46.4">
          <table:table-cell table:style-name="Tabella46.A10" office:value-type="string">
            <text:p text:style-name="P224"/>
          </table:table-cell>
          <table:table-cell table:style-name="Tabella46.A1" office:value-type="string">
            <text:p text:style-name="P227">Acquisto brevetti e licenze</text:p>
          </table:table-cell>
          <table:table-cell table:style-name="Tabella46.C4" office:value-type="string">
            <text:p text:style-name="P165"><draw:control text:anchor-type="as-char" draw:z-index="602" draw:name="Forma14" draw:style-name="gr2" draw:text-style-name="P424" svg:width="2.541cm" svg:height="0.583cm" draw:control="control562"/></text:p>
          </table:table-cell>
          <table:table-cell table:style-name="Tabella46.D4" office:value-type="string">
            <text:p text:style-name="P165"><draw:control text:anchor-type="as-char" draw:z-index="603" draw:name="Forma14" draw:style-name="gr2" draw:text-style-name="P424" svg:width="2.541cm" svg:height="0.583cm" draw:control="control563"/></text:p>
          </table:table-cell>
        </table:table-row>
        <table:table-row table:style-name="Tabella46.3">
          <table:table-cell table:style-name="Tabella46.A11" office:value-type="string">
            <text:p text:style-name="P224"/>
          </table:table-cell>
          <table:table-cell table:style-name="Tabella46.A1" office:value-type="string">
            <text:p text:style-name="P227">Acquisizione dei risultati di ricerche</text:p>
          </table:table-cell>
          <table:table-cell table:style-name="Tabella46.C2" office:value-type="string">
            <text:p text:style-name="P165"><draw:control text:anchor-type="as-char" draw:z-index="604" draw:name="Forma14" draw:style-name="gr2" draw:text-style-name="P424" svg:width="2.541cm" svg:height="0.583cm" draw:control="control564"/></text:p>
          </table:table-cell>
          <table:table-cell table:style-name="Tabella46.C1" office:value-type="string">
            <text:p text:style-name="P165"><draw:control text:anchor-type="as-char" draw:z-index="605" draw:name="Forma14" draw:style-name="gr2" draw:text-style-name="P424" svg:width="2.541cm" svg:height="0.583cm" draw:control="control565"/></text:p>
          </table:table-cell>
        </table:table-row>
        <table:table-row table:style-name="Tabella46.3">
          <table:table-cell table:style-name="Tabella46.A1" office:value-type="string">
            <text:p text:style-name="P248">C</text:p>
          </table:table-cell>
          <table:table-cell table:style-name="Tabella46.A1" office:value-type="string">
            <text:p text:style-name="P74">COSTI DEGLI STRUMENTI E DELLE ATTREZZATURE*</text:p>
            <text:p text:style-name="P245"/>
            <text:p text:style-name="P255"><text:s/></text:p>
          </table:table-cell>
          <table:table-cell table:style-name="Tabella46.C3" office:value-type="string">
            <text:p text:style-name="P165"><draw:control text:anchor-type="as-char" draw:z-index="606" draw:name="Forma14" draw:style-name="gr2" draw:text-style-name="P424" svg:width="2.541cm" svg:height="0.583cm" draw:control="control566"/></text:p>
          </table:table-cell>
          <table:table-cell table:style-name="Tabella46.D3" office:value-type="string">
            <text:p text:style-name="P165"><draw:control text:anchor-type="as-char" draw:z-index="607" draw:name="Forma14" draw:style-name="gr2" draw:text-style-name="P424" svg:width="2.541cm" svg:height="0.583cm" draw:control="control567"/></text:p>
          </table:table-cell>
        </table:table-row>
        <table:table-row table:style-name="Tabella46.13">
          <table:table-cell table:style-name="Tabella46.A13" office:value-type="string">
            <text:p text:style-name="P248">D</text:p>
          </table:table-cell>
          <table:table-cell table:style-name="Tabella46.A1" office:value-type="string">
            <text:p text:style-name="P250">ALTRI COSTI D’ESERCIZIO**</text:p>
          </table:table-cell>
          <table:table-cell table:style-name="Tabella46.C3" office:value-type="string">
            <text:p text:style-name="P165"><draw:control text:anchor-type="as-char" draw:z-index="608" draw:name="Forma14" draw:style-name="gr2" draw:text-style-name="P424" svg:width="2.541cm" svg:height="0.583cm" draw:control="control568"/></text:p>
          </table:table-cell>
          <table:table-cell table:style-name="Tabella46.D3" office:value-type="string">
            <text:p text:style-name="P165"><draw:control text:anchor-type="as-char" draw:z-index="609" draw:name="Forma14" draw:style-name="gr2" draw:text-style-name="P424" svg:width="2.541cm" svg:height="0.583cm" draw:control="control569"/></text:p>
          </table:table-cell>
        </table:table-row>
        <table:table-row table:style-name="Tabella46.13">
          <table:table-cell table:style-name="Tabella46.A14" office:value-type="string">
            <text:p text:style-name="P251">E</text:p>
          </table:table-cell>
          <table:table-cell table:style-name="Tabella46.A1" office:value-type="string">
            <text:p text:style-name="P260">SPESE GENERALI SUPPLEMENTARI***</text:p>
          </table:table-cell>
          <table:table-cell table:style-name="Tabella46.C3" office:value-type="string">
            <text:p text:style-name="P165"><draw:control text:anchor-type="as-char" draw:z-index="610" draw:name="Forma14" draw:style-name="gr2" draw:text-style-name="P424" svg:width="2.541cm" svg:height="0.583cm" draw:control="control570"/></text:p>
          </table:table-cell>
          <table:table-cell table:style-name="Tabella46.D3" office:value-type="string">
            <text:p text:style-name="P165"><draw:control text:anchor-type="as-char" draw:z-index="611" draw:name="Forma14" draw:style-name="gr2" draw:text-style-name="P424" svg:width="2.541cm" svg:height="0.583cm" draw:control="control571"/></text:p>
          </table:table-cell>
        </table:table-row>
        <table:table-row table:style-name="Tabella46.15">
          <table:table-cell table:style-name="Tabella46.A15" office:value-type="string">
            <text:p text:style-name="P231"/>
          </table:table-cell>
          <table:table-cell table:style-name="Tabella46.B15" office:value-type="string">
            <text:p text:style-name="P242">TOTALE</text:p>
          </table:table-cell>
          <table:table-cell table:style-name="Tabella46.C3" office:value-type="string">
            <text:p text:style-name="P165"><draw:control text:anchor-type="as-char" draw:z-index="612" draw:name="Forma14" draw:style-name="gr2" draw:text-style-name="P424" svg:width="2.541cm" svg:height="0.583cm" draw:control="control572"/></text:p>
          </table:table-cell>
          <table:table-cell table:style-name="Tabella46.D3" office:value-type="string">
            <text:p text:style-name="P165"><draw:control text:anchor-type="as-char" draw:z-index="613" draw:name="Forma14" draw:style-name="gr2" draw:text-style-name="P424" svg:width="2.541cm" svg:height="0.583cm" draw:control="control573"/></text:p>
          </table:table-cell>
        </table:table-row>
      </table:table>
      <text:p text:style-name="P157"/>
      <text:p text:style-name="P91">*<text:tab/>da compilare solo in caso di costi per strumenti e/o attrezzature, compreso il software, di importo unitario non inferiore a 1.000,00 €. Le relative spese devono essere dettagliate nel progetto di ricerca.</text:p>
      <text:p text:style-name="P94"><text:span text:style-name="T99">** </text:span><text:span text:style-name="T100">Possono essere ammesse solo fatture o quote di fatture per un importo non inferiore a € 100,00.</text:span></text:p>
      <text:p text:style-name="P95"><text:span text:style-name="T100">*** </text:span><text:span text:style-name="T101">Tali spese, ammissibili nel limite massimo del 15% delle spese del personale, dovranno essere documentate con riferimento alle categorie di spesa individuate al </text:span><text:span text:style-name="T102">Capo I, </text:span><text:span text:style-name="T101">punto 4.1.4, comma 3 dei criteri.</text:span></text:p>
      <text:p text:style-name="P157"/>
      <text:p text:style-name="P295"/>
      <text:p text:style-name="P312"><text:span text:style-name="T120">02.C</text:span><text:span text:style-name="T38"><text:tab/></text:span><text:span text:style-name="T120">OR </text:span><text:span text:style-name="T121">6</text:span></text:p>
      <text:p text:style-name="P139"/>
      <text:p text:style-name="P149">Titolo dell’OR:</text:p>
      <text:p text:style-name="P135"/>
      <text:p text:style-name="P135"/>
      <text:p text:style-name="P135"/>
      <text:p text:style-name="P150">Mese di inizio (con riferimento alla durata del progetto)</text:p>
      <text:p text:style-name="P150"/>
      <text:p text:style-name="P150"/>
      <text:p text:style-name="P150"/>
      <text:p text:style-name="P150">Obiettivi:</text:p>
      <text:p text:style-name="P148"/>
      <text:p text:style-name="P148"/>
      <text:p text:style-name="P148"/>
      <text:p text:style-name="P148">Piano delle attività:</text:p>
      <text:p text:style-name="P148"/>
      <text:p text:style-name="P148"/>
      <text:p text:style-name="P148"/>
      <text:p text:style-name="P148">Risultati attesi:</text:p>
      <text:p text:style-name="P148"/>
      <text:p text:style-name="P148"/>
      <text:p text:style-name="P148"/>
      <text:p text:style-name="P147">Deliverable disponibili:</text:p>
      <text:p text:style-name="P137"/>
      <text:p text:style-name="P137"/>
      <text:p text:style-name="P137"/>
      <table:table table:name="Tabella49" table:style-name="Tabella49">
        <table:table-column table:style-name="Tabella49.A"/>
        <table:table-column table:style-name="Tabella49.B"/>
        <table:table-column table:style-name="Tabella49.C"/>
        <table:table-column table:style-name="Tabella49.D"/>
        <text:soft-page-break/>
        <table:table-row table:style-name="Tabella49.1">
          <table:table-cell table:style-name="Tabella49.A1" table:number-columns-spanned="2" office:value-type="string">
            <text:p text:style-name="P167">OR <text:span text:style-name="T177">6</text:span></text:p>
          </table:table-cell>
          <table:covered-table-cell/>
          <table:table-cell table:style-name="Tabella49.C1" table:number-columns-spanned="2" office:value-type="string">
            <text:p text:style-name="P318">Costo previsto<text:note text:id="ftn11" text:note-class="footnote"><text:note-citation>11</text:note-citation><text:note-body><text:p text:style-name="P400"><text:span text:style-name="T117"><text:s/></text:span><text:span text:style-name="T118">Le cifre vanno indicate con la troncatura fino al secondo decimale dopo la virgola e senza alcun arrotondamento</text:span><text:span text:style-name="T192"> </text:span></text:p></text:note-body></text:note></text:p>
          </table:table-cell>
          <table:covered-table-cell/>
        </table:table-row>
        <table:table-row table:style-name="Tabella49.1">
          <table:table-cell table:style-name="Tabella49.A1" table:number-columns-spanned="2" office:value-type="string">
            <text:p text:style-name="P161">Tipologia di spesa</text:p>
          </table:table-cell>
          <table:covered-table-cell/>
          <table:table-cell table:style-name="Tabella49.C2" office:value-type="string">
            <text:p text:style-name="P321">RI</text:p>
          </table:table-cell>
          <table:table-cell table:style-name="Tabella49.C1" office:value-type="string">
            <text:p text:style-name="P321">SS</text:p>
          </table:table-cell>
        </table:table-row>
        <table:table-row table:style-name="Tabella49.3">
          <table:table-cell table:style-name="Tabella49.A1" office:value-type="string">
            <text:p text:style-name="P233">A</text:p>
          </table:table-cell>
          <table:table-cell table:style-name="Tabella49.A1" office:value-type="string">
            <text:p text:style-name="P245">SPESE PER IL PERSONALE</text:p>
          </table:table-cell>
          <table:table-cell table:style-name="Tabella49.C3" office:value-type="string">
            <text:p text:style-name="P165"><draw:control text:anchor-type="as-char" draw:z-index="614" draw:name="Forma14" draw:style-name="gr2" draw:text-style-name="P424" svg:width="2.541cm" svg:height="0.583cm" draw:control="control574"/></text:p>
          </table:table-cell>
          <table:table-cell table:style-name="Tabella49.D3" office:value-type="string">
            <text:p text:style-name="P165"><draw:control text:anchor-type="as-char" draw:z-index="615" draw:name="Forma14" draw:style-name="gr2" draw:text-style-name="P424" svg:width="2.541cm" svg:height="0.583cm" draw:control="control575"/></text:p>
          </table:table-cell>
        </table:table-row>
        <table:table-row table:style-name="Tabella49.4">
          <table:table-cell table:style-name="Tabella49.A4" office:value-type="string">
            <text:p text:style-name="P231"/>
          </table:table-cell>
          <table:table-cell table:style-name="Tabella49.A1" office:value-type="string">
            <text:p text:style-name="P331">Nuovo personale</text:p>
          </table:table-cell>
          <table:table-cell table:style-name="Tabella49.C4" office:value-type="string">
            <text:p text:style-name="P165"><draw:control text:anchor-type="as-char" draw:z-index="616" draw:name="Forma14" draw:style-name="gr2" draw:text-style-name="P424" svg:width="2.541cm" svg:height="0.583cm" draw:control="control576"/></text:p>
          </table:table-cell>
          <table:table-cell table:style-name="Tabella49.D4" office:value-type="string">
            <text:p text:style-name="P165"><draw:control text:anchor-type="as-char" draw:z-index="617" draw:name="Forma14" draw:style-name="gr2" draw:text-style-name="P424" svg:width="2.541cm" svg:height="0.583cm" draw:control="control577"/></text:p>
          </table:table-cell>
        </table:table-row>
        <table:table-row table:style-name="Tabella49.4">
          <table:table-cell table:style-name="Tabella49.A5" office:value-type="string">
            <text:p text:style-name="P239"/>
          </table:table-cell>
          <table:table-cell table:style-name="Tabella49.A1" office:value-type="string">
            <text:p text:style-name="P331">Personale interno</text:p>
          </table:table-cell>
          <table:table-cell table:style-name="Tabella49.C4" office:value-type="string">
            <text:p text:style-name="P165"><draw:control text:anchor-type="as-char" draw:z-index="618" draw:name="Forma14" draw:style-name="gr2" draw:text-style-name="P424" svg:width="2.541cm" svg:height="0.583cm" draw:control="control578"/></text:p>
          </table:table-cell>
          <table:table-cell table:style-name="Tabella49.D4" office:value-type="string">
            <text:p text:style-name="P165"><draw:control text:anchor-type="as-char" draw:z-index="619" draw:name="Forma14" draw:style-name="gr2" draw:text-style-name="P424" svg:width="2.541cm" svg:height="0.583cm" draw:control="control579"/></text:p>
          </table:table-cell>
        </table:table-row>
        <table:table-row table:style-name="Tabella49.6">
          <table:table-cell table:style-name="Tabella49.A6" office:value-type="string">
            <text:p text:style-name="P233">B</text:p>
          </table:table-cell>
          <table:table-cell table:style-name="Tabella49.A1" office:value-type="string">
            <text:p text:style-name="P270">COSTI DELLA RICERCA CONTRATTUALE, DELLE COMPETENZE TECNICHE E DEI BREVETTI</text:p>
            <text:p text:style-name="P263"/>
          </table:table-cell>
          <table:table-cell table:style-name="Tabella49.C3" office:value-type="string">
            <text:p text:style-name="P165"><draw:control text:anchor-type="as-char" draw:z-index="620" draw:name="Forma14" draw:style-name="gr2" draw:text-style-name="P424" svg:width="2.541cm" svg:height="0.583cm" draw:control="control580"/></text:p>
          </table:table-cell>
          <table:table-cell table:style-name="Tabella49.D3" office:value-type="string">
            <text:p text:style-name="P165"><draw:control text:anchor-type="as-char" draw:z-index="621" draw:name="Forma14" draw:style-name="gr2" draw:text-style-name="P424" svg:width="2.541cm" svg:height="0.583cm" draw:control="control581"/></text:p>
          </table:table-cell>
        </table:table-row>
        <table:table-row table:style-name="Tabella49.4">
          <table:table-cell table:style-name="Tabella49.A7" office:value-type="string">
            <text:p text:style-name="P236"/>
          </table:table-cell>
          <table:table-cell table:style-name="Tabella49.A1" office:value-type="string">
            <text:p text:style-name="P227">Contratti con organismi di ricerca</text:p>
          </table:table-cell>
          <table:table-cell table:style-name="Tabella49.C4" office:value-type="string">
            <text:p text:style-name="P165"><draw:control text:anchor-type="as-char" draw:z-index="622" draw:name="Forma14" draw:style-name="gr2" draw:text-style-name="P424" svg:width="2.541cm" svg:height="0.583cm" draw:control="control582"/></text:p>
          </table:table-cell>
          <table:table-cell table:style-name="Tabella49.D4" office:value-type="string">
            <text:p text:style-name="P165"><draw:control text:anchor-type="as-char" draw:z-index="623" draw:name="Forma14" draw:style-name="gr2" draw:text-style-name="P424" svg:width="2.541cm" svg:height="0.583cm" draw:control="control583"/></text:p>
          </table:table-cell>
        </table:table-row>
        <table:table-row table:style-name="Tabella49.4">
          <table:table-cell table:style-name="Tabella49.A8" office:value-type="string">
            <text:p text:style-name="P224"/>
          </table:table-cell>
          <table:table-cell table:style-name="Tabella49.A1" office:value-type="string">
            <text:p text:style-name="P227">Consulenze specialistiche</text:p>
          </table:table-cell>
          <table:table-cell table:style-name="Tabella49.C4" office:value-type="string">
            <text:p text:style-name="P165"><draw:control text:anchor-type="as-char" draw:z-index="624" draw:name="Forma14" draw:style-name="gr2" draw:text-style-name="P424" svg:width="2.541cm" svg:height="0.583cm" draw:control="control584"/></text:p>
          </table:table-cell>
          <table:table-cell table:style-name="Tabella49.D4" office:value-type="string">
            <text:p text:style-name="P165"><draw:control text:anchor-type="as-char" draw:z-index="625" draw:name="Forma14" draw:style-name="gr2" draw:text-style-name="P424" svg:width="2.541cm" svg:height="0.583cm" draw:control="control585"/></text:p>
          </table:table-cell>
        </table:table-row>
        <table:table-row table:style-name="Tabella49.4">
          <table:table-cell table:style-name="Tabella49.A9" office:value-type="string">
            <text:p text:style-name="P224"/>
          </table:table-cell>
          <table:table-cell table:style-name="Tabella49.A1" office:value-type="string">
            <text:p text:style-name="P227">Analisi / prove presso laboratori specializzati</text:p>
          </table:table-cell>
          <table:table-cell table:style-name="Tabella49.C4" office:value-type="string">
            <text:p text:style-name="P165"><draw:control text:anchor-type="as-char" draw:z-index="626" draw:name="Forma14" draw:style-name="gr2" draw:text-style-name="P424" svg:width="2.541cm" svg:height="0.583cm" draw:control="control586"/></text:p>
          </table:table-cell>
          <table:table-cell table:style-name="Tabella49.D4" office:value-type="string">
            <text:p text:style-name="P165"><draw:control text:anchor-type="as-char" draw:z-index="627" draw:name="Forma14" draw:style-name="gr2" draw:text-style-name="P424" svg:width="2.541cm" svg:height="0.583cm" draw:control="control587"/></text:p>
          </table:table-cell>
        </table:table-row>
        <table:table-row table:style-name="Tabella49.4">
          <table:table-cell table:style-name="Tabella49.A10" office:value-type="string">
            <text:p text:style-name="P224"/>
          </table:table-cell>
          <table:table-cell table:style-name="Tabella49.A1" office:value-type="string">
            <text:p text:style-name="P227">Acquisto brevetti e licenze</text:p>
          </table:table-cell>
          <table:table-cell table:style-name="Tabella49.C4" office:value-type="string">
            <text:p text:style-name="P165"><draw:control text:anchor-type="as-char" draw:z-index="628" draw:name="Forma14" draw:style-name="gr2" draw:text-style-name="P424" svg:width="2.541cm" svg:height="0.583cm" draw:control="control588"/></text:p>
          </table:table-cell>
          <table:table-cell table:style-name="Tabella49.D4" office:value-type="string">
            <text:p text:style-name="P165"><draw:control text:anchor-type="as-char" draw:z-index="629" draw:name="Forma14" draw:style-name="gr2" draw:text-style-name="P424" svg:width="2.541cm" svg:height="0.583cm" draw:control="control589"/></text:p>
          </table:table-cell>
        </table:table-row>
        <table:table-row table:style-name="Tabella49.3">
          <table:table-cell table:style-name="Tabella49.A11" office:value-type="string">
            <text:p text:style-name="P224"/>
          </table:table-cell>
          <table:table-cell table:style-name="Tabella49.A1" office:value-type="string">
            <text:p text:style-name="P227">Acquisizione dei risultati di ricerche</text:p>
          </table:table-cell>
          <table:table-cell table:style-name="Tabella49.C2" office:value-type="string">
            <text:p text:style-name="P165"><draw:control text:anchor-type="as-char" draw:z-index="630" draw:name="Forma14" draw:style-name="gr2" draw:text-style-name="P424" svg:width="2.541cm" svg:height="0.583cm" draw:control="control590"/></text:p>
          </table:table-cell>
          <table:table-cell table:style-name="Tabella49.C1" office:value-type="string">
            <text:p text:style-name="P165"><draw:control text:anchor-type="as-char" draw:z-index="631" draw:name="Forma14" draw:style-name="gr2" draw:text-style-name="P424" svg:width="2.541cm" svg:height="0.583cm" draw:control="control591"/></text:p>
          </table:table-cell>
        </table:table-row>
        <table:table-row table:style-name="Tabella49.3">
          <table:table-cell table:style-name="Tabella49.A1" office:value-type="string">
            <text:p text:style-name="P248">C</text:p>
          </table:table-cell>
          <table:table-cell table:style-name="Tabella49.A1" office:value-type="string">
            <text:p text:style-name="P74">COSTI DEGLI STRUMENTI E DELLE ATTREZZATURE*</text:p>
            <text:p text:style-name="P245"/>
            <text:p text:style-name="P255"><text:s/></text:p>
          </table:table-cell>
          <table:table-cell table:style-name="Tabella49.C3" office:value-type="string">
            <text:p text:style-name="P165"><draw:control text:anchor-type="as-char" draw:z-index="632" draw:name="Forma14" draw:style-name="gr2" draw:text-style-name="P424" svg:width="2.541cm" svg:height="0.583cm" draw:control="control592"/></text:p>
          </table:table-cell>
          <table:table-cell table:style-name="Tabella49.D3" office:value-type="string">
            <text:p text:style-name="P165"><draw:control text:anchor-type="as-char" draw:z-index="633" draw:name="Forma14" draw:style-name="gr2" draw:text-style-name="P424" svg:width="2.541cm" svg:height="0.583cm" draw:control="control593"/></text:p>
          </table:table-cell>
        </table:table-row>
        <table:table-row table:style-name="Tabella49.13">
          <table:table-cell table:style-name="Tabella49.A13" office:value-type="string">
            <text:p text:style-name="P248">D</text:p>
          </table:table-cell>
          <table:table-cell table:style-name="Tabella49.A1" office:value-type="string">
            <text:p text:style-name="P250">ALTRI COSTI D’ESERCIZIO**</text:p>
          </table:table-cell>
          <table:table-cell table:style-name="Tabella49.C3" office:value-type="string">
            <text:p text:style-name="P165"><draw:control text:anchor-type="as-char" draw:z-index="634" draw:name="Forma14" draw:style-name="gr2" draw:text-style-name="P424" svg:width="2.541cm" svg:height="0.583cm" draw:control="control594"/></text:p>
          </table:table-cell>
          <table:table-cell table:style-name="Tabella49.D3" office:value-type="string">
            <text:p text:style-name="P165"><draw:control text:anchor-type="as-char" draw:z-index="635" draw:name="Forma14" draw:style-name="gr2" draw:text-style-name="P424" svg:width="2.541cm" svg:height="0.583cm" draw:control="control595"/></text:p>
          </table:table-cell>
        </table:table-row>
        <table:table-row table:style-name="Tabella49.13">
          <table:table-cell table:style-name="Tabella49.A14" office:value-type="string">
            <text:p text:style-name="P251">E</text:p>
          </table:table-cell>
          <table:table-cell table:style-name="Tabella49.A1" office:value-type="string">
            <text:p text:style-name="P252">SPESE GENERALI SUPPLEMENTARI***</text:p>
          </table:table-cell>
          <table:table-cell table:style-name="Tabella49.C3" office:value-type="string">
            <text:p text:style-name="P165"><draw:control text:anchor-type="as-char" draw:z-index="636" draw:name="Forma14" draw:style-name="gr2" draw:text-style-name="P424" svg:width="2.541cm" svg:height="0.583cm" draw:control="control596"/></text:p>
          </table:table-cell>
          <table:table-cell table:style-name="Tabella49.D3" office:value-type="string">
            <text:p text:style-name="P165"><draw:control text:anchor-type="as-char" draw:z-index="637" draw:name="Forma14" draw:style-name="gr2" draw:text-style-name="P424" svg:width="2.541cm" svg:height="0.583cm" draw:control="control597"/></text:p>
          </table:table-cell>
        </table:table-row>
        <table:table-row table:style-name="Tabella49.15">
          <table:table-cell table:style-name="Tabella49.A15" office:value-type="string">
            <text:p text:style-name="P231"/>
          </table:table-cell>
          <table:table-cell table:style-name="Tabella49.B15" office:value-type="string">
            <text:p text:style-name="P242">TOTALE</text:p>
          </table:table-cell>
          <table:table-cell table:style-name="Tabella49.C3" office:value-type="string">
            <text:p text:style-name="P165"><draw:control text:anchor-type="as-char" draw:z-index="638" draw:name="Forma14" draw:style-name="gr2" draw:text-style-name="P424" svg:width="2.541cm" svg:height="0.583cm" draw:control="control598"/></text:p>
          </table:table-cell>
          <table:table-cell table:style-name="Tabella49.D3" office:value-type="string">
            <text:p text:style-name="P165"><draw:control text:anchor-type="as-char" draw:z-index="639" draw:name="Forma14" draw:style-name="gr2" draw:text-style-name="P424" svg:width="2.541cm" svg:height="0.583cm" draw:control="control599"/></text:p>
          </table:table-cell>
        </table:table-row>
      </table:table>
      <text:p text:style-name="P157"/>
      <text:p text:style-name="P91">*<text:tab/>da compilare solo in caso di costi per strumenti e/o attrezzature, compreso il software, di importo unitario non inferiore a 1.000,00 €. Le relative spese devono essere dettagliate nel progetto di ricerca.</text:p>
      <text:p text:style-name="P94"><text:span text:style-name="T99">** </text:span><text:span text:style-name="T100">Possono essere ammesse solo fatture o quote di fatture per un importo non inferiore a € 100,00.</text:span></text:p>
      <text:p text:style-name="P95"><text:span text:style-name="T100">*** </text:span><text:span text:style-name="T101">Tali spese, ammissibili nel limite massimo del 15% delle spese del personale, dovranno essere documentate con riferimento alle categorie di spesa individuate al </text:span><text:span text:style-name="T102">Capo I, </text:span><text:span text:style-name="T101">punto 4.1.4, comma 3 dei criteri.</text:span></text:p>
      <text:p text:style-name="P157"/>
      <text:p text:style-name="P303"/>
      <text:p text:style-name="P11"/>
      <text:p text:style-name="P310">02.D<text:span text:style-name="T180">1</text:span><text:tab/>Organismi di ricerca</text:p>
      <text:p text:style-name="P391">Organismo di ricerca <text:s/></text:p>
      <text:p text:style-name="P335"><text:span text:style-name="T84">Descrivere le competenze dell’organismo di ricerca in relazione alle attività del progetto e il profilo del responsabile scientifico. </text:span><text:span text:style-name="T88">(max 1.500 caratteri</text:span></text:p>
      <text:p text:style-name="P335"><text:span text:style-name="T39">Descrizione attività</text:span><text:span text:style-name="T84"> <text:line-break/>Descrivere dettagliatamente le attività da realizzare e le fasi progettuali interessate.</text:span></text:p>
      <text:p text:style-name="P337"/>
      <text:p text:style-name="P337"/>
      <text:p text:style-name="P337"/>
      <text:section text:style-name="Sect1" text:name="Sezione71">
        <text:p text:style-name="P392">Organismo di ricerca </text:p>
        <text:p text:style-name="P335"><text:span text:style-name="T84">Descrivere le competenze dell’organismo di ricerca / consulenza specialistica in relazione alle attività del progetto e il profilo del responsabile scientifico. </text:span><text:span text:style-name="T88">(max 1.500 caratteri)</text:span></text:p>
        <text:p text:style-name="P335"><text:span text:style-name="T39">Descrizione attività</text:span><text:span text:style-name="T84"> </text:span><text:span text:style-name="T85"><text:line-break/></text:span><text:span text:style-name="T84">Descrivere dettagliatamente le attività da realizzare e le fasi progettuali interessate.</text:span></text:p>
        <text:p text:style-name="P337"/>
        <text:p text:style-name="P337"/>
        <text:p text:style-name="P337"/>
      </text:section>
      <text:section text:style-name="Sect1" text:name="Sezione76">
        <text:p text:style-name="P393">Organismo di ricerca </text:p>
        <text:p text:style-name="P335"><text:span text:style-name="T84">Descrivere le competenze dell’organismo di ricerca / consulenza specialistica in relazione alle attività del progetto e il profilo del responsabile scientifico. </text:span><text:span text:style-name="T88">(max 1.500 caratteri)</text:span></text:p>
        <text:p text:style-name="P335"><text:span text:style-name="T40">D</text:span><text:span text:style-name="T39">escrizione attività</text:span><text:span text:style-name="T84"> <text:line-break/>Descrivere dettagliatamente le attività da realizzare e le fasi progettuali interessate.</text:span></text:p>
        <text:section text:style-name="Sect1" text:name="Sezione58">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75"/>
          <text:p text:style-name="P76"><text:soft-page-break/><text:span text:style-name="T154">02.D</text:span><text:span text:style-name="T155">2</text:span><text:span text:style-name="T154"><text:tab/></text:span><text:span text:style-name="T155">Consulenze specialistiche</text:span></text:p>
          <text:p text:style-name="P87"><text:span text:style-name="T55"><text:s/></text:span><text:span text:style-name="T57">C</text:span><text:span text:style-name="T55">onsulenza specialistica </text:span></text:p>
          <text:p text:style-name="P335"><text:span text:style-name="T84">Descrivere le competenze dell’organismo di ricerca / consulenza specialistica in relazione alle attività del progetto e il profilo del responsabile scientifico. </text:span><text:span text:style-name="T88">(max 1.500 caratteri)</text:span></text:p>
          <text:p text:style-name="P335"><text:span text:style-name="T112">Descrizione attività </text:span><text:span text:style-name="T83"><text:line-break/></text:span><text:span text:style-name="T152">Descrivere dettagliatamente le attività da realizzare e le fasi progettuali interessate.</text:span></text:p>
          <text:p text:style-name="P338"/>
          <text:p text:style-name="P338"/>
          <text:p text:style-name="P338"/>
          <text:p text:style-name="P87"><text:span text:style-name="T55"><text:s/></text:span><text:span text:style-name="T57">C</text:span><text:span text:style-name="T55">onsulenza specialistica </text:span></text:p>
          <text:p text:style-name="P336"><text:span text:style-name="T84">Descrivere le competenze dell’organismo di ricerca / consulenza specialistica in relazione alle attività del progetto e il profilo del responsabile scientifico. </text:span><text:span text:style-name="T88">(max 1.500 caratteri)</text:span></text:p>
          <text:p text:style-name="P336"><text:span text:style-name="T150">Descrizione attività </text:span><text:span text:style-name="T151"><text:line-break/></text:span><text:span text:style-name="T152">Descrivere dettagliatamente le attività da realizzare e le fasi progettuali interessate.</text:span></text:p>
          <text:p text:style-name="P339"/>
          <text:p text:style-name="P339"/>
          <text:p text:style-name="P339"/>
          <text:p text:style-name="P88"><text:span text:style-name="T55"><text:s/></text:span><text:span text:style-name="T57">C</text:span><text:span text:style-name="T55">onsulenza specialistica </text:span></text:p>
          <text:p text:style-name="P336"><text:span text:style-name="T84">Descrivere le competenze dell’organismo di ricerca / consulenza specialistica in relazione alle attività del progetto e il profilo del responsabile scientifico. </text:span><text:span text:style-name="T88">(max 1.500 caratteri)</text:span></text:p>
          <text:p text:style-name="P336"><text:span text:style-name="T150">Descrizione attività </text:span><text:span text:style-name="T151"><text:line-break/></text:span><text:span text:style-name="T152">Descrivere dettagliatamente le attività da realizzare e le fasi progettuali interessate.</text:span></text:p>
          <text:p text:style-name="P339"/>
          <text:p text:style-name="P339"/>
          <text:p text:style-name="P339"/>
          <text:p text:style-name="P88"><text:span text:style-name="T55"><text:s/></text:span><text:span text:style-name="T57">C</text:span><text:span text:style-name="T55">onsulenza specialistica </text:span></text:p>
          <text:p text:style-name="P336"><text:span text:style-name="T84">Descrivere le competenze dell’organismo di ricerca / consulenza specialistica in relazione alle attività del progetto e il profilo del responsabile scientifico. </text:span><text:span text:style-name="T88">(max 1.500 caratteri)</text:span></text:p>
          <text:p text:style-name="P336"><text:span text:style-name="T150">Descrizione attività </text:span><text:span text:style-name="T151"><text:line-break/></text:span><text:span text:style-name="T152">Descrivere dettagliatamente le attività da realizzare e le fasi progettuali interessate.</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text:soft-page-break/>02.E<text:tab/> Tempistica </text:p>
        </text:section>
      </text:section>
      <text:p text:style-name="P123">Diagramma di GANTT e cronogramma del progetto, evidenziando le date previste per il completamento dei singoli OR e il raggiungimento dei principali obiettivi intermedi significativi nell’ambito del progetto, dando evidenza a quelli ritenuti più critici.</text:p>
      <text:p text:style-name="P123"/>
      <text:p text:style-name="P146">(inserire nello spazio sottostante le immagini del diagramma e del cronoprogramma)</text:p>
      <text:p text:style-name="P125"/>
      <text:p text:style-name="P125"/>
      <text:section text:style-name="Sect2" text:name="Sezione83">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3"><text:span text:style-name="T131">Note</text:span><text:span text:style-name="T146">:</text:span></text:p>
        <text:p text:style-name="P19"><draw:control text:anchor-type="as-char" draw:z-index="314" draw:name="Forma53" draw:style-name="gr2" draw:text-style-name="P426" svg:width="16.872cm" svg:height="3.774cm" draw:control="control314"/></text:p>
        <text:p text:style-name="P19"/>
      </text:section>
      <text:p text:style-name="P309">03.<text:tab/>INTERESSE INDUSTRIALE ALL’ESECUZIONE DEL PROGETTO</text:p>
      <text:p text:style-name="P126">In questa sezione il proponente deve illustrare come il progetto proposto si posiziona rispetto alle attività che esso svolge normalmente e come il progetto di ricerca può avere delle ricadute positive per il proponente. </text:p>
      <text:p text:style-name="P126">È necessario fornire una descrizione dettagliata del contenuto innovativo del progetto proposto, sia in termini di soluzioni individuate sia di tecnologie adottate. Il carattere di innovatività del progetto deve essere riferito al settore di applicazione dei risultati attesi. Devono essere descritti dettagliatamente lo stato dell’arte, le soluzioni e le tecnologie già disponibili, nonché le motivazioni delle metodologie scelte.</text:p>
      <text:p text:style-name="P126">Occorre evidenziare in quale modo i risultati che si intendono conseguire possono portare a miglioramenti significativi rispetto allo stato attuale della conoscenza scientifico-tecnica del settore.</text:p>
      <text:p text:style-name="P126">Il proponente dovrà quindi illustrare in quale modo intende utilizzare i risultati del progetto, quali siano le ricadute previste, quali miglioramenti in termini competitivi e di posizione di mercato siano ipotizzabili. Occorre fornire le informazioni necessarie a valutare il prevedibile ritorno economico degli obiettivi programmati, nonché le prospettive di utilizzazione dei risultati attesi, in termini di ricadute industriali volte a favorire condizioni di sviluppo competitivo, e le ricadute occupazionali, in termini di salvaguardia e/o incremento dei posti di lavoro, indotte dal progetto sul proponente, con particolare riferimento all’occupazione nelle attività di ricerca dell’impresa. </text:p>
      <text:p text:style-name="P126">Il proponente dovrà evidenziare il possibile impatto dei risultati attesi sul territorio provinciale, sugli utilizzatori finali e sul mercato di riferimento. Vanno indicate, inoltre, le ricadute attese in termini di proprietà intellettuale e in quale modo si intende proteggere la proprietà intellettuale dei risultati del progetto (brevettazione). Vanno descritti, inoltre, benefici attesi in rapporto agli investimenti da sostenere e quali ricadute sono previste in termini di miglioramento delle performance aziendali.</text:p>
      <text:p text:style-name="P304">03.A<text:tab/>Elementi distintivi del progetto</text:p>
      <text:p text:style-name="P123"><text:span text:style-name="T181">Posizionamento delle attività di ricerca rispetto alle attività del proponente. Indicare se il progetto è legato a modelli progettuali di riferimento (benchmark). (max</text:span><text:span text:style-name="T182"> 4.000 caratteri)</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section text:style-name="Sect1" text:name="Sezione84">
        <text:p text:style-name="P275"/>
        <text:p text:style-name="P275"/>
      </text:section>
      <text:section text:style-name="Sect1" text:name="Sezione85">
        <text:p text:style-name="P304"/>
        <text:p text:style-name="P304"/>
        <text:p text:style-name="P293"><text:soft-page-break/><text:span text:style-name="T55">03.B<text:tab/>Novità e originalità delle conoscenze acquisibili</text:span><text:span text:style-name="T39"> </text:span></text:p>
        <text:p text:style-name="P127">Descrivere il carattere innovativo della proposta in riferimento allo stato dell’arte, al target di riferimento, al contesto di realizzazione e alle metodologie in rapporto al settore di applicazione e al contesto produttivo (locale, nazionale, internazionale). <text:span text:style-name="T186">(max 6.000 caratteri)</text:span></text:p>
        <text:p text:style-name="P145"/>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29"><text:soft-page-break/><text:span text:style-name="T132">03.</text:span><text:span text:style-name="T134">C</text:span><text:span text:style-name="T132"><text:tab/>Potenzialità di mercato generate dal progetto</text:span></text:p>
        <text:p text:style-name="P127">Elencare i primi 5 concorrenti dell’azienda, illustrare i punti di forza generati dal progetto rispetto all’offerta dei concorrenti attuali e potenziali e definire la posizione competitiva attuale e futura dell’azienda in termini di consolidamento/miglioramento delle quote di mercato. (max.3.000 caratteri)</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4"/>
        <text:p text:style-name="P144"/>
        <text:p text:style-name="P144"/>
        <text:p text:style-name="P144"/>
        <text:p text:style-name="P144"/>
        <text:p text:style-name="P154"><text:soft-page-break/><text:span text:style-name="T55">03.</text:span><text:span text:style-name="T56">D</text:span><text:span text:style-name="T55"><text:tab/>Benefici attesi / utilità delle conoscenze acquisibili</text:span></text:p>
      </text:section>
      <text:section text:style-name="Sect1" text:name="Sezione89">
        <text:p text:style-name="P126">Illustrare le modalità di utilizzo dei risultati previsti del progetto di ricerca. Specificare i correlati fabbisogni di personale e se l’utilizzo comporta l’effettuazione di nuovi investimenti produttivi. </text:p>
        <text:p text:style-name="Corpo_20_del_20_testo_20_2"><text:span text:style-name="T98">Individuare, descrivere e, per quanto possibile, quantificare i </text:span><text:span text:style-name="T106">principali</text:span><text:span text:style-name="T98"> benefici economici prevedibili per il proponente, derivanti dall’utilizzo dei risultati della ricerca.</text:span></text:p>
        <text:p text:style-name="P126">Indicare, motivando, in quale misura tali benefici possono contribuire al rafforzamento della posizione competitiva dell’azienda sul mercato di riferimento; e in quale misura tali benefici possono favorire l’entrata dell’azienda su nuovi mercati. Se possibile, illustrare la collocazione dell’azienda all’interno della filiera produttiva alla quale partecipa, le principali o più significative relazioni di rete (con clienti e fornitori) e i prevedibili effetti dell’innovazione all’interno della rete (ad esempio, in termini di sinergie) e dei mercati (ad esempio, in termini di concorrenza).</text:p>
        <text:p text:style-name="P126">Specificare le eventuali connessioni di filiere locali (fornitori e clienti operanti in Trentino) che potrebbero consentire di trarre ulteriori vantaggi per lo <text:span text:style-name="T186">sviluppo locale, grazie all’impiego dell’innovazione.</text:span></text:p>
        <text:p text:style-name="P133">Indicare gli eventuali effetti positivi e/o le principali criticità riguardanti le ricadute sull’ambiente e sulle infrastrutture disponibili. (max 8.000 caratteri)</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2"><text:soft-page-break/>04.<text:tab/>CAPACITÀ TECNICO SCIENTIFICA PER LA CORRETTA ESECUZIONE DEL PROGETTO</text:p>
      </text:section>
      <text:section text:style-name="Sect1" text:name="Sezione91">
        <text:p text:style-name="P126">In questa sezione il proponente deve illustrare la fattibilità tecnica del progetto proposto e dimostrare di possedere, al suo interno e/o grazie alle collaborazioni attivate, le competenze, l’esperienza e le risorse umane e strumentali necessarie per la realizzazione delle attività previste.</text:p>
        <text:p text:style-name="P126">In questa sezione il proponente deve anche descrivere le modalità con cui intende gestire e coordinare il progetto, con riferimento sia alle risorse interne che a quelle esterne, dando indicazioni sulle eventuali nuove assunzioni che intende attivare sul progetto. E’ richiesta anche l’illustrazione delle competenze del responsabile scientifico del progetto e di riportare un breve profilo del personale interno coinvolto.</text:p>
        <text:p text:style-name="P126">E’ necessario, infine, fornire gli elementi attraverso i quali sono possibili il monitoraggio e il controllo dello stato di avanzamento delle attività del progetto, in riferimento a quanto previsto nel piano di lavoro. Il proponente deve elencare quali documenti/risultati saranno disponibili, allo scopo di dimostrare l’attività svolta e la congruenza con gli obiettivi previsti del progetto (quaderni, prospetti, disegni, calcoli, dati, schemi, note esplicative, progetti, prototipi, ecc.).</text:p>
        <text:p text:style-name="P304">04.A<text:tab/>Capacità tecnica</text:p>
        <text:p text:style-name="P126">Interventi necessari, mettendo in evidenza che il proponente ha l’esperienza tecnica necessaria per realizzare le attività descritte, inserendo un breve profilo del personale interno coinvolto (ma<text:span text:style-name="T186">x 7.000 caratteri)</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section>
      <text:section text:style-name="Sect1" text:name="Sezione93">
        <text:p text:style-name="P304"><text:soft-page-break/>04.B<text:tab/>Modalità di gestione del progetto</text:p>
        <text:p text:style-name="P126">Descrivere le modalità con cui si intende gestire e coordinare il progetto, evidenziando le competenze del responsabile del progetto. Fornire dettagli sulle nuove assunzioni che l'impresa intende effettuare per il progetto. (max 4.000 caratteri)</text:p>
        <text:p text:style-name="P127">Fornire indicazioni dell’apertura di una contabilità di ricerca.</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1">04.C<text:tab/>Verifica dello stato di avanzamento</text:p>
      </text:section>
      <text:section text:style-name="Sect1" text:name="Sezione95">
        <text:p text:style-name="P26">Descrivere le modalità attraverso cui è possibile controllare lo stato di avanzamento dei lavori e la loro congruenza rispetto al piano di lavoro previsto. (max 3.000 caratteri)</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text:soft-page-break/>05.<text:tab/>ELEMENTI PER LA DEFINIZIONE DELLE PERCENTUALI D’INTERVENTO</text:p>
      </text:section>
      <text:p text:style-name="P21">Le attuali percentuali di intervento variano secondo la dimensione d’impresa (piccola, media, grande) e secondo l’appartenenza alle iniziative definite prioritarie dal programma pluriennale per la ricerca (PPR) di cui all’art. 18 della L.P. 14/2005, nei termini indicati dai criteri di applicazione <text:s/>e modalità per l’applicazione della L.P. 6/1999 vigenti all’atto della domanda. Le percentuali di contribuzione sulle spese ammesse ad agevolazione sono quelle riportate nella seguente tabella:</text:p>
      <text:p text:style-name="P21"/>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D"/>
        <table:table-row table:style-name="Tabella8.1">
          <table:table-cell table:style-name="Tabella8.A1" office:value-type="string">
            <text:p text:style-name="P31"/>
          </table:table-cell>
          <table:table-cell table:style-name="Tabella8.B1" table:number-columns-spanned="3" office:value-type="string">
            <text:p text:style-name="P18">RICERCA INDUSTRIALE</text:p>
          </table:table-cell>
          <table:covered-table-cell/>
          <table:covered-table-cell/>
          <table:table-cell table:style-name="Tabella8.E1" table:number-columns-spanned="3" office:value-type="string">
            <text:p text:style-name="P18"/>
            <text:p text:style-name="P18">SVILUPPO SPERIMENTALE</text:p>
          </table:table-cell>
          <table:covered-table-cell/>
          <table:covered-table-cell/>
        </table:table-row>
        <table:table-row table:style-name="Tabella8.1">
          <table:table-cell table:style-name="Tabella8.A2" office:value-type="string">
            <text:p text:style-name="P31"/>
          </table:table-cell>
          <table:table-cell table:style-name="Tabella8.B2" office:value-type="string">
            <text:p text:style-name="P23">PPR</text:p>
            <text:p text:style-name="P22">Priorità 1</text:p>
          </table:table-cell>
          <table:table-cell table:style-name="Tabella8.C2" office:value-type="string">
            <text:p text:style-name="P22">PPR </text:p>
            <text:p text:style-name="P22">Priorità 2</text:p>
          </table:table-cell>
          <table:table-cell table:style-name="Tabella8.D2" office:value-type="string">
            <text:p text:style-name="P24">NO PPR</text:p>
          </table:table-cell>
          <table:table-cell table:style-name="Tabella8.E2" office:value-type="string">
            <text:p text:style-name="P23">PPR</text:p>
            <text:p text:style-name="P22">Priorità 1</text:p>
          </table:table-cell>
          <table:table-cell table:style-name="Tabella8.F2" office:value-type="string">
            <text:p text:style-name="P22">PPR </text:p>
            <text:p text:style-name="P22">Priorità 2</text:p>
          </table:table-cell>
          <table:table-cell table:style-name="Tabella8.G2" office:value-type="string">
            <text:p text:style-name="P24">NO PPR</text:p>
          </table:table-cell>
        </table:table-row>
        <table:table-row table:style-name="Tabella8.3">
          <table:table-cell table:style-name="Tabella8.A3" office:value-type="string">
            <text:p text:style-name="P29">PICCOLA IMPRESA</text:p>
          </table:table-cell>
          <table:table-cell table:style-name="Tabella8.B3" office:value-type="string">
            <text:p text:style-name="P35"/>
          </table:table-cell>
          <table:table-cell table:style-name="Tabella8.C3" office:value-type="string">
            <text:p text:style-name="P35"/>
          </table:table-cell>
          <table:table-cell table:style-name="Tabella8.D3" office:value-type="string">
            <text:p text:style-name="P35"/>
          </table:table-cell>
          <table:table-cell table:style-name="Tabella8.E3" office:value-type="string">
            <text:p text:style-name="P35"/>
          </table:table-cell>
          <table:table-cell table:style-name="Tabella8.F3" office:value-type="string">
            <text:p text:style-name="P35"/>
          </table:table-cell>
          <table:table-cell table:style-name="Tabella8.G3" office:value-type="string">
            <text:p text:style-name="P35"/>
          </table:table-cell>
        </table:table-row>
        <table:table-row table:style-name="Tabella8.3">
          <table:table-cell table:style-name="Tabella8.A4" office:value-type="string">
            <text:p text:style-name="P33">Base</text:p>
          </table:table-cell>
          <table:table-cell table:style-name="Tabella8.B4" office:value-type="string">
            <text:p text:style-name="P34">62 %</text:p>
          </table:table-cell>
          <table:table-cell table:style-name="Tabella8.C4" office:value-type="string">
            <text:p text:style-name="P34">58 %</text:p>
          </table:table-cell>
          <table:table-cell table:style-name="Tabella8.D4" office:value-type="string">
            <text:p text:style-name="P34">50 % </text:p>
          </table:table-cell>
          <table:table-cell table:style-name="Tabella8.E4" office:value-type="string">
            <text:p text:style-name="P34">43 %</text:p>
          </table:table-cell>
          <table:table-cell table:style-name="Tabella8.F4" office:value-type="string">
            <text:p text:style-name="P34">39 %</text:p>
          </table:table-cell>
          <table:table-cell table:style-name="Tabella8.G4" office:value-type="string">
            <text:p text:style-name="P34">33 %</text:p>
          </table:table-cell>
        </table:table-row>
        <table:table-row table:style-name="Tabella8.3">
          <table:table-cell table:style-name="Tabella8.A5" office:value-type="string">
            <text:p text:style-name="P36">maggiorazioni <text:span text:style-name="T165">massime</text:span></text:p>
          </table:table-cell>
          <table:table-cell table:style-name="Tabella8.B5" office:value-type="string">
            <text:p text:style-name="P34">15 %</text:p>
          </table:table-cell>
          <table:table-cell table:style-name="Tabella8.C5" office:value-type="string">
            <text:p text:style-name="P34">15 %</text:p>
          </table:table-cell>
          <table:table-cell table:style-name="Tabella8.D5" office:value-type="string">
            <text:p text:style-name="P34">10 %</text:p>
          </table:table-cell>
          <table:table-cell table:style-name="Tabella8.E5" office:value-type="string">
            <text:p text:style-name="P34">15 %</text:p>
          </table:table-cell>
          <table:table-cell table:style-name="Tabella8.F5" office:value-type="string">
            <text:p text:style-name="P34">15 %</text:p>
          </table:table-cell>
          <table:table-cell table:style-name="Tabella8.G5" office:value-type="string">
            <text:p text:style-name="P34">10 %</text:p>
          </table:table-cell>
        </table:table-row>
        <table:table-row table:style-name="Tabella8.3">
          <table:table-cell table:style-name="Tabella8.A6" office:value-type="string">
            <text:p text:style-name="P32">finanziamento massimo</text:p>
          </table:table-cell>
          <table:table-cell table:style-name="Tabella8.B6" office:value-type="string">
            <text:p text:style-name="P30">77 %</text:p>
          </table:table-cell>
          <table:table-cell table:style-name="Tabella8.C6" office:value-type="string">
            <text:p text:style-name="P30">73 %</text:p>
          </table:table-cell>
          <table:table-cell table:style-name="Tabella8.D6" office:value-type="string">
            <text:p text:style-name="P30">60 %</text:p>
          </table:table-cell>
          <table:table-cell table:style-name="Tabella8.E6" office:value-type="string">
            <text:p text:style-name="P30">58 %</text:p>
          </table:table-cell>
          <table:table-cell table:style-name="Tabella8.F6" office:value-type="string">
            <text:p text:style-name="P30">54 %</text:p>
          </table:table-cell>
          <table:table-cell table:style-name="Tabella8.G6" office:value-type="string">
            <text:p text:style-name="P30">43 %</text:p>
          </table:table-cell>
        </table:table-row>
        <table:table-row table:style-name="Tabella8.3">
          <table:table-cell table:style-name="Tabella8.A7" office:value-type="string">
            <text:p text:style-name="P29">MEDIA IMPRESA</text:p>
          </table:table-cell>
          <table:table-cell table:style-name="Tabella8.B7" office:value-type="string">
            <text:p text:style-name="P35"/>
          </table:table-cell>
          <table:table-cell table:style-name="Tabella8.C7" office:value-type="string">
            <text:p text:style-name="P35"/>
          </table:table-cell>
          <table:table-cell table:style-name="Tabella8.D7" office:value-type="string">
            <text:p text:style-name="P35"/>
          </table:table-cell>
          <table:table-cell table:style-name="Tabella8.E7" office:value-type="string">
            <text:p text:style-name="P35"/>
          </table:table-cell>
          <table:table-cell table:style-name="Tabella8.F7" office:value-type="string">
            <text:p text:style-name="P35"/>
          </table:table-cell>
          <table:table-cell table:style-name="Tabella8.G7" office:value-type="string">
            <text:p text:style-name="P35"/>
          </table:table-cell>
        </table:table-row>
        <table:table-row table:style-name="Tabella8.3">
          <table:table-cell table:style-name="Tabella8.A8" office:value-type="string">
            <text:p text:style-name="P33">Base</text:p>
          </table:table-cell>
          <table:table-cell table:style-name="Tabella8.B8" office:value-type="string">
            <text:p text:style-name="P34">57 %</text:p>
          </table:table-cell>
          <table:table-cell table:style-name="Tabella8.C8" office:value-type="string">
            <text:p text:style-name="P34">54 %</text:p>
          </table:table-cell>
          <table:table-cell table:style-name="Tabella8.D8" office:value-type="string">
            <text:p text:style-name="P34">46 %</text:p>
          </table:table-cell>
          <table:table-cell table:style-name="Tabella8.E8" office:value-type="string">
            <text:p text:style-name="P34">33 %</text:p>
          </table:table-cell>
          <table:table-cell table:style-name="Tabella8.F8" office:value-type="string">
            <text:p text:style-name="P34">29 %</text:p>
          </table:table-cell>
          <table:table-cell table:style-name="Tabella8.G8" office:value-type="string">
            <text:p text:style-name="P34">25 %</text:p>
          </table:table-cell>
        </table:table-row>
        <table:table-row table:style-name="Tabella8.3">
          <table:table-cell table:style-name="Tabella8.A9" office:value-type="string">
            <text:p text:style-name="P37">maggiorazioni <text:span text:style-name="T165">massime</text:span></text:p>
          </table:table-cell>
          <table:table-cell table:style-name="Tabella8.B9" office:value-type="string">
            <text:p text:style-name="P34">15 %</text:p>
          </table:table-cell>
          <table:table-cell table:style-name="Tabella8.C9" office:value-type="string">
            <text:p text:style-name="P34">15 %</text:p>
          </table:table-cell>
          <table:table-cell table:style-name="Tabella8.D9" office:value-type="string">
            <text:p text:style-name="P34">10 %</text:p>
          </table:table-cell>
          <table:table-cell table:style-name="Tabella8.E9" office:value-type="string">
            <text:p text:style-name="P34">15 %</text:p>
          </table:table-cell>
          <table:table-cell table:style-name="Tabella8.F9" office:value-type="string">
            <text:p text:style-name="P34">15 %</text:p>
          </table:table-cell>
          <table:table-cell table:style-name="Tabella8.G9" office:value-type="string">
            <text:p text:style-name="P34">10 %</text:p>
          </table:table-cell>
        </table:table-row>
        <table:table-row table:style-name="Tabella8.3">
          <table:table-cell table:style-name="Tabella8.A10" office:value-type="string">
            <text:p text:style-name="P32">finanziamento massimo</text:p>
          </table:table-cell>
          <table:table-cell table:style-name="Tabella8.B10" office:value-type="string">
            <text:p text:style-name="P30">72 %</text:p>
          </table:table-cell>
          <table:table-cell table:style-name="Tabella8.C10" office:value-type="string">
            <text:p text:style-name="P30">69 %</text:p>
          </table:table-cell>
          <table:table-cell table:style-name="Tabella8.D10" office:value-type="string">
            <text:p text:style-name="P30">56 %</text:p>
          </table:table-cell>
          <table:table-cell table:style-name="Tabella8.E10" office:value-type="string">
            <text:p text:style-name="P30">48 %</text:p>
          </table:table-cell>
          <table:table-cell table:style-name="Tabella8.F10" office:value-type="string">
            <text:p text:style-name="P30">44 %</text:p>
          </table:table-cell>
          <table:table-cell table:style-name="Tabella8.G10" office:value-type="string">
            <text:p text:style-name="P30">35 %</text:p>
          </table:table-cell>
        </table:table-row>
        <table:table-row table:style-name="Tabella8.3">
          <table:table-cell table:style-name="Tabella8.A11" office:value-type="string">
            <text:p text:style-name="P29">GRANDE IMPRESA</text:p>
          </table:table-cell>
          <table:table-cell table:style-name="Tabella8.B11" office:value-type="string">
            <text:p text:style-name="P35"/>
          </table:table-cell>
          <table:table-cell table:style-name="Tabella8.C11" office:value-type="string">
            <text:p text:style-name="P35"/>
          </table:table-cell>
          <table:table-cell table:style-name="Tabella8.D11" office:value-type="string">
            <text:p text:style-name="P35"/>
          </table:table-cell>
          <table:table-cell table:style-name="Tabella8.E11" office:value-type="string">
            <text:p text:style-name="P35"/>
          </table:table-cell>
          <table:table-cell table:style-name="Tabella8.F11" office:value-type="string">
            <text:p text:style-name="P35"/>
          </table:table-cell>
          <table:table-cell table:style-name="Tabella8.G11" office:value-type="string">
            <text:p text:style-name="P35"/>
          </table:table-cell>
        </table:table-row>
        <table:table-row table:style-name="Tabella8.3">
          <table:table-cell table:style-name="Tabella8.A12" office:value-type="string">
            <text:p text:style-name="P33">Base</text:p>
          </table:table-cell>
          <table:table-cell table:style-name="Tabella8.B12" office:value-type="string">
            <text:p text:style-name="P34">48 %</text:p>
          </table:table-cell>
          <table:table-cell table:style-name="Tabella8.C12" office:value-type="string">
            <text:p text:style-name="P34">45 %</text:p>
          </table:table-cell>
          <table:table-cell table:style-name="Tabella8.D12" office:value-type="string">
            <text:p text:style-name="P34">37 %</text:p>
          </table:table-cell>
          <table:table-cell table:style-name="Tabella8.E12" office:value-type="string">
            <text:p text:style-name="P34">24 %</text:p>
          </table:table-cell>
          <table:table-cell table:style-name="Tabella8.F12" office:value-type="string">
            <text:p text:style-name="P34">20 %</text:p>
          </table:table-cell>
          <table:table-cell table:style-name="Tabella8.G12" office:value-type="string">
            <text:p text:style-name="P34">15 %</text:p>
          </table:table-cell>
        </table:table-row>
        <table:table-row table:style-name="Tabella8.3">
          <table:table-cell table:style-name="Tabella8.A13" office:value-type="string">
            <text:p text:style-name="P37">maggiorazioni <text:span text:style-name="T165">massime</text:span></text:p>
          </table:table-cell>
          <table:table-cell table:style-name="Tabella8.B13" office:value-type="string">
            <text:p text:style-name="P34">15 %</text:p>
          </table:table-cell>
          <table:table-cell table:style-name="Tabella8.C13" office:value-type="string">
            <text:p text:style-name="P34">15 %</text:p>
          </table:table-cell>
          <table:table-cell table:style-name="Tabella8.D13" office:value-type="string">
            <text:p text:style-name="P34">10 %</text:p>
          </table:table-cell>
          <table:table-cell table:style-name="Tabella8.E13" office:value-type="string">
            <text:p text:style-name="P34">15 %</text:p>
          </table:table-cell>
          <table:table-cell table:style-name="Tabella8.F13" office:value-type="string">
            <text:p text:style-name="P34">15 %</text:p>
          </table:table-cell>
          <table:table-cell table:style-name="Tabella8.G13" office:value-type="string">
            <text:p text:style-name="P34">10 %</text:p>
          </table:table-cell>
        </table:table-row>
        <table:table-row table:style-name="Tabella8.3">
          <table:table-cell table:style-name="Tabella8.A14" office:value-type="string">
            <text:p text:style-name="P32">finanziamento massimo</text:p>
          </table:table-cell>
          <table:table-cell table:style-name="Tabella8.B14" office:value-type="string">
            <text:p text:style-name="P30">63 %</text:p>
          </table:table-cell>
          <table:table-cell table:style-name="Tabella8.C14" office:value-type="string">
            <text:p text:style-name="P30">60 %</text:p>
          </table:table-cell>
          <table:table-cell table:style-name="Tabella8.D14" office:value-type="string">
            <text:p text:style-name="P30">47 %</text:p>
          </table:table-cell>
          <table:table-cell table:style-name="Tabella8.E14" office:value-type="string">
            <text:p text:style-name="P30">39 %</text:p>
          </table:table-cell>
          <table:table-cell table:style-name="Tabella8.F14" office:value-type="string">
            <text:p text:style-name="P30">35 %</text:p>
          </table:table-cell>
          <table:table-cell table:style-name="Tabella8.G14" office:value-type="string">
            <text:p text:style-name="P30">25 %</text:p>
          </table:table-cell>
        </table:table-row>
      </table:table>
      <text:p text:style-name="P371"/>
      <text:p text:style-name="P27"><text:span text:style-name="T170">Sono definite prioritarie dal </text:span><text:a xlink:type="simple" xlink:href="https://ricercapubblica.provincia.tn.it/PROGRAMMA-PLURIENNALE-DELLA-RICERCA-PPR" text:style-name="Internet_20_link" text:visited-style-name="Visited_20_Internet_20_Link"><text:span text:style-name="T170">programma pluriennale della ricerca (PPR)</text:span></text:a><text:span text:style-name="T170"> le iniziative che riguardano temi di ricerca </text:span><text:span text:style-name="T171">nelle seguenti </text:span><text:span text:style-name="T37">aree</text:span><text:span text:style-name="T171">:</text:span></text:p>
      <text:list xml:id="list2028781005" text:style-name="WW8Num6">
        <text:list-header>
          <text:p text:style-name="P407"><text:span text:style-name="Strong_20_Emphasis"><text:span text:style-name="T29"><draw:control text:anchor-type="as-char" draw:z-index="640" draw:name="Forma2" draw:style-name="gr1" draw:text-style-name="P427" svg:width="0.301cm" svg:height="0.371cm" draw:control="control600"/></text:span></text:span><text:span text:style-name="Strong_20_Emphasis"><text:span text:style-name="T29"><text:s text:c="2"/>Aree di crescita - Ricerca Tematica </text:span></text:span><text:span text:style-name="Strong_20_Emphasis"><text:span text:style-name="T30">(</text:span></text:span><text:span text:style-name="Strong_20_Emphasis"><text:span text:style-name="T31">P</text:span></text:span><text:span text:style-name="Strong_20_Emphasis"><text:span text:style-name="T30">riorità 1):</text:span></text:span></text:p>
          <text:list>
            <text:list-item>
              <text:p text:style-name="P409">Patrimonio culturale o cultural heritage anche con collegamenti con il turismo;</text:p>
            </text:list-item>
            <text:list-item>
              <text:p text:style-name="P409">Salute, alimentazione e sport;</text:p>
            </text:list-item>
            <text:list-item>
              <text:p text:style-name="P412"><text:span text:style-name="T24">Sicurezza: cybersecurity; sicurezza del cittadino inclusa criminologia; sicurezza nell’ambiente e sul territorio; sicurezza </text:span><text:span text:style-name="T25">e </text:span><text:span text:style-name="T24">qualità alimentare, incluso il contrasto alla contraffazione;</text:span></text:p>
            </text:list-item>
            <text:list-item>
              <text:p text:style-name="P409">Nuovi materiali sostenibili inclusi aspetti di riciclo, rimodellazione e riutilizzo;</text:p>
            </text:list-item>
            <text:list-item>
              <text:p text:style-name="P410"><text:span text:style-name="T33"><text:s/></text:span><text:span text:style-name="T24">Future studies incluse scienze umane e sociali per il futuro.</text:span></text:p>
            </text:list-item>
          </text:list>
          <text:p text:style-name="P407"><text:span text:style-name="Strong_20_Emphasis"><text:span text:style-name="T29"><text:s/></text:span></text:span><text:span text:style-name="Strong_20_Emphasis"><text:span text:style-name="T29"><draw:control text:anchor-type="as-char" draw:z-index="641" draw:name="Forma2" draw:style-name="gr1" draw:text-style-name="P427" svg:width="0.301cm" svg:height="0.371cm" draw:control="control601"/></text:span></text:span><text:span text:style-name="Strong_20_Emphasis"><text:span text:style-name="T29"><text:s/></text:span></text:span><text:span text:style-name="Strong_20_Emphasis"><text:span text:style-name="T32"><text:s/></text:span></text:span><text:span text:style-name="Strong_20_Emphasis"><text:span text:style-name="T26">Aree di consolidamento </text:span></text:span><text:span text:style-name="Strong_20_Emphasis"><text:span text:style-name="T27">(</text:span></text:span><text:span text:style-name="Strong_20_Emphasis"><text:span text:style-name="T28">P</text:span></text:span><text:span text:style-name="Strong_20_Emphasis"><text:span text:style-name="T27">riorità 2):</text:span></text:span><text:span text:style-name="T33"> </text:span></text:p>
          <text:list>
            <text:list-item text:start-value="1">
              <text:p text:style-name="P409">Data science, modelli predittivi, intelligenza artificiale, scienze dell’informazione quantistica e scienze computazionali</text:p>
            </text:list-item>
            <text:list-item>
              <text:p text:style-name="P409">Agroalimentare, prodotti bio-based, biotecnologie verdi, valorizzazione delle risorse naturali e biodiversità del territorio;</text:p>
            </text:list-item>
            <text:list-item>
              <text:p text:style-name="P409">Energia, sistemi di accumulo, bioconversione dei residui per fini energetici, e tecnologie per i cambiamenti climatici;</text:p>
            </text:list-item>
            <text:list-item>
              <text:p text:style-name="P409">Robotica, microsistemi e sensoristica avanzata nei diversi settori di applicazione;</text:p>
            </text:list-item>
            <text:list-item>
              <text:p text:style-name="P413">Scienze della vita e biotecnologie rosse, incluse medicina personalizzata, medtech, medicina preventiva, diagnostica avanzata e bioinformatica;</text:p>
            </text:list-item>
            <text:list-item>
              <text:p text:style-name="P410"><text:span text:style-name="T33"><text:s/></text:span><text:span text:style-name="T24">Scienze umane e sociali per le transizioni ecologiche, tecnologiche, sociali e politico-economiche.</text:span></text:p>
            </text:list-item>
          </text:list>
          <text:p text:style-name="P408"><text:span text:style-name="Strong_20_Emphasis"><text:span text:style-name="T29"><text:s/></text:span></text:span><text:span text:style-name="Strong_20_Emphasis"><text:span text:style-name="T29"><draw:control text:anchor-type="as-char" draw:z-index="642" draw:name="Forma2" draw:style-name="gr1" draw:text-style-name="P427" svg:width="0.301cm" svg:height="0.371cm" draw:control="control602"/></text:span></text:span><text:span text:style-name="Strong_20_Emphasis"><text:span text:style-name="T29"><text:s/></text:span></text:span><text:span text:style-name="Strong_20_Emphasis"><text:span text:style-name="T33"><text:s/></text:span></text:span><text:span text:style-name="Strong_20_Emphasis"><text:span text:style-name="T26">Progetti strategici </text:span></text:span><text:span text:style-name="Strong_20_Emphasis"><text:span text:style-name="T27">(</text:span></text:span><text:span text:style-name="Strong_20_Emphasis"><text:span text:style-name="T28">P</text:span></text:span><text:span text:style-name="Strong_20_Emphasis"><text:span text:style-name="T27">riorità 1):</text:span></text:span></text:p>
          <text:list>
            <text:list-item>
              <text:list>
                <text:list-item text:start-value="1">
                  <text:p text:style-name="P414">Trasformazione digitale e innovazione dei processi della pubblica amministrazione, dell’economia e della società;</text:p>
                </text:list-item>
                <text:list-item>
                  <text:p text:style-name="P415">Sostenibilità dei processi produttivi incluso uso e riuso di materie prime;</text:p>
                </text:list-item>
                <text:list-item>
                  <text:p text:style-name="P415">Olimpiadi invernali 2026 con focus su: salute e performance; ambiente, turismo e mobilità sostenibile; trasformazione digitale;</text:p>
                </text:list-item>
                <text:list-item>
                  <text:p text:style-name="P415">Ricerca sanitaria finalizzata, inclusi: lo sviluppo di procedure altamente innovative in materia di prevenzione, diagnosi e cura delle malattie; sperimentazione di innovazioni cliniche o organizzativo-gestionali; validazione di strumenti e tecniche innovative anche per la gestione delle emergenze; avvicinamento e coinvolgimento attivo dei pazienti nella validazione dei trattamenti sanitari;</text:p>
                </text:list-item>
                <text:list-item>
                  <text:p text:style-name="P416"><text:span text:style-name="T24">Tecnologie quantistiche (comunicazione, computazione, simulazione, sensoristica e prototipazione): ricerca e innovazione per lo sviluppo scientifico ed economico.</text:span><text:span text:style-name="T153"> </text:span></text:p>
                </text:list-item>
              </text:list>
            </text:list-item>
          </text:list>
          <text:p text:style-name="P417"/>
        </text:list-header>
      </text:list>
      <text:p text:style-name="P302"><text:soft-page-break/>05.A<text:tab/>Iniziative prioritarie del programma pluriennale della ricerca </text:p>
      <text:p text:style-name="P341"><text:span text:style-name="T55">05.A-1<text:tab/>Progetto nell’area:</text:span><text:span text:style-name="T38"> </text:span><field:fieldmark-start text:name="__Fieldmark__4547_2232927747" field:type="vnd.oasis.opendocument.field.FORMTEXT"><field:param field:name="Description" field:value=""/><field:param field:name="Name" field:value=""/></field:fieldmark-start><field:fieldmark-end/></text:p>
      <text:p text:style-name="P381"><text:span text:style-name="T84">Indicare ogni elemento utile al riconoscimento dell’appartenenza all’area indicat</text:span><text:span text:style-name="T89">a</text:span><text:span text:style-name="T84"> (max. 4.000 caratteri)</text:span></text:p>
      <text:p text:style-name="P80"/>
      <text:p text:style-name="P80"/>
      <text:p text:style-name="P80"/>
      <text:p text:style-name="P80"/>
      <text:p text:style-name="P80"/>
      <text:p text:style-name="P77"><text:span text:style-name="T55">05.A-2<text:tab/>Progetto nell’area:</text:span><text:span text:style-name="T38"> </text:span></text:p>
      <text:p text:style-name="P77"><text:span text:style-name="T84">Indicare ogni elemento utile al riconoscimento dell’appartenenza all’area indicat</text:span><text:span text:style-name="T90">a</text:span><text:span text:style-name="T84"> (max. 4.000 caratteri)</text:span></text:p>
      <text:p text:style-name="P80"/>
      <text:p text:style-name="P80"/>
      <text:p text:style-name="P80"/>
      <text:p text:style-name="P80"/>
      <text:p text:style-name="P77"><text:span text:style-name="T55">05.A-3<text:tab/>Progetto nell’area:</text:span><text:span text:style-name="T38"> </text:span><field:fieldmark-start text:name="__Fieldmark__4653_2232927747" field:type="vnd.oasis.opendocument.field.FORMTEXT"><field:param field:name="Description" field:value=""/><field:param field:name="Name" field:value=""/></field:fieldmark-start><field:fieldmark-end/></text:p>
      <text:section text:style-name="Sect1" text:name="Sezione100">
        <text:p text:style-name="P380"><text:span text:style-name="T183">Indicare ogni elemento utile al riconoscimento dell’appartenenza all’area indicat</text:span><text:span text:style-name="T184">a</text:span><text:span text:style-name="T183"> (max. 4.000 caratteri)</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text:soft-page-break/>05.B<text:tab/>Maggiorazioni delle percentuali d’intervento </text:p>
      </text:section>
      <text:section text:style-name="Sect1" text:name="Sezione102">
        <text:p text:style-name="P305"><text:span text:style-name="T84">Le </text:span><text:span text:style-name="T80">maggiorazioni</text:span><text:span text:style-name="T84"> indicate nella tabella riportata al punto 05. sono riconosciute nei limiti e per le seguenti ragioni:</text:span></text:p>
        <text:p text:style-name="P373"><text:span text:style-name="T86">a)</text:span><text:span text:style-name="T84"> </text:span><text:bookmark text:name="Unknown11"/><draw:control text:anchor-type="as-char" draw:z-index="363" draw:name="Forma17" draw:style-name="gr1" draw:text-style-name="P424" svg:width="0.459cm" svg:height="0.398cm" draw:control="control323"/><text:span text:style-name="T87">10 </text:span><text:span text:style-name="T84">% se il progetto comporta</text:span><text:span text:style-name="T91"> la </text:span><text:span text:style-name="T82">collaborazione effettiva</text:span><text:span text:style-name="T91"> tra imprese di cui almeno una è una PMI o viene realizzato in almeno due Stati membri, o in uno Stato membro e in una parte contraente dell'accordo SEE, e non prevede che una singola impresa sostenga da sola più del 70 % dei costi ammissibili; </text:span></text:p>
        <text:p text:style-name="P372"><text:bookmark text:name="Unknown2"/><text:span text:style-name="T92">b)</text:span><text:span text:style-name="T81"> </text:span><draw:control text:anchor-type="as-char" draw:z-index="364" draw:name="Forma17" draw:style-name="gr1" draw:text-style-name="P424" svg:width="0.459cm" svg:height="0.398cm" draw:control="control324"/><text:span text:style-name="T84"><text:s/>5% se i risultati del progetto sono ampiamente diffusi attraverso conferenze, pubblicazioni, banche dati di libero accesso o software open source o gratuito. </text:span></text:p>
        <text:p text:style-name="P376">Ai fini delle precedenti lettere a) e b):</text:p>
        <text:list xml:id="list2177184167" text:style-name="L1">
          <text:list-item>
            <text:p text:style-name="P411">la collaborazione effettiva deve avvenire fra almeno due imprese che sono in posizione di autonomia l’una rispetto alle altre, come definita dalla normativa comunitaria sulla dimensione d’impresa indicata al <text:span text:style-name="T196">Capo I,</text:span> punto <text:span text:style-name="T196">1</text:span>, comma 6; </text:p>
          </text:list-item>
          <text:list-item>
            <text:p text:style-name="P411">il subappalto non è considerato quale collaborazione effettiva;</text:p>
          </text:list-item>
          <text:list-item>
            <text:p text:style-name="P411">in un progetto di collaborazione, almeno due partner partecipano alla concezione del progetto, contribuiscono alla sua attuazione e ne condividono i rischi e i risultati. </text:p>
          </text:list-item>
        </text:list>
        <text:list xml:id="list1396704463" text:style-name="WW8Num5">
          <text:list-item>
            <text:list>
              <text:list-header>
                <text:p text:style-name="P418"/>
              </text:list-header>
            </text:list>
          </text:list-item>
        </text:list>
        <text:p text:style-name="P340"/>
        <text:p text:style-name="P342">05.B-1<text:tab/>Progetto in collaborazione effettiva fra almeno due imprese indipendenti l’una dall’altra.</text:p>
        <text:p text:style-name="P343"><text:span text:style-name="T84">Occorre specificare esattamente i termini della collaborazione effettiva, indicando, con riferimento a quanto già descritto nella sezione </text:span><text:span text:style-name="T114">2. DURATA E FASI DELLA RICERCA</text:span><text:span text:style-name="T84"> quali attività all’interno del progetto saranno svolte dalle imprese proponenti (max 6.000 caratteri).</text:span></text:p>
        <text:p text:style-name="P114">Nella sezione 6. va compilato lo schema SPESE PROGRAMMATE sia per il progetto complessivo sia per i costi di ciascuna impresa coinvolta.</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5"><text:span text:style-name="T132">05.B-</text:span><text:span text:style-name="T133">2</text:span><text:span text:style-name="T132"><text:tab/>Diffusione dei risultati del progetto di ricerca </text:span></text:p>
      </text:section>
      <text:section text:style-name="Sect1" text:name="Sezione106">
        <text:p text:style-name="P282">Descrivere le modalità con cui si intende diffondere i risultati della ricerca, specificando i convegni tecnici o scientifici, le riviste tecniche e scientifiche su cui si intende pubblicare, le banche dati di libero accesso (in cui i dati della ricerca, non elaborati, possono essere consultati da tutti) o il software gratuito od open source. (max 1.000 caratteri)</text:p>
      </text:section>
      <text:section text:style-name="Sect2" text:name="Sezione107">
        <text:p text:style-name="P278"/>
        <text:p text:style-name="P277"/>
        <text:p text:style-name="P277"/>
        <text:p text:style-name="P113"/>
      </text:section>
      <text:p text:style-name="P419"/>
      <text:p text:style-name="P103"><text:span text:style-name="T66">06.<text:tab/>SPESE PROGRAMMATE</text:span><text:span text:style-name="Footnote_20_Symbol"><text:span text:style-name="T41"><text:note text:id="ftn12" text:note-class="footnote"><text:note-citation>12</text:note-citation><text:note-body><text:p text:style-name="Standard"><text:span text:style-name="Footnote_20_Symbol"><text:span text:style-name="T119"><text:s/></text:span></text:span><text:span text:style-name="T119"><text:s/></text:span><text:span text:style-name="T16">Lo schema (e il relativo dettaglio) va compilato per il progetto complessivo e, </text:span><text:span text:style-name="T18">se si tratta di un </text:span><text:span text:style-name="T20">progetto</text:span><text:span text:style-name="T18"> congiunto </text:span><text:span text:style-name="T19">anche p</text:span><text:span text:style-name="T18">er ogni impresa coinvolta</text:span><text:span text:style-name="T21"> </text:span></text:p></text:note-body></text:note></text:span></text:span><text:span text:style-name="T66"> – Progetto complessivo</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table:number-columns-spanned="2" office:value-type="string">
            <text:p text:style-name="P17"><text:s/></text:p>
          </table:table-cell>
          <table:covered-table-cell/>
          <table:table-cell table:style-name="Tabella9.C1" table:number-columns-spanned="2" office:value-type="string">
            <text:p text:style-name="P314">Ricerca industriale</text:p>
          </table:table-cell>
          <table:covered-table-cell/>
          <table:table-cell table:style-name="Tabella9.C1" table:number-columns-spanned="2" office:value-type="string">
            <text:p text:style-name="P345">Sviluppo sperimentale</text:p>
          </table:table-cell>
          <table:covered-table-cell/>
          <table:table-cell table:style-name="Tabella9.G1" office:value-type="string">
            <text:p text:style-name="P315"><text:s/></text:p>
          </table:table-cell>
          <table:table-cell table:style-name="Tabella9.A1" office:value-type="string">
            <text:p text:style-name="P346"><text:s/></text:p>
          </table:table-cell>
        </table:table-row>
        <table:table-row table:style-name="Tabella9.1">
          <table:table-cell table:style-name="Tabella9.C1" table:number-columns-spanned="2" office:value-type="string">
            <text:p text:style-name="P14">Tipologia di spesa</text:p>
          </table:table-cell>
          <table:covered-table-cell/>
          <table:table-cell table:style-name="Tabella9.C1" office:value-type="string">
            <text:p text:style-name="P314">Costo previsto</text:p>
          </table:table-cell>
          <table:table-cell table:style-name="Tabella9.C1" office:value-type="string">
            <text:p text:style-name="P313"><text:span text:style-name="T94">% </text:span><text:span text:style-name="T107">contributo</text:span></text:p>
          </table:table-cell>
          <table:table-cell table:style-name="Tabella9.C1" office:value-type="string">
            <text:p text:style-name="P314">Costo previsto</text:p>
          </table:table-cell>
          <table:table-cell table:style-name="Tabella9.C1" office:value-type="string">
            <text:p text:style-name="P344"><text:span text:style-name="T94">% </text:span><text:span text:style-name="T107">contributo</text:span></text:p>
          </table:table-cell>
          <table:table-cell table:style-name="Tabella9.C1" office:value-type="string">
            <text:p text:style-name="P314">Costo totale</text:p>
          </table:table-cell>
          <table:table-cell table:style-name="Tabella9.H2" office:value-type="string">
            <text:p text:style-name="P347">Contributo atteso</text:p>
          </table:table-cell>
        </table:table-row>
        <table:table-row table:style-name="Tabella9.3">
          <table:table-cell table:style-name="Tabella9.C1" office:value-type="string">
            <text:p text:style-name="P215">A</text:p>
          </table:table-cell>
          <table:table-cell table:style-name="Tabella9.C1" office:value-type="string">
            <text:p text:style-name="P328">SPESE PER IL <text:span text:style-name="T173">PERSONALE </text:span></text:p>
          </table:table-cell>
          <table:table-cell table:style-name="Tabella9.C3" office:value-type="string">
            <text:p text:style-name="P48"><text:span text:style-name="T4"><draw:control text:anchor-type="as-char" draw:z-index="35" draw:name="Forma18" draw:style-name="gr2" draw:text-style-name="P425" svg:width="1.932cm" svg:height="0.652cm" draw:control="control35"/></text:span><field:fieldmark-start text:name="__Fieldmark__4981_2232927747"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36" draw:name="Forma19" draw:style-name="gr2" draw:text-style-name="P425" svg:width="1.165cm" svg:height="0.652cm" draw:control="control36"/></text:p>
          </table:table-cell>
          <table:table-cell table:style-name="Tabella9.C3" office:value-type="string">
            <text:p text:style-name="P48"><text:span text:style-name="T4"><draw:control text:anchor-type="as-char" draw:z-index="37" draw:name="Forma20" draw:style-name="gr2" draw:text-style-name="P425" svg:width="1.773cm" svg:height="0.652cm" draw:control="control37"/></text:span><field:fieldmark-start text:name="__Fieldmark__4996_2232927747"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38" draw:name="Forma21" draw:style-name="gr2" draw:text-style-name="P425" svg:width="1.086cm" svg:height="0.652cm" draw:control="control38"/></text:p>
          </table:table-cell>
          <table:table-cell table:style-name="Tabella9.C3" office:value-type="string">
            <text:p text:style-name="P20"><draw:control text:anchor-type="as-char" draw:z-index="39" draw:name="Forma22" draw:style-name="gr2" draw:text-style-name="P425" svg:width="2.117cm" svg:height="0.652cm" draw:control="control39"/></text:p>
          </table:table-cell>
          <table:table-cell table:style-name="Tabella9.H3" office:value-type="string">
            <text:p text:style-name="P20"><draw:control text:anchor-type="as-char" draw:z-index="40" draw:name="Forma23" draw:style-name="gr2" draw:text-style-name="P425" svg:width="2.038cm" svg:height="0.652cm" draw:control="control40"/></text:p>
          </table:table-cell>
        </table:table-row>
        <table:table-row table:style-name="Tabella9.4">
          <table:table-cell table:style-name="Tabella9.C1" office:value-type="string">
            <text:p text:style-name="P213">1</text:p>
          </table:table-cell>
          <table:table-cell table:style-name="Tabella9.C1" office:value-type="string">
            <text:p text:style-name="P326">Nuovo personale</text:p>
          </table:table-cell>
          <table:table-cell table:style-name="Tabella9.C4" office:value-type="string">
            <text:p text:style-name="P48"><text:span text:style-name="T4"><draw:control text:anchor-type="as-char" draw:z-index="29" draw:name="Forma18" draw:style-name="gr2" draw:text-style-name="P425" svg:width="1.932cm" svg:height="0.652cm" draw:control="control29"/></text:span><field:fieldmark-start text:name="__Fieldmark__5027_2232927747"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0" draw:name="Forma19" draw:style-name="gr2" draw:text-style-name="P425" svg:width="1.165cm" svg:height="0.652cm" draw:control="control30"/></text:p>
          </table:table-cell>
          <table:table-cell table:style-name="Tabella9.C4" office:value-type="string">
            <text:p text:style-name="P48"><text:span text:style-name="T4"><draw:control text:anchor-type="as-char" draw:z-index="31" draw:name="Forma20" draw:style-name="gr2" draw:text-style-name="P425" svg:width="1.773cm" svg:height="0.652cm" draw:control="control31"/></text:span><field:fieldmark-start text:name="__Fieldmark__5042_2232927747"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2" draw:name="Forma21" draw:style-name="gr2" draw:text-style-name="P425" svg:width="1.086cm" svg:height="0.652cm" draw:control="control32"/></text:p>
          </table:table-cell>
          <table:table-cell table:style-name="Tabella9.C4" office:value-type="string">
            <text:p text:style-name="P20"><draw:control text:anchor-type="as-char" draw:z-index="33" draw:name="Forma22" draw:style-name="gr2" draw:text-style-name="P425" svg:width="2.117cm" svg:height="0.652cm" draw:control="control33"/></text:p>
          </table:table-cell>
          <table:table-cell table:style-name="Tabella9.H2" office:value-type="string">
            <text:p text:style-name="P20"><draw:control text:anchor-type="as-char" draw:z-index="34" draw:name="Forma23" draw:style-name="gr2" draw:text-style-name="P425" svg:width="2.038cm" svg:height="0.652cm" draw:control="control34"/></text:p>
          </table:table-cell>
        </table:table-row>
        <table:table-row table:style-name="Tabella9.5">
          <table:table-cell table:style-name="Tabella9.C1" office:value-type="string">
            <text:p text:style-name="P213">2</text:p>
          </table:table-cell>
          <table:table-cell table:style-name="Tabella9.C1" office:value-type="string">
            <text:p text:style-name="P326"><text:span text:style-name="T124">P</text:span>ersonale <text:span text:style-name="T124">interno</text:span></text:p>
          </table:table-cell>
          <table:table-cell table:style-name="Tabella9.C4" office:value-type="string">
            <text:p text:style-name="P48"><text:span text:style-name="T4"><draw:control text:anchor-type="as-char" draw:z-index="366" draw:name="Forma18" draw:style-name="gr2" draw:text-style-name="P425" svg:width="1.932cm" svg:height="0.652cm" draw:control="control326"/></text:span><field:fieldmark-start text:name="__Fieldmark__5027_2232927747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67" draw:name="Forma19" draw:style-name="gr2" draw:text-style-name="P425" svg:width="1.165cm" svg:height="0.652cm" draw:control="control327"/></text:p>
          </table:table-cell>
          <table:table-cell table:style-name="Tabella9.C4" office:value-type="string">
            <text:p text:style-name="P48"><text:span text:style-name="T4"><draw:control text:anchor-type="as-char" draw:z-index="368" draw:name="Forma20" draw:style-name="gr2" draw:text-style-name="P425" svg:width="1.773cm" svg:height="0.652cm" draw:control="control328"/></text:span><field:fieldmark-start text:name="__Fieldmark__5042_22329277472"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69" draw:name="Forma21" draw:style-name="gr2" draw:text-style-name="P425" svg:width="1.086cm" svg:height="0.652cm" draw:control="control329"/></text:p>
          </table:table-cell>
          <table:table-cell table:style-name="Tabella9.C4" office:value-type="string">
            <text:p text:style-name="P20"><draw:control text:anchor-type="as-char" draw:z-index="370" draw:name="Forma22" draw:style-name="gr2" draw:text-style-name="P425" svg:width="2.117cm" svg:height="0.652cm" draw:control="control330"/></text:p>
          </table:table-cell>
          <table:table-cell table:style-name="Tabella9.H2" office:value-type="string">
            <text:p text:style-name="P20"><draw:control text:anchor-type="as-char" draw:z-index="371" draw:name="Forma23" draw:style-name="gr2" draw:text-style-name="P425" svg:width="2.038cm" svg:height="0.652cm" draw:control="control331"/></text:p>
          </table:table-cell>
        </table:table-row>
        <table:table-row table:style-name="Tabella9.6">
          <table:table-cell table:style-name="Tabella9.C1" office:value-type="string">
            <text:p text:style-name="P220"><text:span text:style-name="T95">B</text:span><text:span text:style-name="Footnote_20_Symbol"><text:span text:style-name="T95"><text:note text:id="ftn13" text:note-class="footnote"><text:note-citation>13</text:note-citation><text:note-body><text:p text:style-name="P102"><text:span text:style-name="Footnote_20_Symbol"><text:span text:style-name="T15"><text:s/></text:span></text:span><text:span text:style-name="T16">Tutti i costi esposti </text:span><text:span text:style-name="T17">devono</text:span><text:span text:style-name="T16"> trovare adeguata spiegazione ed essere giustificati nella sezione 02. DURATA E FASI DELLA RICERCA.</text:span></text:p></text:note-body></text:note></text:span></text:span></text:p>
          </table:table-cell>
          <table:table-cell table:style-name="Tabella9.C1" office:value-type="string">
            <text:p text:style-name="P264">COSTI DELLA RICERCA CONTRATTUALE, DELLE COMPETENZE TECNICHE E DEI BREVETTI</text:p>
            <text:p text:style-name="P221"/>
          </table:table-cell>
          <table:table-cell table:style-name="Tabella9.C3" office:value-type="string">
            <text:p text:style-name="P48"><text:span text:style-name="T4"><draw:control text:anchor-type="as-char" draw:z-index="402" draw:name="Forma18" draw:style-name="gr2" draw:text-style-name="P425" svg:width="1.932cm" svg:height="0.652cm" draw:control="control362"/></text:span><field:fieldmark-start text:name="__Fieldmark__4981_22329277474"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403" draw:name="Forma19" draw:style-name="gr2" draw:text-style-name="P425" svg:width="1.165cm" svg:height="0.652cm" draw:control="control363"/></text:p>
          </table:table-cell>
          <table:table-cell table:style-name="Tabella9.C3" office:value-type="string">
            <text:p text:style-name="P48"><text:span text:style-name="T4"><draw:control text:anchor-type="as-char" draw:z-index="404" draw:name="Forma20" draw:style-name="gr2" draw:text-style-name="P425" svg:width="1.773cm" svg:height="0.652cm" draw:control="control364"/></text:span><field:fieldmark-start text:name="__Fieldmark__4996_22329277474"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405" draw:name="Forma21" draw:style-name="gr2" draw:text-style-name="P425" svg:width="1.086cm" svg:height="0.652cm" draw:control="control365"/></text:p>
          </table:table-cell>
          <table:table-cell table:style-name="Tabella9.C3" office:value-type="string">
            <text:p text:style-name="P20"><draw:control text:anchor-type="as-char" draw:z-index="406" draw:name="Forma22" draw:style-name="gr2" draw:text-style-name="P425" svg:width="2.117cm" svg:height="0.652cm" draw:control="control366"/></text:p>
          </table:table-cell>
          <table:table-cell table:style-name="Tabella9.H3" office:value-type="string">
            <text:p text:style-name="P20"><draw:control text:anchor-type="as-char" draw:z-index="407" draw:name="Forma23" draw:style-name="gr2" draw:text-style-name="P425" svg:width="2.038cm" svg:height="0.652cm" draw:control="control367"/></text:p>
          </table:table-cell>
        </table:table-row>
        <table:table-row table:style-name="Tabella9.7">
          <table:table-cell table:style-name="Tabella9.C1" office:value-type="string">
            <text:p text:style-name="P213">1</text:p>
          </table:table-cell>
          <table:table-cell table:style-name="Tabella9.C1" office:value-type="string">
            <text:p text:style-name="P327">Contratti con organismi di ricerca</text:p>
          </table:table-cell>
          <table:table-cell table:style-name="Tabella9.C4" office:value-type="string">
            <text:p text:style-name="P48"><text:span text:style-name="T4"><draw:control text:anchor-type="as-char" draw:z-index="372" draw:name="Forma18" draw:style-name="gr2" draw:text-style-name="P425" svg:width="1.932cm" svg:height="0.652cm" draw:control="control332"/></text:span><field:fieldmark-start text:name="__Fieldmark__5027_22329277474"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73" draw:name="Forma19" draw:style-name="gr2" draw:text-style-name="P425" svg:width="1.165cm" svg:height="0.652cm" draw:control="control333"/></text:p>
          </table:table-cell>
          <table:table-cell table:style-name="Tabella9.C4" office:value-type="string">
            <text:p text:style-name="P48"><text:span text:style-name="T4"><draw:control text:anchor-type="as-char" draw:z-index="374" draw:name="Forma20" draw:style-name="gr2" draw:text-style-name="P425" svg:width="1.773cm" svg:height="0.652cm" draw:control="control334"/></text:span><field:fieldmark-start text:name="__Fieldmark__5042_22329277474"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75" draw:name="Forma21" draw:style-name="gr2" draw:text-style-name="P425" svg:width="1.086cm" svg:height="0.652cm" draw:control="control335"/></text:p>
          </table:table-cell>
          <table:table-cell table:style-name="Tabella9.C4" office:value-type="string">
            <text:p text:style-name="P20"><draw:control text:anchor-type="as-char" draw:z-index="376" draw:name="Forma22" draw:style-name="gr2" draw:text-style-name="P425" svg:width="2.117cm" svg:height="0.652cm" draw:control="control336"/></text:p>
          </table:table-cell>
          <table:table-cell table:style-name="Tabella9.H2" office:value-type="string">
            <text:p text:style-name="P20"><draw:control text:anchor-type="as-char" draw:z-index="377" draw:name="Forma23" draw:style-name="gr2" draw:text-style-name="P425" svg:width="2.038cm" svg:height="0.652cm" draw:control="control337"/></text:p>
          </table:table-cell>
        </table:table-row>
        <table:table-row table:style-name="Tabella9.5">
          <table:table-cell table:style-name="Tabella9.C1" office:value-type="string">
            <text:p text:style-name="P213">2</text:p>
          </table:table-cell>
          <table:table-cell table:style-name="Tabella9.C1" office:value-type="string">
            <text:p text:style-name="P225">Consulenze specialistiche</text:p>
          </table:table-cell>
          <table:table-cell table:style-name="Tabella9.C4" office:value-type="string">
            <text:p text:style-name="P48"><text:span text:style-name="T4"><draw:control text:anchor-type="as-char" draw:z-index="378" draw:name="Forma18" draw:style-name="gr2" draw:text-style-name="P425" svg:width="1.932cm" svg:height="0.652cm" draw:control="control338"/></text:span><field:fieldmark-start text:name="__Fieldmark__5027_22329277476"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79" draw:name="Forma19" draw:style-name="gr2" draw:text-style-name="P425" svg:width="1.165cm" svg:height="0.652cm" draw:control="control339"/></text:p>
          </table:table-cell>
          <table:table-cell table:style-name="Tabella9.C4" office:value-type="string">
            <text:p text:style-name="P48"><text:span text:style-name="T4"><draw:control text:anchor-type="as-char" draw:z-index="380" draw:name="Forma20" draw:style-name="gr2" draw:text-style-name="P425" svg:width="1.773cm" svg:height="0.652cm" draw:control="control340"/></text:span><field:fieldmark-start text:name="__Fieldmark__5042_22329277476"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81" draw:name="Forma21" draw:style-name="gr2" draw:text-style-name="P425" svg:width="1.086cm" svg:height="0.652cm" draw:control="control341"/></text:p>
          </table:table-cell>
          <table:table-cell table:style-name="Tabella9.C4" office:value-type="string">
            <text:p text:style-name="P20"><draw:control text:anchor-type="as-char" draw:z-index="382" draw:name="Forma22" draw:style-name="gr2" draw:text-style-name="P425" svg:width="2.117cm" svg:height="0.652cm" draw:control="control342"/></text:p>
          </table:table-cell>
          <table:table-cell table:style-name="Tabella9.H2" office:value-type="string">
            <text:p text:style-name="P20"><draw:control text:anchor-type="as-char" draw:z-index="383" draw:name="Forma23" draw:style-name="gr2" draw:text-style-name="P425" svg:width="2.038cm" svg:height="0.652cm" draw:control="control343"/></text:p>
          </table:table-cell>
        </table:table-row>
        <table:table-row table:style-name="Tabella9.5">
          <table:table-cell table:style-name="Tabella9.C1" office:value-type="string">
            <text:p text:style-name="P213">3</text:p>
          </table:table-cell>
          <table:table-cell table:style-name="Tabella9.C1" office:value-type="string">
            <text:p text:style-name="P225">Analisi / prove presso laboratori specializzati</text:p>
          </table:table-cell>
          <table:table-cell table:style-name="Tabella9.C4" office:value-type="string">
            <text:p text:style-name="P48"><text:span text:style-name="T4"><draw:control text:anchor-type="as-char" draw:z-index="384" draw:name="Forma18" draw:style-name="gr2" draw:text-style-name="P425" svg:width="1.932cm" svg:height="0.652cm" draw:control="control344"/></text:span><field:fieldmark-start text:name="__Fieldmark__5027_22329277477"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85" draw:name="Forma19" draw:style-name="gr2" draw:text-style-name="P425" svg:width="1.165cm" svg:height="0.652cm" draw:control="control345"/></text:p>
          </table:table-cell>
          <table:table-cell table:style-name="Tabella9.C4" office:value-type="string">
            <text:p text:style-name="P48"><text:span text:style-name="T4"><draw:control text:anchor-type="as-char" draw:z-index="386" draw:name="Forma20" draw:style-name="gr2" draw:text-style-name="P425" svg:width="1.773cm" svg:height="0.652cm" draw:control="control346"/></text:span><field:fieldmark-start text:name="__Fieldmark__5042_22329277477"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87" draw:name="Forma21" draw:style-name="gr2" draw:text-style-name="P425" svg:width="1.086cm" svg:height="0.652cm" draw:control="control347"/></text:p>
          </table:table-cell>
          <table:table-cell table:style-name="Tabella9.C4" office:value-type="string">
            <text:p text:style-name="P20"><draw:control text:anchor-type="as-char" draw:z-index="388" draw:name="Forma22" draw:style-name="gr2" draw:text-style-name="P425" svg:width="2.117cm" svg:height="0.652cm" draw:control="control348"/></text:p>
          </table:table-cell>
          <table:table-cell table:style-name="Tabella9.H2" office:value-type="string">
            <text:p text:style-name="P20"><draw:control text:anchor-type="as-char" draw:z-index="389" draw:name="Forma23" draw:style-name="gr2" draw:text-style-name="P425" svg:width="2.038cm" svg:height="0.652cm" draw:control="control349"/></text:p>
          </table:table-cell>
        </table:table-row>
        <table:table-row table:style-name="Tabella9.10">
          <table:table-cell table:style-name="Tabella9.C1" office:value-type="string">
            <text:p text:style-name="P213">4</text:p>
          </table:table-cell>
          <table:table-cell table:style-name="Tabella9.C1" office:value-type="string">
            <text:p text:style-name="P225">Acquisto brevetti e licenze</text:p>
          </table:table-cell>
          <table:table-cell table:style-name="Tabella9.C4" office:value-type="string">
            <text:p text:style-name="P48"><text:span text:style-name="T4"><draw:control text:anchor-type="as-char" draw:z-index="390" draw:name="Forma18" draw:style-name="gr2" draw:text-style-name="P425" svg:width="1.932cm" svg:height="0.652cm" draw:control="control350"/></text:span><field:fieldmark-start text:name="__Fieldmark__5027_22329277478"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91" draw:name="Forma19" draw:style-name="gr2" draw:text-style-name="P425" svg:width="1.165cm" svg:height="0.652cm" draw:control="control351"/></text:p>
          </table:table-cell>
          <table:table-cell table:style-name="Tabella9.C4" office:value-type="string">
            <text:p text:style-name="P48"><text:span text:style-name="T4"><draw:control text:anchor-type="as-char" draw:z-index="392" draw:name="Forma20" draw:style-name="gr2" draw:text-style-name="P425" svg:width="1.773cm" svg:height="0.652cm" draw:control="control352"/></text:span><field:fieldmark-start text:name="__Fieldmark__5042_22329277478"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93" draw:name="Forma21" draw:style-name="gr2" draw:text-style-name="P425" svg:width="1.086cm" svg:height="0.652cm" draw:control="control353"/></text:p>
          </table:table-cell>
          <table:table-cell table:style-name="Tabella9.C4" office:value-type="string">
            <text:p text:style-name="P20"><draw:control text:anchor-type="as-char" draw:z-index="394" draw:name="Forma22" draw:style-name="gr2" draw:text-style-name="P425" svg:width="2.117cm" svg:height="0.652cm" draw:control="control354"/></text:p>
          </table:table-cell>
          <table:table-cell table:style-name="Tabella9.H2" office:value-type="string">
            <text:p text:style-name="P20"><draw:control text:anchor-type="as-char" draw:z-index="395" draw:name="Forma23" draw:style-name="gr2" draw:text-style-name="P425" svg:width="2.038cm" svg:height="0.652cm" draw:control="control355"/></text:p>
          </table:table-cell>
        </table:table-row>
        <table:table-row table:style-name="Tabella9.11">
          <table:table-cell table:style-name="Tabella9.C1" office:value-type="string">
            <text:p text:style-name="P213">5</text:p>
          </table:table-cell>
          <table:table-cell table:style-name="Tabella9.C1" office:value-type="string">
            <text:p text:style-name="P225">Acquisizione dei risultati di ricerche</text:p>
          </table:table-cell>
          <table:table-cell table:style-name="Tabella9.C4" office:value-type="string">
            <text:p text:style-name="P48"><text:span text:style-name="T4"><draw:control text:anchor-type="as-char" draw:z-index="396" draw:name="Forma18" draw:style-name="gr2" draw:text-style-name="P425" svg:width="1.932cm" svg:height="0.652cm" draw:control="control356"/></text:span><field:fieldmark-start text:name="__Fieldmark__5027_2232927747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97" draw:name="Forma19" draw:style-name="gr2" draw:text-style-name="P425" svg:width="1.165cm" svg:height="0.652cm" draw:control="control357"/></text:p>
          </table:table-cell>
          <table:table-cell table:style-name="Tabella9.C4" office:value-type="string">
            <text:p text:style-name="P48"><text:span text:style-name="T4"><draw:control text:anchor-type="as-char" draw:z-index="398" draw:name="Forma20" draw:style-name="gr2" draw:text-style-name="P425" svg:width="1.773cm" svg:height="0.652cm" draw:control="control358"/></text:span><field:fieldmark-start text:name="__Fieldmark__5042_2232927747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0"><draw:control text:anchor-type="as-char" draw:z-index="399" draw:name="Forma21" draw:style-name="gr2" draw:text-style-name="P425" svg:width="1.086cm" svg:height="0.652cm" draw:control="control359"/></text:p>
          </table:table-cell>
          <table:table-cell table:style-name="Tabella9.C4" office:value-type="string">
            <text:p text:style-name="P20"><draw:control text:anchor-type="as-char" draw:z-index="400" draw:name="Forma22" draw:style-name="gr2" draw:text-style-name="P425" svg:width="2.117cm" svg:height="0.652cm" draw:control="control360"/></text:p>
          </table:table-cell>
          <table:table-cell table:style-name="Tabella9.H2" office:value-type="string">
            <text:p text:style-name="P20"><draw:control text:anchor-type="as-char" draw:z-index="401" draw:name="Forma23" draw:style-name="gr2" draw:text-style-name="P425" svg:width="2.038cm" svg:height="0.652cm" draw:control="control361"/></text:p>
          </table:table-cell>
        </table:table-row>
        <table:table-row table:style-name="Tabella9.12">
          <table:table-cell table:style-name="Tabella9.C1" office:value-type="string">
            <text:p text:style-name="P220"><text:span text:style-name="T95">C</text:span><text:span text:style-name="Footnote_20_Symbol"><text:span text:style-name="T95"><text:note text:id="ftn14" text:note-class="footnote"><text:note-citation>14</text:note-citation><text:note-body><text:p text:style-name="P101"><text:span text:style-name="Footnote_20_Symbol"><text:span text:style-name="T15"><text:s text:c="2"/></text:span></text:span><text:span text:style-name="T16">Da compilare solo in caso di costi per strumenti e/o attrezzature, compreso il software, di importo unitario non inferiore a 1.000,00 €. Le relative spese devono essere dettagliate nel progetto di ricerca</text:span><text:span text:style-name="T12">.</text:span></text:p></text:note-body></text:note></text:span></text:span></text:p>
          </table:table-cell>
          <table:table-cell table:style-name="Tabella9.C1" office:value-type="string">
            <text:p text:style-name="P265">COSTI DEGLI STRUMENTI E DELLE ATTREZZATURE</text:p>
          </table:table-cell>
          <table:table-cell table:style-name="Tabella9.C3" office:value-type="string">
            <text:p text:style-name="P48"><text:span text:style-name="T4"><draw:control text:anchor-type="as-char" draw:z-index="408" draw:name="Forma18" draw:style-name="gr2" draw:text-style-name="P425" svg:width="1.932cm" svg:height="0.652cm" draw:control="control368"/></text:span><field:fieldmark-start text:name="__Fieldmark__4981_22329277476"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409" draw:name="Forma19" draw:style-name="gr2" draw:text-style-name="P425" svg:width="1.165cm" svg:height="0.652cm" draw:control="control369"/></text:p>
          </table:table-cell>
          <table:table-cell table:style-name="Tabella9.C3" office:value-type="string">
            <text:p text:style-name="P48"><text:span text:style-name="T4"><draw:control text:anchor-type="as-char" draw:z-index="410" draw:name="Forma20" draw:style-name="gr2" draw:text-style-name="P425" svg:width="1.773cm" svg:height="0.652cm" draw:control="control370"/></text:span><field:fieldmark-start text:name="__Fieldmark__4996_22329277476"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411" draw:name="Forma21" draw:style-name="gr2" draw:text-style-name="P425" svg:width="1.086cm" svg:height="0.652cm" draw:control="control371"/></text:p>
          </table:table-cell>
          <table:table-cell table:style-name="Tabella9.C3" office:value-type="string">
            <text:p text:style-name="P20"><draw:control text:anchor-type="as-char" draw:z-index="412" draw:name="Forma22" draw:style-name="gr2" draw:text-style-name="P425" svg:width="2.117cm" svg:height="0.652cm" draw:control="control372"/></text:p>
          </table:table-cell>
          <table:table-cell table:style-name="Tabella9.H3" office:value-type="string">
            <text:p text:style-name="P20"><draw:control text:anchor-type="as-char" draw:z-index="413" draw:name="Forma23" draw:style-name="gr2" draw:text-style-name="P425" svg:width="2.038cm" svg:height="0.652cm" draw:control="control373"/></text:p>
          </table:table-cell>
        </table:table-row>
        <table:table-row table:style-name="Tabella9.5">
          <table:table-cell table:style-name="Tabella9.C1" office:value-type="string">
            <text:p text:style-name="P215">D</text:p>
          </table:table-cell>
          <table:table-cell table:style-name="Tabella9.C1" office:value-type="string">
            <text:p text:style-name="P266">ALTRI COSTI D'ESERCIZIO</text:p>
          </table:table-cell>
          <table:table-cell table:style-name="Tabella9.C3" office:value-type="string">
            <text:p text:style-name="P48"><text:span text:style-name="T4"><draw:control text:anchor-type="as-char" draw:z-index="414" draw:name="Forma18" draw:style-name="gr2" draw:text-style-name="P425" svg:width="1.932cm" svg:height="0.652cm" draw:control="control374"/></text:span><field:fieldmark-start text:name="__Fieldmark__4981_22329277477"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415" draw:name="Forma19" draw:style-name="gr2" draw:text-style-name="P425" svg:width="1.165cm" svg:height="0.652cm" draw:control="control375"/></text:p>
          </table:table-cell>
          <table:table-cell table:style-name="Tabella9.C3" office:value-type="string">
            <text:p text:style-name="P48"><text:span text:style-name="T4"><draw:control text:anchor-type="as-char" draw:z-index="416" draw:name="Forma20" draw:style-name="gr2" draw:text-style-name="P425" svg:width="1.773cm" svg:height="0.652cm" draw:control="control376"/></text:span><field:fieldmark-start text:name="__Fieldmark__4996_22329277477"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417" draw:name="Forma21" draw:style-name="gr2" draw:text-style-name="P425" svg:width="1.086cm" svg:height="0.652cm" draw:control="control377"/></text:p>
          </table:table-cell>
          <table:table-cell table:style-name="Tabella9.C3" office:value-type="string">
            <text:p text:style-name="P20"><draw:control text:anchor-type="as-char" draw:z-index="418" draw:name="Forma22" draw:style-name="gr2" draw:text-style-name="P425" svg:width="2.117cm" svg:height="0.652cm" draw:control="control378"/></text:p>
          </table:table-cell>
          <table:table-cell table:style-name="Tabella9.H3" office:value-type="string">
            <text:p text:style-name="P20"><draw:control text:anchor-type="as-char" draw:z-index="419" draw:name="Forma23" draw:style-name="gr2" draw:text-style-name="P425" svg:width="2.038cm" svg:height="0.652cm" draw:control="control379"/></text:p>
          </table:table-cell>
        </table:table-row>
        <table:table-row table:style-name="Tabella9.14">
          <table:table-cell table:style-name="Tabella9.C1" office:value-type="string">
            <text:p text:style-name="P217">E</text:p>
          </table:table-cell>
          <table:table-cell table:style-name="Tabella9.C1" office:value-type="string">
            <text:p text:style-name="P267"><text:span text:style-name="T193">SPESE GENERALI SUPPLEMENTARI</text:span><text:span text:style-name="T193"><text:note text:id="ftn15" text:note-class="footnote"><text:note-citation>15</text:note-citation><text:note-body><text:p text:style-name="P97">Tali spese, ammissibili nel limite massimo del 15% delle spese del personale, dovranno essere documentate con riferimento alle categorie di spesa individuate al <text:span text:style-name="T199">Capo I,</text:span> punto 4.1.4, comma 3 dei criteri.</text:p></text:note-body></text:note></text:span> </text:p>
          </table:table-cell>
          <table:table-cell table:style-name="Tabella9.C3" office:value-type="string">
            <text:p text:style-name="P48"><text:span text:style-name="T4"><draw:control text:anchor-type="as-char" draw:z-index="420" draw:name="Forma18" draw:style-name="gr2" draw:text-style-name="P425" svg:width="1.932cm" svg:height="0.652cm" draw:control="control380"/></text:span><field:fieldmark-start text:name="__Fieldmark__4981_22329277478"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421" draw:name="Forma19" draw:style-name="gr2" draw:text-style-name="P425" svg:width="1.165cm" svg:height="0.652cm" draw:control="control381"/></text:p>
          </table:table-cell>
          <table:table-cell table:style-name="Tabella9.C3" office:value-type="string">
            <text:p text:style-name="P48"><text:span text:style-name="T4"><draw:control text:anchor-type="as-char" draw:z-index="422" draw:name="Forma20" draw:style-name="gr2" draw:text-style-name="P425" svg:width="1.773cm" svg:height="0.652cm" draw:control="control382"/></text:span><field:fieldmark-start text:name="__Fieldmark__4996_22329277478"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423" draw:name="Forma21" draw:style-name="gr2" draw:text-style-name="P425" svg:width="1.086cm" svg:height="0.652cm" draw:control="control383"/></text:p>
          </table:table-cell>
          <table:table-cell table:style-name="Tabella9.C3" office:value-type="string">
            <text:p text:style-name="P20"><draw:control text:anchor-type="as-char" draw:z-index="424" draw:name="Forma22" draw:style-name="gr2" draw:text-style-name="P425" svg:width="2.117cm" svg:height="0.652cm" draw:control="control384"/></text:p>
          </table:table-cell>
          <table:table-cell table:style-name="Tabella9.H3" office:value-type="string">
            <text:p text:style-name="P20"><draw:control text:anchor-type="as-char" draw:z-index="425" draw:name="Forma23" draw:style-name="gr2" draw:text-style-name="P425" svg:width="2.038cm" svg:height="0.652cm" draw:control="control385"/></text:p>
          </table:table-cell>
        </table:table-row>
        <table:table-row table:style-name="Tabella9.15">
          <table:table-cell table:style-name="Tabella9.C1" office:value-type="string">
            <text:p text:style-name="P214"/>
          </table:table-cell>
          <table:table-cell table:style-name="Tabella9.C1" office:value-type="string">
            <text:p text:style-name="P266">TOTALE</text:p>
          </table:table-cell>
          <table:table-cell table:style-name="Tabella9.C3" office:value-type="string">
            <text:p text:style-name="P48"><text:span text:style-name="T4"><draw:control text:anchor-type="as-char" draw:z-index="426" draw:name="Forma18" draw:style-name="gr2" draw:text-style-name="P425" svg:width="1.932cm" svg:height="0.652cm" draw:control="control386"/></text:span><field:fieldmark-start text:name="__Fieldmark__4981_2232927747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427" draw:name="Forma19" draw:style-name="gr2" draw:text-style-name="P425" svg:width="1.165cm" svg:height="0.652cm" draw:control="control387"/></text:p>
          </table:table-cell>
          <table:table-cell table:style-name="Tabella9.C3" office:value-type="string">
            <text:p text:style-name="P48"><text:span text:style-name="T4"><draw:control text:anchor-type="as-char" draw:z-index="428" draw:name="Forma20" draw:style-name="gr2" draw:text-style-name="P425" svg:width="1.773cm" svg:height="0.652cm" draw:control="control388"/></text:span><field:fieldmark-start text:name="__Fieldmark__4996_2232927747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0"><draw:control text:anchor-type="as-char" draw:z-index="429" draw:name="Forma21" draw:style-name="gr2" draw:text-style-name="P425" svg:width="1.086cm" svg:height="0.652cm" draw:control="control389"/></text:p>
          </table:table-cell>
          <table:table-cell table:style-name="Tabella9.C3" office:value-type="string">
            <text:p text:style-name="P20"><draw:control text:anchor-type="as-char" draw:z-index="430" draw:name="Forma22" draw:style-name="gr2" draw:text-style-name="P425" svg:width="2.117cm" svg:height="0.652cm" draw:control="control390"/></text:p>
          </table:table-cell>
          <table:table-cell table:style-name="Tabella9.H3" office:value-type="string">
            <text:p text:style-name="P20"><draw:control text:anchor-type="as-char" draw:z-index="431" draw:name="Forma23" draw:style-name="gr2" draw:text-style-name="P425" svg:width="2.038cm" svg:height="0.652cm" draw:control="control391"/></text:p>
          </table:table-cell>
        </table:table-row>
      </table:table>
      <text:p text:style-name="P421"><text:span text:style-name="T38">06 A-</text:span><text:span text:style-name="T46">E</text:span><text:span text:style-name="T38"><text:tab/>Elenco di dettaglio del prospetto: <text:s/>Spese programmate - Progetto complessivo</text:span></text:p>
      <table:table table:name="Tabella10" table:style-name="Tabella10">
        <table:table-column table:style-name="Tabella10.A"/>
        <table:table-row table:style-name="Tabella10.1">
          <table:table-cell table:style-name="Tabella10.A1" office:value-type="string">
            <text:p text:style-name="P301">06.A<text:tab/>SPESE PER IL PERSONALE</text:p>
          </table:table-cell>
        </table:table-row>
      </table:table>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93"><text:span text:style-name="T38">06.A1<text:tab/>Nuovo Personale</text:span><text:span text:style-name="T72"> (nominativi se già individuati)</text:span></text:p>
          </table:table-cell>
          <table:table-cell table:style-name="Tabella11.B1" office:value-type="string">
            <text:p text:style-name="P173">Profilo <text:span text:style-name="T174">e </text:span>qualifica<text:note text:id="ftn16" text:note-class="footnote"><text:note-citation>16</text:note-citation><text:note-body><text:p text:style-name="P396"><text:s/>Non sono ammissibili i costi per personale con mansioni amministrative o commerciali.</text:p></text:note-body></text:note></text:p>
          </table:table-cell>
          <table:table-cell table:style-name="Tabella11.C1" office:value-type="string">
            <text:p text:style-name="P169">n.ro <text:span text:style-name="T166">ore</text:span>/persona<text:note text:id="ftn17" text:note-class="footnote"><text:note-citation>17</text:note-citation><text:note-body><text:p text:style-name="P396">Le ore lavorative massime ammesse per persona sono complessivamente 1.720 all’anno (per periodi di impiego infrannuali, sono ammesse in proporzione al totale annuo). Possono essere ammesse solo ore intere. </text:p></text:note-body></text:note></text:p>
          </table:table-cell>
          <table:table-cell table:style-name="Tabella11.D1" office:value-type="string">
            <text:p text:style-name="P176"><text:span text:style-name="T135">c</text:span>osto <text:span text:style-name="T135">complessivo</text:span><text:span text:style-name="T135"><text:note text:id="ftn18" text:note-class="footnote"><text:note-citation>18</text:note-citation><text:note-body><text:p text:style-name="P402"><text:span text:style-name="T103"><text:s/></text:span><text:span text:style-name="T104">Per il personale assunto con contratto di lavoro dipendente </text:span><text:span text:style-name="T105">(compreso il personale con contratto di apprendistato di alta formazione e ricerca, titolari, collaboratori familiari, soci e amministratori)</text:span><text:span text:style-name="T104"> è riconosciuto il costo orario effettivamente sostenuto dall’impresa calcolato secondo le modalità stabilite al </text:span><text:span text:style-name="T97">Capo I, </text:span><text:span text:style-name="T96">punto 4.1.1, comma 3 dei criteri.</text:span><text:span text:style-name="T104"> </text:span></text:p></text:note-body></text:note></text:span></text:p>
          </table:table-cell>
        </table:table-row>
      </table:table>
      <text:section text:style-name="Sect1" text:name="Sezione108">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85"><draw:control text:anchor-type="as-char" draw:z-index="57" draw:name="Forma24" draw:style-name="gr2" draw:text-style-name="P426" svg:width="5.46cm" svg:height="0.802cm" draw:control="control57"/></text:p>
            </table:table-cell>
            <table:table-cell table:style-name="Tabella12.B1" office:value-type="string">
              <text:p text:style-name="P195"><draw:control text:anchor-type="as-char" draw:z-index="58" draw:name="Forma24" draw:style-name="gr2" draw:text-style-name="P426" svg:width="4.075cm" svg:height="0.802cm" draw:control="control58"/></text:p>
            </table:table-cell>
            <table:table-cell table:style-name="Tabella12.B1" office:value-type="string">
              <text:p text:style-name="P187"><draw:control text:anchor-type="as-char" draw:z-index="59" draw:name="Forma25" draw:style-name="gr2" draw:text-style-name="P426" svg:width="2.197cm" svg:height="0.802cm" draw:control="control59"/></text:p>
            </table:table-cell>
            <table:table-cell table:style-name="Tabella12.D1" office:value-type="string">
              <text:p text:style-name="P183"><draw:control text:anchor-type="as-char" draw:z-index="60" draw:name="Forma26" draw:style-name="gr2" draw:text-style-name="P424" svg:width="3.705cm" svg:height="0.802cm" draw:control="control60"/></text:p>
            </table:table-cell>
          </table:table-row>
          <table:table-row table:style-name="Tabella12.2">
            <table:table-cell table:style-name="Tabella12.A2" office:value-type="string">
              <text:p text:style-name="P185"><draw:control text:anchor-type="as-char" draw:z-index="41" draw:name="Forma24" draw:style-name="gr2" draw:text-style-name="P426" svg:width="5.46cm" svg:height="0.802cm" draw:control="control41"/></text:p>
            </table:table-cell>
            <table:table-cell table:style-name="Tabella12.B2" office:value-type="string">
              <text:p text:style-name="P195"><draw:control text:anchor-type="as-char" draw:z-index="42" draw:name="Forma24" draw:style-name="gr2" draw:text-style-name="P426" svg:width="4.075cm" svg:height="0.802cm" draw:control="control42"/></text:p>
            </table:table-cell>
            <table:table-cell table:style-name="Tabella12.B2" office:value-type="string">
              <text:p text:style-name="P187"><draw:control text:anchor-type="as-char" draw:z-index="43" draw:name="Forma25" draw:style-name="gr2" draw:text-style-name="P426" svg:width="2.197cm" svg:height="0.802cm" draw:control="control43"/></text:p>
            </table:table-cell>
            <table:table-cell table:style-name="Tabella12.D2" office:value-type="string">
              <text:p text:style-name="P183"><draw:control text:anchor-type="as-char" draw:z-index="44" draw:name="Forma26" draw:style-name="gr2" draw:text-style-name="P424" svg:width="3.705cm" svg:height="0.802cm" draw:control="control44"/></text:p>
            </table:table-cell>
          </table:table-row>
          <table:table-row table:style-name="Tabella12.3">
            <table:table-cell table:style-name="Tabella12.A2" office:value-type="string">
              <text:p text:style-name="P185"><draw:control text:anchor-type="as-char" draw:z-index="45" draw:name="Forma24" draw:style-name="gr2" draw:text-style-name="P426" svg:width="5.46cm" svg:height="0.802cm" draw:control="control45"/></text:p>
            </table:table-cell>
            <table:table-cell table:style-name="Tabella12.B2" office:value-type="string">
              <text:p text:style-name="P195"><draw:control text:anchor-type="as-char" draw:z-index="46" draw:name="Forma24" draw:style-name="gr2" draw:text-style-name="P426" svg:width="4.075cm" svg:height="0.802cm" draw:control="control46"/></text:p>
            </table:table-cell>
            <table:table-cell table:style-name="Tabella12.B2" office:value-type="string">
              <text:p text:style-name="P187"><draw:control text:anchor-type="as-char" draw:z-index="47" draw:name="Forma25" draw:style-name="gr2" draw:text-style-name="P426" svg:width="2.197cm" svg:height="0.802cm" draw:control="control47"/></text:p>
            </table:table-cell>
            <table:table-cell table:style-name="Tabella12.D2" office:value-type="string">
              <text:p text:style-name="P183"><draw:control text:anchor-type="as-char" draw:z-index="48" draw:name="Forma26" draw:style-name="gr2" draw:text-style-name="P424" svg:width="3.705cm" svg:height="0.802cm" draw:control="control48"/></text:p>
            </table:table-cell>
          </table:table-row>
          <table:table-row table:style-name="Tabella12.3">
            <table:table-cell table:style-name="Tabella12.A2" office:value-type="string">
              <text:p text:style-name="P185"><draw:control text:anchor-type="as-char" draw:z-index="49" draw:name="Forma24" draw:style-name="gr2" draw:text-style-name="P426" svg:width="5.46cm" svg:height="0.802cm" draw:control="control49"/></text:p>
            </table:table-cell>
            <table:table-cell table:style-name="Tabella12.B2" office:value-type="string">
              <text:p text:style-name="P195"><draw:control text:anchor-type="as-char" draw:z-index="50" draw:name="Forma24" draw:style-name="gr2" draw:text-style-name="P426" svg:width="4.075cm" svg:height="0.802cm" draw:control="control50"/></text:p>
            </table:table-cell>
            <table:table-cell table:style-name="Tabella12.B2" office:value-type="string">
              <text:p text:style-name="P187"><draw:control text:anchor-type="as-char" draw:z-index="51" draw:name="Forma25" draw:style-name="gr2" draw:text-style-name="P426" svg:width="2.197cm" svg:height="0.802cm" draw:control="control51"/></text:p>
            </table:table-cell>
            <table:table-cell table:style-name="Tabella12.D2" office:value-type="string">
              <text:p text:style-name="P183"><draw:control text:anchor-type="as-char" draw:z-index="52" draw:name="Forma26" draw:style-name="gr2" draw:text-style-name="P424" svg:width="3.705cm" svg:height="0.802cm" draw:control="control52"/></text:p>
            </table:table-cell>
          </table:table-row>
          <table:table-row table:style-name="Tabella12.3">
            <table:table-cell table:style-name="Tabella12.A5" office:value-type="string">
              <text:p text:style-name="P185"><draw:control text:anchor-type="as-char" draw:z-index="53" draw:name="Forma24" draw:style-name="gr2" draw:text-style-name="P426" svg:width="5.46cm" svg:height="0.802cm" draw:control="control53"/></text:p>
            </table:table-cell>
            <table:table-cell table:style-name="Tabella12.B5" office:value-type="string">
              <text:p text:style-name="P195"><draw:control text:anchor-type="as-char" draw:z-index="54" draw:name="Forma24" draw:style-name="gr2" draw:text-style-name="P426" svg:width="4.075cm" svg:height="0.802cm" draw:control="control54"/></text:p>
            </table:table-cell>
            <table:table-cell table:style-name="Tabella12.B5" office:value-type="string">
              <text:p text:style-name="P187"><draw:control text:anchor-type="as-char" draw:z-index="55" draw:name="Forma25" draw:style-name="gr2" draw:text-style-name="P426" svg:width="2.197cm" svg:height="0.802cm" draw:control="control55"/></text:p>
            </table:table-cell>
            <table:table-cell table:style-name="Tabella12.D5" office:value-type="string">
              <text:p text:style-name="P183"><draw:control text:anchor-type="as-char" draw:z-index="56" draw:name="Forma26" draw:style-name="gr2" draw:text-style-name="P424" svg:width="3.705cm" svg:height="0.802cm" draw:control="control56"/></text:p>
            </table:table-cell>
          </table:table-row>
        </table:table>
      </text:section>
      <text:section text:style-name="Sect1" text:name="Sezione109">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92"><text:span text:style-name="T38">06.A2<text:tab/>Personale interno </text:span><text:span text:style-name="T72">(nominativi)</text:span></text:p>
            </table:table-cell>
            <table:table-cell table:style-name="Tabella13.B1" office:value-type="string">
              <text:p text:style-name="P181">Profilo <text:span text:style-name="T174">e </text:span>qualifica</text:p>
            </table:table-cell>
            <table:table-cell table:style-name="Tabella13.C1" office:value-type="string">
              <text:p text:style-name="P171">n.ro <text:span text:style-name="T166">ore</text:span>/persona</text:p>
            </table:table-cell>
            <table:table-cell table:style-name="Tabella13.D1" office:value-type="string">
              <text:p text:style-name="P178"><text:span text:style-name="T135">c</text:span>osto <text:span text:style-name="T135">complessivo</text:span></text:p>
            </table:table-cell>
          </table:table-row>
        </table:table>
      </text:section>
      <text:section text:style-name="Sect2" text:name="Sezione110">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85"><draw:control text:anchor-type="as-char" draw:z-index="61" draw:name="Forma24" draw:style-name="gr2" draw:text-style-name="P426" svg:width="5.46cm" svg:height="0.802cm" draw:control="control61"/></text:p>
            </table:table-cell>
            <table:table-cell table:style-name="Tabella14.B1" office:value-type="string">
              <text:p text:style-name="P195"><draw:control text:anchor-type="as-char" draw:z-index="62" draw:name="Forma24" draw:style-name="gr2" draw:text-style-name="P426" svg:width="4.075cm" svg:height="0.802cm" draw:control="control62"/></text:p>
            </table:table-cell>
            <table:table-cell table:style-name="Tabella14.B1" office:value-type="string">
              <text:p text:style-name="P187"><draw:control text:anchor-type="as-char" draw:z-index="63" draw:name="Forma25" draw:style-name="gr2" draw:text-style-name="P426" svg:width="2.197cm" svg:height="0.802cm" draw:control="control63"/></text:p>
            </table:table-cell>
            <table:table-cell table:style-name="Tabella14.D1" office:value-type="string">
              <text:p text:style-name="P183"><draw:control text:anchor-type="as-char" draw:z-index="64" draw:name="Forma26" draw:style-name="gr2" draw:text-style-name="P424" svg:width="3.705cm" svg:height="0.802cm" draw:control="control64"/></text:p>
            </table:table-cell>
          </table:table-row>
          <table:table-row table:style-name="Tabella14.2">
            <table:table-cell table:style-name="Tabella14.A2" office:value-type="string">
              <text:p text:style-name="P185"><draw:control text:anchor-type="as-char" draw:z-index="65" draw:name="Forma24" draw:style-name="gr2" draw:text-style-name="P426" svg:width="5.46cm" svg:height="0.802cm" draw:control="control65"/></text:p>
            </table:table-cell>
            <table:table-cell table:style-name="Tabella14.B2" office:value-type="string">
              <text:p text:style-name="P195"><draw:control text:anchor-type="as-char" draw:z-index="66" draw:name="Forma24" draw:style-name="gr2" draw:text-style-name="P426" svg:width="4.075cm" svg:height="0.802cm" draw:control="control66"/></text:p>
            </table:table-cell>
            <table:table-cell table:style-name="Tabella14.B2" office:value-type="string">
              <text:p text:style-name="P187"><draw:control text:anchor-type="as-char" draw:z-index="67" draw:name="Forma25" draw:style-name="gr2" draw:text-style-name="P426" svg:width="2.197cm" svg:height="0.802cm" draw:control="control67"/></text:p>
            </table:table-cell>
            <table:table-cell table:style-name="Tabella14.D2" office:value-type="string">
              <text:p text:style-name="P183"><draw:control text:anchor-type="as-char" draw:z-index="68" draw:name="Forma26" draw:style-name="gr2" draw:text-style-name="P424" svg:width="3.705cm" svg:height="0.802cm" draw:control="control68"/></text:p>
            </table:table-cell>
          </table:table-row>
          <table:table-row table:style-name="Tabella14.2">
            <table:table-cell table:style-name="Tabella14.A2" office:value-type="string">
              <text:p text:style-name="P185"><draw:control text:anchor-type="as-char" draw:z-index="69" draw:name="Forma24" draw:style-name="gr2" draw:text-style-name="P426" svg:width="5.46cm" svg:height="0.802cm" draw:control="control69"/></text:p>
            </table:table-cell>
            <table:table-cell table:style-name="Tabella14.B2" office:value-type="string">
              <text:p text:style-name="P195"><draw:control text:anchor-type="as-char" draw:z-index="70" draw:name="Forma24" draw:style-name="gr2" draw:text-style-name="P426" svg:width="4.075cm" svg:height="0.802cm" draw:control="control70"/></text:p>
            </table:table-cell>
            <table:table-cell table:style-name="Tabella14.B2" office:value-type="string">
              <text:p text:style-name="P187"><draw:control text:anchor-type="as-char" draw:z-index="71" draw:name="Forma25" draw:style-name="gr2" draw:text-style-name="P426" svg:width="2.197cm" svg:height="0.802cm" draw:control="control71"/></text:p>
            </table:table-cell>
            <table:table-cell table:style-name="Tabella14.D2" office:value-type="string">
              <text:p text:style-name="P183"><draw:control text:anchor-type="as-char" draw:z-index="72" draw:name="Forma26" draw:style-name="gr2" draw:text-style-name="P424" svg:width="3.705cm" svg:height="0.802cm" draw:control="control72"/></text:p>
            </table:table-cell>
          </table:table-row>
          <table:table-row table:style-name="Tabella14.2">
            <table:table-cell table:style-name="Tabella14.A2" office:value-type="string">
              <text:p text:style-name="P185"><draw:control text:anchor-type="as-char" draw:z-index="73" draw:name="Forma24" draw:style-name="gr2" draw:text-style-name="P426" svg:width="5.46cm" svg:height="0.802cm" draw:control="control73"/></text:p>
            </table:table-cell>
            <table:table-cell table:style-name="Tabella14.B2" office:value-type="string">
              <text:p text:style-name="P195"><draw:control text:anchor-type="as-char" draw:z-index="74" draw:name="Forma24" draw:style-name="gr2" draw:text-style-name="P426" svg:width="4.075cm" svg:height="0.802cm" draw:control="control74"/></text:p>
            </table:table-cell>
            <table:table-cell table:style-name="Tabella14.B2" office:value-type="string">
              <text:p text:style-name="P187"><draw:control text:anchor-type="as-char" draw:z-index="75" draw:name="Forma25" draw:style-name="gr2" draw:text-style-name="P426" svg:width="2.197cm" svg:height="0.802cm" draw:control="control75"/></text:p>
            </table:table-cell>
            <table:table-cell table:style-name="Tabella14.D2" office:value-type="string">
              <text:p text:style-name="P183"><draw:control text:anchor-type="as-char" draw:z-index="76" draw:name="Forma26" draw:style-name="gr2" draw:text-style-name="P424" svg:width="3.705cm" svg:height="0.802cm" draw:control="control76"/></text:p>
            </table:table-cell>
          </table:table-row>
          <table:table-row table:style-name="Tabella14.5">
            <table:table-cell table:style-name="Tabella14.A2" office:value-type="string">
              <text:p text:style-name="P185"><draw:control text:anchor-type="as-char" draw:z-index="77" draw:name="Forma24" draw:style-name="gr2" draw:text-style-name="P426" svg:width="5.46cm" svg:height="0.802cm" draw:control="control77"/></text:p>
            </table:table-cell>
            <table:table-cell table:style-name="Tabella14.B2" office:value-type="string">
              <text:p text:style-name="P195"><draw:control text:anchor-type="as-char" draw:z-index="78" draw:name="Forma24" draw:style-name="gr2" draw:text-style-name="P426" svg:width="4.075cm" svg:height="0.802cm" draw:control="control78"/></text:p>
            </table:table-cell>
            <table:table-cell table:style-name="Tabella14.B2" office:value-type="string">
              <text:p text:style-name="P187"><draw:control text:anchor-type="as-char" draw:z-index="79" draw:name="Forma25" draw:style-name="gr2" draw:text-style-name="P426" svg:width="2.197cm" svg:height="0.802cm" draw:control="control79"/></text:p>
            </table:table-cell>
            <table:table-cell table:style-name="Tabella14.D2" office:value-type="string">
              <text:p text:style-name="P183"><draw:control text:anchor-type="as-char" draw:z-index="80" draw:name="Forma26" draw:style-name="gr2" draw:text-style-name="P424" svg:width="3.705cm" svg:height="0.802cm" draw:control="control80"/></text:p>
            </table:table-cell>
          </table:table-row>
          <table:table-row table:style-name="Tabella14.1">
            <table:table-cell table:style-name="Tabella14.A2" office:value-type="string">
              <text:p text:style-name="P185"><draw:control text:anchor-type="as-char" draw:z-index="81" draw:name="Forma24" draw:style-name="gr2" draw:text-style-name="P426" svg:width="5.46cm" svg:height="0.802cm" draw:control="control81"/></text:p>
            </table:table-cell>
            <table:table-cell table:style-name="Tabella14.B2" office:value-type="string">
              <text:p text:style-name="P195"><draw:control text:anchor-type="as-char" draw:z-index="82" draw:name="Forma24" draw:style-name="gr2" draw:text-style-name="P426" svg:width="4.075cm" svg:height="0.802cm" draw:control="control82"/></text:p>
            </table:table-cell>
            <table:table-cell table:style-name="Tabella14.B2" office:value-type="string">
              <text:p text:style-name="P187"><draw:control text:anchor-type="as-char" draw:z-index="83" draw:name="Forma25" draw:style-name="gr2" draw:text-style-name="P426" svg:width="2.197cm" svg:height="0.802cm" draw:control="control83"/></text:p>
            </table:table-cell>
            <table:table-cell table:style-name="Tabella14.D2" office:value-type="string">
              <text:p text:style-name="P183"><draw:control text:anchor-type="as-char" draw:z-index="84" draw:name="Forma26" draw:style-name="gr2" draw:text-style-name="P424" svg:width="3.705cm" svg:height="0.802cm" draw:control="control84"/></text:p>
            </table:table-cell>
          </table:table-row>
          <table:table-row table:style-name="Tabella14.1">
            <table:table-cell table:style-name="Tabella14.A2" office:value-type="string">
              <text:p text:style-name="P185"><draw:control text:anchor-type="as-char" draw:z-index="85" draw:name="Forma24" draw:style-name="gr2" draw:text-style-name="P426" svg:width="5.46cm" svg:height="0.802cm" draw:control="control85"/></text:p>
            </table:table-cell>
            <table:table-cell table:style-name="Tabella14.B2" office:value-type="string">
              <text:p text:style-name="P195"><draw:control text:anchor-type="as-char" draw:z-index="86" draw:name="Forma24" draw:style-name="gr2" draw:text-style-name="P426" svg:width="4.075cm" svg:height="0.802cm" draw:control="control86"/></text:p>
            </table:table-cell>
            <table:table-cell table:style-name="Tabella14.B2" office:value-type="string">
              <text:p text:style-name="P187"><draw:control text:anchor-type="as-char" draw:z-index="87" draw:name="Forma25" draw:style-name="gr2" draw:text-style-name="P426" svg:width="2.197cm" svg:height="0.802cm" draw:control="control87"/></text:p>
            </table:table-cell>
            <table:table-cell table:style-name="Tabella14.D2" office:value-type="string">
              <text:p text:style-name="P183"><draw:control text:anchor-type="as-char" draw:z-index="88" draw:name="Forma26" draw:style-name="gr2" draw:text-style-name="P424" svg:width="3.705cm" svg:height="0.802cm" draw:control="control88"/></text:p>
            </table:table-cell>
          </table:table-row>
          <table:table-row table:style-name="Tabella14.5">
            <table:table-cell table:style-name="Tabella14.A2" office:value-type="string">
              <text:p text:style-name="P185"><draw:control text:anchor-type="as-char" draw:z-index="89" draw:name="Forma24" draw:style-name="gr2" draw:text-style-name="P426" svg:width="5.46cm" svg:height="0.802cm" draw:control="control89"/></text:p>
            </table:table-cell>
            <table:table-cell table:style-name="Tabella14.B2" office:value-type="string">
              <text:p text:style-name="P195"><draw:control text:anchor-type="as-char" draw:z-index="90" draw:name="Forma24" draw:style-name="gr2" draw:text-style-name="P426" svg:width="4.075cm" svg:height="0.802cm" draw:control="control90"/></text:p>
            </table:table-cell>
            <table:table-cell table:style-name="Tabella14.B2" office:value-type="string">
              <text:p text:style-name="P187"><draw:control text:anchor-type="as-char" draw:z-index="91" draw:name="Forma25" draw:style-name="gr2" draw:text-style-name="P426" svg:width="2.197cm" svg:height="0.802cm" draw:control="control91"/></text:p>
            </table:table-cell>
            <table:table-cell table:style-name="Tabella14.D2" office:value-type="string">
              <text:p text:style-name="P183"><draw:control text:anchor-type="as-char" draw:z-index="92" draw:name="Forma26" draw:style-name="gr2" draw:text-style-name="P424" svg:width="3.705cm" svg:height="0.802cm" draw:control="control92"/></text:p>
            </table:table-cell>
          </table:table-row>
          <table:table-row table:style-name="Tabella14.2">
            <table:table-cell table:style-name="Tabella14.A2" office:value-type="string">
              <text:p text:style-name="P185"><draw:control text:anchor-type="as-char" draw:z-index="93" draw:name="Forma24" draw:style-name="gr2" draw:text-style-name="P426" svg:width="5.46cm" svg:height="0.802cm" draw:control="control93"/></text:p>
            </table:table-cell>
            <table:table-cell table:style-name="Tabella14.B2" office:value-type="string">
              <text:p text:style-name="P195"><draw:control text:anchor-type="as-char" draw:z-index="94" draw:name="Forma24" draw:style-name="gr2" draw:text-style-name="P426" svg:width="4.075cm" svg:height="0.802cm" draw:control="control94"/></text:p>
            </table:table-cell>
            <table:table-cell table:style-name="Tabella14.B2" office:value-type="string">
              <text:p text:style-name="P187"><draw:control text:anchor-type="as-char" draw:z-index="95" draw:name="Forma25" draw:style-name="gr2" draw:text-style-name="P426" svg:width="2.197cm" svg:height="0.802cm" draw:control="control95"/></text:p>
            </table:table-cell>
            <table:table-cell table:style-name="Tabella14.D2" office:value-type="string">
              <text:p text:style-name="P183"><draw:control text:anchor-type="as-char" draw:z-index="96" draw:name="Forma26" draw:style-name="gr2" draw:text-style-name="P424" svg:width="3.705cm" svg:height="0.802cm" draw:control="control96"/></text:p>
            </table:table-cell>
          </table:table-row>
          <table:table-row table:style-name="Tabella14.5">
            <table:table-cell table:style-name="Tabella14.A2" office:value-type="string">
              <text:p text:style-name="P185"><draw:control text:anchor-type="as-char" draw:z-index="97" draw:name="Forma24" draw:style-name="gr2" draw:text-style-name="P426" svg:width="5.46cm" svg:height="0.802cm" draw:control="control97"/></text:p>
            </table:table-cell>
            <table:table-cell table:style-name="Tabella14.B2" office:value-type="string">
              <text:p text:style-name="P195"><draw:control text:anchor-type="as-char" draw:z-index="98" draw:name="Forma24" draw:style-name="gr2" draw:text-style-name="P426" svg:width="4.075cm" svg:height="0.802cm" draw:control="control98"/></text:p>
            </table:table-cell>
            <table:table-cell table:style-name="Tabella14.B2" office:value-type="string">
              <text:p text:style-name="P187"><draw:control text:anchor-type="as-char" draw:z-index="99" draw:name="Forma25" draw:style-name="gr2" draw:text-style-name="P426" svg:width="2.197cm" svg:height="0.802cm" draw:control="control99"/></text:p>
            </table:table-cell>
            <table:table-cell table:style-name="Tabella14.D2" office:value-type="string">
              <text:p text:style-name="P183"><draw:control text:anchor-type="as-char" draw:z-index="100" draw:name="Forma26" draw:style-name="gr2" draw:text-style-name="P424" svg:width="3.705cm" svg:height="0.802cm" draw:control="control100"/></text:p>
            </table:table-cell>
          </table:table-row>
          <table:table-row table:style-name="Tabella14.1">
            <table:table-cell table:style-name="Tabella14.A2" office:value-type="string">
              <text:p text:style-name="P185"><draw:control text:anchor-type="as-char" draw:z-index="101" draw:name="Forma24" draw:style-name="gr2" draw:text-style-name="P426" svg:width="5.46cm" svg:height="0.802cm" draw:control="control101"/></text:p>
            </table:table-cell>
            <table:table-cell table:style-name="Tabella14.B2" office:value-type="string">
              <text:p text:style-name="P195"><draw:control text:anchor-type="as-char" draw:z-index="102" draw:name="Forma24" draw:style-name="gr2" draw:text-style-name="P426" svg:width="4.075cm" svg:height="0.802cm" draw:control="control102"/></text:p>
            </table:table-cell>
            <table:table-cell table:style-name="Tabella14.B2" office:value-type="string">
              <text:p text:style-name="P187"><draw:control text:anchor-type="as-char" draw:z-index="103" draw:name="Forma25" draw:style-name="gr2" draw:text-style-name="P426" svg:width="2.197cm" svg:height="0.802cm" draw:control="control103"/></text:p>
            </table:table-cell>
            <table:table-cell table:style-name="Tabella14.D2" office:value-type="string">
              <text:p text:style-name="P183"><draw:control text:anchor-type="as-char" draw:z-index="104" draw:name="Forma26" draw:style-name="gr2" draw:text-style-name="P424" svg:width="3.705cm" svg:height="0.802cm" draw:control="control104"/></text:p>
            </table:table-cell>
          </table:table-row>
          <table:table-row table:style-name="Tabella14.1">
            <table:table-cell table:style-name="Tabella14.A12" office:value-type="string">
              <text:p text:style-name="P198">Totale</text:p>
            </table:table-cell>
            <table:table-cell table:style-name="Tabella14.B12" table:number-columns-spanned="2" office:value-type="string">
              <text:p text:style-name="P199"/>
            </table:table-cell>
            <table:covered-table-cell/>
            <table:table-cell table:style-name="Tabella14.D12" office:value-type="string">
              <text:p text:style-name="P202"><draw:control text:anchor-type="as-char" draw:z-index="105" draw:name="Forma26" draw:style-name="gr2" draw:text-style-name="P424" svg:width="3.705cm" svg:height="0.802cm" draw:control="control105"/></text:p>
            </table:table-cell>
          </table:table-row>
        </table:table>
      </text:section>
      <text:p text:style-name="P68"/>
      <text:p text:style-name="P348"><text:soft-page-break/></text:p>
      <text:p text:style-name="P349"><text:span text:style-name="T38">06 A-</text:span><text:span text:style-name="T46">E</text:span><text:span text:style-name="T38"><text:tab/>Elenco di dettaglio del prospetto: <text:s/>Spese programmate - Progetto complessivo</text:span></text:p>
      <text:p text:style-name="P175"/>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350">06.B<text:tab/>COSTI DELLA RICERCA CONTRATTUALE, DELLE COMPETENZE TECNICHE E DEI BREVETTI</text:p>
          </table:table-cell>
          <table:covered-table-cell/>
          <table:covered-table-cell/>
        </table:table-row>
        <table:table-row table:style-name="Tabella15.1">
          <table:table-cell table:style-name="Tabella15.A2" office:value-type="string">
            <text:p text:style-name="P351"><text:span text:style-name="T38">06.B1<text:tab/>Contratti con organismi di ricerca</text:span><text:span text:style-name="T38"><text:note text:id="ftn19" text:note-class="footnote"><text:note-citation>19</text:note-citation><text:note-body><text:p text:style-name="P323"><text:s/><text:span text:style-name="T197">S</text:span>pecificare singolarmente i contratti con organismi di ricerca e le consulenze specialistiche</text:p></text:note-body></text:note></text:span><text:span text:style-name="T38"> </text:span><text:span text:style-name="T72">(denominazione)</text:span></text:p>
          </table:table-cell>
          <table:table-cell table:style-name="Tabella15.B2" office:value-type="string">
            <text:p text:style-name="P12">oggetto</text:p>
          </table:table-cell>
          <table:table-cell table:style-name="Tabella15.C2" office:value-type="string">
            <text:p text:style-name="P12">costo</text:p>
          </table:table-cell>
        </table:table-row>
      </table:table>
      <text:section text:style-name="Sect1" text:name="Sezione111">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89"><draw:control text:anchor-type="as-char" draw:z-index="106" draw:name="Forma27" draw:style-name="gr2" draw:text-style-name="P426" svg:width="6.007cm" svg:height="0.75cm" draw:control="control106"/></text:p>
            </table:table-cell>
            <table:table-cell table:style-name="Tabella16.B1" office:value-type="string">
              <text:p text:style-name="P190"><draw:control text:anchor-type="as-char" draw:z-index="107" draw:name="Forma28" draw:style-name="gr2" draw:text-style-name="P426" svg:width="7.383cm" svg:height="0.75cm" draw:control="control107"/></text:p>
            </table:table-cell>
            <table:table-cell table:style-name="Tabella16.C1" office:value-type="string">
              <text:p text:style-name="P191"><draw:control text:anchor-type="as-char" draw:z-index="108" draw:name="Forma29" draw:style-name="gr2" draw:text-style-name="P424" svg:width="2.382cm" svg:height="0.75cm" draw:control="control108"/></text:p>
            </table:table-cell>
          </table:table-row>
          <table:table-row table:style-name="Tabella16.1">
            <table:table-cell table:style-name="Tabella16.A2" office:value-type="string">
              <text:p text:style-name="P189"><draw:control text:anchor-type="as-char" draw:z-index="109" draw:name="Forma27" draw:style-name="gr2" draw:text-style-name="P426" svg:width="6.007cm" svg:height="0.75cm" draw:control="control109"/></text:p>
            </table:table-cell>
            <table:table-cell table:style-name="Tabella16.B2" office:value-type="string">
              <text:p text:style-name="P190"><draw:control text:anchor-type="as-char" draw:z-index="110" draw:name="Forma28" draw:style-name="gr2" draw:text-style-name="P426" svg:width="7.383cm" svg:height="0.75cm" draw:control="control110"/></text:p>
            </table:table-cell>
            <table:table-cell table:style-name="Tabella16.C2" office:value-type="string">
              <text:p text:style-name="P191"><draw:control text:anchor-type="as-char" draw:z-index="111" draw:name="Forma29" draw:style-name="gr2" draw:text-style-name="P424" svg:width="2.382cm" svg:height="0.75cm" draw:control="control111"/></text:p>
            </table:table-cell>
          </table:table-row>
          <table:table-row table:style-name="Tabella16.3">
            <table:table-cell table:style-name="Tabella16.A2" office:value-type="string">
              <text:p text:style-name="P189"><draw:control text:anchor-type="as-char" draw:z-index="112" draw:name="Forma27" draw:style-name="gr2" draw:text-style-name="P426" svg:width="6.007cm" svg:height="0.75cm" draw:control="control112"/></text:p>
            </table:table-cell>
            <table:table-cell table:style-name="Tabella16.B2" office:value-type="string">
              <text:p text:style-name="P190"><draw:control text:anchor-type="as-char" draw:z-index="113" draw:name="Forma28" draw:style-name="gr2" draw:text-style-name="P426" svg:width="7.383cm" svg:height="0.75cm" draw:control="control113"/></text:p>
            </table:table-cell>
            <table:table-cell table:style-name="Tabella16.C2" office:value-type="string">
              <text:p text:style-name="P191"><draw:control text:anchor-type="as-char" draw:z-index="114" draw:name="Forma29" draw:style-name="gr2" draw:text-style-name="P424" svg:width="2.382cm" svg:height="0.75cm" draw:control="control114"/></text:p>
            </table:table-cell>
          </table:table-row>
          <table:table-row table:style-name="Tabella16.1">
            <table:table-cell table:style-name="Tabella16.A2" office:value-type="string">
              <text:p text:style-name="P189"><draw:control text:anchor-type="as-char" draw:z-index="115" draw:name="Forma27" draw:style-name="gr2" draw:text-style-name="P426" svg:width="6.007cm" svg:height="0.75cm" draw:control="control115"/></text:p>
            </table:table-cell>
            <table:table-cell table:style-name="Tabella16.B2" office:value-type="string">
              <text:p text:style-name="P190"><draw:control text:anchor-type="as-char" draw:z-index="116" draw:name="Forma28" draw:style-name="gr2" draw:text-style-name="P426" svg:width="7.383cm" svg:height="0.75cm" draw:control="control116"/></text:p>
            </table:table-cell>
            <table:table-cell table:style-name="Tabella16.C2" office:value-type="string">
              <text:p text:style-name="P191"><draw:control text:anchor-type="as-char" draw:z-index="117" draw:name="Forma29" draw:style-name="gr2" draw:text-style-name="P424" svg:width="2.382cm" svg:height="0.75cm" draw:control="control117"/></text:p>
            </table:table-cell>
          </table:table-row>
        </table:table>
      </text:section>
      <text:section text:style-name="Sect1" text:name="Sezione112">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51"><text:span text:style-name="T38">06.B2<text:tab/>Consulenze specialistiche <text:s text:c="2"/></text:span><text:span text:style-name="T72">(fornitore)</text:span></text:p>
            </table:table-cell>
            <table:table-cell table:style-name="Tabella17.B1" office:value-type="string">
              <text:p text:style-name="P12">oggetto</text:p>
            </table:table-cell>
            <table:table-cell table:style-name="Tabella17.C1" office:value-type="string">
              <text:p text:style-name="P12">costo</text:p>
            </table:table-cell>
          </table:table-row>
        </table:table>
      </text:section>
      <text:section text:style-name="Sect1" text:name="Sezione113">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89"><draw:control text:anchor-type="as-char" draw:z-index="118" draw:name="Forma27" draw:style-name="gr2" draw:text-style-name="P426" svg:width="6.007cm" svg:height="0.75cm" draw:control="control118"/></text:p>
            </table:table-cell>
            <table:table-cell table:style-name="Tabella18.B1" office:value-type="string">
              <text:p text:style-name="P190"><draw:control text:anchor-type="as-char" draw:z-index="119" draw:name="Forma28" draw:style-name="gr2" draw:text-style-name="P426" svg:width="7.383cm" svg:height="0.75cm" draw:control="control119"/></text:p>
            </table:table-cell>
            <table:table-cell table:style-name="Tabella18.C1" office:value-type="string">
              <text:p text:style-name="P191"><draw:control text:anchor-type="as-char" draw:z-index="120" draw:name="Forma29" draw:style-name="gr2" draw:text-style-name="P424" svg:width="2.382cm" svg:height="0.75cm" draw:control="control120"/></text:p>
            </table:table-cell>
          </table:table-row>
          <table:table-row table:style-name="Tabella18.2">
            <table:table-cell table:style-name="Tabella18.A2" office:value-type="string">
              <text:p text:style-name="P189"><draw:control text:anchor-type="as-char" draw:z-index="121" draw:name="Forma27" draw:style-name="gr2" draw:text-style-name="P426" svg:width="6.007cm" svg:height="0.75cm" draw:control="control121"/></text:p>
            </table:table-cell>
            <table:table-cell table:style-name="Tabella18.B2" office:value-type="string">
              <text:p text:style-name="P190"><draw:control text:anchor-type="as-char" draw:z-index="122" draw:name="Forma28" draw:style-name="gr2" draw:text-style-name="P426" svg:width="7.383cm" svg:height="0.75cm" draw:control="control122"/></text:p>
            </table:table-cell>
            <table:table-cell table:style-name="Tabella18.C2" office:value-type="string">
              <text:p text:style-name="P191"><draw:control text:anchor-type="as-char" draw:z-index="123" draw:name="Forma29" draw:style-name="gr2" draw:text-style-name="P424" svg:width="2.382cm" svg:height="0.75cm" draw:control="control123"/></text:p>
            </table:table-cell>
          </table:table-row>
          <table:table-row table:style-name="Tabella18.1">
            <table:table-cell table:style-name="Tabella18.A2" office:value-type="string">
              <text:p text:style-name="P189"><draw:control text:anchor-type="as-char" draw:z-index="124" draw:name="Forma27" draw:style-name="gr2" draw:text-style-name="P426" svg:width="6.007cm" svg:height="0.75cm" draw:control="control124"/></text:p>
            </table:table-cell>
            <table:table-cell table:style-name="Tabella18.B2" office:value-type="string">
              <text:p text:style-name="P190"><draw:control text:anchor-type="as-char" draw:z-index="125" draw:name="Forma28" draw:style-name="gr2" draw:text-style-name="P426" svg:width="7.383cm" svg:height="0.75cm" draw:control="control125"/></text:p>
            </table:table-cell>
            <table:table-cell table:style-name="Tabella18.C2" office:value-type="string">
              <text:p text:style-name="P191"><draw:control text:anchor-type="as-char" draw:z-index="126" draw:name="Forma29" draw:style-name="gr2" draw:text-style-name="P424" svg:width="2.382cm" svg:height="0.75cm" draw:control="control126"/></text:p>
            </table:table-cell>
          </table:table-row>
          <table:table-row table:style-name="Tabella18.1">
            <table:table-cell table:style-name="Tabella18.A2" office:value-type="string">
              <text:p text:style-name="P189"><draw:control text:anchor-type="as-char" draw:z-index="127" draw:name="Forma27" draw:style-name="gr2" draw:text-style-name="P426" svg:width="6.007cm" svg:height="0.75cm" draw:control="control127"/></text:p>
            </table:table-cell>
            <table:table-cell table:style-name="Tabella18.B2" office:value-type="string">
              <text:p text:style-name="P190"><draw:control text:anchor-type="as-char" draw:z-index="128" draw:name="Forma28" draw:style-name="gr2" draw:text-style-name="P426" svg:width="7.383cm" svg:height="0.75cm" draw:control="control128"/></text:p>
            </table:table-cell>
            <table:table-cell table:style-name="Tabella18.C2" office:value-type="string">
              <text:p text:style-name="P191"><draw:control text:anchor-type="as-char" draw:z-index="129" draw:name="Forma29" draw:style-name="gr2" draw:text-style-name="P424" svg:width="2.382cm" svg:height="0.75cm" draw:control="control129"/></text:p>
            </table:table-cell>
          </table:table-row>
        </table:table>
      </text:section>
      <text:section text:style-name="Sect1" text:name="Sezione114">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352"><text:span text:style-name="T38">06.B3<text:tab/>Analisi/prove presso laboratori specializzati </text:span><text:span text:style-name="T72">(fornitore)</text:span></text:p>
            </table:table-cell>
            <table:table-cell table:style-name="Tabella19.A1" office:value-type="string">
              <text:p text:style-name="P12">oggetto</text:p>
            </table:table-cell>
            <table:table-cell table:style-name="Tabella19.C1" office:value-type="string">
              <text:p text:style-name="P12">costo</text:p>
            </table:table-cell>
          </table:table-row>
        </table:table>
      </text:section>
      <text:section text:style-name="Sect1" text:name="Sezione115">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89"><draw:control text:anchor-type="as-char" draw:z-index="130" draw:name="Forma27" draw:style-name="gr2" draw:text-style-name="P426" svg:width="6.007cm" svg:height="0.75cm" draw:control="control130"/></text:p>
            </table:table-cell>
            <table:table-cell table:style-name="Tabella20.B1" office:value-type="string">
              <text:p text:style-name="P190"><draw:control text:anchor-type="as-char" draw:z-index="131" draw:name="Forma28" draw:style-name="gr2" draw:text-style-name="P426" svg:width="7.383cm" svg:height="0.75cm" draw:control="control131"/></text:p>
            </table:table-cell>
            <table:table-cell table:style-name="Tabella20.C1" office:value-type="string">
              <text:p text:style-name="P191"><draw:control text:anchor-type="as-char" draw:z-index="132" draw:name="Forma29" draw:style-name="gr2" draw:text-style-name="P424" svg:width="2.382cm" svg:height="0.75cm" draw:control="control132"/></text:p>
            </table:table-cell>
          </table:table-row>
          <table:table-row table:style-name="Tabella20.2">
            <table:table-cell table:style-name="Tabella20.A2" office:value-type="string">
              <text:p text:style-name="P189"><draw:control text:anchor-type="as-char" draw:z-index="133" draw:name="Forma27" draw:style-name="gr2" draw:text-style-name="P426" svg:width="6.007cm" svg:height="0.75cm" draw:control="control133"/></text:p>
            </table:table-cell>
            <table:table-cell table:style-name="Tabella20.B2" office:value-type="string">
              <text:p text:style-name="P190"><draw:control text:anchor-type="as-char" draw:z-index="134" draw:name="Forma28" draw:style-name="gr2" draw:text-style-name="P426" svg:width="7.383cm" svg:height="0.75cm" draw:control="control134"/></text:p>
            </table:table-cell>
            <table:table-cell table:style-name="Tabella20.C2" office:value-type="string">
              <text:p text:style-name="P191"><draw:control text:anchor-type="as-char" draw:z-index="135" draw:name="Forma29" draw:style-name="gr2" draw:text-style-name="P424" svg:width="2.382cm" svg:height="0.75cm" draw:control="control135"/></text:p>
            </table:table-cell>
          </table:table-row>
          <table:table-row table:style-name="Tabella20.1">
            <table:table-cell table:style-name="Tabella20.A3" office:value-type="string">
              <text:p text:style-name="P189"><draw:control text:anchor-type="as-char" draw:z-index="136" draw:name="Forma27" draw:style-name="gr2" draw:text-style-name="P426" svg:width="6.007cm" svg:height="0.75cm" draw:control="control136"/></text:p>
            </table:table-cell>
            <table:table-cell table:style-name="Tabella20.B3" office:value-type="string">
              <text:p text:style-name="P190"><draw:control text:anchor-type="as-char" draw:z-index="137" draw:name="Forma28" draw:style-name="gr2" draw:text-style-name="P426" svg:width="7.383cm" svg:height="0.75cm" draw:control="control137"/></text:p>
            </table:table-cell>
            <table:table-cell table:style-name="Tabella20.C3" office:value-type="string">
              <text:p text:style-name="P191"><draw:control text:anchor-type="as-char" draw:z-index="138" draw:name="Forma29" draw:style-name="gr2" draw:text-style-name="P424" svg:width="2.382cm" svg:height="0.75cm" draw:control="control138"/></text:p>
            </table:table-cell>
          </table:table-row>
        </table:table>
      </text:section>
      <text:section text:style-name="Sect1" text:name="Sezione116">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351"><text:span text:style-name="T38">06.B4<text:tab/>Acquisto brevetti e licenze </text:span><text:span text:style-name="T72">(fornitore)</text:span></text:p>
            </table:table-cell>
            <table:table-cell table:style-name="Tabella21.A1" office:value-type="string">
              <text:p text:style-name="P12">oggetto</text:p>
            </table:table-cell>
            <table:table-cell table:style-name="Tabella21.C1" office:value-type="string">
              <text:p text:style-name="P12">costo</text:p>
            </table:table-cell>
          </table:table-row>
        </table:table>
      </text:section>
      <text:section text:style-name="Sect1" text:name="Sezione117">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89"><draw:control text:anchor-type="as-char" draw:z-index="139" draw:name="Forma27" draw:style-name="gr2" draw:text-style-name="P426" svg:width="6.007cm" svg:height="0.75cm" draw:control="control139"/></text:p>
            </table:table-cell>
            <table:table-cell table:style-name="Tabella22.B1" office:value-type="string">
              <text:p text:style-name="P190"><draw:control text:anchor-type="as-char" draw:z-index="140" draw:name="Forma28" draw:style-name="gr2" draw:text-style-name="P426" svg:width="7.383cm" svg:height="0.75cm" draw:control="control140"/></text:p>
            </table:table-cell>
            <table:table-cell table:style-name="Tabella22.C1" office:value-type="string">
              <text:p text:style-name="P191"><draw:control text:anchor-type="as-char" draw:z-index="141" draw:name="Forma29" draw:style-name="gr2" draw:text-style-name="P424" svg:width="2.382cm" svg:height="0.75cm" draw:control="control141"/></text:p>
            </table:table-cell>
          </table:table-row>
          <table:table-row table:style-name="Tabella22.2">
            <table:table-cell table:style-name="Tabella22.A2" office:value-type="string">
              <text:p text:style-name="P189"><draw:control text:anchor-type="as-char" draw:z-index="142" draw:name="Forma27" draw:style-name="gr2" draw:text-style-name="P426" svg:width="6.007cm" svg:height="0.75cm" draw:control="control142"/></text:p>
            </table:table-cell>
            <table:table-cell table:style-name="Tabella22.B2" office:value-type="string">
              <text:p text:style-name="P190"><draw:control text:anchor-type="as-char" draw:z-index="143" draw:name="Forma28" draw:style-name="gr2" draw:text-style-name="P426" svg:width="7.383cm" svg:height="0.75cm" draw:control="control143"/></text:p>
            </table:table-cell>
            <table:table-cell table:style-name="Tabella22.C2" office:value-type="string">
              <text:p text:style-name="P191"><draw:control text:anchor-type="as-char" draw:z-index="144" draw:name="Forma29" draw:style-name="gr2" draw:text-style-name="P424" svg:width="2.382cm" svg:height="0.75cm" draw:control="control144"/></text:p>
            </table:table-cell>
          </table:table-row>
          <table:table-row table:style-name="Tabella22.1">
            <table:table-cell table:style-name="Tabella22.A3" office:value-type="string">
              <text:p text:style-name="P189"><draw:control text:anchor-type="as-char" draw:z-index="145" draw:name="Forma27" draw:style-name="gr2" draw:text-style-name="P426" svg:width="6.007cm" svg:height="0.75cm" draw:control="control145"/></text:p>
            </table:table-cell>
            <table:table-cell table:style-name="Tabella22.B3" office:value-type="string">
              <text:p text:style-name="P190"><draw:control text:anchor-type="as-char" draw:z-index="146" draw:name="Forma28" draw:style-name="gr2" draw:text-style-name="P426" svg:width="7.383cm" svg:height="0.75cm" draw:control="control146"/></text:p>
            </table:table-cell>
            <table:table-cell table:style-name="Tabella22.C3" office:value-type="string">
              <text:p text:style-name="P191"><draw:control text:anchor-type="as-char" draw:z-index="147" draw:name="Forma29" draw:style-name="gr2" draw:text-style-name="P424" svg:width="2.382cm" svg:height="0.75cm" draw:control="control147"/></text:p>
            </table:table-cell>
          </table:table-row>
        </table:table>
      </text:section>
      <text:section text:style-name="Sect2" text:name="Sezione118">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351"><text:span text:style-name="T38">06.B5<text:tab/>Acquisizione risultati di ricerche </text:span><text:span text:style-name="T72">(fornitore)</text:span></text:p>
            </table:table-cell>
            <table:table-cell table:style-name="Tabella23.B1" office:value-type="string">
              <text:p text:style-name="P12">oggetto</text:p>
            </table:table-cell>
            <table:table-cell table:style-name="Tabella23.C1" office:value-type="string">
              <text:p text:style-name="P12">costo</text:p>
            </table:table-cell>
          </table:table-row>
          <table:table-row table:style-name="Tabella23.2">
            <table:table-cell table:style-name="Tabella23.A2" office:value-type="string">
              <text:p text:style-name="P189"><draw:control text:anchor-type="as-char" draw:z-index="148" draw:name="Forma27" draw:style-name="gr2" draw:text-style-name="P426" svg:width="6.007cm" svg:height="0.75cm" draw:control="control148"/></text:p>
            </table:table-cell>
            <table:table-cell table:style-name="Tabella23.B2" office:value-type="string">
              <text:p text:style-name="P190"><draw:control text:anchor-type="as-char" draw:z-index="149" draw:name="Forma28" draw:style-name="gr2" draw:text-style-name="P426" svg:width="7.383cm" svg:height="0.75cm" draw:control="control149"/></text:p>
            </table:table-cell>
            <table:table-cell table:style-name="Tabella23.C2" office:value-type="string">
              <text:p text:style-name="P191"><draw:control text:anchor-type="as-char" draw:z-index="150" draw:name="Forma29" draw:style-name="gr2" draw:text-style-name="P424" svg:width="2.382cm" svg:height="0.75cm" draw:control="control150"/></text:p>
            </table:table-cell>
          </table:table-row>
          <table:table-row table:style-name="Tabella23.2">
            <table:table-cell table:style-name="Tabella23.A3" office:value-type="string">
              <text:p text:style-name="P189"><draw:control text:anchor-type="as-char" draw:z-index="151" draw:name="Forma27" draw:style-name="gr2" draw:text-style-name="P426" svg:width="6.007cm" svg:height="0.75cm" draw:control="control151"/></text:p>
            </table:table-cell>
            <table:table-cell table:style-name="Tabella23.B3" office:value-type="string">
              <text:p text:style-name="P190"><draw:control text:anchor-type="as-char" draw:z-index="152" draw:name="Forma28" draw:style-name="gr2" draw:text-style-name="P426" svg:width="7.383cm" svg:height="0.75cm" draw:control="control152"/></text:p>
            </table:table-cell>
            <table:table-cell table:style-name="Tabella23.C3" office:value-type="string">
              <text:p text:style-name="P191"><draw:control text:anchor-type="as-char" draw:z-index="153" draw:name="Forma29" draw:style-name="gr2" draw:text-style-name="P424" svg:width="2.382cm" svg:height="0.75cm" draw:control="control153"/></text:p>
            </table:table-cell>
          </table:table-row>
          <table:table-row table:style-name="Tabella23.4">
            <table:table-cell table:style-name="Tabella23.A4" office:value-type="string">
              <text:p text:style-name="P204">Totale</text:p>
            </table:table-cell>
            <table:table-cell table:style-name="Tabella23.B4" office:value-type="string">
              <text:p text:style-name="P205"/>
            </table:table-cell>
            <table:table-cell table:style-name="Tabella23.C4" office:value-type="string">
              <text:p text:style-name="P207"><draw:control text:anchor-type="as-char" draw:z-index="365" draw:name="Forma29" draw:style-name="gr2" draw:text-style-name="P424" svg:width="2.382cm" svg:height="0.75cm" draw:control="control325"/></text:p>
            </table:table-cell>
          </table:table-row>
        </table:table>
        <text:p text:style-name="P325"><text:soft-page-break/><text:span text:style-name="T38">06 A-</text:span><text:span text:style-name="T50">E</text:span><text:span text:style-name="T38"><text:tab/>Elenco di dettaglio del prospetto: <text:s/>Spese programmate - Progetto complessivo</text:span></text:p>
      </text:section>
      <table:table table:name="Tabella24" table:style-name="Tabella24">
        <table:table-column table:style-name="Tabella24.A"/>
        <table:table-column table:style-name="Tabella24.B"/>
        <table:table-row table:style-name="Tabella24.1">
          <table:table-cell table:style-name="Tabella24.A1" office:value-type="string">
            <text:p text:style-name="P377"><text:span text:style-name="T38">06.C<text:tab/>COSTI DEGLI STRUMENTI E DELLE ATTREZZATURE </text:span><text:span text:style-name="T72">(dettagliare le voci –indicare i costi di ammortamento previsti per la durata del progetto</text:span><text:bookmark-start text:name="OLE_LINK1"/><text:span text:style-name="T72">)</text:span><text:bookmark-end text:name="OLE_LINK1"/></text:p>
          </table:table-cell>
          <table:table-cell table:style-name="Tabella24.B1" office:value-type="string">
            <text:p text:style-name="P298">costo <text:span text:style-name="T179">di ammortamento </text:span>previsto</text:p>
          </table:table-cell>
        </table:table-row>
        <table:table-row table:style-name="Tabella24.2">
          <table:table-cell table:style-name="Tabella24.A2" office:value-type="string">
            <text:p text:style-name="P211"><draw:control text:anchor-type="as-char" draw:z-index="154" draw:name="Forma31" draw:style-name="gr2" draw:text-style-name="P426" svg:width="11.801cm" svg:height="0.75cm" draw:control="control154"/></text:p>
          </table:table-cell>
          <table:table-cell table:style-name="Tabella24.B2" office:value-type="string">
            <text:p text:style-name="P212"><draw:control text:anchor-type="as-char" draw:z-index="155" draw:name="Forma32" draw:style-name="gr2" draw:text-style-name="P424" svg:width="4.657cm" svg:height="0.75cm" draw:control="control155"/></text:p>
          </table:table-cell>
        </table:table-row>
        <table:table-row table:style-name="Tabella24.3">
          <table:table-cell table:style-name="Tabella24.A3" office:value-type="string">
            <text:p text:style-name="P211"><draw:control text:anchor-type="as-char" draw:z-index="156" draw:name="Forma31" draw:style-name="gr2" draw:text-style-name="P426" svg:width="11.801cm" svg:height="0.75cm" draw:control="control156"/></text:p>
          </table:table-cell>
          <table:table-cell table:style-name="Tabella24.B3" office:value-type="string">
            <text:p text:style-name="P212"><draw:control text:anchor-type="as-char" draw:z-index="157" draw:name="Forma32" draw:style-name="gr2" draw:text-style-name="P424" svg:width="4.657cm" svg:height="0.75cm" draw:control="control157"/></text:p>
          </table:table-cell>
        </table:table-row>
        <table:table-row table:style-name="Tabella24.3">
          <table:table-cell table:style-name="Tabella24.A3" office:value-type="string">
            <text:p text:style-name="P211"><draw:control text:anchor-type="as-char" draw:z-index="158" draw:name="Forma31" draw:style-name="gr2" draw:text-style-name="P426" svg:width="11.801cm" svg:height="0.75cm" draw:control="control158"/></text:p>
          </table:table-cell>
          <table:table-cell table:style-name="Tabella24.B3" office:value-type="string">
            <text:p text:style-name="P212"><draw:control text:anchor-type="as-char" draw:z-index="159" draw:name="Forma32" draw:style-name="gr2" draw:text-style-name="P424" svg:width="4.657cm" svg:height="0.75cm" draw:control="control159"/></text:p>
          </table:table-cell>
        </table:table-row>
        <table:table-row table:style-name="Tabella24.5">
          <table:table-cell table:style-name="Tabella24.A5" office:value-type="string">
            <text:p text:style-name="P211"><draw:control text:anchor-type="as-char" draw:z-index="160" draw:name="Forma31" draw:style-name="gr2" draw:text-style-name="P426" svg:width="11.801cm" svg:height="0.75cm" draw:control="control160"/></text:p>
          </table:table-cell>
          <table:table-cell table:style-name="Tabella24.B5" office:value-type="string">
            <text:p text:style-name="P212"><draw:control text:anchor-type="as-char" draw:z-index="161" draw:name="Forma32" draw:style-name="gr2" draw:text-style-name="P424" svg:width="4.657cm" svg:height="0.75cm" draw:control="control161"/></text:p>
          </table:table-cell>
        </table:table-row>
        <table:table-row table:style-name="Tabella24.6">
          <table:table-cell table:style-name="Tabella24.A6" office:value-type="string">
            <text:p text:style-name="P204">Totale</text:p>
          </table:table-cell>
          <table:table-cell table:style-name="Tabella24.B6" office:value-type="string">
            <text:p text:style-name="P208"><draw:control text:anchor-type="as-char" draw:z-index="162" draw:name="Forma32" draw:style-name="gr2" draw:text-style-name="P424" svg:width="4.657cm" svg:height="0.75cm" draw:control="control162"/></text:p>
          </table:table-cell>
        </table:table-row>
      </table:table>
      <table:table table:name="Tabella25" table:style-name="Tabella25">
        <table:table-column table:style-name="Tabella25.A"/>
        <table:table-column table:style-name="Tabella25.B"/>
        <table:table-row table:style-name="Tabella25.1">
          <table:table-cell table:style-name="Tabella25.A1" office:value-type="string">
            <text:p text:style-name="P355"><text:span text:style-name="T38">06.D<text:tab/>ALTRI COSTI D’ESERCIZIO </text:span><text:span text:style-name="T72">(fornitore/dettaglio)</text:span></text:p>
          </table:table-cell>
          <table:table-cell table:style-name="Tabella25.B1" office:value-type="string">
            <text:p text:style-name="P298">costo previsto</text:p>
          </table:table-cell>
        </table:table-row>
        <table:table-row table:style-name="Tabella25.2">
          <table:table-cell table:style-name="Tabella25.A2" office:value-type="string">
            <text:p text:style-name="P211"><draw:control text:anchor-type="as-char" draw:z-index="163" draw:name="Forma31" draw:style-name="gr2" draw:text-style-name="P426" svg:width="11.801cm" svg:height="0.75cm" draw:control="control163"/></text:p>
          </table:table-cell>
          <table:table-cell table:style-name="Tabella25.B2" office:value-type="string">
            <text:p text:style-name="P212"><draw:control text:anchor-type="as-char" draw:z-index="164" draw:name="Forma32" draw:style-name="gr2" draw:text-style-name="P424" svg:width="4.657cm" svg:height="0.75cm" draw:control="control164"/></text:p>
          </table:table-cell>
        </table:table-row>
        <table:table-row table:style-name="Tabella25.3">
          <table:table-cell table:style-name="Tabella25.A3" office:value-type="string">
            <text:p text:style-name="P211"><draw:control text:anchor-type="as-char" draw:z-index="165" draw:name="Forma31" draw:style-name="gr2" draw:text-style-name="P426" svg:width="11.801cm" svg:height="0.75cm" draw:control="control165"/></text:p>
          </table:table-cell>
          <table:table-cell table:style-name="Tabella25.B3" office:value-type="string">
            <text:p text:style-name="P212"><draw:control text:anchor-type="as-char" draw:z-index="166" draw:name="Forma32" draw:style-name="gr2" draw:text-style-name="P424" svg:width="4.657cm" svg:height="0.75cm" draw:control="control166"/></text:p>
          </table:table-cell>
        </table:table-row>
        <table:table-row table:style-name="Tabella25.3">
          <table:table-cell table:style-name="Tabella25.A3" office:value-type="string">
            <text:p text:style-name="P211"><draw:control text:anchor-type="as-char" draw:z-index="167" draw:name="Forma31" draw:style-name="gr2" draw:text-style-name="P426" svg:width="11.801cm" svg:height="0.75cm" draw:control="control167"/></text:p>
          </table:table-cell>
          <table:table-cell table:style-name="Tabella25.B3" office:value-type="string">
            <text:p text:style-name="P212"><draw:control text:anchor-type="as-char" draw:z-index="168" draw:name="Forma32" draw:style-name="gr2" draw:text-style-name="P424" svg:width="4.657cm" svg:height="0.75cm" draw:control="control168"/></text:p>
          </table:table-cell>
        </table:table-row>
        <table:table-row table:style-name="Tabella25.3">
          <table:table-cell table:style-name="Tabella25.A3" office:value-type="string">
            <text:p text:style-name="P211"><draw:control text:anchor-type="as-char" draw:z-index="169" draw:name="Forma31" draw:style-name="gr2" draw:text-style-name="P426" svg:width="11.801cm" svg:height="0.75cm" draw:control="control169"/></text:p>
          </table:table-cell>
          <table:table-cell table:style-name="Tabella25.B3" office:value-type="string">
            <text:p text:style-name="P212"><draw:control text:anchor-type="as-char" draw:z-index="170" draw:name="Forma32" draw:style-name="gr2" draw:text-style-name="P424" svg:width="4.657cm" svg:height="0.75cm" draw:control="control170"/></text:p>
          </table:table-cell>
        </table:table-row>
        <table:table-row table:style-name="Tabella25.3">
          <table:table-cell table:style-name="Tabella25.A3" office:value-type="string">
            <text:p text:style-name="P211"><draw:control text:anchor-type="as-char" draw:z-index="171" draw:name="Forma31" draw:style-name="gr2" draw:text-style-name="P426" svg:width="11.801cm" svg:height="0.75cm" draw:control="control171"/></text:p>
          </table:table-cell>
          <table:table-cell table:style-name="Tabella25.B3" office:value-type="string">
            <text:p text:style-name="P212"><draw:control text:anchor-type="as-char" draw:z-index="172" draw:name="Forma32" draw:style-name="gr2" draw:text-style-name="P424" svg:width="4.657cm" svg:height="0.75cm" draw:control="control172"/></text:p>
          </table:table-cell>
        </table:table-row>
        <table:table-row table:style-name="Tabella25.3">
          <table:table-cell table:style-name="Tabella25.A7" office:value-type="string">
            <text:p text:style-name="P219"><draw:control text:anchor-type="as-char" draw:z-index="316" draw:name="Forma31" draw:style-name="gr2" draw:text-style-name="P426" svg:width="11.801cm" svg:height="0.75cm" draw:control="control316"/></text:p>
          </table:table-cell>
          <table:table-cell table:style-name="Tabella25.B7" office:value-type="string">
            <text:p text:style-name="P212"><draw:control text:anchor-type="as-char" draw:z-index="173" draw:name="Forma32" draw:style-name="gr2" draw:text-style-name="P424" svg:width="4.657cm" svg:height="0.75cm" draw:control="control173"/></text:p>
          </table:table-cell>
        </table:table-row>
        <table:table-row table:style-name="Tabella25.8">
          <table:table-cell table:style-name="Tabella25.A8" office:value-type="string">
            <text:p text:style-name="P204">Totale</text:p>
          </table:table-cell>
          <table:table-cell table:style-name="Tabella25.B8" office:value-type="string">
            <text:p text:style-name="P208"><draw:control text:anchor-type="as-char" draw:z-index="174" draw:name="Forma32" draw:style-name="gr2" draw:text-style-name="P424" svg:width="4.657cm" svg:height="0.75cm" draw:control="control174"/></text:p>
          </table:table-cell>
        </table:table-row>
      </table:table>
      <table:table table:name="Tabella27" table:style-name="Tabella27">
        <table:table-column table:style-name="Tabella27.A"/>
        <table:table-column table:style-name="Tabella27.B"/>
        <table:table-row table:style-name="Tabella27.1">
          <table:table-cell table:style-name="Tabella27.A1" office:value-type="string">
            <text:p text:style-name="P350">06.<text:span text:style-name="T178">E</text:span><text:tab/><text:span text:style-name="T194">SPESE GENERALI SUPPLEMENTARI</text:span><text:span text:style-name="T194"><text:note text:id="ftn20" text:note-class="footnote"><text:note-citation>20</text:note-citation><text:note-body><text:p text:style-name="P398"><text:s/>Tali spese, ammissibili nel limite massimo del 15% delle spese del personale, dovranno essere documentate con riferimento alle categorie di spesa individuate al <text:span text:style-name="T199">Capo I, </text:span>punto 4.1.4, comma 3 dei criteri.</text:p></text:note-body></text:note></text:span> </text:p>
          </table:table-cell>
          <table:table-cell table:style-name="Tabella27.B1" office:value-type="string">
            <text:p text:style-name="P298">costo previsto</text:p>
          </table:table-cell>
        </table:table-row>
        <table:table-row table:style-name="Tabella27.1">
          <table:table-cell table:style-name="Tabella27.A2" office:value-type="string">
            <text:p text:style-name="P358"><draw:control text:anchor-type="as-char" draw:z-index="317" draw:name="Forma31" draw:style-name="gr2" draw:text-style-name="P426" svg:width="11.801cm" svg:height="0.75cm" draw:control="control317"/></text:p>
          </table:table-cell>
          <table:table-cell table:style-name="Tabella27.B1" office:value-type="string">
            <text:p text:style-name="P300"><draw:control text:anchor-type="as-char" draw:z-index="318" draw:name="Forma32" draw:style-name="gr2" draw:text-style-name="P424" svg:width="4.657cm" svg:height="0.75cm" draw:control="control318"/></text:p>
          </table:table-cell>
        </table:table-row>
        <table:table-row table:style-name="Tabella27.1">
          <table:table-cell table:style-name="Tabella27.A3" office:value-type="string">
            <text:p text:style-name="P204">Totale</text:p>
          </table:table-cell>
          <table:table-cell table:style-name="Tabella27.B3" office:value-type="string">
            <text:p text:style-name="P209"><draw:control text:anchor-type="as-char" draw:z-index="175" draw:name="Forma36" draw:style-name="gr2" draw:text-style-name="P424" svg:width="4.585cm" svg:height="0.75cm" draw:control="control175"/></text:p>
          </table:table-cell>
        </table:table-row>
      </table:table>
      <text:p text:style-name="P420">06.<text:tab/>SPESE PROGRAMMATE* <text:s/></text:p>
      <table:table table:name="Tabella28" table:style-name="Tabella28">
        <table:table-column table:style-name="Tabella28.A"/>
        <table:table-column table:style-name="Tabella28.B"/>
        <table:table-row table:style-name="Tabella28.1">
          <table:table-cell table:style-name="Tabella28.A1" office:value-type="string">
            <text:p text:style-name="P38">Impresa*: </text:p>
          </table:table-cell>
          <table:table-cell table:style-name="Tabella28.B1" office:value-type="string">
            <text:p text:style-name="P39"><draw:control text:anchor-type="as-char" draw:z-index="304" draw:name="Forma50" draw:style-name="gr2" draw:text-style-name="P426" svg:width="12.912cm" svg:height="0.881cm" draw:control="control304"/></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table:number-columns-spanned="2" office:value-type="string">
            <text:p text:style-name="P17"><text:s/></text:p>
          </table:table-cell>
          <table:covered-table-cell/>
          <table:table-cell table:style-name="Tabella7.C1" table:number-columns-spanned="2" office:value-type="string">
            <text:p text:style-name="P314">Ricerca industriale</text:p>
          </table:table-cell>
          <table:covered-table-cell/>
          <table:table-cell table:style-name="Tabella7.C1" table:number-columns-spanned="2" office:value-type="string">
            <text:p text:style-name="P345">Sviluppo sperimentale</text:p>
          </table:table-cell>
          <table:covered-table-cell/>
          <table:table-cell table:style-name="Tabella7.G1" office:value-type="string">
            <text:p text:style-name="P315"><text:s/></text:p>
          </table:table-cell>
          <table:table-cell table:style-name="Tabella7.A1" office:value-type="string">
            <text:p text:style-name="P346"><text:s/></text:p>
          </table:table-cell>
        </table:table-row>
        <table:table-row table:style-name="Tabella7.1">
          <table:table-cell table:style-name="Tabella7.C1" table:number-columns-spanned="2" office:value-type="string">
            <text:p text:style-name="P14">Tipologia di spesa</text:p>
          </table:table-cell>
          <table:covered-table-cell/>
          <table:table-cell table:style-name="Tabella7.C1" office:value-type="string">
            <text:p text:style-name="P314">Costo previsto</text:p>
          </table:table-cell>
          <table:table-cell table:style-name="Tabella7.C1" office:value-type="string">
            <text:p text:style-name="P313"><text:span text:style-name="T94">% </text:span><text:span text:style-name="T107">contributo</text:span></text:p>
          </table:table-cell>
          <table:table-cell table:style-name="Tabella7.C1" office:value-type="string">
            <text:p text:style-name="P314">Costo previsto</text:p>
          </table:table-cell>
          <table:table-cell table:style-name="Tabella7.C1" office:value-type="string">
            <text:p text:style-name="P344"><text:span text:style-name="T94">% </text:span><text:span text:style-name="T107">contributo</text:span></text:p>
          </table:table-cell>
          <table:table-cell table:style-name="Tabella7.C1" office:value-type="string">
            <text:p text:style-name="P314">Costo totale</text:p>
          </table:table-cell>
          <table:table-cell table:style-name="Tabella7.H2" office:value-type="string">
            <text:p text:style-name="P347">Contributo atteso</text:p>
          </table:table-cell>
        </table:table-row>
        <table:table-row table:style-name="Tabella7.3">
          <table:table-cell table:style-name="Tabella7.C1" office:value-type="string">
            <text:p text:style-name="P215">A</text:p>
          </table:table-cell>
          <table:table-cell table:style-name="Tabella7.C1" office:value-type="string">
            <text:p text:style-name="P328">SPESE PER IL <text:span text:style-name="T173">PERSONALE </text:span></text:p>
          </table:table-cell>
          <table:table-cell table:style-name="Tabella7.C3" office:value-type="string">
            <text:p text:style-name="P48"><text:span text:style-name="T4"><draw:control text:anchor-type="as-char" draw:z-index="432" draw:name="Forma18" draw:style-name="gr2" draw:text-style-name="P425" svg:width="1.932cm" svg:height="0.652cm" draw:control="control392"/></text:span><field:fieldmark-start text:name="__Fieldmark__4981_223292774711"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433" draw:name="Forma19" draw:style-name="gr2" draw:text-style-name="P425" svg:width="1.165cm" svg:height="0.652cm" draw:control="control393"/></text:p>
          </table:table-cell>
          <table:table-cell table:style-name="Tabella7.C3" office:value-type="string">
            <text:p text:style-name="P48"><text:span text:style-name="T4"><draw:control text:anchor-type="as-char" draw:z-index="434" draw:name="Forma20" draw:style-name="gr2" draw:text-style-name="P425" svg:width="1.773cm" svg:height="0.652cm" draw:control="control394"/></text:span><field:fieldmark-start text:name="__Fieldmark__4996_223292774711"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435" draw:name="Forma21" draw:style-name="gr2" draw:text-style-name="P425" svg:width="1.086cm" svg:height="0.652cm" draw:control="control395"/></text:p>
          </table:table-cell>
          <table:table-cell table:style-name="Tabella7.C3" office:value-type="string">
            <text:p text:style-name="P20"><draw:control text:anchor-type="as-char" draw:z-index="436" draw:name="Forma22" draw:style-name="gr2" draw:text-style-name="P425" svg:width="2.117cm" svg:height="0.652cm" draw:control="control396"/></text:p>
          </table:table-cell>
          <table:table-cell table:style-name="Tabella7.H3" office:value-type="string">
            <text:p text:style-name="P20"><draw:control text:anchor-type="as-char" draw:z-index="437" draw:name="Forma23" draw:style-name="gr2" draw:text-style-name="P425" svg:width="2.038cm" svg:height="0.652cm" draw:control="control397"/></text:p>
          </table:table-cell>
        </table:table-row>
        <table:table-row table:style-name="Tabella7.4">
          <table:table-cell table:style-name="Tabella7.C1" office:value-type="string">
            <text:p text:style-name="P213">1</text:p>
          </table:table-cell>
          <table:table-cell table:style-name="Tabella7.C1" office:value-type="string">
            <text:p text:style-name="P326">Nuovo personale</text:p>
          </table:table-cell>
          <table:table-cell table:style-name="Tabella7.C4" office:value-type="string">
            <text:p text:style-name="P48"><text:span text:style-name="T4"><draw:control text:anchor-type="as-char" draw:z-index="438" draw:name="Forma18" draw:style-name="gr2" draw:text-style-name="P425" svg:width="1.932cm" svg:height="0.652cm" draw:control="control398"/></text:span><field:fieldmark-start text:name="__Fieldmark__5027_223292774711"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39" draw:name="Forma19" draw:style-name="gr2" draw:text-style-name="P425" svg:width="1.165cm" svg:height="0.652cm" draw:control="control399"/></text:p>
          </table:table-cell>
          <table:table-cell table:style-name="Tabella7.C4" office:value-type="string">
            <text:p text:style-name="P48"><text:span text:style-name="T4"><draw:control text:anchor-type="as-char" draw:z-index="440" draw:name="Forma20" draw:style-name="gr2" draw:text-style-name="P425" svg:width="1.773cm" svg:height="0.652cm" draw:control="control400"/></text:span><field:fieldmark-start text:name="__Fieldmark__5042_223292774711"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41" draw:name="Forma21" draw:style-name="gr2" draw:text-style-name="P425" svg:width="1.086cm" svg:height="0.652cm" draw:control="control401"/></text:p>
          </table:table-cell>
          <table:table-cell table:style-name="Tabella7.C4" office:value-type="string">
            <text:p text:style-name="P20"><draw:control text:anchor-type="as-char" draw:z-index="442" draw:name="Forma22" draw:style-name="gr2" draw:text-style-name="P425" svg:width="2.117cm" svg:height="0.652cm" draw:control="control402"/></text:p>
          </table:table-cell>
          <table:table-cell table:style-name="Tabella7.H2" office:value-type="string">
            <text:p text:style-name="P20"><draw:control text:anchor-type="as-char" draw:z-index="443" draw:name="Forma23" draw:style-name="gr2" draw:text-style-name="P425" svg:width="2.038cm" svg:height="0.652cm" draw:control="control403"/></text:p>
          </table:table-cell>
        </table:table-row>
        <table:table-row table:style-name="Tabella7.5">
          <table:table-cell table:style-name="Tabella7.C1" office:value-type="string">
            <text:p text:style-name="P213">2</text:p>
          </table:table-cell>
          <table:table-cell table:style-name="Tabella7.C1" office:value-type="string">
            <text:p text:style-name="P326"><text:span text:style-name="T124">P</text:span>ersonale <text:span text:style-name="T124">interno</text:span></text:p>
          </table:table-cell>
          <table:table-cell table:style-name="Tabella7.C4" office:value-type="string">
            <text:p text:style-name="P48"><text:span text:style-name="T4"><draw:control text:anchor-type="as-char" draw:z-index="444" draw:name="Forma18" draw:style-name="gr2" draw:text-style-name="P425" svg:width="1.932cm" svg:height="0.652cm" draw:control="control404"/></text:span><field:fieldmark-start text:name="__Fieldmark__5027_22329277472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45" draw:name="Forma19" draw:style-name="gr2" draw:text-style-name="P425" svg:width="1.165cm" svg:height="0.652cm" draw:control="control405"/></text:p>
          </table:table-cell>
          <table:table-cell table:style-name="Tabella7.C4" office:value-type="string">
            <text:p text:style-name="P48"><text:span text:style-name="T4"><draw:control text:anchor-type="as-char" draw:z-index="446" draw:name="Forma20" draw:style-name="gr2" draw:text-style-name="P425" svg:width="1.773cm" svg:height="0.652cm" draw:control="control406"/></text:span><field:fieldmark-start text:name="__Fieldmark__5042_22329277472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47" draw:name="Forma21" draw:style-name="gr2" draw:text-style-name="P425" svg:width="1.086cm" svg:height="0.652cm" draw:control="control407"/></text:p>
          </table:table-cell>
          <table:table-cell table:style-name="Tabella7.C4" office:value-type="string">
            <text:p text:style-name="P20"><draw:control text:anchor-type="as-char" draw:z-index="448" draw:name="Forma22" draw:style-name="gr2" draw:text-style-name="P425" svg:width="2.117cm" svg:height="0.652cm" draw:control="control408"/></text:p>
          </table:table-cell>
          <table:table-cell table:style-name="Tabella7.H2" office:value-type="string">
            <text:p text:style-name="P20"><draw:control text:anchor-type="as-char" draw:z-index="449" draw:name="Forma23" draw:style-name="gr2" draw:text-style-name="P425" svg:width="2.038cm" svg:height="0.652cm" draw:control="control409"/></text:p>
          </table:table-cell>
        </table:table-row>
        <table:table-row table:style-name="Tabella7.6">
          <table:table-cell table:style-name="Tabella7.C1" office:value-type="string">
            <text:p text:style-name="P220"><text:span text:style-name="T95">B</text:span><text:span text:style-name="Footnote_20_Symbol"><text:span text:style-name="T95"><text:note text:id="ftn21" text:note-class="footnote"><text:note-citation>21</text:note-citation><text:note-body><text:p text:style-name="P102"><text:span text:style-name="Footnote_20_Symbol"><text:span text:style-name="T14"><text:s/></text:span></text:span><text:span text:style-name="T12">Tutti i costi esposti </text:span><text:span text:style-name="T13">devono</text:span><text:span text:style-name="T12"> trovare adeguata spiegazione ed essere giustificati nella sezione 02. DURATA E FASI DELLA RICERCA.</text:span></text:p></text:note-body></text:note></text:span></text:span></text:p>
          </table:table-cell>
          <table:table-cell table:style-name="Tabella7.C1" office:value-type="string">
            <text:p text:style-name="P264">COSTI DELLA RICERCA CONTRATTUALE, DELLE COMPETENZE TECNICHE E DEI BREVETTI</text:p>
            <text:p text:style-name="P221"/>
          </table:table-cell>
          <table:table-cell table:style-name="Tabella7.C3" office:value-type="string">
            <text:p text:style-name="P48"><text:span text:style-name="T4"><draw:control text:anchor-type="as-char" draw:z-index="450" draw:name="Forma18" draw:style-name="gr2" draw:text-style-name="P425" svg:width="1.932cm" svg:height="0.652cm" draw:control="control410"/></text:span><field:fieldmark-start text:name="__Fieldmark__4981_22329277474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451" draw:name="Forma19" draw:style-name="gr2" draw:text-style-name="P425" svg:width="1.165cm" svg:height="0.652cm" draw:control="control411"/></text:p>
          </table:table-cell>
          <table:table-cell table:style-name="Tabella7.C3" office:value-type="string">
            <text:p text:style-name="P48"><text:span text:style-name="T4"><draw:control text:anchor-type="as-char" draw:z-index="452" draw:name="Forma20" draw:style-name="gr2" draw:text-style-name="P425" svg:width="1.773cm" svg:height="0.652cm" draw:control="control412"/></text:span><field:fieldmark-start text:name="__Fieldmark__4996_22329277474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453" draw:name="Forma21" draw:style-name="gr2" draw:text-style-name="P425" svg:width="1.086cm" svg:height="0.652cm" draw:control="control413"/></text:p>
          </table:table-cell>
          <table:table-cell table:style-name="Tabella7.C3" office:value-type="string">
            <text:p text:style-name="P20"><draw:control text:anchor-type="as-char" draw:z-index="454" draw:name="Forma22" draw:style-name="gr2" draw:text-style-name="P425" svg:width="2.117cm" svg:height="0.652cm" draw:control="control414"/></text:p>
          </table:table-cell>
          <table:table-cell table:style-name="Tabella7.H3" office:value-type="string">
            <text:p text:style-name="P20"><draw:control text:anchor-type="as-char" draw:z-index="455" draw:name="Forma23" draw:style-name="gr2" draw:text-style-name="P425" svg:width="2.038cm" svg:height="0.652cm" draw:control="control415"/></text:p>
          </table:table-cell>
        </table:table-row>
        <table:table-row table:style-name="Tabella7.7">
          <table:table-cell table:style-name="Tabella7.C1" office:value-type="string">
            <text:p text:style-name="P213">1</text:p>
          </table:table-cell>
          <table:table-cell table:style-name="Tabella7.C1" office:value-type="string">
            <text:p text:style-name="P327">Contratti con organismi di ricerca</text:p>
          </table:table-cell>
          <table:table-cell table:style-name="Tabella7.C4" office:value-type="string">
            <text:p text:style-name="P48"><text:span text:style-name="T4"><draw:control text:anchor-type="as-char" draw:z-index="456" draw:name="Forma18" draw:style-name="gr2" draw:text-style-name="P425" svg:width="1.932cm" svg:height="0.652cm" draw:control="control416"/></text:span><field:fieldmark-start text:name="__Fieldmark__5027_22329277474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57" draw:name="Forma19" draw:style-name="gr2" draw:text-style-name="P425" svg:width="1.165cm" svg:height="0.652cm" draw:control="control417"/></text:p>
          </table:table-cell>
          <table:table-cell table:style-name="Tabella7.C4" office:value-type="string">
            <text:p text:style-name="P48"><text:span text:style-name="T4"><draw:control text:anchor-type="as-char" draw:z-index="458" draw:name="Forma20" draw:style-name="gr2" draw:text-style-name="P425" svg:width="1.773cm" svg:height="0.652cm" draw:control="control418"/></text:span><field:fieldmark-start text:name="__Fieldmark__5042_22329277474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59" draw:name="Forma21" draw:style-name="gr2" draw:text-style-name="P425" svg:width="1.086cm" svg:height="0.652cm" draw:control="control419"/></text:p>
          </table:table-cell>
          <table:table-cell table:style-name="Tabella7.C4" office:value-type="string">
            <text:p text:style-name="P20"><draw:control text:anchor-type="as-char" draw:z-index="460" draw:name="Forma22" draw:style-name="gr2" draw:text-style-name="P425" svg:width="2.117cm" svg:height="0.652cm" draw:control="control420"/></text:p>
          </table:table-cell>
          <table:table-cell table:style-name="Tabella7.H2" office:value-type="string">
            <text:p text:style-name="P20"><draw:control text:anchor-type="as-char" draw:z-index="461" draw:name="Forma23" draw:style-name="gr2" draw:text-style-name="P425" svg:width="2.038cm" svg:height="0.652cm" draw:control="control421"/></text:p>
          </table:table-cell>
        </table:table-row>
        <table:table-row table:style-name="Tabella7.5">
          <table:table-cell table:style-name="Tabella7.C1" office:value-type="string">
            <text:p text:style-name="P213">2</text:p>
          </table:table-cell>
          <table:table-cell table:style-name="Tabella7.C1" office:value-type="string">
            <text:p text:style-name="P225">Consulenze specialistiche</text:p>
          </table:table-cell>
          <table:table-cell table:style-name="Tabella7.C4" office:value-type="string">
            <text:p text:style-name="P48"><text:span text:style-name="T4"><draw:control text:anchor-type="as-char" draw:z-index="462" draw:name="Forma18" draw:style-name="gr2" draw:text-style-name="P425" svg:width="1.932cm" svg:height="0.652cm" draw:control="control422"/></text:span><field:fieldmark-start text:name="__Fieldmark__5027_22329277476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63" draw:name="Forma19" draw:style-name="gr2" draw:text-style-name="P425" svg:width="1.165cm" svg:height="0.652cm" draw:control="control423"/></text:p>
          </table:table-cell>
          <table:table-cell table:style-name="Tabella7.C4" office:value-type="string">
            <text:p text:style-name="P48"><text:span text:style-name="T4"><draw:control text:anchor-type="as-char" draw:z-index="464" draw:name="Forma20" draw:style-name="gr2" draw:text-style-name="P425" svg:width="1.773cm" svg:height="0.652cm" draw:control="control424"/></text:span><field:fieldmark-start text:name="__Fieldmark__5042_22329277476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65" draw:name="Forma21" draw:style-name="gr2" draw:text-style-name="P425" svg:width="1.086cm" svg:height="0.652cm" draw:control="control425"/></text:p>
          </table:table-cell>
          <table:table-cell table:style-name="Tabella7.C4" office:value-type="string">
            <text:p text:style-name="P20"><draw:control text:anchor-type="as-char" draw:z-index="466" draw:name="Forma22" draw:style-name="gr2" draw:text-style-name="P425" svg:width="2.117cm" svg:height="0.652cm" draw:control="control426"/></text:p>
          </table:table-cell>
          <table:table-cell table:style-name="Tabella7.H2" office:value-type="string">
            <text:p text:style-name="P20"><draw:control text:anchor-type="as-char" draw:z-index="467" draw:name="Forma23" draw:style-name="gr2" draw:text-style-name="P425" svg:width="2.038cm" svg:height="0.652cm" draw:control="control427"/></text:p>
          </table:table-cell>
        </table:table-row>
        <table:table-row table:style-name="Tabella7.9">
          <table:table-cell table:style-name="Tabella7.C1" office:value-type="string">
            <text:p text:style-name="P213">3</text:p>
          </table:table-cell>
          <table:table-cell table:style-name="Tabella7.C1" office:value-type="string">
            <text:p text:style-name="P225">Analisi / prove presso laboratori specializzati</text:p>
          </table:table-cell>
          <table:table-cell table:style-name="Tabella7.C4" office:value-type="string">
            <text:p text:style-name="P48"><text:span text:style-name="T4"><draw:control text:anchor-type="as-char" draw:z-index="468" draw:name="Forma18" draw:style-name="gr2" draw:text-style-name="P425" svg:width="1.932cm" svg:height="0.652cm" draw:control="control428"/></text:span><field:fieldmark-start text:name="__Fieldmark__5027_22329277477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69" draw:name="Forma19" draw:style-name="gr2" draw:text-style-name="P425" svg:width="1.165cm" svg:height="0.652cm" draw:control="control429"/></text:p>
          </table:table-cell>
          <table:table-cell table:style-name="Tabella7.C4" office:value-type="string">
            <text:p text:style-name="P48"><text:span text:style-name="T4"><draw:control text:anchor-type="as-char" draw:z-index="470" draw:name="Forma20" draw:style-name="gr2" draw:text-style-name="P425" svg:width="1.773cm" svg:height="0.652cm" draw:control="control430"/></text:span><field:fieldmark-start text:name="__Fieldmark__5042_22329277477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71" draw:name="Forma21" draw:style-name="gr2" draw:text-style-name="P425" svg:width="1.086cm" svg:height="0.652cm" draw:control="control431"/></text:p>
          </table:table-cell>
          <table:table-cell table:style-name="Tabella7.C4" office:value-type="string">
            <text:p text:style-name="P20"><draw:control text:anchor-type="as-char" draw:z-index="472" draw:name="Forma22" draw:style-name="gr2" draw:text-style-name="P425" svg:width="2.117cm" svg:height="0.652cm" draw:control="control432"/></text:p>
          </table:table-cell>
          <table:table-cell table:style-name="Tabella7.H2" office:value-type="string">
            <text:p text:style-name="P20"><draw:control text:anchor-type="as-char" draw:z-index="473" draw:name="Forma23" draw:style-name="gr2" draw:text-style-name="P425" svg:width="2.038cm" svg:height="0.652cm" draw:control="control433"/></text:p>
          </table:table-cell>
        </table:table-row>
        <table:table-row table:style-name="Tabella7.5">
          <table:table-cell table:style-name="Tabella7.C1" office:value-type="string">
            <text:p text:style-name="P213">4</text:p>
          </table:table-cell>
          <table:table-cell table:style-name="Tabella7.C1" office:value-type="string">
            <text:p text:style-name="P225">Acquisto brevetti e licenze</text:p>
          </table:table-cell>
          <table:table-cell table:style-name="Tabella7.C4" office:value-type="string">
            <text:p text:style-name="P48"><text:span text:style-name="T4"><draw:control text:anchor-type="as-char" draw:z-index="474" draw:name="Forma18" draw:style-name="gr2" draw:text-style-name="P425" svg:width="1.932cm" svg:height="0.652cm" draw:control="control434"/></text:span><field:fieldmark-start text:name="__Fieldmark__5027_22329277478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75" draw:name="Forma19" draw:style-name="gr2" draw:text-style-name="P425" svg:width="1.165cm" svg:height="0.652cm" draw:control="control435"/></text:p>
          </table:table-cell>
          <table:table-cell table:style-name="Tabella7.C4" office:value-type="string">
            <text:p text:style-name="P48"><text:span text:style-name="T4"><draw:control text:anchor-type="as-char" draw:z-index="476" draw:name="Forma20" draw:style-name="gr2" draw:text-style-name="P425" svg:width="1.773cm" svg:height="0.652cm" draw:control="control436"/></text:span><field:fieldmark-start text:name="__Fieldmark__5042_22329277478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77" draw:name="Forma21" draw:style-name="gr2" draw:text-style-name="P425" svg:width="1.086cm" svg:height="0.652cm" draw:control="control437"/></text:p>
          </table:table-cell>
          <table:table-cell table:style-name="Tabella7.C4" office:value-type="string">
            <text:p text:style-name="P20"><draw:control text:anchor-type="as-char" draw:z-index="478" draw:name="Forma22" draw:style-name="gr2" draw:text-style-name="P425" svg:width="2.117cm" svg:height="0.652cm" draw:control="control438"/></text:p>
          </table:table-cell>
          <table:table-cell table:style-name="Tabella7.H2" office:value-type="string">
            <text:p text:style-name="P20"><draw:control text:anchor-type="as-char" draw:z-index="479" draw:name="Forma23" draw:style-name="gr2" draw:text-style-name="P425" svg:width="2.038cm" svg:height="0.652cm" draw:control="control439"/></text:p>
          </table:table-cell>
        </table:table-row>
        <table:table-row table:style-name="Tabella7.5">
          <table:table-cell table:style-name="Tabella7.C1" office:value-type="string">
            <text:p text:style-name="P213">5</text:p>
          </table:table-cell>
          <table:table-cell table:style-name="Tabella7.C1" office:value-type="string">
            <text:p text:style-name="P225">Acquisizione dei risultati di ricerche</text:p>
          </table:table-cell>
          <table:table-cell table:style-name="Tabella7.C4" office:value-type="string">
            <text:p text:style-name="P48"><text:span text:style-name="T4"><draw:control text:anchor-type="as-char" draw:z-index="480" draw:name="Forma18" draw:style-name="gr2" draw:text-style-name="P425" svg:width="1.932cm" svg:height="0.652cm" draw:control="control440"/></text:span><field:fieldmark-start text:name="__Fieldmark__5027_22329277479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81" draw:name="Forma19" draw:style-name="gr2" draw:text-style-name="P425" svg:width="1.165cm" svg:height="0.652cm" draw:control="control441"/></text:p>
          </table:table-cell>
          <table:table-cell table:style-name="Tabella7.C4" office:value-type="string">
            <text:p text:style-name="P48"><text:span text:style-name="T4"><draw:control text:anchor-type="as-char" draw:z-index="482" draw:name="Forma20" draw:style-name="gr2" draw:text-style-name="P425" svg:width="1.773cm" svg:height="0.652cm" draw:control="control442"/></text:span><field:fieldmark-start text:name="__Fieldmark__5042_223292774792"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0"><draw:control text:anchor-type="as-char" draw:z-index="483" draw:name="Forma21" draw:style-name="gr2" draw:text-style-name="P425" svg:width="1.086cm" svg:height="0.652cm" draw:control="control443"/></text:p>
          </table:table-cell>
          <table:table-cell table:style-name="Tabella7.C4" office:value-type="string">
            <text:p text:style-name="P20"><draw:control text:anchor-type="as-char" draw:z-index="484" draw:name="Forma22" draw:style-name="gr2" draw:text-style-name="P425" svg:width="2.117cm" svg:height="0.652cm" draw:control="control444"/></text:p>
          </table:table-cell>
          <table:table-cell table:style-name="Tabella7.H2" office:value-type="string">
            <text:p text:style-name="P20"><draw:control text:anchor-type="as-char" draw:z-index="485" draw:name="Forma23" draw:style-name="gr2" draw:text-style-name="P425" svg:width="2.038cm" svg:height="0.652cm" draw:control="control445"/></text:p>
          </table:table-cell>
        </table:table-row>
        <table:table-row table:style-name="Tabella7.5">
          <table:table-cell table:style-name="Tabella7.C1" office:value-type="string">
            <text:p text:style-name="P220"><text:span text:style-name="T95">C</text:span><text:span text:style-name="Footnote_20_Symbol"><text:span text:style-name="T95"><text:note text:id="ftn22" text:note-class="footnote"><text:note-citation>22</text:note-citation><text:note-body><text:p text:style-name="P101"><text:span text:style-name="Footnote_20_Symbol"><text:span text:style-name="T14"><text:s text:c="2"/></text:span></text:span><text:span text:style-name="T12">Da compilare solo in caso di costi per strumenti e/o attrezzature, compreso il software, di importo unitario non inferiore a 1.000,00 €. Le relative spese devono essere dettagliate nel progetto di ricerca.</text:span></text:p></text:note-body></text:note></text:span></text:span></text:p>
          </table:table-cell>
          <table:table-cell table:style-name="Tabella7.C1" office:value-type="string">
            <text:p text:style-name="P265">COSTI DEGLI STRUMENTI E DELLE ATTREZZATURE</text:p>
          </table:table-cell>
          <table:table-cell table:style-name="Tabella7.C3" office:value-type="string">
            <text:p text:style-name="P48"><text:span text:style-name="T4"><draw:control text:anchor-type="as-char" draw:z-index="486" draw:name="Forma18" draw:style-name="gr2" draw:text-style-name="P425" svg:width="1.932cm" svg:height="0.652cm" draw:control="control446"/></text:span><field:fieldmark-start text:name="__Fieldmark__4981_22329277476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487" draw:name="Forma19" draw:style-name="gr2" draw:text-style-name="P425" svg:width="1.165cm" svg:height="0.652cm" draw:control="control447"/></text:p>
          </table:table-cell>
          <table:table-cell table:style-name="Tabella7.C3" office:value-type="string">
            <text:p text:style-name="P48"><text:span text:style-name="T4"><draw:control text:anchor-type="as-char" draw:z-index="488" draw:name="Forma20" draw:style-name="gr2" draw:text-style-name="P425" svg:width="1.773cm" svg:height="0.652cm" draw:control="control448"/></text:span><field:fieldmark-start text:name="__Fieldmark__4996_22329277476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489" draw:name="Forma21" draw:style-name="gr2" draw:text-style-name="P425" svg:width="1.086cm" svg:height="0.652cm" draw:control="control449"/></text:p>
          </table:table-cell>
          <table:table-cell table:style-name="Tabella7.C3" office:value-type="string">
            <text:p text:style-name="P20"><draw:control text:anchor-type="as-char" draw:z-index="490" draw:name="Forma22" draw:style-name="gr2" draw:text-style-name="P425" svg:width="2.117cm" svg:height="0.652cm" draw:control="control450"/></text:p>
          </table:table-cell>
          <table:table-cell table:style-name="Tabella7.H3" office:value-type="string">
            <text:p text:style-name="P20"><draw:control text:anchor-type="as-char" draw:z-index="491" draw:name="Forma23" draw:style-name="gr2" draw:text-style-name="P425" svg:width="2.038cm" svg:height="0.652cm" draw:control="control451"/></text:p>
          </table:table-cell>
        </table:table-row>
        <table:table-row table:style-name="Tabella7.5">
          <table:table-cell table:style-name="Tabella7.C1" office:value-type="string">
            <text:p text:style-name="P215">D</text:p>
          </table:table-cell>
          <table:table-cell table:style-name="Tabella7.C1" office:value-type="string">
            <text:p text:style-name="P266">ALTRI COSTI D'ESERCIZIO</text:p>
          </table:table-cell>
          <table:table-cell table:style-name="Tabella7.C3" office:value-type="string">
            <text:p text:style-name="P48"><text:span text:style-name="T4"><draw:control text:anchor-type="as-char" draw:z-index="492" draw:name="Forma18" draw:style-name="gr2" draw:text-style-name="P425" svg:width="1.932cm" svg:height="0.652cm" draw:control="control452"/></text:span><field:fieldmark-start text:name="__Fieldmark__4981_22329277477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493" draw:name="Forma19" draw:style-name="gr2" draw:text-style-name="P425" svg:width="1.165cm" svg:height="0.652cm" draw:control="control453"/></text:p>
          </table:table-cell>
          <table:table-cell table:style-name="Tabella7.C3" office:value-type="string">
            <text:p text:style-name="P48"><text:span text:style-name="T4"><draw:control text:anchor-type="as-char" draw:z-index="494" draw:name="Forma20" draw:style-name="gr2" draw:text-style-name="P425" svg:width="1.773cm" svg:height="0.652cm" draw:control="control454"/></text:span><field:fieldmark-start text:name="__Fieldmark__4996_22329277477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495" draw:name="Forma21" draw:style-name="gr2" draw:text-style-name="P425" svg:width="1.086cm" svg:height="0.652cm" draw:control="control455"/></text:p>
          </table:table-cell>
          <table:table-cell table:style-name="Tabella7.C3" office:value-type="string">
            <text:p text:style-name="P20"><draw:control text:anchor-type="as-char" draw:z-index="496" draw:name="Forma22" draw:style-name="gr2" draw:text-style-name="P425" svg:width="2.117cm" svg:height="0.652cm" draw:control="control456"/></text:p>
          </table:table-cell>
          <table:table-cell table:style-name="Tabella7.H3" office:value-type="string">
            <text:p text:style-name="P20"><draw:control text:anchor-type="as-char" draw:z-index="497" draw:name="Forma23" draw:style-name="gr2" draw:text-style-name="P425" svg:width="2.038cm" svg:height="0.652cm" draw:control="control457"/></text:p>
          </table:table-cell>
        </table:table-row>
        <table:table-row table:style-name="Tabella7.14">
          <table:table-cell table:style-name="Tabella7.C1" office:value-type="string">
            <text:p text:style-name="P216">E</text:p>
          </table:table-cell>
          <table:table-cell table:style-name="Tabella7.C1" office:value-type="string">
            <text:p text:style-name="P266"><text:span text:style-name="T195">SPESE GENERALI SUPPLEMENTARI</text:span><text:span text:style-name="T195"><text:note text:id="ftn23" text:note-class="footnote"><text:note-citation>23</text:note-citation><text:note-body><text:p text:style-name="P398">Tali spese, ammissibili nel limite massimo del 15% delle spese del personale, dovranno essere documentate con riferimento alle categorie di spesa individuate al <text:span text:style-name="T199">Capo I, </text:span>punto 4.1.4, comma 3 dei criteri.</text:p></text:note-body></text:note></text:span> </text:p>
          </table:table-cell>
          <table:table-cell table:style-name="Tabella7.C3" office:value-type="string">
            <text:p text:style-name="P48"><text:span text:style-name="T4"><draw:control text:anchor-type="as-char" draw:z-index="498" draw:name="Forma18" draw:style-name="gr2" draw:text-style-name="P425" svg:width="1.932cm" svg:height="0.652cm" draw:control="control458"/></text:span><field:fieldmark-start text:name="__Fieldmark__4981_22329277478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499" draw:name="Forma19" draw:style-name="gr2" draw:text-style-name="P425" svg:width="1.165cm" svg:height="0.652cm" draw:control="control459"/></text:p>
          </table:table-cell>
          <table:table-cell table:style-name="Tabella7.C3" office:value-type="string">
            <text:p text:style-name="P48"><text:span text:style-name="T4"><draw:control text:anchor-type="as-char" draw:z-index="500" draw:name="Forma20" draw:style-name="gr2" draw:text-style-name="P425" svg:width="1.773cm" svg:height="0.652cm" draw:control="control460"/></text:span><field:fieldmark-start text:name="__Fieldmark__4996_22329277478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501" draw:name="Forma21" draw:style-name="gr2" draw:text-style-name="P425" svg:width="1.086cm" svg:height="0.652cm" draw:control="control461"/></text:p>
          </table:table-cell>
          <table:table-cell table:style-name="Tabella7.C3" office:value-type="string">
            <text:p text:style-name="P20"><draw:control text:anchor-type="as-char" draw:z-index="502" draw:name="Forma22" draw:style-name="gr2" draw:text-style-name="P425" svg:width="2.117cm" svg:height="0.652cm" draw:control="control462"/></text:p>
          </table:table-cell>
          <table:table-cell table:style-name="Tabella7.H3" office:value-type="string">
            <text:p text:style-name="P20"><draw:control text:anchor-type="as-char" draw:z-index="503" draw:name="Forma23" draw:style-name="gr2" draw:text-style-name="P425" svg:width="2.038cm" svg:height="0.652cm" draw:control="control463"/></text:p>
          </table:table-cell>
        </table:table-row>
        <table:table-row table:style-name="Tabella7.5">
          <table:table-cell table:style-name="Tabella7.C1" office:value-type="string">
            <text:p text:style-name="P214"/>
          </table:table-cell>
          <table:table-cell table:style-name="Tabella7.C1" office:value-type="string">
            <text:p text:style-name="P266">TOTALE</text:p>
          </table:table-cell>
          <table:table-cell table:style-name="Tabella7.C3" office:value-type="string">
            <text:p text:style-name="P48"><text:span text:style-name="T4"><draw:control text:anchor-type="as-char" draw:z-index="504" draw:name="Forma18" draw:style-name="gr2" draw:text-style-name="P425" svg:width="1.932cm" svg:height="0.652cm" draw:control="control464"/></text:span><field:fieldmark-start text:name="__Fieldmark__4981_22329277479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505" draw:name="Forma19" draw:style-name="gr2" draw:text-style-name="P425" svg:width="1.165cm" svg:height="0.652cm" draw:control="control465"/></text:p>
          </table:table-cell>
          <table:table-cell table:style-name="Tabella7.C3" office:value-type="string">
            <text:p text:style-name="P48"><text:span text:style-name="T4"><draw:control text:anchor-type="as-char" draw:z-index="506" draw:name="Forma20" draw:style-name="gr2" draw:text-style-name="P425" svg:width="1.773cm" svg:height="0.652cm" draw:control="control466"/></text:span><field:fieldmark-start text:name="__Fieldmark__4996_223292774792"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0"><draw:control text:anchor-type="as-char" draw:z-index="507" draw:name="Forma21" draw:style-name="gr2" draw:text-style-name="P425" svg:width="1.086cm" svg:height="0.652cm" draw:control="control467"/></text:p>
          </table:table-cell>
          <table:table-cell table:style-name="Tabella7.C3" office:value-type="string">
            <text:p text:style-name="P20"><draw:control text:anchor-type="as-char" draw:z-index="508" draw:name="Forma22" draw:style-name="gr2" draw:text-style-name="P425" svg:width="2.117cm" svg:height="0.652cm" draw:control="control468"/></text:p>
          </table:table-cell>
          <table:table-cell table:style-name="Tabella7.H3" office:value-type="string">
            <text:p text:style-name="P20"><draw:control text:anchor-type="as-char" draw:z-index="509" draw:name="Forma23" draw:style-name="gr2" draw:text-style-name="P425" svg:width="2.038cm" svg:height="0.652cm" draw:control="control469"/></text:p>
          </table:table-cell>
        </table:table-row>
      </table:table>
      <text:p text:style-name="P378"><text:span text:style-name="T38">*</text:span><text:span text:style-name="T47"> </text:span><text:span text:style-name="T51">da compilare </text:span><text:span text:style-name="T52">per ciascuna impresa coinvolta nel caso di progetto congiunto che</text:span><text:span text:style-name="T51"> comport</text:span><text:span text:style-name="T52">i</text:span><text:span text:style-name="T51"> la collaborazione effettiva tra imprese ai sensi del </text:span><text:span text:style-name="T54">Capo I, </text:span><text:span text:style-name="T51">punto </text:span><text:span text:style-name="T53">5</text:span><text:span text:style-name="T51">.1 comma 2 lett. a) dei criteri applicativi </text:span></text:p>
      <text:p text:style-name="P71"><text:span text:style-name="T38">06 A-</text:span><text:span text:style-name="T46">E</text:span><text:span text:style-name="T38"><text:tab/>Elenco di dettaglio del prospet</text:span><text:span text:style-name="T159">to: Spese programmate Impresa*</text:span></text:p>
      <table:table table:name="Tabella30" table:style-name="Tabella30">
        <table:table-column table:style-name="Tabella30.A"/>
        <table:table-row table:style-name="Tabella30.1">
          <table:table-cell table:style-name="Tabella30.A1" office:value-type="string">
            <text:p text:style-name="P297">06.A<text:tab/>SPESE PER IL PERSONALE</text:p>
          </table:table-cell>
        </table:table-row>
      </table:table>
      <text:p text:style-name="Standard"/>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194"><text:span text:style-name="T38">06.A1<text:tab/>Nuovo Personale</text:span><text:span text:style-name="T72"> (nominativi se già individuati)</text:span></text:p>
          </table:table-cell>
          <table:table-cell table:style-name="Tabella29.B1" office:value-type="string">
            <text:p text:style-name="P174">Profilo <text:span text:style-name="T175">e </text:span>qualifica<text:note text:id="ftn24" text:note-class="footnote"><text:note-citation>24</text:note-citation><text:note-body><text:p text:style-name="P397">Non sono ammissibili i costi per personale con mansioni amministrative o commerciali.</text:p></text:note-body></text:note></text:p>
          </table:table-cell>
          <table:table-cell table:style-name="Tabella29.C1" office:value-type="string">
            <text:p text:style-name="P170">n.ro <text:span text:style-name="T167">ore</text:span>/persona<text:note text:id="ftn25" text:note-class="footnote"><text:note-citation>25</text:note-citation><text:note-body><text:p text:style-name="P397">Le ore lavorative massime ammesse per persona sono complessivamente 1.720 all’anno (per periodi di impiego infrannuali, sono ammesse in proporzione al totale annuo). Possono essere ammesse solo ore intere. </text:p></text:note-body></text:note></text:p>
          </table:table-cell>
          <table:table-cell table:style-name="Tabella29.D1" office:value-type="string">
            <text:p text:style-name="P177">costo<text:note text:id="ftn26" text:note-class="footnote"><text:note-citation>26</text:note-citation><text:note-body><text:p text:style-name="P403"><text:span text:style-name="T104">Per il personale assunto con contratto di lavoro dipendente </text:span><text:span text:style-name="T105">(compreso il personale con contratto di apprendistato di alta formazione e ricerca, titolari, collaboratori familiari, soci e amministratori)</text:span><text:span text:style-name="T104"> è riconosciuto il costo orario effettivamente sostenuto dall’impresa calcolato secondo le modalità stabilite al </text:span><text:span text:style-name="T97">Capo I, </text:span><text:span text:style-name="T96">punto 4.1.1, comma 3 dei criteri.</text:span><text:span text:style-name="T104"> </text:span></text:p></text:note-body></text:note></text:p>
          </table:table-cell>
        </table:table-row>
      </table:table>
      <text:section text:style-name="Sect1" text:name="Sezione64">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186"><draw:control text:anchor-type="as-char" draw:z-index="176" draw:name="Forma24" draw:style-name="gr2" draw:text-style-name="P426" svg:width="5.46cm" svg:height="0.75cm" draw:control="control176"/></text:p>
            </table:table-cell>
            <table:table-cell table:style-name="Tabella31.B1" office:value-type="string">
              <text:p text:style-name="P196"><draw:control text:anchor-type="as-char" draw:z-index="177" draw:name="Forma24" draw:style-name="gr2" draw:text-style-name="P426" svg:width="4.075cm" svg:height="0.75cm" draw:control="control177"/></text:p>
            </table:table-cell>
            <table:table-cell table:style-name="Tabella31.B1" office:value-type="string">
              <text:p text:style-name="P188"><draw:control text:anchor-type="as-char" draw:z-index="178" draw:name="Forma25" draw:style-name="gr2" draw:text-style-name="P426" svg:width="2.197cm" svg:height="0.75cm" draw:control="control178"/></text:p>
            </table:table-cell>
            <table:table-cell table:style-name="Tabella31.D1" office:value-type="string">
              <text:p text:style-name="P184"><draw:control text:anchor-type="as-char" draw:z-index="179" draw:name="Forma26" draw:style-name="gr2" draw:text-style-name="P424" svg:width="3.705cm" svg:height="0.75cm" draw:control="control179"/></text:p>
            </table:table-cell>
          </table:table-row>
          <table:table-row table:style-name="Tabella31.2">
            <table:table-cell table:style-name="Tabella31.A2" office:value-type="string">
              <text:p text:style-name="P186"><draw:control text:anchor-type="as-char" draw:z-index="180" draw:name="Forma24" draw:style-name="gr2" draw:text-style-name="P426" svg:width="5.46cm" svg:height="0.75cm" draw:control="control180"/></text:p>
            </table:table-cell>
            <table:table-cell table:style-name="Tabella31.B2" office:value-type="string">
              <text:p text:style-name="P196"><draw:control text:anchor-type="as-char" draw:z-index="181" draw:name="Forma24" draw:style-name="gr2" draw:text-style-name="P426" svg:width="4.075cm" svg:height="0.75cm" draw:control="control181"/></text:p>
            </table:table-cell>
            <table:table-cell table:style-name="Tabella31.B2" office:value-type="string">
              <text:p text:style-name="P188"><draw:control text:anchor-type="as-char" draw:z-index="182" draw:name="Forma25" draw:style-name="gr2" draw:text-style-name="P426" svg:width="2.197cm" svg:height="0.75cm" draw:control="control182"/></text:p>
            </table:table-cell>
            <table:table-cell table:style-name="Tabella31.D2" office:value-type="string">
              <text:p text:style-name="P184"><draw:control text:anchor-type="as-char" draw:z-index="183" draw:name="Forma26" draw:style-name="gr2" draw:text-style-name="P424" svg:width="3.705cm" svg:height="0.75cm" draw:control="control183"/></text:p>
            </table:table-cell>
          </table:table-row>
          <table:table-row table:style-name="Tabella31.1">
            <table:table-cell table:style-name="Tabella31.A2" office:value-type="string">
              <text:p text:style-name="P186"><draw:control text:anchor-type="as-char" draw:z-index="184" draw:name="Forma24" draw:style-name="gr2" draw:text-style-name="P426" svg:width="5.46cm" svg:height="0.75cm" draw:control="control184"/></text:p>
            </table:table-cell>
            <table:table-cell table:style-name="Tabella31.B2" office:value-type="string">
              <text:p text:style-name="P196"><draw:control text:anchor-type="as-char" draw:z-index="185" draw:name="Forma24" draw:style-name="gr2" draw:text-style-name="P426" svg:width="4.075cm" svg:height="0.75cm" draw:control="control185"/></text:p>
            </table:table-cell>
            <table:table-cell table:style-name="Tabella31.B2" office:value-type="string">
              <text:p text:style-name="P188"><draw:control text:anchor-type="as-char" draw:z-index="186" draw:name="Forma25" draw:style-name="gr2" draw:text-style-name="P426" svg:width="2.197cm" svg:height="0.75cm" draw:control="control186"/></text:p>
            </table:table-cell>
            <table:table-cell table:style-name="Tabella31.D2" office:value-type="string">
              <text:p text:style-name="P184"><draw:control text:anchor-type="as-char" draw:z-index="187" draw:name="Forma26" draw:style-name="gr2" draw:text-style-name="P424" svg:width="3.705cm" svg:height="0.75cm" draw:control="control187"/></text:p>
            </table:table-cell>
          </table:table-row>
          <table:table-row table:style-name="Tabella31.1">
            <table:table-cell table:style-name="Tabella31.A2" office:value-type="string">
              <text:p text:style-name="P186"><draw:control text:anchor-type="as-char" draw:z-index="188" draw:name="Forma24" draw:style-name="gr2" draw:text-style-name="P426" svg:width="5.46cm" svg:height="0.75cm" draw:control="control188"/></text:p>
            </table:table-cell>
            <table:table-cell table:style-name="Tabella31.B2" office:value-type="string">
              <text:p text:style-name="P196"><draw:control text:anchor-type="as-char" draw:z-index="189" draw:name="Forma24" draw:style-name="gr2" draw:text-style-name="P426" svg:width="4.075cm" svg:height="0.75cm" draw:control="control189"/></text:p>
            </table:table-cell>
            <table:table-cell table:style-name="Tabella31.B2" office:value-type="string">
              <text:p text:style-name="P188"><draw:control text:anchor-type="as-char" draw:z-index="190" draw:name="Forma25" draw:style-name="gr2" draw:text-style-name="P426" svg:width="2.197cm" svg:height="0.75cm" draw:control="control190"/></text:p>
            </table:table-cell>
            <table:table-cell table:style-name="Tabella31.D2" office:value-type="string">
              <text:p text:style-name="P184"><draw:control text:anchor-type="as-char" draw:z-index="191" draw:name="Forma26" draw:style-name="gr2" draw:text-style-name="P424" svg:width="3.705cm" svg:height="0.75cm" draw:control="control191"/></text:p>
            </table:table-cell>
          </table:table-row>
          <table:table-row table:style-name="Tabella31.5">
            <table:table-cell table:style-name="Tabella31.A5" office:value-type="string">
              <text:p text:style-name="P186"><draw:control text:anchor-type="as-char" draw:z-index="192" draw:name="Forma24" draw:style-name="gr2" draw:text-style-name="P426" svg:width="5.46cm" svg:height="0.75cm" draw:control="control192"/></text:p>
            </table:table-cell>
            <table:table-cell table:style-name="Tabella31.B5" office:value-type="string">
              <text:p text:style-name="P196"><draw:control text:anchor-type="as-char" draw:z-index="193" draw:name="Forma24" draw:style-name="gr2" draw:text-style-name="P426" svg:width="4.075cm" svg:height="0.75cm" draw:control="control193"/></text:p>
            </table:table-cell>
            <table:table-cell table:style-name="Tabella31.B5" office:value-type="string">
              <text:p text:style-name="P188"><draw:control text:anchor-type="as-char" draw:z-index="194" draw:name="Forma25" draw:style-name="gr2" draw:text-style-name="P426" svg:width="2.197cm" svg:height="0.75cm" draw:control="control194"/></text:p>
            </table:table-cell>
            <table:table-cell table:style-name="Tabella31.D5" office:value-type="string">
              <text:p text:style-name="P184"><draw:control text:anchor-type="as-char" draw:z-index="195" draw:name="Forma26" draw:style-name="gr2" draw:text-style-name="P424" svg:width="3.705cm" svg:height="0.75cm" draw:control="control195"/></text:p>
            </table:table-cell>
          </table:table-row>
        </table:table>
      </text:section>
      <text:section text:style-name="Sect1" text:name="Sezione69">
        <text:p text:style-name="P13"/>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197"><text:span text:style-name="T38">06.A2<text:tab/>Personale interno </text:span><text:span text:style-name="T72">(nominativi)</text:span></text:p>
            </table:table-cell>
            <table:table-cell table:style-name="Tabella32.B1" office:value-type="string">
              <text:p text:style-name="P182">Profilo <text:span text:style-name="T175">e </text:span>qualifica</text:p>
            </table:table-cell>
            <table:table-cell table:style-name="Tabella32.C1" office:value-type="string">
              <text:p text:style-name="P172">n.ro <text:span text:style-name="T169">ore</text:span>/persona</text:p>
            </table:table-cell>
            <table:table-cell table:style-name="Tabella32.D1" office:value-type="string">
              <text:p text:style-name="P179">costo</text:p>
            </table:table-cell>
          </table:table-row>
        </table:table>
      </text:section>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office:value-type="string">
            <text:p text:style-name="P186"><draw:control text:anchor-type="as-char" draw:z-index="196" draw:name="Forma24" draw:style-name="gr2" draw:text-style-name="P426" svg:width="5.46cm" svg:height="0.75cm" draw:control="control196"/></text:p>
          </table:table-cell>
          <table:table-cell table:style-name="Tabella33.B1" office:value-type="string">
            <text:p text:style-name="P196"><draw:control text:anchor-type="as-char" draw:z-index="197" draw:name="Forma24" draw:style-name="gr2" draw:text-style-name="P426" svg:width="4.075cm" svg:height="0.75cm" draw:control="control197"/></text:p>
          </table:table-cell>
          <table:table-cell table:style-name="Tabella33.B1" office:value-type="string">
            <text:p text:style-name="P188"><draw:control text:anchor-type="as-char" draw:z-index="198" draw:name="Forma25" draw:style-name="gr2" draw:text-style-name="P426" svg:width="2.197cm" svg:height="0.75cm" draw:control="control198"/></text:p>
          </table:table-cell>
          <table:table-cell table:style-name="Tabella33.D1" office:value-type="string">
            <text:p text:style-name="P184"><draw:control text:anchor-type="as-char" draw:z-index="199" draw:name="Forma26" draw:style-name="gr2" draw:text-style-name="P424" svg:width="3.705cm" svg:height="0.75cm" draw:control="control199"/></text:p>
          </table:table-cell>
        </table:table-row>
        <table:table-row table:style-name="Tabella33.2">
          <table:table-cell table:style-name="Tabella33.A2" office:value-type="string">
            <text:p text:style-name="P186"><draw:control text:anchor-type="as-char" draw:z-index="200" draw:name="Forma24" draw:style-name="gr2" draw:text-style-name="P426" svg:width="5.46cm" svg:height="0.75cm" draw:control="control200"/></text:p>
          </table:table-cell>
          <table:table-cell table:style-name="Tabella33.B2" office:value-type="string">
            <text:p text:style-name="P196"><draw:control text:anchor-type="as-char" draw:z-index="201" draw:name="Forma24" draw:style-name="gr2" draw:text-style-name="P426" svg:width="4.075cm" svg:height="0.75cm" draw:control="control201"/></text:p>
          </table:table-cell>
          <table:table-cell table:style-name="Tabella33.B2" office:value-type="string">
            <text:p text:style-name="P188"><draw:control text:anchor-type="as-char" draw:z-index="202" draw:name="Forma25" draw:style-name="gr2" draw:text-style-name="P426" svg:width="2.197cm" svg:height="0.75cm" draw:control="control202"/></text:p>
          </table:table-cell>
          <table:table-cell table:style-name="Tabella33.D2" office:value-type="string">
            <text:p text:style-name="P184"><draw:control text:anchor-type="as-char" draw:z-index="203" draw:name="Forma26" draw:style-name="gr2" draw:text-style-name="P424" svg:width="3.705cm" svg:height="0.75cm" draw:control="control203"/></text:p>
          </table:table-cell>
        </table:table-row>
        <table:table-row table:style-name="Tabella33.3">
          <table:table-cell table:style-name="Tabella33.A2" office:value-type="string">
            <text:p text:style-name="P186"><draw:control text:anchor-type="as-char" draw:z-index="204" draw:name="Forma24" draw:style-name="gr2" draw:text-style-name="P426" svg:width="5.46cm" svg:height="0.75cm" draw:control="control204"/></text:p>
          </table:table-cell>
          <table:table-cell table:style-name="Tabella33.B2" office:value-type="string">
            <text:p text:style-name="P196"><draw:control text:anchor-type="as-char" draw:z-index="205" draw:name="Forma24" draw:style-name="gr2" draw:text-style-name="P426" svg:width="4.075cm" svg:height="0.75cm" draw:control="control205"/></text:p>
          </table:table-cell>
          <table:table-cell table:style-name="Tabella33.B2" office:value-type="string">
            <text:p text:style-name="P188"><draw:control text:anchor-type="as-char" draw:z-index="206" draw:name="Forma25" draw:style-name="gr2" draw:text-style-name="P426" svg:width="2.197cm" svg:height="0.75cm" draw:control="control206"/></text:p>
          </table:table-cell>
          <table:table-cell table:style-name="Tabella33.D2" office:value-type="string">
            <text:p text:style-name="P184"><draw:control text:anchor-type="as-char" draw:z-index="207" draw:name="Forma26" draw:style-name="gr2" draw:text-style-name="P424" svg:width="3.705cm" svg:height="0.75cm" draw:control="control207"/></text:p>
          </table:table-cell>
        </table:table-row>
        <table:table-row table:style-name="Tabella33.4">
          <table:table-cell table:style-name="Tabella33.A2" office:value-type="string">
            <text:p text:style-name="P186"><draw:control text:anchor-type="as-char" draw:z-index="208" draw:name="Forma24" draw:style-name="gr2" draw:text-style-name="P426" svg:width="5.46cm" svg:height="0.75cm" draw:control="control208"/></text:p>
          </table:table-cell>
          <table:table-cell table:style-name="Tabella33.B2" office:value-type="string">
            <text:p text:style-name="P196"><draw:control text:anchor-type="as-char" draw:z-index="209" draw:name="Forma24" draw:style-name="gr2" draw:text-style-name="P426" svg:width="4.075cm" svg:height="0.75cm" draw:control="control209"/></text:p>
          </table:table-cell>
          <table:table-cell table:style-name="Tabella33.B2" office:value-type="string">
            <text:p text:style-name="P188"><draw:control text:anchor-type="as-char" draw:z-index="210" draw:name="Forma25" draw:style-name="gr2" draw:text-style-name="P426" svg:width="2.197cm" svg:height="0.75cm" draw:control="control210"/></text:p>
          </table:table-cell>
          <table:table-cell table:style-name="Tabella33.D2" office:value-type="string">
            <text:p text:style-name="P184"><draw:control text:anchor-type="as-char" draw:z-index="211" draw:name="Forma26" draw:style-name="gr2" draw:text-style-name="P424" svg:width="3.705cm" svg:height="0.75cm" draw:control="control211"/></text:p>
          </table:table-cell>
        </table:table-row>
        <table:table-row table:style-name="Tabella33.3">
          <table:table-cell table:style-name="Tabella33.A2" office:value-type="string">
            <text:p text:style-name="P186"><draw:control text:anchor-type="as-char" draw:z-index="212" draw:name="Forma24" draw:style-name="gr2" draw:text-style-name="P426" svg:width="5.46cm" svg:height="0.75cm" draw:control="control212"/></text:p>
          </table:table-cell>
          <table:table-cell table:style-name="Tabella33.B2" office:value-type="string">
            <text:p text:style-name="P196"><draw:control text:anchor-type="as-char" draw:z-index="213" draw:name="Forma24" draw:style-name="gr2" draw:text-style-name="P426" svg:width="4.075cm" svg:height="0.75cm" draw:control="control213"/></text:p>
          </table:table-cell>
          <table:table-cell table:style-name="Tabella33.B2" office:value-type="string">
            <text:p text:style-name="P188"><draw:control text:anchor-type="as-char" draw:z-index="214" draw:name="Forma25" draw:style-name="gr2" draw:text-style-name="P426" svg:width="2.197cm" svg:height="0.75cm" draw:control="control214"/></text:p>
          </table:table-cell>
          <table:table-cell table:style-name="Tabella33.D2" office:value-type="string">
            <text:p text:style-name="P184"><draw:control text:anchor-type="as-char" draw:z-index="215" draw:name="Forma26" draw:style-name="gr2" draw:text-style-name="P424" svg:width="3.705cm" svg:height="0.75cm" draw:control="control215"/></text:p>
          </table:table-cell>
        </table:table-row>
        <table:table-row table:style-name="Tabella33.3">
          <table:table-cell table:style-name="Tabella33.A2" office:value-type="string">
            <text:p text:style-name="P186"><draw:control text:anchor-type="as-char" draw:z-index="216" draw:name="Forma24" draw:style-name="gr2" draw:text-style-name="P426" svg:width="5.46cm" svg:height="0.75cm" draw:control="control216"/></text:p>
          </table:table-cell>
          <table:table-cell table:style-name="Tabella33.B2" office:value-type="string">
            <text:p text:style-name="P196"><draw:control text:anchor-type="as-char" draw:z-index="217" draw:name="Forma24" draw:style-name="gr2" draw:text-style-name="P426" svg:width="4.075cm" svg:height="0.75cm" draw:control="control217"/></text:p>
          </table:table-cell>
          <table:table-cell table:style-name="Tabella33.B2" office:value-type="string">
            <text:p text:style-name="P188"><draw:control text:anchor-type="as-char" draw:z-index="218" draw:name="Forma25" draw:style-name="gr2" draw:text-style-name="P426" svg:width="2.197cm" svg:height="0.75cm" draw:control="control218"/></text:p>
          </table:table-cell>
          <table:table-cell table:style-name="Tabella33.D2" office:value-type="string">
            <text:p text:style-name="P184"><draw:control text:anchor-type="as-char" draw:z-index="219" draw:name="Forma26" draw:style-name="gr2" draw:text-style-name="P424" svg:width="3.705cm" svg:height="0.75cm" draw:control="control219"/></text:p>
          </table:table-cell>
        </table:table-row>
        <table:table-row table:style-name="Tabella33.3">
          <table:table-cell table:style-name="Tabella33.A2" office:value-type="string">
            <text:p text:style-name="P186"><draw:control text:anchor-type="as-char" draw:z-index="220" draw:name="Forma24" draw:style-name="gr2" draw:text-style-name="P426" svg:width="5.46cm" svg:height="0.75cm" draw:control="control220"/></text:p>
          </table:table-cell>
          <table:table-cell table:style-name="Tabella33.B2" office:value-type="string">
            <text:p text:style-name="P196"><draw:control text:anchor-type="as-char" draw:z-index="221" draw:name="Forma24" draw:style-name="gr2" draw:text-style-name="P426" svg:width="4.075cm" svg:height="0.75cm" draw:control="control221"/></text:p>
          </table:table-cell>
          <table:table-cell table:style-name="Tabella33.B2" office:value-type="string">
            <text:p text:style-name="P188"><draw:control text:anchor-type="as-char" draw:z-index="222" draw:name="Forma25" draw:style-name="gr2" draw:text-style-name="P426" svg:width="2.197cm" svg:height="0.75cm" draw:control="control222"/></text:p>
          </table:table-cell>
          <table:table-cell table:style-name="Tabella33.D2" office:value-type="string">
            <text:p text:style-name="P184"><draw:control text:anchor-type="as-char" draw:z-index="223" draw:name="Forma26" draw:style-name="gr2" draw:text-style-name="P424" svg:width="3.705cm" svg:height="0.75cm" draw:control="control223"/></text:p>
          </table:table-cell>
        </table:table-row>
        <table:table-row table:style-name="Tabella33.3">
          <table:table-cell table:style-name="Tabella33.A2" office:value-type="string">
            <text:p text:style-name="P186"><draw:control text:anchor-type="as-char" draw:z-index="224" draw:name="Forma24" draw:style-name="gr2" draw:text-style-name="P426" svg:width="5.46cm" svg:height="0.75cm" draw:control="control224"/></text:p>
          </table:table-cell>
          <table:table-cell table:style-name="Tabella33.B2" office:value-type="string">
            <text:p text:style-name="P196"><draw:control text:anchor-type="as-char" draw:z-index="225" draw:name="Forma24" draw:style-name="gr2" draw:text-style-name="P426" svg:width="4.075cm" svg:height="0.75cm" draw:control="control225"/></text:p>
          </table:table-cell>
          <table:table-cell table:style-name="Tabella33.B2" office:value-type="string">
            <text:p text:style-name="P188"><draw:control text:anchor-type="as-char" draw:z-index="226" draw:name="Forma25" draw:style-name="gr2" draw:text-style-name="P426" svg:width="2.197cm" svg:height="0.75cm" draw:control="control226"/></text:p>
          </table:table-cell>
          <table:table-cell table:style-name="Tabella33.D2" office:value-type="string">
            <text:p text:style-name="P184"><draw:control text:anchor-type="as-char" draw:z-index="227" draw:name="Forma26" draw:style-name="gr2" draw:text-style-name="P424" svg:width="3.705cm" svg:height="0.75cm" draw:control="control227"/></text:p>
          </table:table-cell>
        </table:table-row>
        <table:table-row table:style-name="Tabella33.9">
          <table:table-cell table:style-name="Tabella33.A2" office:value-type="string">
            <text:p text:style-name="P186"><draw:control text:anchor-type="as-char" draw:z-index="228" draw:name="Forma24" draw:style-name="gr2" draw:text-style-name="P426" svg:width="5.46cm" svg:height="0.75cm" draw:control="control228"/></text:p>
          </table:table-cell>
          <table:table-cell table:style-name="Tabella33.B2" office:value-type="string">
            <text:p text:style-name="P196"><draw:control text:anchor-type="as-char" draw:z-index="229" draw:name="Forma24" draw:style-name="gr2" draw:text-style-name="P426" svg:width="4.075cm" svg:height="0.75cm" draw:control="control229"/></text:p>
          </table:table-cell>
          <table:table-cell table:style-name="Tabella33.B2" office:value-type="string">
            <text:p text:style-name="P188"><draw:control text:anchor-type="as-char" draw:z-index="230" draw:name="Forma25" draw:style-name="gr2" draw:text-style-name="P426" svg:width="2.197cm" svg:height="0.75cm" draw:control="control230"/></text:p>
          </table:table-cell>
          <table:table-cell table:style-name="Tabella33.D2" office:value-type="string">
            <text:p text:style-name="P184"><draw:control text:anchor-type="as-char" draw:z-index="231" draw:name="Forma26" draw:style-name="gr2" draw:text-style-name="P424" svg:width="3.705cm" svg:height="0.75cm" draw:control="control231"/></text:p>
          </table:table-cell>
        </table:table-row>
        <table:table-row table:style-name="Tabella33.2">
          <table:table-cell table:style-name="Tabella33.A2" office:value-type="string">
            <text:p text:style-name="P186"><draw:control text:anchor-type="as-char" draw:z-index="232" draw:name="Forma24" draw:style-name="gr2" draw:text-style-name="P426" svg:width="5.46cm" svg:height="0.75cm" draw:control="control232"/></text:p>
          </table:table-cell>
          <table:table-cell table:style-name="Tabella33.B2" office:value-type="string">
            <text:p text:style-name="P196"><draw:control text:anchor-type="as-char" draw:z-index="233" draw:name="Forma24" draw:style-name="gr2" draw:text-style-name="P426" svg:width="4.075cm" svg:height="0.75cm" draw:control="control233"/></text:p>
          </table:table-cell>
          <table:table-cell table:style-name="Tabella33.B2" office:value-type="string">
            <text:p text:style-name="P188"><draw:control text:anchor-type="as-char" draw:z-index="234" draw:name="Forma25" draw:style-name="gr2" draw:text-style-name="P426" svg:width="2.197cm" svg:height="0.75cm" draw:control="control234"/></text:p>
          </table:table-cell>
          <table:table-cell table:style-name="Tabella33.D2" office:value-type="string">
            <text:p text:style-name="P184"><draw:control text:anchor-type="as-char" draw:z-index="235" draw:name="Forma26" draw:style-name="gr2" draw:text-style-name="P424" svg:width="3.705cm" svg:height="0.75cm" draw:control="control235"/></text:p>
          </table:table-cell>
        </table:table-row>
        <table:table-row table:style-name="Tabella33.11">
          <table:table-cell table:style-name="Tabella33.A11" office:value-type="string">
            <text:p text:style-name="P201">Totale</text:p>
          </table:table-cell>
          <table:table-cell table:style-name="Tabella33.B11" table:number-columns-spanned="2" office:value-type="string">
            <text:p text:style-name="P200"/>
          </table:table-cell>
          <table:covered-table-cell/>
          <table:table-cell table:style-name="Tabella33.D11" office:value-type="string">
            <text:p text:style-name="P203"><draw:control text:anchor-type="as-char" draw:z-index="236" draw:name="Forma26" draw:style-name="gr2" draw:text-style-name="P424" svg:width="3.705cm" svg:height="0.75cm" draw:control="control236"/></text:p>
          </table:table-cell>
        </table:table-row>
      </table:table>
      <text:p text:style-name="P379">*<text:span text:style-name="T138"> </text:span><text:span text:style-name="T140">da compilare </text:span><text:span text:style-name="T141">per ciascuna impresa coinvolta nel caso di progetto congiunto che</text:span><text:span text:style-name="T140"> comport</text:span><text:span text:style-name="T141">i</text:span><text:span text:style-name="T140"> la collaborazione effettiva tra imprese ai sensi del </text:span><text:span text:style-name="T145">Capi I, </text:span><text:span text:style-name="T140">punto </text:span><text:span text:style-name="T144">5</text:span><text:span text:style-name="T140">.1 comma 2 lett. a) dei criteri applicativ</text:span><text:span text:style-name="T142">i</text:span></text:p>
      <text:p text:style-name="P70"><text:soft-page-break/></text:p>
      <text:p text:style-name="P69">06 A-<text:span text:style-name="T140">E</text:span><text:tab/>Elenco di dettaglio del prospet<text:span text:style-name="T162">to: Spese programmate Impresa* </text:span></text:p>
      <table:table table:name="Tabella35" table:style-name="Tabella35">
        <table:table-column table:style-name="Tabella35.A"/>
        <table:table-column table:style-name="Tabella35.B"/>
        <table:table-column table:style-name="Tabella35.C"/>
        <table:table-row table:style-name="Tabella35.1">
          <table:table-cell table:style-name="Tabella35.A1" table:number-columns-spanned="3" office:value-type="string">
            <text:p text:style-name="P350">06.B<text:tab/>COSTI DELLA RICERCA CONTRATTUALE, DELLE COMPETENZE TECNICHE E DEI BREVETTI</text:p>
          </table:table-cell>
          <table:covered-table-cell/>
          <table:covered-table-cell/>
        </table:table-row>
        <table:table-row table:style-name="Tabella35.1">
          <table:table-cell table:style-name="Tabella35.A2" office:value-type="string">
            <text:p text:style-name="P351"><text:span text:style-name="T38">06.B1<text:tab/>Contratti con organismi di ricerc</text:span><text:span text:style-name="T45">a</text:span><text:span text:style-name="T45"><text:note text:id="ftn27" text:note-class="footnote"><text:note-citation>27</text:note-citation><text:note-body><text:p text:style-name="P324"><text:s/><text:span text:style-name="T198">S</text:span>pecificare singolarmente i contratti con organismi di ricerca e le consulenze specialistiche.</text:p></text:note-body></text:note></text:span><text:span text:style-name="T38"> </text:span><text:span text:style-name="T72">(denominazione)</text:span></text:p>
          </table:table-cell>
          <table:table-cell table:style-name="Tabella35.B2" office:value-type="string">
            <text:p text:style-name="P12">oggetto</text:p>
          </table:table-cell>
          <table:table-cell table:style-name="Tabella35.C2" office:value-type="string">
            <text:p text:style-name="P12">costo</text:p>
          </table:table-cell>
        </table:table-row>
      </table:table>
      <text:section text:style-name="Sect1" text:name="Sezione122">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89"><draw:control text:anchor-type="as-char" draw:z-index="237" draw:name="Forma37" draw:style-name="gr2" draw:text-style-name="P426" svg:width="5.804cm" svg:height="0.701cm" draw:control="control237"/></text:p>
            </table:table-cell>
            <table:table-cell table:style-name="Tabella36.B1" office:value-type="string">
              <text:p text:style-name="P190"><draw:control text:anchor-type="as-char" draw:z-index="238" draw:name="Forma38" draw:style-name="gr2" draw:text-style-name="P426" svg:width="7.303cm" svg:height="0.701cm" draw:control="control238"/></text:p>
            </table:table-cell>
            <table:table-cell table:style-name="Tabella36.C1" office:value-type="string">
              <text:p text:style-name="P191"><draw:control text:anchor-type="as-char" draw:z-index="239" draw:name="Forma39" draw:style-name="gr2" draw:text-style-name="P426" svg:width="2.408cm" svg:height="0.701cm" draw:control="control239"/></text:p>
            </table:table-cell>
          </table:table-row>
          <table:table-row table:style-name="Tabella36.2">
            <table:table-cell table:style-name="Tabella36.A2" office:value-type="string">
              <text:p text:style-name="P189"><draw:control text:anchor-type="as-char" draw:z-index="240" draw:name="Forma37" draw:style-name="gr2" draw:text-style-name="P426" svg:width="5.98cm" svg:height="0.701cm" draw:control="control240"/></text:p>
            </table:table-cell>
            <table:table-cell table:style-name="Tabella36.B2" office:value-type="string">
              <text:p text:style-name="P190"><draw:control text:anchor-type="as-char" draw:z-index="241" draw:name="Forma38" draw:style-name="gr2" draw:text-style-name="P426" svg:width="7.303cm" svg:height="0.701cm" draw:control="control241"/></text:p>
            </table:table-cell>
            <table:table-cell table:style-name="Tabella36.C2" office:value-type="string">
              <text:p text:style-name="P191"><draw:control text:anchor-type="as-char" draw:z-index="242" draw:name="Forma39" draw:style-name="gr2" draw:text-style-name="P426" svg:width="2.408cm" svg:height="0.701cm" draw:control="control242"/></text:p>
            </table:table-cell>
          </table:table-row>
          <table:table-row table:style-name="Tabella36.3">
            <table:table-cell table:style-name="Tabella36.A2" office:value-type="string">
              <text:p text:style-name="P189"><draw:control text:anchor-type="as-char" draw:z-index="243" draw:name="Forma37" draw:style-name="gr2" draw:text-style-name="P426" svg:width="5.98cm" svg:height="0.701cm" draw:control="control243"/></text:p>
            </table:table-cell>
            <table:table-cell table:style-name="Tabella36.B2" office:value-type="string">
              <text:p text:style-name="P190"><draw:control text:anchor-type="as-char" draw:z-index="244" draw:name="Forma38" draw:style-name="gr2" draw:text-style-name="P426" svg:width="7.303cm" svg:height="0.701cm" draw:control="control244"/></text:p>
            </table:table-cell>
            <table:table-cell table:style-name="Tabella36.C2" office:value-type="string">
              <text:p text:style-name="P191"><draw:control text:anchor-type="as-char" draw:z-index="245" draw:name="Forma39" draw:style-name="gr2" draw:text-style-name="P426" svg:width="2.408cm" svg:height="0.701cm" draw:control="control245"/></text:p>
            </table:table-cell>
          </table:table-row>
        </table:table>
      </text:section>
      <text:section text:style-name="Sect1" text:name="Sezione123">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351"><text:span text:style-name="T38">06.B2<text:tab/>Consulenze specialistiche <text:s text:c="4"/></text:span><text:span text:style-name="T72">(fornitore)</text:span></text:p>
            </table:table-cell>
            <table:table-cell table:style-name="Tabella37.B1" office:value-type="string">
              <text:p text:style-name="P12">oggetto</text:p>
            </table:table-cell>
            <table:table-cell table:style-name="Tabella37.C1" office:value-type="string">
              <text:p text:style-name="P12">costo</text:p>
            </table:table-cell>
          </table:table-row>
        </table:table>
      </text:section>
      <text:section text:style-name="Sect1" text:name="Sezione124">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189"><draw:control text:anchor-type="as-char" draw:z-index="305" draw:name="Forma37" draw:style-name="gr2" draw:text-style-name="P426" svg:width="5.98cm" svg:height="0.701cm" draw:control="control305"/></text:p>
            </table:table-cell>
            <table:table-cell table:style-name="Tabella38.B1" office:value-type="string">
              <text:p text:style-name="P190"><draw:control text:anchor-type="as-char" draw:z-index="306" draw:name="Forma38" draw:style-name="gr2" draw:text-style-name="P426" svg:width="7.303cm" svg:height="0.701cm" draw:control="control306"/></text:p>
            </table:table-cell>
            <table:table-cell table:style-name="Tabella38.C1" office:value-type="string">
              <text:p text:style-name="P191"><draw:control text:anchor-type="as-char" draw:z-index="307" draw:name="Forma39" draw:style-name="gr2" draw:text-style-name="P426" svg:width="2.408cm" svg:height="0.701cm" draw:control="control307"/></text:p>
            </table:table-cell>
          </table:table-row>
          <table:table-row table:style-name="Tabella38.1">
            <table:table-cell table:style-name="Tabella38.A2" office:value-type="string">
              <text:p text:style-name="P189"><draw:control text:anchor-type="as-char" draw:z-index="308" draw:name="Forma37" draw:style-name="gr2" draw:text-style-name="P426" svg:width="5.98cm" svg:height="0.701cm" draw:control="control308"/></text:p>
            </table:table-cell>
            <table:table-cell table:style-name="Tabella38.B2" office:value-type="string">
              <text:p text:style-name="P190"><draw:control text:anchor-type="as-char" draw:z-index="309" draw:name="Forma38" draw:style-name="gr2" draw:text-style-name="P426" svg:width="7.303cm" svg:height="0.701cm" draw:control="control309"/></text:p>
            </table:table-cell>
            <table:table-cell table:style-name="Tabella38.C2" office:value-type="string">
              <text:p text:style-name="P191"><draw:control text:anchor-type="as-char" draw:z-index="310" draw:name="Forma39" draw:style-name="gr2" draw:text-style-name="P426" svg:width="2.408cm" svg:height="0.701cm" draw:control="control310"/></text:p>
            </table:table-cell>
          </table:table-row>
          <table:table-row table:style-name="Tabella38.3">
            <table:table-cell table:style-name="Tabella38.A2" office:value-type="string">
              <text:p text:style-name="P189"><draw:control text:anchor-type="as-char" draw:z-index="311" draw:name="Forma37" draw:style-name="gr2" draw:text-style-name="P426" svg:width="5.98cm" svg:height="0.701cm" draw:control="control311"/></text:p>
            </table:table-cell>
            <table:table-cell table:style-name="Tabella38.B2" office:value-type="string">
              <text:p text:style-name="P190"><draw:control text:anchor-type="as-char" draw:z-index="312" draw:name="Forma38" draw:style-name="gr2" draw:text-style-name="P426" svg:width="7.303cm" svg:height="0.701cm" draw:control="control312"/></text:p>
            </table:table-cell>
            <table:table-cell table:style-name="Tabella38.C2" office:value-type="string">
              <text:p text:style-name="P191"><draw:control text:anchor-type="as-char" draw:z-index="313" draw:name="Forma39" draw:style-name="gr2" draw:text-style-name="P426" svg:width="2.408cm" svg:height="0.701cm" draw:control="control313"/></text:p>
            </table:table-cell>
          </table:table-row>
        </table:table>
      </text:section>
      <text:section text:style-name="Sect1" text:name="Sezione125">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52"><text:span text:style-name="T38">06.B3<text:tab/>Analisi/prove presso laboratori specializzati </text:span><text:span text:style-name="T72">(fornitore)</text:span></text:p>
            </table:table-cell>
            <table:table-cell table:style-name="Tabella39.A1" office:value-type="string">
              <text:p text:style-name="P12">oggetto</text:p>
            </table:table-cell>
            <table:table-cell table:style-name="Tabella39.C1" office:value-type="string">
              <text:p text:style-name="P12">costo</text:p>
            </table:table-cell>
          </table:table-row>
        </table:table>
      </text:section>
      <text:section text:style-name="Sect1" text:name="Sezione126">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189"><draw:control text:anchor-type="as-char" draw:z-index="246" draw:name="Forma37" draw:style-name="gr2" draw:text-style-name="P426" svg:width="5.98cm" svg:height="0.701cm" draw:control="control246"/></text:p>
            </table:table-cell>
            <table:table-cell table:style-name="Tabella40.B1" office:value-type="string">
              <text:p text:style-name="P190"><draw:control text:anchor-type="as-char" draw:z-index="247" draw:name="Forma38" draw:style-name="gr2" draw:text-style-name="P426" svg:width="7.303cm" svg:height="0.701cm" draw:control="control247"/></text:p>
            </table:table-cell>
            <table:table-cell table:style-name="Tabella40.C1" office:value-type="string">
              <text:p text:style-name="P191"><draw:control text:anchor-type="as-char" draw:z-index="248" draw:name="Forma39" draw:style-name="gr2" draw:text-style-name="P426" svg:width="2.408cm" svg:height="0.701cm" draw:control="control248"/></text:p>
            </table:table-cell>
          </table:table-row>
          <table:table-row table:style-name="Tabella40.1">
            <table:table-cell table:style-name="Tabella40.A2" office:value-type="string">
              <text:p text:style-name="P189"><draw:control text:anchor-type="as-char" draw:z-index="249" draw:name="Forma37" draw:style-name="gr2" draw:text-style-name="P426" svg:width="5.98cm" svg:height="0.701cm" draw:control="control249"/></text:p>
            </table:table-cell>
            <table:table-cell table:style-name="Tabella40.B2" office:value-type="string">
              <text:p text:style-name="P190"><draw:control text:anchor-type="as-char" draw:z-index="250" draw:name="Forma38" draw:style-name="gr2" draw:text-style-name="P426" svg:width="7.303cm" svg:height="0.701cm" draw:control="control250"/></text:p>
            </table:table-cell>
            <table:table-cell table:style-name="Tabella40.C2" office:value-type="string">
              <text:p text:style-name="P191"><draw:control text:anchor-type="as-char" draw:z-index="251" draw:name="Forma39" draw:style-name="gr2" draw:text-style-name="P426" svg:width="2.408cm" svg:height="0.701cm" draw:control="control251"/></text:p>
            </table:table-cell>
          </table:table-row>
          <table:table-row table:style-name="Tabella40.1">
            <table:table-cell table:style-name="Tabella40.A2" office:value-type="string">
              <text:p text:style-name="P189"><draw:control text:anchor-type="as-char" draw:z-index="252" draw:name="Forma37" draw:style-name="gr2" draw:text-style-name="P426" svg:width="5.98cm" svg:height="0.701cm" draw:control="control252"/></text:p>
            </table:table-cell>
            <table:table-cell table:style-name="Tabella40.B2" office:value-type="string">
              <text:p text:style-name="P190"><draw:control text:anchor-type="as-char" draw:z-index="253" draw:name="Forma38" draw:style-name="gr2" draw:text-style-name="P426" svg:width="7.303cm" svg:height="0.701cm" draw:control="control253"/></text:p>
            </table:table-cell>
            <table:table-cell table:style-name="Tabella40.C2" office:value-type="string">
              <text:p text:style-name="P191"><draw:control text:anchor-type="as-char" draw:z-index="254" draw:name="Forma39" draw:style-name="gr2" draw:text-style-name="P426" svg:width="2.408cm" svg:height="0.701cm" draw:control="control254"/></text:p>
            </table:table-cell>
          </table:table-row>
        </table:table>
      </text:section>
      <text:section text:style-name="Sect1" text:name="Sezione127">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353">06.B4<text:tab/>Acquisto brevetti e licenze </text:p>
              <text:p text:style-name="P354">(fornitore)</text:p>
            </table:table-cell>
            <table:table-cell table:style-name="Tabella41.A1" office:value-type="string">
              <text:p text:style-name="P12">oggetto</text:p>
            </table:table-cell>
            <table:table-cell table:style-name="Tabella41.C1" office:value-type="string">
              <text:p text:style-name="P12">costo</text:p>
            </table:table-cell>
          </table:table-row>
        </table:table>
      </text:section>
      <text:section text:style-name="Sect1" text:name="Sezione128">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189"><draw:control text:anchor-type="as-char" draw:z-index="255" draw:name="Forma37" draw:style-name="gr2" draw:text-style-name="P426" svg:width="5.98cm" svg:height="0.701cm" draw:control="control255"/></text:p>
            </table:table-cell>
            <table:table-cell table:style-name="Tabella42.B1" office:value-type="string">
              <text:p text:style-name="P190"><draw:control text:anchor-type="as-char" draw:z-index="256" draw:name="Forma38" draw:style-name="gr2" draw:text-style-name="P426" svg:width="7.303cm" svg:height="0.701cm" draw:control="control256"/></text:p>
            </table:table-cell>
            <table:table-cell table:style-name="Tabella42.C1" office:value-type="string">
              <text:p text:style-name="P191"><draw:control text:anchor-type="as-char" draw:z-index="257" draw:name="Forma39" draw:style-name="gr2" draw:text-style-name="P426" svg:width="2.408cm" svg:height="0.701cm" draw:control="control257"/></text:p>
            </table:table-cell>
          </table:table-row>
          <table:table-row table:style-name="Tabella42.1">
            <table:table-cell table:style-name="Tabella42.A2" office:value-type="string">
              <text:p text:style-name="P189"><draw:control text:anchor-type="as-char" draw:z-index="258" draw:name="Forma37" draw:style-name="gr2" draw:text-style-name="P426" svg:width="5.98cm" svg:height="0.701cm" draw:control="control258"/></text:p>
            </table:table-cell>
            <table:table-cell table:style-name="Tabella42.B2" office:value-type="string">
              <text:p text:style-name="P190"><draw:control text:anchor-type="as-char" draw:z-index="259" draw:name="Forma38" draw:style-name="gr2" draw:text-style-name="P426" svg:width="7.303cm" svg:height="0.701cm" draw:control="control259"/></text:p>
            </table:table-cell>
            <table:table-cell table:style-name="Tabella42.C2" office:value-type="string">
              <text:p text:style-name="P191"><draw:control text:anchor-type="as-char" draw:z-index="260" draw:name="Forma39" draw:style-name="gr2" draw:text-style-name="P426" svg:width="2.408cm" svg:height="0.701cm" draw:control="control260"/></text:p>
            </table:table-cell>
          </table:table-row>
          <table:table-row table:style-name="Tabella42.3">
            <table:table-cell table:style-name="Tabella42.A3" office:value-type="string">
              <text:p text:style-name="P189"><draw:control text:anchor-type="as-char" draw:z-index="261" draw:name="Forma37" draw:style-name="gr2" draw:text-style-name="P426" svg:width="5.98cm" svg:height="0.701cm" draw:control="control261"/></text:p>
            </table:table-cell>
            <table:table-cell table:style-name="Tabella42.B3" office:value-type="string">
              <text:p text:style-name="P190"><draw:control text:anchor-type="as-char" draw:z-index="262" draw:name="Forma38" draw:style-name="gr2" draw:text-style-name="P426" svg:width="7.303cm" svg:height="0.701cm" draw:control="control262"/></text:p>
            </table:table-cell>
            <table:table-cell table:style-name="Tabella42.C3" office:value-type="string">
              <text:p text:style-name="P191"><draw:control text:anchor-type="as-char" draw:z-index="263" draw:name="Forma39" draw:style-name="gr2" draw:text-style-name="P426" svg:width="2.408cm" svg:height="0.701cm" draw:control="control263"/></text:p>
            </table:table-cell>
          </table:table-row>
        </table:table>
      </text:section>
      <text:section text:style-name="Sect1" text:name="Sezione129">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351"><text:span text:style-name="T38">06.B5<text:tab/>Acquisizione risultati di ricerche </text:span><text:span text:style-name="T72">(fornitore)</text:span></text:p>
            </table:table-cell>
            <table:table-cell table:style-name="Tabella43.B1" office:value-type="string">
              <text:p text:style-name="P12">oggetto</text:p>
            </table:table-cell>
            <table:table-cell table:style-name="Tabella43.C1" office:value-type="string">
              <text:p text:style-name="P12">costo</text:p>
            </table:table-cell>
          </table:table-row>
          <table:table-row table:style-name="Tabella43.2">
            <table:table-cell table:style-name="Tabella43.A2" office:value-type="string">
              <text:p text:style-name="P189"><draw:control text:anchor-type="as-char" draw:z-index="264" draw:name="Forma37" draw:style-name="gr2" draw:text-style-name="P426" svg:width="5.98cm" svg:height="0.701cm" draw:control="control264"/></text:p>
            </table:table-cell>
            <table:table-cell table:style-name="Tabella43.B2" office:value-type="string">
              <text:p text:style-name="P190"><draw:control text:anchor-type="as-char" draw:z-index="265" draw:name="Forma38" draw:style-name="gr2" draw:text-style-name="P426" svg:width="7.303cm" svg:height="0.701cm" draw:control="control265"/></text:p>
            </table:table-cell>
            <table:table-cell table:style-name="Tabella43.C2" office:value-type="string">
              <text:p text:style-name="P191"><draw:control text:anchor-type="as-char" draw:z-index="266" draw:name="Forma39" draw:style-name="gr2" draw:text-style-name="P426" svg:width="2.408cm" svg:height="0.701cm" draw:control="control266"/></text:p>
            </table:table-cell>
          </table:table-row>
          <table:table-row table:style-name="Tabella43.3">
            <table:table-cell table:style-name="Tabella43.A3" office:value-type="string">
              <text:p text:style-name="P189"><draw:control text:anchor-type="as-char" draw:z-index="267" draw:name="Forma37" draw:style-name="gr2" draw:text-style-name="P426" svg:width="5.98cm" svg:height="0.701cm" draw:control="control267"/></text:p>
            </table:table-cell>
            <table:table-cell table:style-name="Tabella43.B3" office:value-type="string">
              <text:p text:style-name="P190"><draw:control text:anchor-type="as-char" draw:z-index="268" draw:name="Forma38" draw:style-name="gr2" draw:text-style-name="P426" svg:width="7.303cm" svg:height="0.701cm" draw:control="control268"/></text:p>
            </table:table-cell>
            <table:table-cell table:style-name="Tabella43.C3" office:value-type="string">
              <text:p text:style-name="P191"><draw:control text:anchor-type="as-char" draw:z-index="269" draw:name="Forma39" draw:style-name="gr2" draw:text-style-name="P426" svg:width="2.408cm" svg:height="0.701cm" draw:control="control269"/></text:p>
            </table:table-cell>
          </table:table-row>
          <table:table-row table:style-name="Tabella43.4">
            <table:table-cell table:style-name="Tabella43.A4" office:value-type="string">
              <text:p text:style-name="P189"><draw:control text:anchor-type="as-char" draw:z-index="270" draw:name="Forma37" draw:style-name="gr2" draw:text-style-name="P426" svg:width="5.98cm" svg:height="0.701cm" draw:control="control270"/></text:p>
            </table:table-cell>
            <table:table-cell table:style-name="Tabella43.B4" office:value-type="string">
              <text:p text:style-name="P190"><draw:control text:anchor-type="as-char" draw:z-index="271" draw:name="Forma38" draw:style-name="gr2" draw:text-style-name="P426" svg:width="7.303cm" svg:height="0.701cm" draw:control="control271"/></text:p>
            </table:table-cell>
            <table:table-cell table:style-name="Tabella43.C4" office:value-type="string">
              <text:p text:style-name="P191"><draw:control text:anchor-type="as-char" draw:z-index="272" draw:name="Forma39" draw:style-name="gr2" draw:text-style-name="P426" svg:width="2.408cm" svg:height="0.701cm" draw:control="control272"/></text:p>
            </table:table-cell>
          </table:table-row>
          <table:table-row table:style-name="Tabella43.1">
            <table:table-cell table:style-name="Tabella43.A5" office:value-type="string">
              <text:p text:style-name="P204">Totale</text:p>
            </table:table-cell>
            <table:table-cell table:style-name="Tabella43.B5" office:value-type="string">
              <text:p text:style-name="P205"/>
            </table:table-cell>
            <table:table-cell table:style-name="Tabella43.C5" office:value-type="string">
              <text:p text:style-name="P206"><draw:control text:anchor-type="as-char" draw:z-index="273" draw:name="Forma39" draw:style-name="gr2" draw:text-style-name="P426" svg:width="2.408cm" svg:height="0.701cm" draw:control="control273"/></text:p>
            </table:table-cell>
          </table:table-row>
        </table:table>
        <text:p text:style-name="P322">*<text:span text:style-name="T138"> </text:span><text:span text:style-name="T140">da compilare </text:span><text:span text:style-name="T141">per ciascuna impresa coinvolta nel caso di progetto congiunto che</text:span><text:span text:style-name="T140"> comport</text:span><text:span text:style-name="T141">i</text:span><text:span text:style-name="T140"> la collaborazione effettiva tra imprese ai sensi del </text:span><text:span text:style-name="T145">Capo I, </text:span><text:span text:style-name="T140">punto </text:span><text:span text:style-name="T144">5</text:span><text:span text:style-name="T140">.1 comma 2 lett. a) dei criteri applicativ</text:span><text:span text:style-name="T142">i</text:span></text:p>
        <text:p text:style-name="P322"/>
        <text:p text:style-name="P180"><text:soft-page-break/></text:p>
      </text:section>
      <text:section text:style-name="Sect2" text:name="Sezione130">
        <table:table table:name="Tabella44" table:style-name="Tabella44">
          <table:table-column table:style-name="Tabella44.A"/>
          <table:table-column table:style-name="Tabella44.B"/>
          <table:table-row table:style-name="Tabella44.1">
            <table:table-cell table:style-name="Tabella44.A1" office:value-type="string">
              <text:p text:style-name="P356"><text:span text:style-name="T38">06.C<text:tab/>COSTI DEGLI STRUMENTI E DELLE ATTREZZATURE </text:span><text:span text:style-name="T79">(dettagliare le voci – indicare i costi di ammortamento previsti per la durata del progetto</text:span><text:span text:style-name="T72">)</text:span></text:p>
            </table:table-cell>
            <table:table-cell table:style-name="Tabella44.B1" office:value-type="string">
              <text:p text:style-name="P298">costo <text:span text:style-name="T179">di ammortamento </text:span>previsto</text:p>
            </table:table-cell>
          </table:table-row>
          <table:table-row table:style-name="Tabella44.2">
            <table:table-cell table:style-name="Tabella44.A2" office:value-type="string">
              <text:p text:style-name="P211"><draw:control text:anchor-type="as-char" svg:y="-0.116cm" draw:z-index="274" draw:name="Forma40" draw:style-name="gr3" draw:text-style-name="P426" svg:width="11.642cm" svg:height="0.701cm" draw:control="control274"/></text:p>
            </table:table-cell>
            <table:table-cell table:style-name="Tabella44.B2" office:value-type="string">
              <text:p text:style-name="P218"><draw:control text:anchor-type="as-char" draw:z-index="275" draw:name="Forma39" draw:style-name="gr2" draw:text-style-name="P426" svg:width="3.135cm" svg:height="0.701cm" draw:control="control275"/></text:p>
            </table:table-cell>
          </table:table-row>
          <table:table-row table:style-name="Tabella44.3">
            <table:table-cell table:style-name="Tabella44.A3" office:value-type="string">
              <text:p text:style-name="P211"><draw:control text:anchor-type="as-char" svg:y="-0.116cm" draw:z-index="276" draw:name="Forma40" draw:style-name="gr3" draw:text-style-name="P426" svg:width="11.642cm" svg:height="0.701cm" draw:control="control276"/></text:p>
            </table:table-cell>
            <table:table-cell table:style-name="Tabella44.B3" office:value-type="string">
              <text:p text:style-name="P218"><draw:control text:anchor-type="as-char" draw:z-index="277" draw:name="Forma39" draw:style-name="gr2" draw:text-style-name="P426" svg:width="3.135cm" svg:height="0.701cm" draw:control="control277"/></text:p>
            </table:table-cell>
          </table:table-row>
          <table:table-row table:style-name="Tabella44.4">
            <table:table-cell table:style-name="Tabella44.A3" office:value-type="string">
              <text:p text:style-name="P211"><draw:control text:anchor-type="as-char" svg:y="-0.116cm" draw:z-index="278" draw:name="Forma40" draw:style-name="gr3" draw:text-style-name="P426" svg:width="11.642cm" svg:height="0.701cm" draw:control="control278"/></text:p>
            </table:table-cell>
            <table:table-cell table:style-name="Tabella44.B3" office:value-type="string">
              <text:p text:style-name="P218"><draw:control text:anchor-type="as-char" draw:z-index="279" draw:name="Forma39" draw:style-name="gr2" draw:text-style-name="P426" svg:width="3.135cm" svg:height="0.701cm" draw:control="control279"/></text:p>
            </table:table-cell>
          </table:table-row>
          <table:table-row table:style-name="Tabella44.5">
            <table:table-cell table:style-name="Tabella44.A5" office:value-type="string">
              <text:p text:style-name="P211"><draw:control text:anchor-type="as-char" svg:y="-0.116cm" draw:z-index="280" draw:name="Forma40" draw:style-name="gr3" draw:text-style-name="P426" svg:width="11.642cm" svg:height="0.701cm" draw:control="control280"/></text:p>
            </table:table-cell>
            <table:table-cell table:style-name="Tabella44.B5" office:value-type="string">
              <text:p text:style-name="P218"><draw:control text:anchor-type="as-char" draw:z-index="281" draw:name="Forma39" draw:style-name="gr2" draw:text-style-name="P426" svg:width="3.135cm" svg:height="0.701cm" draw:control="control281"/></text:p>
            </table:table-cell>
          </table:table-row>
          <table:table-row table:style-name="Tabella44.1">
            <table:table-cell table:style-name="Tabella44.A6" office:value-type="string">
              <text:p text:style-name="P204">Totale</text:p>
            </table:table-cell>
            <table:table-cell table:style-name="Tabella44.B6" office:value-type="string">
              <text:p text:style-name="P209"><draw:control text:anchor-type="as-char" draw:z-index="282" draw:name="Forma39" draw:style-name="gr2" draw:text-style-name="P426" svg:width="3.135cm" svg:height="0.701cm" draw:control="control282"/></text:p>
            </table:table-cell>
          </table:table-row>
        </table:table>
        <table:table table:name="Tabella45" table:style-name="Tabella45">
          <table:table-column table:style-name="Tabella45.A"/>
          <table:table-column table:style-name="Tabella45.B"/>
          <table:table-row table:style-name="Tabella45.1">
            <table:table-cell table:style-name="Tabella45.A1" office:value-type="string">
              <text:p text:style-name="P355"><text:span text:style-name="T38">06.D<text:tab/>ALTRI COSTI D’ESERCIZIO </text:span><text:span text:style-name="T72">(fornitore/dettaglio)</text:span></text:p>
            </table:table-cell>
            <table:table-cell table:style-name="Tabella45.B1" office:value-type="string">
              <text:p text:style-name="P298">costo previsto</text:p>
            </table:table-cell>
          </table:table-row>
          <table:table-row table:style-name="Tabella45.2">
            <table:table-cell table:style-name="Tabella45.A2" office:value-type="string">
              <text:p text:style-name="P211"><draw:control text:anchor-type="as-char" svg:y="-0.116cm" draw:z-index="283" draw:name="Forma40" draw:style-name="gr3" draw:text-style-name="P426" svg:width="11.642cm" svg:height="0.701cm" draw:control="control283"/></text:p>
            </table:table-cell>
            <table:table-cell table:style-name="Tabella45.B2" office:value-type="string">
              <text:p text:style-name="P218"><draw:control text:anchor-type="as-char" draw:z-index="284" draw:name="Forma39" draw:style-name="gr2" draw:text-style-name="P426" svg:width="3.135cm" svg:height="0.701cm" draw:control="control284"/></text:p>
            </table:table-cell>
          </table:table-row>
          <table:table-row table:style-name="Tabella45.3">
            <table:table-cell table:style-name="Tabella45.A3" office:value-type="string">
              <text:p text:style-name="P211"><draw:control text:anchor-type="as-char" svg:y="-0.116cm" draw:z-index="285" draw:name="Forma40" draw:style-name="gr3" draw:text-style-name="P426" svg:width="11.642cm" svg:height="0.701cm" draw:control="control285"/></text:p>
            </table:table-cell>
            <table:table-cell table:style-name="Tabella45.B3" office:value-type="string">
              <text:p text:style-name="P218"><draw:control text:anchor-type="as-char" draw:z-index="286" draw:name="Forma39" draw:style-name="gr2" draw:text-style-name="P426" svg:width="3.135cm" svg:height="0.701cm" draw:control="control286"/></text:p>
            </table:table-cell>
          </table:table-row>
          <table:table-row table:style-name="Tabella45.3">
            <table:table-cell table:style-name="Tabella45.A3" office:value-type="string">
              <text:p text:style-name="P211"><draw:control text:anchor-type="as-char" svg:y="-0.116cm" draw:z-index="287" draw:name="Forma40" draw:style-name="gr3" draw:text-style-name="P426" svg:width="11.642cm" svg:height="0.701cm" draw:control="control287"/></text:p>
            </table:table-cell>
            <table:table-cell table:style-name="Tabella45.B3" office:value-type="string">
              <text:p text:style-name="P218"><draw:control text:anchor-type="as-char" draw:z-index="288" draw:name="Forma39" draw:style-name="gr2" draw:text-style-name="P426" svg:width="3.135cm" svg:height="0.701cm" draw:control="control288"/></text:p>
            </table:table-cell>
          </table:table-row>
          <table:table-row table:style-name="Tabella45.3">
            <table:table-cell table:style-name="Tabella45.A3" office:value-type="string">
              <text:p text:style-name="P211"><draw:control text:anchor-type="as-char" svg:y="-0.116cm" draw:z-index="289" draw:name="Forma40" draw:style-name="gr3" draw:text-style-name="P426" svg:width="11.642cm" svg:height="0.701cm" draw:control="control289"/></text:p>
            </table:table-cell>
            <table:table-cell table:style-name="Tabella45.B3" office:value-type="string">
              <text:p text:style-name="P218"><draw:control text:anchor-type="as-char" draw:z-index="290" draw:name="Forma39" draw:style-name="gr2" draw:text-style-name="P426" svg:width="3.135cm" svg:height="0.701cm" draw:control="control290"/></text:p>
            </table:table-cell>
          </table:table-row>
          <table:table-row table:style-name="Tabella45.6">
            <table:table-cell table:style-name="Tabella45.A3" office:value-type="string">
              <text:p text:style-name="P211"><draw:control text:anchor-type="as-char" svg:y="-0.116cm" draw:z-index="291" draw:name="Forma40" draw:style-name="gr3" draw:text-style-name="P426" svg:width="11.642cm" svg:height="0.701cm" draw:control="control291"/></text:p>
            </table:table-cell>
            <table:table-cell table:style-name="Tabella45.B3" office:value-type="string">
              <text:p text:style-name="P218"><draw:control text:anchor-type="as-char" draw:z-index="292" draw:name="Forma39" draw:style-name="gr2" draw:text-style-name="P426" svg:width="3.135cm" svg:height="0.701cm" draw:control="control292"/></text:p>
            </table:table-cell>
          </table:table-row>
          <table:table-row table:style-name="Tabella45.3">
            <table:table-cell table:style-name="Tabella45.A7" office:value-type="string">
              <text:p text:style-name="P211"><draw:control text:anchor-type="as-char" svg:y="-0.116cm" draw:z-index="293" draw:name="Forma40" draw:style-name="gr3" draw:text-style-name="P426" svg:width="11.642cm" svg:height="0.701cm" draw:control="control293"/></text:p>
            </table:table-cell>
            <table:table-cell table:style-name="Tabella45.B7" office:value-type="string">
              <text:p text:style-name="P218"><draw:control text:anchor-type="as-char" draw:z-index="294" draw:name="Forma39" draw:style-name="gr2" draw:text-style-name="P426" svg:width="3.135cm" svg:height="0.701cm" draw:control="control294"/></text:p>
            </table:table-cell>
          </table:table-row>
          <table:table-row table:style-name="Tabella45.1">
            <table:table-cell table:style-name="Tabella45.A8" office:value-type="string">
              <text:p text:style-name="P204">Totale</text:p>
            </table:table-cell>
            <table:table-cell table:style-name="Tabella45.B8" office:value-type="string">
              <text:p text:style-name="P209"><draw:control text:anchor-type="as-char" draw:z-index="295" draw:name="Forma39" draw:style-name="gr2" draw:text-style-name="P426" svg:width="3.135cm" svg:height="0.701cm" draw:control="control295"/></text:p>
            </table:table-cell>
          </table:table-row>
        </table:table>
        <table:table table:name="Tabella47" table:style-name="Tabella47">
          <table:table-column table:style-name="Tabella47.A"/>
          <table:table-column table:style-name="Tabella47.B"/>
          <table:table-row table:style-name="Tabella47.1">
            <table:table-cell table:style-name="Tabella47.A1" office:value-type="string">
              <text:p text:style-name="P350"><text:span text:style-name="T138">06.</text:span><text:span text:style-name="T140">E</text:span><text:tab/><text:span text:style-name="T198">SPESE GENERALI SUPPLEMENTARI</text:span><text:span text:style-name="T198"><text:note text:id="ftn28" text:note-class="footnote"><text:note-citation>28</text:note-citation><text:note-body><text:p text:style-name="P399"><text:s/>Tali spese, ammissibili nel limite massimo del 15% delle spese del personale, dovranno essere documentate con riferimento alle categorie di spesa individuate al <text:span text:style-name="T200">Capo I, </text:span>punto 4.1.4, comma 3 dei criteri.</text:p></text:note-body></text:note></text:span> </text:p>
            </table:table-cell>
            <table:table-cell table:style-name="Tabella47.B1" office:value-type="string">
              <text:p text:style-name="P298">costo previsto</text:p>
            </table:table-cell>
          </table:table-row>
          <table:table-row table:style-name="Tabella47.1">
            <table:table-cell table:style-name="Tabella47.A2" office:value-type="string">
              <text:p text:style-name="P357"><draw:control text:anchor-type="as-char" draw:z-index="296" draw:name="Forma42" draw:style-name="gr2" draw:text-style-name="P426" svg:width="11.747cm" svg:height="0.701cm" draw:control="control296"/></text:p>
            </table:table-cell>
            <table:table-cell table:style-name="Tabella47.B1" office:value-type="string">
              <text:p text:style-name="P299"><draw:control text:anchor-type="as-char" draw:z-index="297" draw:name="Forma45" draw:style-name="gr2" draw:text-style-name="P424" svg:width="2.752cm" svg:height="0.701cm" draw:control="control297"/></text:p>
            </table:table-cell>
          </table:table-row>
          <table:table-row table:style-name="Tabella47.1">
            <table:table-cell table:style-name="Tabella47.A3" office:value-type="string">
              <text:p text:style-name="P204">Totale</text:p>
            </table:table-cell>
            <table:table-cell table:style-name="Tabella47.B3" office:value-type="string">
              <text:p text:style-name="P210"><draw:control text:anchor-type="as-char" draw:z-index="298" draw:name="Forma45" draw:style-name="gr2" draw:text-style-name="P424" svg:width="2.752cm" svg:height="0.701cm" draw:control="control298"/></text:p>
            </table:table-cell>
          </table:table-row>
        </table:table>
      </text:section>
      <text:p text:style-name="P6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40">07.<text:tab/>PROGETTI DI RICERCA REALIZZATI<text:span text:style-name="T138"> O IN CORSO DI REALIZZAZIONE </text:span></text:p>
      <text:p text:style-name="P123">In questa sezione al proponente viene chiesto di fornire un quadro sintetico dei progetti di ricerca già realizzati <text:span text:style-name="T138">(o in corso di realizzazione) e finanziati dalla legge provinciale n. 6/1999.</text:span></text:p>
      <text:p text:style-name="P123">Per ogni progetto pregresso occorre indicare brevemente gli elementi che lo hanno caratterizzato, se esso si ricollega e come al progetto per il quale viene richiesto il finanziamento.</text:p>
      <text:p text:style-name="P123">Per ogni progetto vanno quindi descritti (massimo 6.000 caratteri complessivamente) i contenuti essenziali, evidenziando:</text:p>
      <text:list xml:id="list115635446023813" text:continue-list="list2847391119" text:style-name="WW8Num3">
        <text:list-item>
          <text:p text:style-name="P405">i principali problemi di natura tecnico-scientifica ed industriale affrontati nel corso del progetto;</text:p>
        </text:list-item>
        <text:list-item>
          <text:p text:style-name="P405">i risultati raggiunti, in termini di tecnologie ottenute, metodologie sperimentate, disponibilità di prototipi, brevetti, calcoli, pubblicazioni, miglioramenti negli standard di qualità, ecc.;</text:p>
        </text:list-item>
        <text:list-item>
          <text:p text:style-name="P405">le eventuali collaborazioni di ricerca attivate;</text:p>
        </text:list-item>
        <text:list-item>
          <text:p text:style-name="P405">l’impatto esterno all’impresa (sul contesto locale, nazionale e internazionale);</text:p>
        </text:list-item>
        <text:list-item>
          <text:p text:style-name="P405">come si colloca rispetto alla proposta attuale.</text:p>
        </text:list-item>
      </text:list>
      <text:p text:style-name="P4">Usare la seguente traccia per descrivere il progetto:</text:p>
      <text:p text:style-name="P360"><text:span text:style-name="T132">Progetto NR. </text:span><text:span text:style-name="T132"><draw:control text:anchor-type="as-char" draw:z-index="299" draw:name="Forma46" draw:style-name="gr2" draw:text-style-name="P426" svg:width="1.694cm" svg:height="0.701cm" draw:control="control299"/></text:span></text:p>
      <text:p text:style-name="P368">A.<text:tab/>Titolo </text:p>
      <text:p text:style-name="P368">B.<text:tab/>Durata, inizio e termine delle attività</text:p>
      <text:p text:style-name="P368">C.<text:tab/>Costo complessivo ammesso e <text:s/>contributo deliberato </text:p>
      <text:p text:style-name="P368">D.<text:tab/>Principali problemi affrontati (o da affrontare): </text:p>
      <text:p text:style-name="P369">E.<text:tab/>Principali risultati conseguiti (es. tecnologie ottenute, metodologie sperimentate, disponibilità di prototipi, brevetti, calcoli, pubblicazioni, miglioramenti negli standard di qualità)</text:p>
      <text:p text:style-name="P369">F.<text:tab/>Collaborazioni di ricerca attivate</text:p>
      <text:p text:style-name="P368">G.<text:tab/>Impatto esterno all’impresa (sul contesto locale, nazionale e internazionale)</text:p>
      <text:p text:style-name="P369">H.<text:tab/>Collegamento con la proposta attuale <text:span text:style-name="T136">(max 2.000 caratteri)</text:span></text:p>
      <text:p text:style-name="P107"><draw:control text:anchor-type="as-char" svg:y="-2.455cm" draw:z-index="300" draw:name="Forma47" draw:style-name="gr3" draw:text-style-name="P424" svg:width="16.999cm" svg:height="6.834cm" draw:control="control300"/></text:p>
      <text:p text:style-name="P106"/>
      <text:p text:style-name="P359"><text:span text:style-name="T126">Progetto NR. </text:span><text:span text:style-name="T126"><draw:control text:anchor-type="as-char" draw:z-index="303" draw:name="Forma46" draw:style-name="gr2" draw:text-style-name="P426" svg:width="1.694cm" svg:height="0.701cm" draw:control="control303"/></text:span></text:p>
      <text:p text:style-name="P368">A.<text:tab/>Titolo </text:p>
      <text:p text:style-name="P368">B.<text:tab/>Durata, inizio e termine delle attività</text:p>
      <text:p text:style-name="P368">C.<text:tab/>Costo complessivo ammesso e <text:s/>contributo deliberato </text:p>
      <text:p text:style-name="P368">D.<text:tab/>Principali problemi affrontati (o da affrontare): </text:p>
      <text:p text:style-name="P369"><text:soft-page-break/>E.<text:tab/>Principali risultati conseguiti (es. tecnologie ottenute, metodologie sperimentate, disponibilità di prototipi, brevetti, calcoli, pubblicazioni, miglioramenti negli standard di qualità)</text:p>
      <text:p text:style-name="P369">F.<text:tab/>Collaborazioni di ricerca attivate</text:p>
      <text:p text:style-name="P368">G.<text:tab/>Imp<text:span text:style-name="T125">a</text:span>tto esterno all’impresa (sul contesto locale, nazionale e internazionale)</text:p>
      <text:p text:style-name="P369">H.<text:tab/>Collegamento con la proposta attuale <text:span text:style-name="T137">(max 2.000 caratteri)</text:span></text:p>
      <text:p text:style-name="P108"><draw:control text:anchor-type="as-char" svg:y="-2.455cm" draw:z-index="315" draw:name="Forma47" draw:style-name="gr3" draw:text-style-name="P424" svg:width="16.999cm" svg:height="6.608cm" draw:control="control315"/></text:p>
      <text:p text:style-name="P367"/>
      <text:p text:style-name="P367"/>
      <text:p text:style-name="P367"/>
      <text:p text:style-name="P367"/>
      <text:p text:style-name="P98">1.<text:tab/><text:span text:style-name="T172">S</text:span>ocietà/<text:span text:style-name="T172">C</text:span>onsorzio <text:s/><draw:control text:anchor-type="as-char" draw:z-index="302" draw:name="Forma49" draw:style-name="gr2" draw:text-style-name="P426" svg:width="16.999cm" svg:height="0.75cm" draw:control="control302"/></text:p>
      <text:p text:style-name="P50"/>
      <text:p text:style-name="P361">Data <draw:control text:anchor-type="as-char" draw:z-index="301" draw:name="Forma48" draw:style-name="gr4" draw:text-style-name="P424" svg:width="5.901cm" svg:height="0.75cm" draw:control="control301"/>Firma _____________________________</text:p>
      <text:p text:style-name="P50"/>
      <text:p text:style-name="P50"/>
      <text:p text:style-name="P50"/>
      <text:p text:style-name="P50"/>
      <text:p text:style-name="P99"><text:span text:style-name="T168">2.</text:span><text:tab/><text:span text:style-name="T172">S</text:span>ocietà/<text:span text:style-name="T172">C</text:span>onsorzio <text:s/><draw:control text:anchor-type="as-char" draw:z-index="320" draw:name="Forma49" draw:style-name="gr2" draw:text-style-name="P426" svg:width="16.999cm" svg:height="0.75cm" draw:control="control320"/></text:p>
      <text:p text:style-name="P51"/>
      <text:p text:style-name="P362">Data <draw:control text:anchor-type="as-char" draw:z-index="319" draw:name="Forma48" draw:style-name="gr4" draw:text-style-name="P424" svg:width="5.901cm" svg:height="0.75cm" draw:control="control319"/>Firma _____________________________</text:p>
      <text:p text:style-name="P50"/>
      <text:p text:style-name="P50"/>
      <text:p text:style-name="P50"/>
      <text:p text:style-name="P50"/>
      <text:p text:style-name="P99"><text:span text:style-name="T168">3</text:span>.<text:tab/><text:span text:style-name="T172">S</text:span>ocietà/<text:span text:style-name="T172">C</text:span>onsorzio <text:s/><draw:control text:anchor-type="as-char" draw:z-index="322" draw:name="Forma49" draw:style-name="gr2" draw:text-style-name="P426" svg:width="16.999cm" svg:height="0.75cm" draw:control="control322"/></text:p>
      <text:p text:style-name="P51"/>
      <text:p text:style-name="P363">Data <draw:control text:anchor-type="as-char" draw:z-index="321" draw:name="Forma48" draw:style-name="gr4" draw:text-style-name="P424" svg:width="5.901cm" svg:height="0.75cm" draw:control="control321"/>Firma _____________________________</text:p>
      <text:p text:style-name="P55"/>
      <text:p text:style-name="P55"/>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Univers (WN)" svg:font-family="'Univers (WN)'" style:font-family-generic="swiss"/>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CG Times (WN)" svg:font-family="'CG Times (WN)', 'Times New 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Normale"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Roman PS1" svg:font-family="'Roman P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del_25_201358-2012_25_20all_25_20C_25_20filigrana" draw:display-name="del%201358-2012%20all%20C%20filigrana" xlink:href="Pictures/100000000000031A00000464D2BF3E010971FA81.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Roman PS" fo:font-family="'Roman PS'"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Rientro_20_normale" style:default-outline-level="8" style:class="text">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_20_Carattere" style:display-nam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 style:display-name="Indice delle figure"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style:font-family-generic="swiss" fo:font-size="11pt" style:font-size-asian="11pt" style:font-name-complex="Univers (WN)" style:font-family-complex="'Univers (WN)'"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lenco"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 style:position="1.501cm"/>
          <style:tab-stop style:position="2.251cm"/>
          <style:tab-stop style:position="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ubrica_20_articolo" style:display-name="Rubrica articolo" style:family="paragraph" style:parent-style-name="Standard" style:next-style-name="Standard">
      <style:paragraph-properties fo:margin-top="0cm" fo:margin-bottom="0.423cm" loext:contextual-spacing="false" fo:text-align="center" style:justify-single-word="false" fo:orphans="0" fo:widows="0"/>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style>
    <style:style style:name="T11" style:family="paragraph" style:parent-style-name="Standard">
      <style:paragraph-properties fo:margin-top="0cm" fo:margin-bottom="0.176cm" loext:contextual-spacing="false" fo:text-align="justify" style:justify-single-word="false" style:snap-to-layout-grid="false">
        <style:tab-stops>
          <style:tab-stop style:position="13.653cm"/>
        </style:tab-stops>
      </style:paragraph-properties>
      <style:text-properties style:font-name="Times" fo:font-family="Times, 'Times New Roman'" style:font-family-generic="roman" style:font-pitch="variable" fo:font-size="11pt" fo:language="en" fo:country="GB" style:font-size-asian="11pt" style:font-name-complex="Times" style:font-family-complex="Times, 'Times New Roman'" style:font-family-generic-complex="roman"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mma" style:family="paragraph" style:parent-style-name="Standard">
      <style:paragraph-properties fo:margin-left="0cm" fo:margin-right="0cm" fo:text-align="justify" style:justify-single-word="false" fo:orphans="0" fo:widows="0" fo:text-indent="0.75cm" style:auto-text-indent="false">
        <style:tab-stops>
          <style:tab-stop style:position="1.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family="'Times New Roman'" style:font-family-generic="roman" style:font-pitch="variable" fo:font-size="12pt" fo:letter-spacing="-0.004cm" fo:language="en" fo:country="GB"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2_20_Carattere_20_Carattere_20_Carattere" style:display-name=" Carattere Carattere2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angal" style:font-family-asian="Manga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Roman PS" fo:font-family="'Roman PS'" style:font-family-generic="roman" style:font-pitch="variable" fo:font-size="10pt" fo:language="it" fo:country="IT" style:letter-kerning="true" style:font-name-asian="SimSun" style:font-family-asian="SimSun" style:font-family-generic-asian="system" style:font-pitch-asian="variable" style:font-size-asian="10pt" style:language-asian="zh" style:country-asian="CN" style:font-name-complex="Roman PS1" style:font-family-complex="'Roman PS'" style:font-family-generic-complex="system"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4z0" style:family="text">
      <style:text-properties fo:color="#993300" style:font-name="Wingdings 2" fo:font-family="'Wingdings 2'" style:font-family-generic="roman" style:font-pitch="variable" style:font-charset="x-symbol" fo:font-size="8pt" fo:font-style="normal" fo:font-weight="normal" style:font-size-asian="8pt" style:font-style-asian="normal" style:font-weight-asian="normal" style:font-name-complex="Wingdings 2" style:font-family-complex="'Wingdings 2'" style:font-family-generic-complex="roman" style:font-pitch-complex="variable" style:font-charset-complex="x-symbol" style:font-size-complex="8pt"/>
    </style:style>
    <style:style style:name="WW8Num5z0" style:family="text">
      <style:text-properties fo:color="#000000"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style>
    <style:style style:name="WW8Num5z1" style:family="text">
      <style:text-properties fo:color="#000000"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style>
    <style:style style:name="WW8Num5z2" style:family="text">
      <style:text-properties fo:color="#993366" style:font-name="Wingdings 3" fo:font-family="'Wingdings 3'" style:font-family-generic="roman" style:font-pitch="variable" style:font-charset="x-symbol" fo:font-size="10pt" fo:font-style="normal" fo:font-weight="normal" style:font-size-asian="10pt" style:font-style-asian="normal" style:font-weight-asian="normal" style:font-name-complex="Wingdings 3" style:font-family-complex="'Wingdings 3'" style:font-family-generic-complex="roman" style:font-pitch-complex="variable" style:font-charset-complex="x-symbol" style:font-size-complex="10pt"/>
    </style:style>
    <style:style style:name="WW8Num5z3" style:family="text">
      <style:text-properties fo:color="#ff0000" style:font-name="Tahoma" fo:font-family="Tahoma" style:font-family-generic="swiss" style:font-pitch="variable" fo:font-size="8pt" fo:font-style="normal" fo:font-weight="bold" style:font-size-asian="8pt" style:font-style-asian="normal" style:font-weight-asian="bold" style:font-name-complex="Tahoma" style:font-family-complex="Tahoma" style:font-family-generic-complex="swiss" style:font-pitch-complex="variable" style:font-size-complex="8pt"/>
    </style:style>
    <style:style style:name="WW8Num5z5" style:family="text"/>
    <style:style style:name="WW8Num6z0" style:family="text">
      <style:text-properties fo:color="#993300" style:font-name="Wingdings 3" fo:font-family="'Wingdings 3'" style:font-family-generic="roman" style:font-pitch="variable" style:font-charset="x-symbol" fo:font-size="8pt" fo:font-style="normal" fo:font-weight="normal" style:font-size-asian="8pt" style:font-style-asian="normal" style:font-weight-asian="normal" style:font-name-complex="Wingdings 3" style:font-family-complex="'Wingdings 3'" style:font-family-generic-complex="roman"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993300" style:font-name="Wingdings 3" fo:font-family="'Wingdings 3'" style:font-family-generic="roman" style:font-pitch="variable" style:font-charset="x-symbol" fo:font-size="8pt" fo:font-style="normal" fo:font-weight="normal" style:font-size-asian="8pt" style:font-style-asian="normal" style:font-weight-asian="normal" style:font-name-complex="Wingdings 3" style:font-family-complex="'Wingdings 3'" style:font-family-generic-complex="roman" style:font-pitch-complex="variable" style:font-charset-complex="x-symbol" style:font-size-complex="8pt"/>
    </style:style>
    <style:style style:name="WW8Num7z1" style:family="text"/>
    <style:style style:name="WW8Num7z2"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25% 100%" fo:font-size="8pt" style:font-size-asian="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801cm" fo:text-indent="-1cm" fo:margin-left="1.801cm"/>
        </style:list-level-properties>
        <style:text-properties style:font-name="Tahoma"/>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89cm" fo:margin-left="2.159cm"/>
        </style:list-level-properties>
        <style:text-properties style:font-name="Wingdings 3"/>
      </text:list-level-style-bullet>
      <text:list-level-style-number text:level="4" text:style-name="WW8Num5z3"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5"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z5"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5z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249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7.145cm" style:type="right"/>
        </style:tab-stops>
      </style:paragraph-properties>
      <style:text-properties officeooo:paragraph-rsid="0047665c" style:font-size-complex="11pt"/>
    </style:style>
    <style:style style:name="MP2" style:family="paragraph" style:parent-style-name="Header">
      <style:paragraph-properties>
        <style:tab-stops>
          <style:tab-stop style:position="17.145cm" style:type="right"/>
        </style:tab-stops>
      </style:paragraph-properties>
      <style:text-properties style:font-name="Arial" fo:font-size="8pt" fo:font-style="italic" officeooo:paragraph-rsid="00536aec" style:font-size-asian="8pt" style:font-style-asian="italic" style:font-name-complex="Arial" style:font-size-complex="8pt"/>
    </style:style>
    <style:style style:name="MP3" style:family="paragraph" style:parent-style-name="Header">
      <style:paragraph-properties>
        <style:tab-stops>
          <style:tab-stop style:position="17.145cm" style:type="right"/>
        </style:tab-stops>
      </style:paragraph-properties>
      <style:text-properties style:font-name="Tahoma" fo:font-weight="bold" style:font-weight-asian="bold" style:font-name-complex="Tahoma"/>
    </style:style>
    <style:style style:name="MP4" style:family="paragraph" style:parent-style-name="Footer">
      <style:paragraph-properties fo:text-align="start" style:justify-single-word="false">
        <style:tab-stops>
          <style:tab-stop style:position="17cm" style:type="right"/>
        </style:tab-stops>
      </style:paragraph-properties>
      <style:text-properties officeooo:paragraph-rsid="008df15a"/>
    </style:style>
    <style:style style:name="MP5"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8df15a" style:font-size-asian="8pt" style:font-name-complex="Tahoma" style:font-size-complex="8pt"/>
    </style:style>
    <style:style style:name="MP6" style:family="paragraph" style:parent-style-name="Footer">
      <style:paragraph-properties>
        <style:tab-stops>
          <style:tab-stop style:position="17cm" style:type="right"/>
        </style:tab-stops>
      </style:paragraph-properties>
      <style:text-properties officeooo:paragraph-rsid="00800f69"/>
    </style:style>
    <style:style style:name="MP7"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800f69" style:font-size-asian="8pt" style:font-name-complex="Tahoma" style:font-size-complex="8pt"/>
    </style:style>
    <style:style style:name="MP8" style:family="paragraph" style:parent-style-name="Header">
      <style:paragraph-properties>
        <style:tab-stops>
          <style:tab-stop style:position="17.145cm" style:type="right"/>
        </style:tab-stops>
      </style:paragraph-properties>
      <style:text-properties style:font-size-complex="11pt"/>
    </style:style>
    <style:style style:name="MP9" style:family="paragraph" style:parent-style-name="Standard">
      <style:text-properties officeooo:paragraph-rsid="0057e275"/>
    </style:style>
    <style:style style:name="MP10" style:family="paragraph" style:parent-style-name="Header">
      <style:paragraph-properties>
        <style:tab-stops>
          <style:tab-stop style:position="17.145cm" style:type="right"/>
        </style:tab-stops>
      </style:paragraph-properties>
    </style:style>
    <style:style style:name="MP11"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98f961" style:font-size-asian="8pt" style:font-name-complex="Tahoma" style:font-size-complex="8pt"/>
    </style:style>
    <style:style style:name="MP12" style:family="paragraph" style:parent-style-name="Footer" style:master-page-name="">
      <loext:graphic-properties draw:fill="none"/>
      <style:paragraph-properties fo:margin-left="21.999cm" fo:margin-right="0cm" fo:text-align="start" style:justify-single-word="false" fo:orphans="2" fo:widows="2" fo:hyphenation-ladder-count="no-limit" fo:text-indent="0cm" style:auto-text-indent="false" style:page-number="auto" fo:background-color="transparent" style:writing-mode="lr-tb">
        <style:tab-stops>
          <style:tab-stop style:position="17cm" style:type="right"/>
        </style:tab-stops>
      </style:paragraph-properties>
      <style:text-properties style:font-name="Tahoma" fo:font-size="8pt" officeooo:rsid="001617be" officeooo:paragraph-rsid="0098f961" style:font-size-asian="8pt" style:font-name-complex="Tahoma" style:font-size-complex="8pt" fo:hyphenate="false" fo:hyphenation-remain-char-count="2" fo:hyphenation-push-char-count="2"/>
    </style:style>
    <style:style style:name="MP13" style:family="paragraph" style:parent-style-name="Footer" style:master-page-name="">
      <loext:graphic-properties draw:fill="none"/>
      <style:paragraph-properties fo:text-align="start" style:justify-single-word="false" style:page-number="auto" fo:background-color="transparent">
        <style:tab-stops>
          <style:tab-stop style:position="17cm" style:type="right"/>
        </style:tab-stops>
      </style:paragraph-properties>
      <style:text-properties style:font-name="Tahoma" fo:font-size="8pt" officeooo:rsid="001617be" officeooo:paragraph-rsid="00980c67" style:font-size-asian="8pt" style:font-name-complex="Tahoma" style:font-size-complex="8pt"/>
    </style:style>
    <style:style style:name="MP14" style:family="paragraph" style:parent-style-name="Footer" style:master-page-name="">
      <loext:graphic-properties draw:fill="none"/>
      <style:paragraph-properties fo:margin-left="21.999cm" fo:margin-right="0cm" fo:text-align="start" style:justify-single-word="false" fo:orphans="2" fo:widows="2" fo:hyphenation-ladder-count="no-limit" fo:text-indent="0cm" style:auto-text-indent="false" style:page-number="auto" fo:background-color="transparent" style:writing-mode="lr-tb">
        <style:tab-stops>
          <style:tab-stop style:position="17cm" style:type="right"/>
        </style:tab-stops>
      </style:paragraph-properties>
      <style:text-properties style:font-name="Tahoma" fo:font-size="8pt" officeooo:rsid="001617be" officeooo:paragraph-rsid="00980c67" style:font-size-asian="8pt" style:font-name-complex="Tahoma" style:font-size-complex="8pt" fo:hyphenate="false" fo:hyphenation-remain-char-count="2" fo:hyphenation-push-char-count="2"/>
    </style:style>
    <style:style style:name="MT1" style:family="text">
      <style:text-properties style:font-name="Tahoma" fo:font-size="9pt" officeooo:rsid="001617be" style:font-size-asian="9pt" style:font-name-complex="Tahoma" style:font-size-complex="9pt"/>
    </style:style>
    <style:style style:name="MT2" style:family="text">
      <style:text-properties style:font-name="Tahoma" fo:font-size="8pt" officeooo:rsid="001617be" style:font-size-asian="8pt" style:font-name-complex="Tahoma" style:font-size-complex="8pt"/>
    </style:style>
    <style:style style:name="MT3" style:family="text">
      <style:text-properties style:font-name="Tahoma" fo:font-size="8pt" officeooo:rsid="0033c924" style:font-size-asian="8pt" style:font-name-complex="Tahoma" style:font-size-complex="8pt"/>
    </style:style>
    <style:style style:name="MT4" style:family="text">
      <style:text-properties officeooo:rsid="00e65d7d"/>
    </style:style>
    <style:style style:name="MT5" style:family="text">
      <style:text-properties fo:color="#333333" style:font-name="Arial" fo:font-size="9pt" style:font-size-asian="9pt" style:font-name-complex="Arial" style:font-size-complex="9pt"/>
    </style:style>
    <style:style style:name="MT6" style:family="text">
      <style:text-properties fo:color="#333333" fo:font-size="9pt" style:font-size-asian="9pt" style:font-name-complex="Arial" style:font-size-complex="9pt"/>
    </style:style>
    <style:style style:name="MT7" style:family="text">
      <style:text-properties style:font-name="Tahoma" fo:font-size="9pt" style:font-size-asian="9pt" style:font-name-complex="Tahoma" style:font-size-complex="9pt"/>
    </style:style>
    <style:style style:name="MT8" style:family="text">
      <style:text-properties style:font-name="Tahoma" fo:font-size="8pt" style:font-size-asian="8pt" style:font-name-complex="Tahoma" style:font-size-complex="8pt"/>
    </style:style>
    <style:style style:name="MT9" style:family="text">
      <style:text-properties style:font-name="Arial" fo:font-size="8pt" fo:font-style="italic" style:font-size-asian="8pt" style:font-style-asian="italic" style:font-name-complex="Arial" style:font-size-complex="8pt"/>
    </style:style>
    <style:style style:name="MT10" style:family="text">
      <style:text-properties style:font-name="Tahoma" fo:font-weight="bold" style:font-weight-asian="bold" style:font-name-complex="Tahoma"/>
    </style:style>
    <style:style style:name="MT11" style:family="text">
      <style:text-properties officeooo:rsid="00e6d8c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0.88cm" fo:margin-left="1.87cm" fo:margin-right="1.87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draw:fill-image-name="del_25_201358-2012_25_20all_25_20C_25_20filigrana"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1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3">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1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5">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7">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8">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9">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page-layout>
    <style:page-layout style:name="Mpm10">
      <style:page-layout-properties fo:page-width="29.7cm" fo:page-height="21.001cm" style:num-format="1" style:print-orientation="landscape" fo:margin-top="0.75cm" fo:margin-bottom="0.88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6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13">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14">
      <style:page-layout-properties fo:page-width="29.7cm" fo:page-height="21.001cm" style:num-format="1" style:print-orientation="landscape" fo:margin-top="0.75cm" fo:margin-bottom="0.88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cm" fo:margin-left="0cm" fo:margin-right="0cm" fo:margin-top="0.499cm"/>
      </style:footer-style>
    </style:page-layout>
    <style:page-layout style:name="Mpm15">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16">
      <style:page-layout-properties fo:page-width="21.001cm" fo:page-height="29.7cm" style:num-format="1" style:print-orientation="portrait" fo:margin-top="1.27cm" fo:margin-bottom="0.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1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loext:header-first>
        <text:p text:style-name="MP2"><text:tab/></text:p>
        <text:p text:style-name="MP3"/>
      </loext:header-first>
      <style:footer>
        <text:p text:style-name="MP4"><draw:frame draw:style-name="Mfr1" draw:name="Immagine22" text:anchor-type="paragraph" svg:x="17.413cm" svg:y="-0.503cm" svg:width="0.861cm" svg:height="0.831cm" draw:z-index="356"><draw:image xlink:href="Pictures/100000000000006500000062A2C3C65E63CF6568.jpg" xlink:type="simple" xlink:show="embed" xlink:actuate="onLoad" loext:mime-type="image/jpeg"/></draw:frame><text:span text:style-name="MT1">Progetto di ricerca </text:span><text:span text:style-name="MT2">- v. 1/20</text:span><text:span text:style-name="MT3">21</text:span></text:p>
        <text:p text:style-name="MP5">Modulo certificato ai sensi dell'art. 9, comma 4, della L.P. 23/1992 e approvato con determina n. <text:span text:style-name="MT4">373</text:span> di data <text:span text:style-name="MT4">22 giugno 2021</text:span> del Dirigente del Servizio Agevolazioni e incentivi all’economia <text:s text:c="4"/><text:tab/><text:span text:style-name="Page_20_Number"><text:span text:style-name="MT5">pagina </text:span></text:span><text:span text:style-name="Page_20_Number"><text:span text:style-name="MT6"><text:page-number text:select-page="current">41</text:page-number></text:span></text:span><text:span text:style-name="Page_20_Number"><text:span text:style-name="MT5"><text:s/>di </text:span></text:span><text:span text:style-name="Page_20_Number"><text:span text:style-name="MT6"><text:page-count style:num-format="1">41</text:page-count></text:span></text:span></text:p>
      </style:footer>
      <loext:footer-first>
        <text:p text:style-name="MP6"><draw:frame draw:style-name="Mfr1" draw:name="Immagine2" text:anchor-type="paragraph" svg:x="17.413cm" svg:y="-0.503cm" svg:width="0.861cm" svg:height="0.831cm" draw:z-index="362"><draw:image xlink:href="Pictures/100000000000006500000062A2C3C65E63CF6568.jpg" xlink:type="simple" xlink:show="embed" xlink:actuate="onLoad" loext:mime-type="image/jpeg"/></draw:frame><text:span text:style-name="MT7">Progetto di ricerca </text:span><text:span text:style-name="MT8">- v. 1/20</text:span><text:span text:style-name="MT3">21</text:span></text:p>
        <text:p text:style-name="MP7">Modulo certificato ai sensi dell'art. 9, comma 4, della L.P. 23/1992 e approvato con determina n. <text:span text:style-name="MT4">373 </text:span>di data <text:span text:style-name="MT4">22 giugno 2021 </text:span>del Dirigente del Servizio Agevolazioni e incentivi all’economia <text:s text:c="4"/><text:tab/><text:span text:style-name="Page_20_Number"><text:span text:style-name="MT5">pagina </text:span></text:span><text:span text:style-name="Page_20_Number"><text:span text:style-name="MT6"><text:page-number text:select-page="current">37</text:page-number></text:span></text:span><text:span text:style-name="Page_20_Number"><text:span text:style-name="MT5"><text:s/>di </text:span></text:span><text:span text:style-name="Page_20_Number"><text:span text:style-name="MT6"><text:page-count style:num-format="1">41</text:page-count></text:span></text:span></text:p>
      </loext:footer-first>
    </style:master-page>
    <style:master-page style:name="Converti_20_1" style:display-name="Converti 1" style:page-layout-name="Mpm2">
      <style:header>
        <text:p text:style-name="MP8"/>
      </style:header>
    </style:master-page>
    <style:master-page style:name="Converti_20_2" style:display-name="Converti 2" style:page-layout-name="Mpm3" style:next-style-name="Standard">
      <style:header>
        <text:p text:style-name="MP9"/>
      </style:header>
      <style:footer>
        <text:p text:style-name="Footer"/>
      </style:footer>
    </style:master-page>
    <style:master-page style:name="Converti_20_3" style:display-name="Converti 3" style:page-layout-name="Mpm4">
      <style:header>
        <text:p text:style-name="Header"/>
      </style:header>
    </style:master-page>
    <style:master-page style:name="Converti_20_4" style:display-name="Converti 4" style:page-layout-name="Mpm5">
      <style:header>
        <text:p text:style-name="MP9"/>
      </style:header>
      <style:footer>
        <text:p text:style-name="Footer"/>
      </style:footer>
    </style:master-page>
    <style:master-page style:name="Converti_20_5" style:display-name="Converti 5" style:page-layout-name="Mpm6">
      <style:header>
        <text:p text:style-name="Header"/>
      </style:header>
    </style:master-page>
    <style:master-page style:name="Converti_20_6" style:display-name="Converti 6" style:page-layout-name="Mpm2">
      <style:header>
        <text:p text:style-name="Header"/>
      </style:header>
    </style:master-page>
    <style:master-page style:name="Converti_20_7" style:display-name="Converti 7" style:page-layout-name="Mpm2">
      <style:header>
        <text:p text:style-name="Header"/>
      </style:header>
    </style:master-page>
    <style:master-page style:name="Converti_20_8" style:display-name="Converti 8" style:page-layout-name="Mpm2">
      <style:header>
        <text:p text:style-name="Header"/>
      </style:header>
    </style:master-page>
    <style:master-page style:name="Converti_20_9" style:display-name="Converti 9" style:page-layout-name="Mpm7">
      <style:header>
        <text:p text:style-name="Header"/>
      </style:header>
    </style:master-page>
    <style:master-page style:name="Converti_20_10" style:display-name="Converti 10" style:page-layout-name="Mpm8">
      <style:header>
        <text:p text:style-name="Header"/>
      </style:header>
    </style:master-page>
    <style:master-page style:name="Converti_20_11" style:display-name="Converti 11" style:page-layout-name="Mpm9">
      <style:header>
        <text:p text:style-name="Header"/>
      </style:header>
    </style:master-page>
    <style:master-page style:name="Converti_20_12" style:display-name="Converti 12" style:page-layout-name="Mpm10" style:next-style-name="Standard">
      <style:header>
        <text:p text:style-name="MP10"><text:span text:style-name="MT9">C2.8 – PROGETTO DI RICERCA (segue)<text:tab/></text:span><text:span text:style-name="MT10">SCHEDA C2 – RICERCA – VALUTATIVA E NEGOZIALE</text:span></text:p>
      </style:header>
      <loext:header-first>
        <text:p text:style-name="MP10"><text:span text:style-name="MT9">C2.8 – PROGETTO DI RICERCA (segue)<text:tab/></text:span><text:span text:style-name="MT10">SCHEDA C2 – RICERCA – VALUTATIVA E NEGOZIALE</text:span></text:p>
      </loext:header-first>
      <style:footer>
        <text:p text:style-name="Footer"/>
      </style:footer>
      <loext:footer-first>
        <text:p text:style-name="MP4"><draw:frame draw:style-name="Mfr1" draw:name="Immagine3" text:anchor-type="paragraph" svg:x="25.333cm" svg:y="-0.351cm" svg:width="0.861cm" svg:height="0.831cm" draw:z-index="0"><draw:image xlink:href="Pictures/100000000000006500000062A2C3C65E63CF6568.jpg" xlink:type="simple" xlink:show="embed" xlink:actuate="onLoad" loext:mime-type="image/jpeg"/></draw:frame><text:span text:style-name="MT1">Progetto di ricerca </text:span><text:span text:style-name="MT2">- v. 1/20</text:span><text:span text:style-name="MT3">21</text:span></text:p>
        <text:p text:style-name="MP11">Modulo certificato ai sensi dell'art. 9, comma 4, della L.P. 23/1992 e approvato con determina n. <text:span text:style-name="MT11">373</text:span> di data <text:span text:style-name="MT11">22 giugno 2021 </text:span>del Dirigente del Servizio Agevolazioni e incentivi all’economia <text:s text:c="4"/><text:tab/></text:p>
        <text:p text:style-name="MP12"><text:span text:style-name="Page_20_Number"><text:span text:style-name="MT5">pagina </text:span></text:span><text:span text:style-name="Page_20_Number"><text:span text:style-name="MT6"><text:page-number text:select-page="current">32</text:page-number></text:span></text:span><text:span text:style-name="Page_20_Number"><text:span text:style-name="MT5"><text:s/>di </text:span></text:span><text:span text:style-name="Page_20_Number"><text:span text:style-name="MT6"><text:page-count style:num-format="1">41</text:page-count></text:span></text:span></text:p>
      </loext:footer-first>
    </style:master-page>
    <style:master-page style:name="Converti_20_13" style:display-name="Converti 13" style:page-layout-name="Mpm11">
      <style:header>
        <text:p text:style-name="MP10"><text:span text:style-name="MT9">C2.8 – PROGETTO DI RICERCA (segue)<text:tab/></text:span><text:span text:style-name="MT10">SCHEDA C2 – RICERCA – VALUTATIVA E NEGOZIALE</text:span></text:p>
      </style:header>
      <style:footer>
        <text:p text:style-name="MP4"><draw:frame draw:style-name="Mfr1" draw:name="Immagine1" text:anchor-type="paragraph" svg:x="17.413cm" svg:y="-0.503cm" svg:width="0.861cm" svg:height="0.831cm" draw:z-index="360"><draw:image xlink:href="Pictures/100000000000006500000062A2C3C65E63CF6568.jpg" xlink:type="simple" xlink:show="embed" xlink:actuate="onLoad" loext:mime-type="image/jpeg"/></draw:frame><text:span text:style-name="MT1">Progetto di ricerca </text:span><text:span text:style-name="MT2">- v. 1/20</text:span><text:span text:style-name="MT3">21</text:span></text:p>
        <text:p text:style-name="MP5">Modulo certificato ai sensi dell'art. 9, comma 4, della L.P. 23/1992 e approvato con determina n. <text:span text:style-name="MT11">373 </text:span>di data <text:span text:style-name="MT11">22 giugno 2021</text:span> del Dirigente del Servizio Agevolazioni e incentivi all’economia <text:s text:c="4"/><text:tab/><text:span text:style-name="Page_20_Number"><text:span text:style-name="MT5">pagina </text:span></text:span><text:span text:style-name="Page_20_Number"><text:span text:style-name="MT6"><text:page-number text:select-page="current">35</text:page-number></text:span></text:span><text:span text:style-name="Page_20_Number"><text:span text:style-name="MT5"><text:s/>di </text:span></text:span><text:span text:style-name="Page_20_Number"><text:span text:style-name="MT6"><text:page-count style:num-format="1">41</text:page-count></text:span></text:span></text:p>
      </style:footer>
    </style:master-page>
    <style:master-page style:name="Converti_20_14" style:display-name="Converti 14" style:page-layout-name="Mpm12">
      <style:header>
        <text:p text:style-name="Header"/>
      </style:header>
    </style:master-page>
    <style:master-page style:name="Converti_20_15" style:display-name="Converti 15" style:page-layout-name="Mpm13">
      <style:header>
        <text:p text:style-name="MP10"><text:span text:style-name="MT9">C2.8 – PROGETTO DI RICERCA (segue)<text:tab/></text:span><text:span text:style-name="MT10">SCHEDA C2 – RICERCA – VALUTATIVA E NEGOZIALE</text:span></text:p>
      </style:header>
    </style:master-page>
    <style:master-page style:name="Converti_20_16" style:display-name="Converti 16" style:page-layout-name="Mpm14" style:next-style-name="Standard">
      <style:header>
        <text:p text:style-name="MP10"><text:span text:style-name="MT9">C2.8 – PROGETTO DI RICERCA (segue)<text:tab/></text:span><text:span text:style-name="MT10">SCHEDA C2 – RICERCA – VALUTATIVA E NEGOZIALE</text:span></text:p>
      </style:header>
      <style:footer>
        <text:p text:style-name="MP4"><draw:frame draw:style-name="Mfr1" draw:name="Immagine5" text:anchor-type="paragraph" svg:x="25.501cm" svg:y="-0.446cm" svg:width="0.861cm" svg:height="0.831cm" draw:z-index="357"><draw:image xlink:href="Pictures/100000000000006500000062A2C3C65E63CF6568.jpg" xlink:type="simple" xlink:show="embed" xlink:actuate="onLoad" loext:mime-type="image/jpeg"/></draw:frame><text:span text:style-name="MT1">Progetto di ricerca </text:span><text:span text:style-name="MT2">- v. 1/20</text:span><text:span text:style-name="MT3">21</text:span></text:p>
        <text:p text:style-name="MP13">Modulo certificato ai sensi dell'art. 9, comma 4, della L.P. 23/1992 e approvato con determina n. <text:span text:style-name="MT11">373 </text:span>di data <text:span text:style-name="MT11">22 giugno 2021</text:span> del Dirigente del Servizio Agevolazioni e incentivi all’economia <text:s text:c="4"/></text:p>
        <text:p text:style-name="MP14"><text:span text:style-name="Page_20_Number"><text:span text:style-name="MT5">pagina </text:span></text:span><text:span text:style-name="Page_20_Number"><text:span text:style-name="MT6"><text:page-number text:select-page="current">36</text:page-number></text:span></text:span><text:span text:style-name="Page_20_Number"><text:span text:style-name="MT5"><text:s/>di </text:span></text:span><text:span text:style-name="Page_20_Number"><text:span text:style-name="MT6"><text:page-count style:num-format="1">41</text:page-count></text:span></text:span></text:p>
      </style:footer>
    </style:master-page>
    <style:master-page style:name="Converti_20_17" style:display-name="Converti 17" style:page-layout-name="Mpm15">
      <style:header>
        <text:p text:style-name="MP10"><text:span text:style-name="MT9">C2.8 – PROGETTO DI RICERCA (segue)<text:tab/></text:span><text:span text:style-name="MT10">SCHEDA C2 – RICERCA – VALUTATIVA E NEGOZIALE</text:span></text:p>
      </style:header>
    </style:master-page>
    <style:master-page style:name="Converti_20_18" style:display-name="Converti 18" style:page-layout-name="Mpm15">
      <style:header>
        <text:p text:style-name="Header"/>
      </style:header>
    </style:master-page>
    <style:master-page style:name="Converti_20_19" style:display-name="Converti 19" style:page-layout-name="Mpm16">
      <style:header>
        <text:p text:style-name="MP10"><text:span text:style-name="MT9">C2.8 – PROGETTO DI RICERCA (segue)<text:tab/></text:span><text:span text:style-name="MT10">SCHEDA C2 – RICERCA – VALUTATIVA E NEGOZIALE</text:span></text:p>
      </style:header>
    </style:master-page>
    <style:master-page style:name="Landscape" style:page-layout-name="Mpm1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c:title>
    <meta:initial-creator>pr32759</meta:initial-creator>
    <meta:creation-date>2014-03-25T16:47:00</meta:creation-date>
    <dc:date>2022-02-02T11:28:55.304000000</dc:date>
    <meta:editing-cycles>187</meta:editing-cycles>
    <meta:editing-duration>P1DT2H46M20S</meta:editing-duration>
    <meta:generator>LibreOffice/6.2.7.1$Windows_X86_64 LibreOffice_project/23edc44b61b830b7d749943e020e96f5a7df63bf</meta:generator>
    <meta:document-statistic meta:table-count="45" meta:image-count="5" meta:object-count="0" meta:page-count="41" meta:paragraph-count="1292" meta:word-count="6271" meta:character-count="42702" meta:non-whitespace-character-count="37055"/>
  </office:meta>
</office:document-meta>
</file>