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ans Serif PS" svg:font-family="'Sans Serif P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ettergothic" svg:font-family="lettergothic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man PS1" svg:font-family="'Roman PS'" style:font-family-generic="system" style:font-pitch="variable"/>
    <style:font-face style:name="Sans Serif PS1" svg:font-family="'Sans Serif P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lettergothic1" svg:font-family="lettergothic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style:line-height-at-least="0cm" fo:text-indent="0cm" style:auto-text-indent="false"/>
    </style:style>
    <style:style style:name="P2" style:family="paragraph" style:parent-style-name="Standard">
      <style:paragraph-properties fo:margin-left="0cm" fo:margin-right="0.635cm" style:line-height-at-least="0cm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testo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1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.141cm" fo:margin-bottom="0cm" loext:contextual-spacing="false" style:line-height-at-least="0.423cm" fo:text-align="end" style:justify-single-word="false" fo:text-indent="0cm" style:auto-text-indent="false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Arial1" fo:font-size="26pt" style:font-size-asian="26pt" style:font-name-complex="Arial1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style:line-height-at-least="0.423cm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.136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Arial1" fo:font-size="26pt" style:font-size-asian="26pt" style:font-name-complex="Arial1" style:font-size-complex="26pt"/>
    </style:style>
    <style:style style:name="P18" style:family="paragraph" style:parent-style-name="Standard" style:list-style-name="WW8Num1">
      <style:paragraph-properties fo:margin-left="0.751cm" fo:margin-right="0cm" fo:margin-top="0.212cm" fo:margin-bottom="0.212cm" loext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 style:list-style-name="WW8Num2">
      <style:paragraph-properties fo:margin-left="1.27cm" fo:margin-right="0cm" fo:margin-top="0cm" fo:margin-bottom="0cm" loext:contextual-spacing="false" fo:line-height="150%" fo:text-align="justify" style:justify-single-word="false" fo:text-indent="-0.519cm" style:auto-text-indent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list-style-name="WW8Num1">
      <style:paragraph-properties fo:margin-left="0.75cm" fo:margin-right="0cm" fo:margin-top="0.212cm" fo:margin-bottom="0.212cm" loext:contextual-spacing="false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Text_20_body_20_indent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1" style:font-size-complex="12pt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PROPOSTA NEGOZIALE</text:p>
      <text:p text:style-name="P11">Procedura negoziale <text:s text:c="2"/></text:p>
      <text:p text:style-name="P12">- punto 9.1.2 comma 1 lett. b) dei criteri - </text:p>
      <text:p text:style-name="P13"/>
      <text:p text:style-name="P21"/>
      <text:p text:style-name="P4">Esporre le ricadute sociali ed economiche precisando gli aspetti riguardanti la proposta negoziale che potranno riguardare:</text:p>
      <text:p text:style-name="P3"/>
      <text:list xml:id="list4184029323" text:style-name="WW8Num1">
        <text:list-item>
          <text:p text:style-name="P18">Elementi di particolare merito dell’iniziativa, di valenza sovraziendale, con riferimento a:</text:p>
        </text:list-item>
      </text:list>
      <text:list xml:id="list470808340" text:style-name="WW8Num2">
        <text:list-item>
          <text:p text:style-name="P19">indotto economico</text:p>
        </text:list-item>
        <text:list-item>
          <text:p text:style-name="P19">effetti ed indotti occupazionali</text:p>
        </text:list-item>
        <text:list-item>
          <text:p text:style-name="P19">effetti ambientali</text:p>
        </text:list-item>
        <text:list-item>
          <text:p text:style-name="P19">effetti sulla costruzione di reti di imprese e altre forme di aggregazione imprenditoriale</text:p>
        </text:list-item>
        <text:list-item>
          <text:p text:style-name="P19">altri effetti rilevanti</text:p>
        </text:list-item>
      </text:list>
      <text:p text:style-name="P6"/>
      <text:list xml:id="list101711371826463" text:continue-list="list4184029323" text:style-name="WW8Num1">
        <text:list-item>
          <text:p text:style-name="P20">Proposta di vincoli/obblighi ritenuti sostenibili per l’azienda (salvi i vincoli minimali derivanti dalla legge, dalla normativa europea o dai criteri applicativi dell’agevolazione di carattere generale);*</text:p>
        </text:list-item>
      </text:list>
      <text:p text:style-name="P7"/>
      <text:list xml:id="list101711317899775" text:continue-numbering="true" text:style-name="WW8Num1">
        <text:list-item>
          <text:p text:style-name="P20">Eventuali motivate richieste di deroga per ragioni di interesse pubblico ai fini della concreta fattibilità dell’iniziativa.</text:p>
        </text:list-item>
      </text:list>
      <text:p text:style-name="P7"/>
      <text:p text:style-name="P7"/>
      <text:p text:style-name="P15"><text:span text:style-name="T2">* </text:span><text:span text:style-name="T3">NB: </text:span><text:span text:style-name="T4">Ai sensi del p.to 5 bis.3 dei Criteri Generali, le tipologie di impegni cui i soggetti beneficiari sono sottoposti possono riguardare:</text:span></text:p>
      <text:p text:style-name="P16">a) la realizzazione dell’iniziativa;</text:p>
      <text:p text:style-name="P16">b) il radicamento territoriale;</text:p>
      <text:p text:style-name="P16">c) l’occupazione e formazione, con particolare riferimento all’inserimento di occupazione giovanile o alla formazione di giovani anche attraverso l’utilizzo del programma “Garanzia giovani” o di altri strumenti a disposizione dell’Amministrazione;</text:p>
      <text:p text:style-name="P16">d) condizioni economico-finanziarie e fiscali;</text:p>
      <text:p text:style-name="P16"><text:soft-page-break/>e) collaborazioni con enti, istituzioni o altre imprese del territorio, con particolare riguardo a progetti di filiera e di cluster ritenuti strategici o a progetti di promozione e sviluppo dell’economia solidale e della responsabilità sociale delle imprese;</text:p>
      <text:p text:style-name="P16">f) accordi integrativi aziendali migliorativi della qualità del lavoro;</text:p>
      <text:p text:style-name="P16">g) previsione, ai sensi dell’art. 1, commi 182-189 della legge 208/2015 e s.m.i. di modalità di coinvolgimento paritetico dei lavoratori nell’organizzazione del lavoro;</text:p>
      <text:p text:style-name="P16">h) altre tipologie individuate dai criteri e modalità.</text:p>
      <text:p text:style-name="P8"/>
      <text:p text:style-name="P5">Luogo e data <text:tab/></text:p>
      <text:p text:style-name="P14"/>
      <text:p text:style-name="P9"><text:span text:style-name="T1">Firma </text:span><text:span text:style-name="T5">(del legale rappresentante/titolare)</text:span><text:span text:style-name="T1">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ans Serif PS" svg:font-family="'Sans Serif P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ettergothic" svg:font-family="lettergothic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man PS1" svg:font-family="'Roman PS'" style:font-family-generic="system" style:font-pitch="variable"/>
    <style:font-face style:name="Sans Serif PS1" svg:font-family="'Sans Serif P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lettergothic1" svg:font-family="lettergothic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" style:font-family-generic="swiss" fo:font-size="11pt" style:font-size-asian="11pt" style:font-name-complex="Univers (WN)" style:font-family-complex="'Univers (WN)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ubtitle" style:family="paragraph" style:parent-style-name="Title" style:default-outline-level="" style:class="chapter">
      <style:paragraph-properties fo:margin-top="0.106cm" fo:margin-bottom="0.212cm" loext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titolo-atto1" style:family="paragraph" style:parent-style-name="Standard" style:default-outline-level=""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/>
    </style:style>
    <style:style style:name="Char_20_Zchn_20_Zchn_20_Char_20_Zchn_20_Zchn_20_Char_20_Zchn_20_Zchn" style:display-name="Char Zchn Zchn Char Zchn Zchn Char Zchn Zchn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 style:default-outline-level="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style:line-height-at-least="0.423cm" fo:text-align="justify" style:justify-single-word="false" fo:text-indent="-0.75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paragraph-properties style:line-height-at-least="0.423cm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style:line-height-at-least="0.423cm" fo:text-align="center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  <style:tab-stop style:position="17.002cm" style:type="right" style:leader-style="solid" style:leader-text="_"/>
          <style:tab-stop style:position="19.253cm" style:type="right"/>
        </style:tab-stops>
      </style:paragraph-properties>
      <style:text-properties fo:font-size="13pt" style:font-size-asian="13pt"/>
    </style:style>
    <style:style style:name="Trattino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Sans Serif PS" fo:font-family="'Sans Serif PS'" style:font-family-generic="roman" style:font-pitch="variable" fo:font-size="12pt" style:font-size-asian="12pt" style:font-name-complex="Sans Serif PS1" style:font-family-complex="'Sans Serif PS'" style:font-family-generic-complex="system" style:font-pitch-complex="variable"/>
    </style:style>
    <style:style style:name="Destra" style:family="paragraph" style:parent-style-name="Prima_20_riga" style:default-outline-level="">
      <style:paragraph-properties fo:margin-left="0cm" fo:margin-right="0cm" fo:text-align="end" style:justify-single-word="false" fo:text-indent="0cm" style:auto-text-indent="false"/>
    </style:style>
    <style:style style:name="Signature" style:family="paragraph" style:parent-style-name="Prima_20_riga" style:default-outline-level="" style:class="text">
      <style:paragraph-properties fo:margin-left="10.001cm" fo:margin-right="0cm" fo:text-align="center" style:justify-single-word="false" fo:text-indent="0cm" style:auto-text-indent="false"/>
    </style:style>
    <style:style style:name="Prima_20_riga" style:display-name="Prima riga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font-name="Sans Serif PS" fo:font-family="'Sans Serif PS'" style:font-family-generic="roman" style:font-pitch="variable" fo:font-size="12pt" style:font-size-asian="12pt" style:font-name-complex="Sans Serif PS1" style:font-family-complex="'Sans Serif PS'" style:font-family-generic-complex="system" style:font-pitch-complex="variable"/>
    </style:style>
    <style:style style:name="TR" style:family="paragraph" style:default-outline-level="">
      <style:paragraph-properties fo:margin-left="0.762cm" fo:margin-right="0cm" style:line-height-at-least="0.423cm" fo:text-align="justify" style:justify-single-word="false" fo:orphans="2" fo:widows="2" fo:hyphenation-ladder-count="no-limit" fo:text-indent="-0.762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a" style:font-name="lettergothic" fo:font-family="lettergothic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ettergothic1" style:font-family-complex="lettergothic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/>
    <style:style style:name="Indice_20_delle_20_figure1" style:display-name="Indice delle figure1" style:family="paragraph" style:parent-style-name="Standard" style:next-style-name="Standard" style:default-outline-level="">
      <style:paragraph-properties fo:margin-left="0.847cm" fo:margin-right="0cm" fo:line-height="150%" fo:text-indent="-0.847cm" style:auto-text-indent="false" style:punctuation-wrap="hanging" style:vertical-align="baseline"/>
      <style:text-properties fo:font-weight="bold" style:font-weight-asian="bold" style:font-size-complex="12pt"/>
    </style:style>
    <style:style style:name="Rientro_20_normale1" style:display-name="Rientro normale1" style:family="paragraph" style:parent-style-name="Standard" style:default-outline-level="">
      <style:paragraph-properties fo:margin-left="1.249cm" fo:margin-right="0cm" fo:text-indent="0cm" style:auto-text-indent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, Arial" style:font-family-generic="roman" style:font-pitch="variable" fo:font-size="28pt" fo:font-weight="bold" style:font-name-asian="Microsoft YaHei1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51cm" fo:margin-right="0cm" style:line-height-at-least="0.847cm" fo:text-align="justify" style:justify-single-word="false" fo:text-indent="-1.251cm" style:auto-text-indent="false"/>
      <style:text-properties style:font-name="Sans Serif PS" fo:font-family="'Sans Serif PS'" style:font-family-generic="roman" style:font-pitch="variable" fo:font-size="11pt" style:font-size-asian="11pt" style:font-name-complex="Sans Serif PS1" style:font-family-complex="'Sans Serif P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style:line-height-at-least="0.847cm" fo:text-align="justify" style:justify-single-word="false" fo:keep-together="always" fo:text-indent="-1cm" style:auto-text-indent="false" fo:keep-with-next="always"/>
      <style:text-properties style:font-name="Sans Serif PS" fo:font-family="'Sans Serif PS'" style:font-family-generic="roman" style:font-pitch="variable" fo:font-size="11pt" fo:font-weight="bold" style:font-size-asian="11pt" style:font-weight-asian="bold" style:font-name-complex="Sans Serif PS1" style:font-family-complex="'Sans Serif P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style:line-height-at-least="0.847cm" fo:text-align="justify" style:justify-single-word="false" fo:text-indent="-1cm" style:auto-text-indent="false"/>
      <style:text-properties style:font-name="Sans Serif PS" fo:font-family="'Sans Serif PS'" style:font-family-generic="roman" style:font-pitch="variable" fo:font-size="13pt" fo:font-weight="bold" style:font-size-asian="13pt" style:font-weight-asian="bold" style:font-name-complex="Sans Serif PS1" style:font-family-complex="'Sans Serif PS'" style:font-family-generic-complex="system" style:font-pitch-complex="variabl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style:font-size-asian="11p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font-size-asian="11pt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8pt" style:font-size-asian="8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style:font-size-asian="11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style:font-size-asian="11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size-asian="11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style:font-size-asian="11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Signature_20_Char" style:display-name="Signature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Endnote_20_Text_20_Char" style:display-name="Endnote Tex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1pt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style:font-size-asian="11pt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size-asian="11pt"/>
    </style:style>
    <style:style style:name="ListLabel_20_7" style:display-name="ListLabel 7" style:family="text">
      <style:text-properties fo:font-size="8pt" style:font-size-asian="8pt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style:font-size-asian="11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size-asian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Car._20_predefinito_20_paragrafo1" style:display-name="Car. predefinito paragrafo1" style:family="text"/>
    <style:style style:name="WW8Num26z3" style:family="text">
      <style:text-properties style:font-name="Symbol" fo:font-family="Symbol" style:font-family-generic="roman" style:font-pitch="variable"/>
    </style:style>
    <style:style style:name="WW8Num26z2" style:family="text">
      <style:text-properties style:font-name="Wingdings1" fo:font-family="Wingdings" style:font-family-generic="roman" style:font-pitch="variable"/>
    </style:style>
    <style:style style:name="WW8Num26z1" style:family="text">
      <style:text-properties style:font-name="Courier New1" fo:font-family="'Courier New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4z0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1" fo:font-family="Wingdings" style:font-family-generic="roman" style:font-pitch="variable"/>
    </style:style>
    <style:style style:name="WW8Num22z1" style:family="text">
      <style:text-properties style:font-name="Courier New1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2" style:family="text">
      <style:text-properties style:font-name="Wingdings1" fo:font-family="Wingdings" style:font-family-generic="roman" style:font-pitch="variable"/>
    </style:style>
    <style:style style:name="WW8Num21z1" style:family="text">
      <style:text-properties style:font-name="Courier New1" fo:font-family="'Courier New'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19z0" style:family="text"/>
    <style:style style:name="WW8Num18z1" style:family="text">
      <style:text-properties fo:font-size="13pt" style:font-size-asian="13pt"/>
    </style:style>
    <style:style style:name="WW8Num18z0" style:family="text"/>
    <style:style style:name="WW8Num17z2" style:family="text">
      <style:text-properties style:font-name="Wingdings1" fo:font-family="Wingdings" style:font-family-generic="roman" style:font-pitch="variable"/>
    </style:style>
    <style:style style:name="WW8Num17z1" style:family="text">
      <style:text-properties style:font-name="Courier New1" fo:font-family="'Courier New'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Wingdings1" fo:font-family="Wingdings" style:font-family-generic="roman" style:font-pitch="variable" fo:font-size="10pt" style:font-size-asian="10pt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1" fo:font-family="Wingdings" style:font-family-generic="roman" style:font-pitch="variable"/>
    </style:style>
    <style:style style:name="WW8Num6z1" style:family="text">
      <style:text-properties style:font-name="Courier New1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1pt" style:font-size-asian="11pt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1" fo:font-family="'Courier New'" style:font-family-generic="roman" style:font-pitch="variable"/>
    </style:style>
    <style:style style:name="WW8Num12z0" style:family="text">
      <style:text-properties style:font-name="Wingdings1" fo:font-family="Wingdings" style:font-family-generic="roman" style:font-pitch="variable" fo:font-size="11pt" style:font-size-asian="11pt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/>
    </style:style>
    <style:style style:name="WW8Num10z2" style:family="text">
      <style:text-properties style:font-name="Wingdings1" fo:font-family="Wingdings" style:font-family-generic="roman" style:font-pitch="variable"/>
    </style:style>
    <style:style style:name="WW8Num10z1" style:family="text">
      <style:text-properties style:font-name="Courier New1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1" fo:font-family="'Courier New'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1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1" fo:font-family="'Courier New'" style:font-family-generic="roman" style:font-pitch="variable"/>
    </style:style>
    <style:style style:name="WW8Num11z0" style:family="text">
      <style:text-properties style:font-name="Arial" fo:font-family="Arial" style:font-family-generic="roman" style:font-pitch="variable" fo:font-size="11pt" style:font-size-asian="11pt"/>
    </style:style>
    <style:style style:name="WW8Num10z0" style:family="text">
      <style:text-properties style:font-name="Wingdings1" fo:font-family="Wingdings" style:font-family-generic="roman" style:font-pitch="variable" fo:font-size="11pt" style:font-size-asian="11pt"/>
    </style:style>
    <style:style style:name="WW8Num9z0" style:family="text">
      <style:text-properties style:font-name="Wingdings1" fo:font-family="Wingdings" style:font-family-generic="roman" style:font-pitch="variable" fo:font-size="11pt" style:font-size-asian="11pt"/>
    </style:style>
    <style:style style:name="WW8Num8z0" style:family="text">
      <style:text-properties style:font-name="Symbol" fo:font-family="Symbol" style:font-family-generic="roman" style:font-pitch="variable" fo:font-size="8pt" style:font-size-asian="8pt"/>
    </style:style>
    <style:style style:name="WW8Num7z0" style:family="text">
      <style:text-properties style:font-name="Wingdings1" fo:font-family="Wingdings" style:font-family-generic="roman" style:font-pitch="variable" fo:font-size="11pt" style:font-size-asian="11pt"/>
    </style:style>
    <style:style style:name="WW8Num6z0" style:family="text">
      <style:text-properties style:font-name="Wingdings1" fo:font-family="Wingdings" style:font-family-generic="roman" style:font-pitch="variable" fo:font-size="11pt" style:font-size-asian="11pt"/>
    </style:style>
    <style:style style:name="WW8Num5z0" style:family="text">
      <style:text-properties style:font-name="Wingdings1" fo:font-family="Wingdings" style:font-family-generic="roman" style:font-pitch="variable" fo:font-size="11pt" style:font-size-asian="11pt"/>
    </style:style>
    <style:style style:name="WW8Num4z0" style:family="text">
      <style:text-properties style:font-name="Wingdings1" fo:font-family="Wingdings" style:font-family-generic="roman" style:font-pitch="variable" fo:font-size="11pt" style:font-size-asian="11pt"/>
    </style:style>
    <style:style style:name="Heading_20_9_20_Char" style:display-name="Heading 9 Char" style:family="text" style:parent-style-name="Default_20_Paragraph_20_Font">
      <style:text-properties fo:color="#00000a" style:font-name="Cambria" fo:font-family="Cambria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fo:color="#00000a" style:font-name="Calibri" fo:font-family="Calibri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_20_6_20_Char" style:display-name="Heading 6 Char" style:family="text" style:parent-style-name="Default_20_Paragraph_20_Font">
      <style:text-properties fo:color="#00000a" style:font-name="Calibri" fo:font-family="Calibri" style:font-family-generic="roman" style:font-pitch="variable" fo:font-weight="bold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fo:color="#00000a" style:font-name="Calibri" fo:font-family="Calibri" style:font-family-generic="roman" style:font-pitch="variable" fo:font-size="13pt" fo:font-style="italic" fo:font-weight="bold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6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5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4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2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1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style:line-height-at-least="0cm" fo:text-indent="0cm" style:auto-text-indent="false"/>
    </style:style>
    <style:style style:name="MP2" style:family="paragraph" style:parent-style-name="Standard">
      <style:paragraph-properties fo:margin-left="0cm" fo:margin-right="0.635cm" style:line-height-at-least="0cm" fo:text-indent="0cm" style:auto-text-indent="false"/>
      <style:text-properties style:font-name="Arial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  <text:p text:style-name="MP1">PROPOSTA NEGOZIALE V. 01/17</text:p>
        <text:p text:style-name="MP2"><draw:frame draw:style-name="Mfr2" draw:name="Immagine2" text:anchor-type="paragraph" svg:x="18cm" svg:y="-0.097cm" svg:width="0.861cm" svg:height="0.831cm" draw:z-index="3"><draw:image xlink:href="Pictures/100000000000006500000062AB29A23A58CA8507.jpg" xlink:type="simple" xlink:show="embed" xlink:actuate="onLoad"/></draw:frame>Modulo certificato ai sensi dell'art. 9, comma 4, della l.p. 23/1992 e approvato con determina n. 387 di data 3 luglio 2017 del Dirigente di APIAE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creation-date>2018-05-24T10:17:02.095000000</meta:creation-date>
    <meta:editing-cycles>1</meta:editing-cycles>
    <meta:editing-duration>P0D</meta:editing-duration>
    <meta:generator>LibreOffice/5.3.7.2$Windows_x86 LibreOffice_project/6b8ed514a9f8b44d37a1b96673cbbdd077e24059</meta:generator>
    <meta:document-statistic meta:table-count="0" meta:image-count="1" meta:object-count="0" meta:page-count="2" meta:paragraph-count="26" meta:word-count="296" meta:character-count="2141" meta:non-whitespace-character-count="1860"/>
  </office:meta>
</office:document-meta>
</file>