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lettergothic" svg:font-family="lettergothic" style:font-family-generic="modern"/>
    <style:font-face style:name="Univers (WN)" svg:font-family="'Univers (WN)'" style:font-family-generic="swiss"/>
    <style:font-face style:name="Mangal1"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ans Serif PS" svg:font-family="'Sans Serif P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35cm" table:align="left" style:writing-mode="lr-tb"/>
    </style:style>
    <style:style style:name="Tabella1.A" style:family="table-column">
      <style:table-column-properties style:column-width="17.35cm"/>
    </style:style>
    <style:style style:name="Tabella1.1" style:family="table-row">
      <style:table-row-properties style:min-row-height="0.453cm" fo:keep-together="auto"/>
    </style:style>
    <style:style style:name="Tabella1.A1" style:family="table-cell">
      <style:table-cell-properties style:vertical-align="top" fo:padding="0cm" fo:border="0.5pt solid #000000" style:writing-mode="lr-tb"/>
    </style:style>
    <style:style style:name="Tabella2" style:family="table">
      <style:table-properties style:width="17.198cm" fo:margin-left="0cm" table:align="left" style:writing-mode="lr-tb"/>
    </style:style>
    <style:style style:name="Tabella2.A" style:family="table-column">
      <style:table-column-properties style:column-width="2.302cm"/>
    </style:style>
    <style:style style:name="Tabella2.B" style:family="table-column">
      <style:table-column-properties style:column-width="2.805cm"/>
    </style:style>
    <style:style style:name="Tabella2.C" style:family="table-column">
      <style:table-column-properties style:column-width="2.884cm"/>
    </style:style>
    <style:style style:name="Tabella2.D" style:family="table-column">
      <style:table-column-properties style:column-width="3.122cm"/>
    </style:style>
    <style:style style:name="Tabella2.E" style:family="table-column">
      <style:table-column-properties style:column-width="3.598cm"/>
    </style:style>
    <style:style style:name="Tabella2.F" style:family="table-column">
      <style:table-column-properties style:column-width="2.487cm"/>
    </style:style>
    <style:style style:name="Tabella2.1" style:family="table-row">
      <style:table-row-properties style:min-row-height="0.7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7.595cm" fo:margin-left="-0.27cm" table:align="left" style:writing-mode="lr-tb"/>
    </style:style>
    <style:style style:name="Tabella3.A" style:family="table-column">
      <style:table-column-properties style:column-width="8.657cm"/>
    </style:style>
    <style:style style:name="Tabella3.B" style:family="table-column">
      <style:table-column-properties style:column-width="2.768cm"/>
    </style:style>
    <style:style style:name="Tabella3.C" style:family="table-column">
      <style:table-column-properties style:column-width="2.75cm"/>
    </style:style>
    <style:style style:name="Tabella3.D" style:family="table-column">
      <style:table-column-properties style:column-width="3.4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3.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4" style:family="table">
      <style:table-properties style:width="17.595cm" fo:margin-left="-0.27cm" table:align="left" style:writing-mode="lr-tb"/>
    </style:style>
    <style:style style:name="Tabella4.A" style:family="table-column">
      <style:table-column-properties style:column-width="8.655cm"/>
    </style:style>
    <style:style style:name="Tabella4.B" style:family="table-column">
      <style:table-column-properties style:column-width="2.768cm"/>
    </style:style>
    <style:style style:name="Tabella4.C" style:family="table-column">
      <style:table-column-properties style:column-width="2.75cm"/>
    </style:style>
    <style:style style:name="Tabella4.D" style:family="table-column">
      <style:table-column-properties style:column-width="3.422cm"/>
    </style:style>
    <style:style style:name="Tabella4.1" style:family="table-row">
      <style:table-row-properties fo:keep-together="auto"/>
    </style:style>
    <style:style style:name="Tabella4.A1" style:family="table-cell">
      <style:table-cell-properties style:vertical-align="top" fo:padding="0cm" fo:border-left="0.5pt solid #000000" fo:border-right="none" fo:border-top="0.5pt solid #000000" fo:border-bottom="0.5pt solid #000000" style:writing-mode="lr-tb"/>
    </style:style>
    <style:style style:name="Tabella4.D1" style:family="table-cell">
      <style:table-cell-properties style:vertical-align="top" fo:padding="0cm" fo:border="0.5pt solid #000000" style:writing-mode="lr-tb"/>
    </style:style>
    <style:style style:name="Tabella5" style:family="table">
      <style:table-properties style:width="17.699cm" fo:margin-left="-0.27cm" table:align="left" style:writing-mode="lr-tb"/>
    </style:style>
    <style:style style:name="Tabella5.A" style:family="table-column">
      <style:table-column-properties style:column-width="3.789cm"/>
    </style:style>
    <style:style style:name="Tabella5.B" style:family="table-column">
      <style:table-column-properties style:column-width="3.097cm"/>
    </style:style>
    <style:style style:name="Tabella5.C" style:family="table-column">
      <style:table-column-properties style:column-width="3.62cm"/>
    </style:style>
    <style:style style:name="Tabella5.E" style:family="table-column">
      <style:table-column-properties style:column-width="3.574cm"/>
    </style:style>
    <style:style style:name="Tabella5.1" style:family="table-row">
      <style:table-row-properties fo:keep-together="always"/>
    </style:style>
    <style:style style:name="Tabella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5.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6" style:family="table">
      <style:table-properties style:width="17.699cm" fo:margin-left="-0.27cm" table:align="left" style:writing-mode="lr-tb"/>
    </style:style>
    <style:style style:name="Tabella6.A" style:family="table-column">
      <style:table-column-properties style:column-width="3.789cm"/>
    </style:style>
    <style:style style:name="Tabella6.B" style:family="table-column">
      <style:table-column-properties style:column-width="3.097cm"/>
    </style:style>
    <style:style style:name="Tabella6.C" style:family="table-column">
      <style:table-column-properties style:column-width="3.62cm"/>
    </style:style>
    <style:style style:name="Tabella6.E" style:family="table-column">
      <style:table-column-properties style:column-width="3.574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545cm" fo:margin-left="-0.109cm" table:align="left" style:writing-mode="lr-tb"/>
    </style:style>
    <style:style style:name="Tabella7.A" style:family="table-column">
      <style:table-column-properties style:column-width="6.985cm"/>
    </style:style>
    <style:style style:name="Tabella7.B" style:family="table-column">
      <style:table-column-properties style:column-width="3.175cm"/>
    </style:style>
    <style:style style:name="Tabella7.C" style:family="table-column">
      <style:table-column-properties style:column-width="3.598cm"/>
    </style:style>
    <style:style style:name="Tabella7.D" style:family="table-column">
      <style:table-column-properties style:column-width="3.787cm"/>
    </style:style>
    <style:style style:name="Tabella7.1" style:family="table-row">
      <style:table-row-properties fo:keep-together="auto"/>
    </style:style>
    <style:style style:name="Tabella7.A1" style:family="table-cell">
      <style:table-cell-properties style:vertical-align="top" fo:padding="0cm" fo:border-left="0.5pt solid #000000" fo:border-right="none" fo:border-top="0.5pt solid #000000" fo:border-bottom="0.5pt solid #000000" style:writing-mode="lr-tb"/>
    </style:style>
    <style:style style:name="Tabella7.D1" style:family="table-cell">
      <style:table-cell-properties style:vertical-align="top" fo:padding="0cm" fo:border="0.5pt solid #000000" style:writing-mode="lr-tb"/>
    </style:style>
    <style:style style:name="Tabella8" style:family="table">
      <style:table-properties style:width="17.092cm" fo:margin-left="-0.291cm" table:align="left" style:writing-mode="lr-tb"/>
    </style:style>
    <style:style style:name="Tabella8.A" style:family="table-column">
      <style:table-column-properties style:column-width="6.985cm"/>
    </style:style>
    <style:style style:name="Tabella8.B" style:family="table-column">
      <style:table-column-properties style:column-width="2.979cm"/>
    </style:style>
    <style:style style:name="Tabella8.C" style:family="table-column">
      <style:table-column-properties style:column-width="7.128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092cm" fo:margin-left="-0.291cm" table:align="left" style:writing-mode="lr-tb"/>
    </style:style>
    <style:style style:name="Tabella9.A" style:family="table-column">
      <style:table-column-properties style:column-width="7.197cm"/>
    </style:style>
    <style:style style:name="Tabella9.B" style:family="table-column">
      <style:table-column-properties style:column-width="9.895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9.6" style:family="table-row">
      <style:table-row-properties style:min-row-height="0.714cm" fo:keep-together="auto"/>
    </style:style>
    <style:style style:name="Tabella10" style:family="table">
      <style:table-properties style:width="16.161cm" fo:margin-left="0.921cm" table:align="left" style:writing-mode="lr-tb"/>
    </style:style>
    <style:style style:name="Tabella10.A" style:family="table-column">
      <style:table-column-properties style:column-width="11.502cm"/>
    </style:style>
    <style:style style:name="Tabella10.B" style:family="table-column">
      <style:table-column-properties style:column-width="4.658cm"/>
    </style:style>
    <style:style style:name="Tabella10.1" style:family="table-row">
      <style:table-row-properties style:min-row-height="0.857cm"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191cm" fo:padding-right="0.191cm" fo:padding-top="0cm" fo:padding-bottom="0cm" fo:border="0.5pt solid #000000" style:writing-mode="lr-tb"/>
    </style:style>
    <style:style style:name="Tabella10.2" style:family="table-row">
      <style:table-row-properties style:min-row-height="0.746cm" fo:keep-together="auto"/>
    </style:style>
    <style:style style:name="Tabella11" style:family="table">
      <style:table-properties style:width="18.103cm" fo:margin-left="-0.088cm" table:align="left" style:writing-mode="lr-tb"/>
    </style:style>
    <style:style style:name="Tabella11.A" style:family="table-column">
      <style:table-column-properties style:column-width="5.943cm"/>
    </style:style>
    <style:style style:name="Tabella11.B" style:family="table-column">
      <style:table-column-properties style:column-width="2cm"/>
    </style:style>
    <style:style style:name="Tabella11.G" style:family="table-column">
      <style:table-column-properties style:column-width="2.159cm"/>
    </style:style>
    <style:style style:name="Tabella11.1" style:family="table-row">
      <style:table-row-properties fo:keep-together="auto"/>
    </style:style>
    <style:style style:name="Tabella11.A1" style:family="table-cell">
      <style:table-cell-properties style:vertical-align="top" fo:padding="0cm" fo:border-left="0.5pt solid #000000" fo:border-right="none" fo:border-top="0.5pt solid #000000" fo:border-bottom="none" style:writing-mode="lr-tb"/>
    </style:style>
    <style:style style:name="Tabella11.B1" style:family="table-cell">
      <style:table-cell-properties style:vertical-align="top" fo:padding="0cm" fo:border="0.5pt solid #000000" style:writing-mode="lr-tb"/>
    </style:style>
    <style:style style:name="Tabella11.A2" style:family="table-cell">
      <style:table-cell-properties style:vertical-align="top" fo:padding="0cm" fo:border-left="0.5pt solid #000000" fo:border-right="none" fo:border-top="none" fo:border-bottom="none" style:writing-mode="lr-tb"/>
    </style:style>
    <style:style style:name="Tabella11.G2" style:family="table-cell">
      <style:table-cell-properties style:vertical-align="top" fo:padding="0cm" fo:border-left="0.5pt solid #000000" fo:border-right="0.5pt solid #000000" fo:border-top="0.5pt solid #000000" fo:border-bottom="none" style:writing-mode="lr-tb"/>
    </style:style>
    <style:style style:name="Tabella12" style:family="table">
      <style:table-properties style:width="18.103cm" fo:margin-left="-0.088cm" table:align="left" style:writing-mode="lr-tb"/>
    </style:style>
    <style:style style:name="Tabella12.A" style:family="table-column">
      <style:table-column-properties style:column-width="5.943cm"/>
    </style:style>
    <style:style style:name="Tabella12.B" style:family="table-column">
      <style:table-column-properties style:column-width="2cm"/>
    </style:style>
    <style:style style:name="Tabella12.G" style:family="table-column">
      <style:table-column-properties style:column-width="2.159cm"/>
    </style:style>
    <style:style style:name="Tabella12.1" style:family="table-row">
      <style:table-row-properties fo:keep-together="auto"/>
    </style:style>
    <style:style style:name="Tabella12.A1" style:family="table-cell">
      <style:table-cell-properties style:vertical-align="top" fo:padding="0cm" fo:border-left="0.5pt solid #000000" fo:border-right="none" fo:border-top="0.5pt solid #000000" fo:border-bottom="0.5pt solid #000000" style:writing-mode="lr-tb"/>
    </style:style>
    <style:style style:name="Tabella12.G1" style:family="table-cell">
      <style:table-cell-properties style:vertical-align="top" fo:padding="0cm" fo:border="0.5pt solid #000000" style:writing-mode="lr-tb"/>
    </style:style>
    <style:style style:name="Tabella13" style:family="table">
      <style:table-properties style:width="18.103cm" fo:margin-left="-0.088cm" table:align="left" style:writing-mode="lr-tb"/>
    </style:style>
    <style:style style:name="Tabella13.A" style:family="table-column">
      <style:table-column-properties style:column-width="5.943cm"/>
    </style:style>
    <style:style style:name="Tabella13.B" style:family="table-column">
      <style:table-column-properties style:column-width="2cm"/>
    </style:style>
    <style:style style:name="Tabella13.G" style:family="table-column">
      <style:table-column-properties style:column-width="2.159cm"/>
    </style:style>
    <style:style style:name="Tabella13.1" style:family="table-row">
      <style:table-row-properties fo:keep-together="auto"/>
    </style:style>
    <style:style style:name="Tabella13.A1" style:family="table-cell">
      <style:table-cell-properties style:vertical-align="top" style:border-line-width-top="0.004cm 0.004cm 0.004cm" fo:padding="0cm" fo:border-left="0.5pt solid #000000" fo:border-right="none" fo:border-top="0.3pt double #000000" fo:border-bottom="none" style:writing-mode="lr-tb"/>
    </style:style>
    <style:style style:name="Tabella13.G1" style:family="table-cell">
      <style:table-cell-properties style:vertical-align="top" style:border-line-width-top="0.004cm 0.004cm 0.004cm" fo:padding="0cm" fo:border-left="0.5pt solid #000000" fo:border-right="0.5pt solid #000000" fo:border-top="0.3pt double #000000" fo:border-bottom="none" style:writing-mode="lr-tb"/>
    </style:style>
    <style:style style:name="Tabella14" style:family="table">
      <style:table-properties style:width="18.103cm" fo:margin-left="-0.088cm" table:align="left" style:writing-mode="lr-tb"/>
    </style:style>
    <style:style style:name="Tabella14.A" style:family="table-column">
      <style:table-column-properties style:column-width="5.943cm"/>
    </style:style>
    <style:style style:name="Tabella14.B" style:family="table-column">
      <style:table-column-properties style:column-width="2cm"/>
    </style:style>
    <style:style style:name="Tabella14.G" style:family="table-column">
      <style:table-column-properties style:column-width="2.159cm"/>
    </style:style>
    <style:style style:name="Tabella14.1" style:family="table-row">
      <style:table-row-properties fo:keep-together="auto"/>
    </style:style>
    <style:style style:name="Tabella14.A1" style:family="table-cell">
      <style:table-cell-properties style:vertical-align="top" fo:padding="0cm" fo:border-left="0.5pt solid #000000" fo:border-right="none" fo:border-top="0.5pt solid #000000" fo:border-bottom="0.5pt solid #000000" style:writing-mode="lr-tb"/>
    </style:style>
    <style:style style:name="Tabella14.G1" style:family="table-cell">
      <style:table-cell-properties style:vertical-align="top" fo:padding="0cm" fo:border="0.5pt solid #000000" style:writing-mode="lr-tb"/>
    </style:style>
    <style:style style:name="Tabella15" style:family="table">
      <style:table-properties style:width="17.944cm" fo:margin-left="-0.191cm" table:align="left" style:writing-mode="lr-tb"/>
    </style:style>
    <style:style style:name="Tabella15.A" style:family="table-column">
      <style:table-column-properties style:column-width="1.037cm"/>
    </style:style>
    <style:style style:name="Tabella15.B" style:family="table-column">
      <style:table-column-properties style:column-width="16.907cm"/>
    </style:style>
    <style:style style:name="Tabella15.1" style:family="table-row">
      <style:table-row-properties fo:keep-together="auto"/>
    </style:style>
    <style:style style:name="Tabella15.A1" style:family="table-cell">
      <style:table-cell-properties style:vertical-align="middle" fo:padding-left="0.191cm" fo:padding-right="0.191cm" fo:padding-top="0cm" fo:padding-bottom="0cm" fo:border="none" style:writing-mode="lr-tb"/>
    </style:style>
    <style:style style:name="Tabella15.A2" style:family="table-cell">
      <style:table-cell-properties style:vertical-align="top" fo:padding-left="0.191cm" fo:padding-right="0.191cm" fo:padding-top="0cm" fo:padding-bottom="0cm" fo:border="none" style:writing-mode="lr-tb"/>
    </style:style>
    <style:style style:name="Tabella16" style:family="table">
      <style:table-properties style:width="18.207cm" fo:margin-left="-0.27cm" table:align="left" style:writing-mode="lr-tb"/>
    </style:style>
    <style:style style:name="Tabella16.A" style:family="table-column">
      <style:table-column-properties style:column-width="4.447cm"/>
    </style:style>
    <style:style style:name="Tabella16.B" style:family="table-column">
      <style:table-column-properties style:column-width="2.163cm"/>
    </style:style>
    <style:style style:name="Tabella16.C" style:family="table-column">
      <style:table-column-properties style:column-width="2.295cm"/>
    </style:style>
    <style:style style:name="Tabella16.G" style:family="table-column">
      <style:table-column-properties style:column-width="2.418cm"/>
    </style:style>
    <style:style style:name="Tabella16.1" style:family="table-row">
      <style:table-row-properties style:min-row-height="1.388cm"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6.B1" style:family="table-cell">
      <style:table-cell-properties style:vertical-align="middle" fo:padding-left="0.191cm" fo:padding-right="0.191cm" fo:padding-top="0cm" fo:padding-bottom="0cm" fo:border="0.5pt solid #000000" style:writing-mode="lr-tb"/>
    </style:style>
    <style:style style:name="Tabella16.2" style:family="table-row">
      <style:table-row-properties style:min-row-height="0.693cm" fo:keep-together="auto"/>
    </style:style>
    <style:style style:name="Tabella16.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6.G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7" style:family="table">
      <style:table-properties style:width="18.207cm" fo:margin-left="-0.27cm" table:align="left" style:writing-mode="lr-tb"/>
    </style:style>
    <style:style style:name="Tabella17.A" style:family="table-column">
      <style:table-column-properties style:column-width="4.447cm"/>
    </style:style>
    <style:style style:name="Tabella17.B" style:family="table-column">
      <style:table-column-properties style:column-width="2.163cm"/>
    </style:style>
    <style:style style:name="Tabella17.C" style:family="table-column">
      <style:table-column-properties style:column-width="2.295cm"/>
    </style:style>
    <style:style style:name="Tabella17.G" style:family="table-column">
      <style:table-column-properties style:column-width="2.418cm"/>
    </style:style>
    <style:style style:name="Tabella17.1" style:family="table-row">
      <style:table-row-properties fo:keep-together="auto"/>
    </style:style>
    <style:style style:name="Tabella17.A1" style:family="table-cell">
      <style:table-cell-properties style:vertical-align="top" fo:padding="0cm" fo:border-left="0.5pt solid #000000" fo:border-right="none" fo:border-top="0.5pt solid #000000" fo:border-bottom="0.5pt solid #000000" style:writing-mode="lr-tb"/>
    </style:style>
    <style:style style:name="Tabella17.G1" style:family="table-cell">
      <style:table-cell-properties style:vertical-align="top" fo:padding="0cm" fo:border="0.5pt solid #000000" style:writing-mode="lr-tb"/>
    </style:style>
    <style:style style:name="Tabella17.4" style:family="table-row">
      <style:table-row-properties style:min-row-height="0.693cm" fo:keep-together="auto"/>
    </style:style>
    <style:style style:name="Tabella18" style:family="table">
      <style:table-properties style:width="18.207cm" fo:margin-left="-0.27cm" table:align="left" style:writing-mode="lr-tb"/>
    </style:style>
    <style:style style:name="Tabella18.A" style:family="table-column">
      <style:table-column-properties style:column-width="4.447cm"/>
    </style:style>
    <style:style style:name="Tabella18.B" style:family="table-column">
      <style:table-column-properties style:column-width="2.163cm"/>
    </style:style>
    <style:style style:name="Tabella18.C" style:family="table-column">
      <style:table-column-properties style:column-width="2.295cm"/>
    </style:style>
    <style:style style:name="Tabella18.G" style:family="table-column">
      <style:table-column-properties style:column-width="2.418cm"/>
    </style:style>
    <style:style style:name="Tabella18.1" style:family="table-row">
      <style:table-row-properties style:min-row-height="1.413cm" fo:keep-together="auto"/>
    </style:style>
    <style:style style:name="Tabella18.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8.G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9" style:family="table">
      <style:table-properties style:width="18.207cm" fo:margin-left="-0.27cm" table:align="left" style:writing-mode="lr-tb"/>
    </style:style>
    <style:style style:name="Tabella19.A" style:family="table-column">
      <style:table-column-properties style:column-width="4.447cm"/>
    </style:style>
    <style:style style:name="Tabella19.B" style:family="table-column">
      <style:table-column-properties style:column-width="2.163cm"/>
    </style:style>
    <style:style style:name="Tabella19.C" style:family="table-column">
      <style:table-column-properties style:column-width="2.295cm"/>
    </style:style>
    <style:style style:name="Tabella19.G" style:family="table-column">
      <style:table-column-properties style:column-width="2.418cm"/>
    </style:style>
    <style:style style:name="Tabella19.1" style:family="table-row">
      <style:table-row-properties fo:keep-together="auto"/>
    </style:style>
    <style:style style:name="Tabella19.A1" style:family="table-cell">
      <style:table-cell-properties style:vertical-align="top" fo:padding="0cm" fo:border-left="0.5pt solid #000000" fo:border-right="none" fo:border-top="0.5pt solid #000000" fo:border-bottom="0.5pt solid #000000" style:writing-mode="lr-tb"/>
    </style:style>
    <style:style style:name="Tabella19.G1" style:family="table-cell">
      <style:table-cell-properties style:vertical-align="top" fo:padding="0cm" fo:border="0.5pt solid #000000" style:writing-mode="lr-tb"/>
    </style:style>
    <style:style style:name="Tabella19.4" style:family="table-row">
      <style:table-row-properties style:min-row-height="0.721cm" fo:keep-together="auto"/>
    </style:style>
    <style:style style:name="Tabella20" style:family="table">
      <style:table-properties style:width="18.193cm" fo:margin-left="-0.191cm" table:align="left" style:writing-mode="lr-tb"/>
    </style:style>
    <style:style style:name="Tabella20.A" style:family="table-column">
      <style:table-column-properties style:column-width="1.037cm"/>
    </style:style>
    <style:style style:name="Tabella20.B" style:family="table-column">
      <style:table-column-properties style:column-width="17.156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style:width="16.078cm" table:align="left" style:writing-mode="lr-tb"/>
    </style:style>
    <style:style style:name="Tabella21.A" style:family="table-column">
      <style:table-column-properties style:column-width="3.627cm"/>
    </style:style>
    <style:style style:name="Tabella21.B" style:family="table-column">
      <style:table-column-properties style:column-width="2.284cm"/>
    </style:style>
    <style:style style:name="Tabella21.C" style:family="table-column">
      <style:table-column-properties style:column-width="0.766cm"/>
    </style:style>
    <style:style style:name="Tabella21.D" style:family="table-column">
      <style:table-column-properties style:column-width="2.037cm"/>
    </style:style>
    <style:style style:name="Tabella21.E" style:family="table-column">
      <style:table-column-properties style:column-width="1.032cm"/>
    </style:style>
    <style:style style:name="Tabella21.F" style:family="table-column">
      <style:table-column-properties style:column-width="3.069cm"/>
    </style:style>
    <style:style style:name="Tabella21.G" style:family="table-column">
      <style:table-column-properties style:column-width="0.049cm"/>
    </style:style>
    <style:style style:name="Tabella21.H" style:family="table-column">
      <style:table-column-properties style:column-width="3.214cm"/>
    </style:style>
    <style:style style:name="Tabella21.1" style:family="table-row">
      <style:table-row-properties style:min-row-height="0.6cm" fo:keep-together="auto"/>
    </style:style>
    <style:style style:name="Tabella21.A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ella21.2" style:family="table-row">
      <style:table-row-properties style:min-row-height="0.591cm" fo:keep-together="auto"/>
    </style:style>
    <style:style style:name="Tabella21.A2"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la21.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1.C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E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H2"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1.3" style:family="table-row">
      <style:table-row-properties style:min-row-height="0.82cm" fo:keep-together="auto"/>
    </style:style>
    <style:style style:name="Tabella21.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H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21.4" style:family="table-row">
      <style:table-row-properties style:min-row-height="1.005cm" fo:keep-together="auto"/>
    </style:style>
    <style:style style:name="Tabella21.A4"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21.B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C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E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H4"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21.5" style:family="table-row">
      <style:table-row-properties style:min-row-height="0.63cm" fo:keep-together="auto"/>
    </style:style>
    <style:style style:name="Tabella21.6" style:family="table-row">
      <style:table-row-properties fo:keep-together="auto"/>
    </style:style>
    <style:style style:name="Tabella21.B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D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F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G6"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1.7" style:family="table-row">
      <style:table-row-properties style:min-row-height="0.755cm" fo:keep-together="auto"/>
    </style:style>
    <style:style style:name="Tabella21.A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G7"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21.8" style:family="table-row">
      <style:table-row-properties style:min-row-height="0.931cm" fo:keep-together="auto"/>
    </style:style>
    <style:style style:name="Tabella21.A8"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21.B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D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F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G8"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21.10" style:family="table-row">
      <style:table-row-properties fo:keep-together="auto"/>
    </style:style>
    <style:style style:name="Tabella21.B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D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F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G10"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1.11" style:family="table-row">
      <style:table-row-properties style:min-row-height="0.75cm" fo:keep-together="auto"/>
    </style:style>
    <style:style style:name="Tabella21.A1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G1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21.12" style:family="table-row">
      <style:table-row-properties style:min-row-height="1.138cm" fo:keep-together="auto"/>
    </style:style>
    <style:style style:name="Tabella21.A12"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21.B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D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F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G12"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22" style:family="table">
      <style:table-properties style:width="15.752cm" table:align="left" style:writing-mode="lr-tb"/>
    </style:style>
    <style:style style:name="Tabella22.A" style:family="table-column">
      <style:table-column-properties style:column-width="6.985cm"/>
    </style:style>
    <style:style style:name="Tabella22.B" style:family="table-column">
      <style:table-column-properties style:column-width="4.128cm"/>
    </style:style>
    <style:style style:name="Tabella22.C" style:family="table-column">
      <style:table-column-properties style:column-width="4.639cm"/>
    </style:style>
    <style:style style:name="Tabella22.1" style:family="table-row">
      <style:table-row-properties style:min-row-height="0.794cm" fo:keep-together="auto"/>
    </style:style>
    <style:style style:name="Tabella22.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2.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22.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2.2" style:family="table-row">
      <style:table-row-properties style:min-row-height="0.803cm" fo:keep-together="auto"/>
    </style:style>
    <style:style style:name="Tabella22.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2.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2.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2.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2.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2.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2.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2.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3" style:family="table">
      <style:table-properties style:width="15.739cm" fo:margin-left="-0.042cm" table:align="left" style:writing-mode="lr-tb"/>
    </style:style>
    <style:style style:name="Tabella23.A" style:family="table-column">
      <style:table-column-properties style:column-width="10.213cm"/>
    </style:style>
    <style:style style:name="Tabella23.B" style:family="table-column">
      <style:table-column-properties style:column-width="5.526cm"/>
    </style:style>
    <style:style style:name="Tabella23.1" style:family="table-row">
      <style:table-row-properties style:min-row-height="0.7cm" fo:keep-together="auto"/>
    </style:style>
    <style:style style:name="Tabella2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23.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3.2" style:family="table-row">
      <style:table-row-properties style:min-row-height="0.887cm" fo:keep-together="auto"/>
    </style:style>
    <style:style style:name="Tabella23.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3.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3.3" style:family="table-row">
      <style:table-row-properties style:min-row-height="0.9cm" fo:keep-together="auto"/>
    </style:style>
    <style:style style:name="Tabella23.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3.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3.4" style:family="table-row">
      <style:table-row-properties style:min-row-height="0.926cm" fo:keep-together="auto"/>
    </style:style>
    <style:style style:name="Tabella23.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3.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4" style:family="table">
      <style:table-properties style:width="15.752cm" table:align="left" style:writing-mode="lr-tb"/>
    </style:style>
    <style:style style:name="Tabella24.A" style:family="table-column">
      <style:table-column-properties style:column-width="6.985cm"/>
    </style:style>
    <style:style style:name="Tabella24.B" style:family="table-column">
      <style:table-column-properties style:column-width="4.128cm"/>
    </style:style>
    <style:style style:name="Tabella24.C" style:family="table-column">
      <style:table-column-properties style:column-width="4.639cm"/>
    </style:style>
    <style:style style:name="Tabella24.1" style:family="table-row">
      <style:table-row-properties fo:keep-together="auto"/>
    </style:style>
    <style:style style:name="Tabella24.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4.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24.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4.2" style:family="table-row">
      <style:table-row-properties style:min-row-height="0.908cm" fo:keep-together="auto"/>
    </style:style>
    <style:style style:name="Tabella24.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4.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4.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4.3" style:family="table-row">
      <style:table-row-properties style:min-row-height="0.9cm" fo:keep-together="auto"/>
    </style:style>
    <style:style style:name="Tabella24.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4.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4.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4.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5" style:family="table">
      <style:table-properties style:width="15.697cm" table:align="left" style:writing-mode="lr-tb"/>
    </style:style>
    <style:style style:name="Tabella25.A" style:family="table-column">
      <style:table-column-properties style:column-width="10.16cm"/>
    </style:style>
    <style:style style:name="Tabella25.B" style:family="table-column">
      <style:table-column-properties style:column-width="5.537cm"/>
    </style:style>
    <style:style style:name="Tabella25.1" style:family="table-row">
      <style:table-row-properties style:min-row-height="0.7cm" fo:keep-together="auto"/>
    </style:style>
    <style:style style:name="Tabella25.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25.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5.2" style:family="table-row">
      <style:table-row-properties style:min-row-height="0.808cm" fo:keep-together="auto"/>
    </style:style>
    <style:style style:name="Tabella25.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5.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5.3" style:family="table-row">
      <style:table-row-properties style:min-row-height="0.9cm" fo:keep-together="auto"/>
    </style:style>
    <style:style style:name="Tabella25.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5.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5.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5.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6" style:family="table">
      <style:table-properties style:width="15.752cm" table:align="left" style:writing-mode="lr-tb"/>
    </style:style>
    <style:style style:name="Tabella26.A" style:family="table-column">
      <style:table-column-properties style:column-width="6.985cm"/>
    </style:style>
    <style:style style:name="Tabella26.B" style:family="table-column">
      <style:table-column-properties style:column-width="4.128cm"/>
    </style:style>
    <style:style style:name="Tabella26.C" style:family="table-column">
      <style:table-column-properties style:column-width="4.639cm"/>
    </style:style>
    <style:style style:name="Tabella26.1" style:family="table-row">
      <style:table-row-properties style:min-row-height="0.794cm" fo:keep-together="auto"/>
    </style:style>
    <style:style style:name="Tabella26.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6.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26.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26.2" style:family="table-row">
      <style:table-row-properties style:min-row-height="0.9cm" fo:keep-together="auto"/>
    </style:style>
    <style:style style:name="Tabella2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6.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6.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6.4" style:family="table-row">
      <style:table-row-properties style:min-row-height="0.82cm" fo:keep-together="auto"/>
    </style:style>
    <style:style style:name="Tabella26.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6.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7" style:family="table">
      <style:table-properties style:width="3.194cm" table:align="center" style:writing-mode="lr-tb"/>
    </style:style>
    <style:style style:name="Tabella27.A" style:family="table-column">
      <style:table-column-properties style:column-width="3.194cm"/>
    </style:style>
    <style:style style:name="Tabella27.1" style:family="table-row">
      <style:table-row-properties style:min-row-height="1cm" fo:keep-together="auto"/>
    </style:style>
    <style:style style:name="Tabella27.A1" style:family="table-cell">
      <style:table-cell-properties style:vertical-align="top" fo:padding-left="0.191cm" fo:padding-right="0.191cm" fo:padding-top="0cm" fo:padding-bottom="0cm" fo:border="1pt solid #000000" style:writing-mode="lr-tb"/>
    </style:style>
    <style:style style:name="Tabella28" style:family="table">
      <style:table-properties style:width="3.194cm" table:align="center" style:writing-mode="lr-tb"/>
    </style:style>
    <style:style style:name="Tabella28.A" style:family="table-column">
      <style:table-column-properties style:column-width="3.194cm"/>
    </style:style>
    <style:style style:name="Tabella28.1" style:family="table-row">
      <style:table-row-properties style:min-row-height="1cm" fo:keep-together="auto"/>
    </style:style>
    <style:style style:name="Tabella28.A1" style:family="table-cell">
      <style:table-cell-properties style:vertical-align="top" fo:padding-left="0.191cm" fo:padding-right="0.191cm" fo:padding-top="0cm" fo:padding-bottom="0cm" fo:border="1pt solid #000000" style:writing-mode="lr-tb"/>
    </style:style>
    <style:style style:name="Tabella29" style:family="table">
      <style:table-properties style:width="15.752cm" table:align="left" style:writing-mode="lr-tb"/>
    </style:style>
    <style:style style:name="Tabella29.A" style:family="table-column">
      <style:table-column-properties style:column-width="6.985cm"/>
    </style:style>
    <style:style style:name="Tabella29.B" style:family="table-column">
      <style:table-column-properties style:column-width="4.128cm"/>
    </style:style>
    <style:style style:name="Tabella29.C" style:family="table-column">
      <style:table-column-properties style:column-width="4.639cm"/>
    </style:style>
    <style:style style:name="Tabella29.1" style:family="table-row">
      <style:table-row-properties style:min-row-height="0.794cm" fo:keep-together="auto"/>
    </style:style>
    <style:style style:name="Tabella29.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9.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29.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29.2" style:family="table-row">
      <style:table-row-properties style:min-row-height="0.803cm" fo:keep-together="auto"/>
    </style:style>
    <style:style style:name="Tabella29.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9.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9.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9.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9.4" style:family="table-row">
      <style:table-row-properties style:min-row-height="0.9cm" fo:keep-together="auto"/>
    </style:style>
    <style:style style:name="Tabella29.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9.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9.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margin-left="0cm" fo:margin-right="0.635cm" fo:text-indent="0cm" style:auto-text-indent="false">
        <style:tab-stops>
          <style:tab-stop style:position="17.253cm" style:type="right"/>
        </style:tab-stops>
      </style:paragraph-properties>
      <style:text-properties style:font-name="Arial" fo:font-size="8pt" officeooo:rsid="000e3b85" officeooo:paragraph-rsid="000e3b85" style:font-size-asian="8pt" style:font-size-complex="8pt"/>
    </style:style>
    <style:style style:name="P2"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e3b85" style:font-size-asian="8pt" style:font-size-complex="8pt"/>
    </style:style>
    <style:style style:name="P3"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f2777" style:font-size-asian="8pt" style:font-size-complex="8pt"/>
    </style:style>
    <style:style style:name="P4"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1617be" officeooo:paragraph-rsid="000bc0dd" style:font-size-asian="8pt" style:font-size-complex="8pt"/>
    </style:style>
    <style:style style:name="P5"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1617be" officeooo:paragraph-rsid="000e3b85" style:font-size-asian="8pt" style:font-size-complex="8pt"/>
    </style:style>
    <style:style style:name="P6" style:family="paragraph" style:parent-style-name="Footer">
      <style:paragraph-properties>
        <style:tab-stops>
          <style:tab-stop style:position="8.5cm" style:type="center"/>
          <style:tab-stop style:position="17.002cm" style:type="right"/>
        </style:tab-stops>
      </style:paragraph-properties>
      <style:text-properties officeooo:paragraph-rsid="000e3b85"/>
    </style:style>
    <style:style style:name="P7" style:family="paragraph" style:parent-style-name="Footer">
      <style:paragraph-properties>
        <style:tab-stops>
          <style:tab-stop style:position="8.5cm" style:type="center"/>
          <style:tab-stop style:position="17.002cm" style:type="right"/>
        </style:tab-stops>
      </style:paragraph-properties>
      <style:text-properties officeooo:paragraph-rsid="003db934"/>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line-height="150%" fo:text-align="justify" style:justify-single-word="false" fo:orphans="0" fo:widows="0" fo:text-indent="0cm" style:auto-text-indent="false">
        <style:tab-stops>
          <style:tab-stop style:position="7.5cm"/>
          <style:tab-stop style:position="15.129cm" style:type="right"/>
        </style:tab-stops>
      </style:paragraph-properties>
    </style:style>
    <style:style style:name="P10" style:family="paragraph" style:parent-style-name="Standard">
      <style:paragraph-properties fo:margin-left="0cm" fo:margin-right="0cm" fo:line-height="150%" fo:text-align="justify" style:justify-single-word="false" fo:orphans="0" fo:widows="0" fo:text-indent="0cm" style:auto-text-indent="false">
        <style:tab-stops>
          <style:tab-stop style:position="7.5cm"/>
          <style:tab-stop style:position="15.129cm" style:type="right"/>
        </style:tab-stops>
      </style:paragraph-properties>
      <style:text-properties style:font-name="Arial"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1" style:family="paragraph" style:parent-style-name="Standard">
      <style:paragraph-properties fo:margin-left="0cm" fo:margin-right="0cm" fo:text-indent="0cm" style:auto-text-indent="false"/>
      <style:text-properties officeooo:paragraph-rsid="000acf54"/>
    </style:style>
    <style:style style:name="P12" style:family="paragraph" style:parent-style-name="Standard">
      <style:paragraph-properties fo:margin-left="0cm" fo:margin-right="0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Wingdings" officeooo:paragraph-rsid="0010d30e" style:font-name-asian="Wingdings" style:font-name-complex="Wingdings"/>
    </style:style>
    <style:style style:name="P13" style:family="paragraph" style:parent-style-name="Standard">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fo:font-weight="bold" officeooo:paragraph-rsid="00296ec1" style:font-weight-asian="bold"/>
    </style:style>
    <style:style style:name="P14" style:family="paragraph" style:parent-style-name="Standard">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officeooo:paragraph-rsid="00296ec1"/>
    </style:style>
    <style:style style:name="P15" style:family="paragraph" style:parent-style-name="Standard">
      <style:paragraph-properties fo:margin-left="0cm" fo:margin-right="0cm" fo:margin-top="0.423cm" fo:margin-bottom="0cm" loext:contextual-spacing="false" fo:line-height="0.564cm" fo:text-align="center" style:justify-single-word="false" fo:text-indent="0cm" style:auto-text-indent="false" style:snap-to-layout-grid="false"/>
      <style:text-properties fo:font-size="11pt" style:text-underline-style="solid" style:text-underline-width="auto" style:text-underline-color="font-color" officeooo:paragraph-rsid="00296ec1" style:font-size-asian="11pt" style:font-size-complex="11pt"/>
    </style:style>
    <style:style style:name="P16" style:family="paragraph" style:parent-style-name="Standard">
      <style:paragraph-properties fo:margin-left="0cm" fo:margin-right="0cm" fo:margin-top="0.423cm" fo:margin-bottom="0cm" loext:contextual-spacing="false" fo:line-height="0.564cm" fo:text-align="center" style:justify-single-word="false" fo:text-indent="0cm" style:auto-text-indent="false" style:snap-to-layout-grid="false"/>
      <style:text-properties fo:font-size="11pt" style:text-underline-style="solid" style:text-underline-width="auto" style:text-underline-color="font-color" officeooo:paragraph-rsid="00344618" style:font-size-asian="11pt" style:font-size-complex="11pt"/>
    </style:style>
    <style:style style:name="P17" style:family="paragraph" style:parent-style-name="Testo_20_del_20_blocco1">
      <style:paragraph-properties fo:margin-left="0cm" fo:margin-right="0cm" fo:line-height="100%" fo:text-indent="0cm" style:auto-text-indent="false"/>
    </style:style>
    <style:style style:name="P18" style:family="paragraph" style:parent-style-name="Testo_20_del_20_blocco1">
      <style:paragraph-properties fo:margin-left="0cm" fo:margin-right="0cm" fo:line-height="100%" fo:text-indent="0cm" style:auto-text-indent="false">
        <style:tab-stops>
          <style:tab-stop style:position="16.193cm"/>
        </style:tab-stops>
      </style:paragraph-properties>
    </style:style>
    <style:style style:name="P19" style:family="paragraph" style:parent-style-name="Testo_20_del_20_blocco1">
      <style:paragraph-properties fo:margin-left="0cm" fo:margin-right="0cm" fo:line-height="100%" fo:text-indent="0cm" style:auto-text-indent="false"/>
      <style:text-properties fo:font-size="11pt" style:font-size-asian="11pt" style:font-size-complex="11pt"/>
    </style:style>
    <style:style style:name="P20" style:family="paragraph" style:parent-style-name="Testo_20_del_20_blocco1">
      <style:paragraph-properties fo:margin-left="0cm" fo:margin-right="0cm" fo:line-height="100%" fo:text-indent="0cm" style:auto-text-indent="false">
        <style:tab-stops>
          <style:tab-stop style:position="16.193cm"/>
        </style:tab-stops>
      </style:paragraph-properties>
      <style:text-properties fo:font-size="11pt" style:font-size-asian="11pt" style:font-size-complex="11pt"/>
    </style:style>
    <style:style style:name="P21" style:family="paragraph" style:parent-style-name="Testo_20_del_20_blocco1">
      <style:paragraph-properties fo:margin-left="0cm" fo:margin-right="0cm" fo:line-height="0.564cm" fo:text-indent="0cm" style:auto-text-indent="false"/>
      <style:text-properties fo:font-size="11pt" style:font-size-asian="11pt" style:font-size-complex="11pt"/>
    </style:style>
    <style:style style:name="P22" style:family="paragraph" style:parent-style-name="Testo_20_del_20_blocco1">
      <style:paragraph-properties fo:margin-left="0cm" fo:margin-right="0cm" style:line-height-at-least="0.494cm" fo:text-indent="0cm" style:auto-text-indent="false"/>
      <style:text-properties fo:font-size="11pt" style:font-size-asian="11pt" style:font-size-complex="11pt"/>
    </style:style>
    <style:style style:name="P23" style:family="paragraph" style:parent-style-name="Testo_20_del_20_blocco1">
      <style:paragraph-properties fo:margin-left="0cm" fo:margin-right="0cm" style:line-height-at-least="0.494cm"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24" style:family="paragraph" style:parent-style-name="Testo_20_del_20_blocco1">
      <style:paragraph-properties fo:margin-left="0cm" fo:margin-right="0cm" fo:line-height="0.564cm"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25" style:family="paragraph" style:parent-style-name="Testo_20_del_20_blocco1">
      <style:paragraph-properties fo:margin-left="0cm" fo:margin-right="0cm" fo:line-height="0.494cm" fo:text-indent="0cm" style:auto-text-indent="false"/>
    </style:style>
    <style:style style:name="P26" style:family="paragraph" style:parent-style-name="Testo_20_del_20_blocco1">
      <style:paragraph-properties fo:margin-left="0cm" fo:margin-right="0cm" fo:line-height="0.564cm" fo:text-indent="0cm" style:auto-text-indent="false"/>
      <style:text-properties officeooo:paragraph-rsid="0010d30e"/>
    </style:style>
    <style:style style:name="P27" style:family="paragraph" style:parent-style-name="Testo_20_del_20_blocco1">
      <style:paragraph-properties fo:margin-left="0cm" fo:margin-right="0cm" fo:line-height="0.564cm" fo:text-indent="0cm" style:auto-text-indent="false"/>
      <style:text-properties fo:font-size="8pt" style:font-size-asian="8pt" style:font-size-complex="8pt"/>
    </style:style>
    <style:style style:name="P28" style:family="paragraph" style:parent-style-name="Testo_20_del_20_blocco1">
      <style:paragraph-properties fo:margin-left="0cm" fo:margin-right="0cm" fo:line-height="0.423cm" fo:text-indent="0cm" style:auto-text-indent="false"/>
      <style:text-properties fo:font-size="8pt" fo:font-style="italic" style:font-size-asian="8pt" style:font-style-asian="italic" style:font-size-complex="8pt"/>
    </style:style>
    <style:style style:name="P29" style:family="paragraph" style:parent-style-name="Testo_20_del_20_blocco1">
      <style:paragraph-properties fo:margin-left="0cm" fo:margin-right="0cm" fo:line-height="0.564cm" fo:text-indent="0cm" style:auto-text-indent="false"/>
      <style:text-properties fo:font-size="8pt" style:text-underline-style="solid" style:text-underline-width="auto" style:text-underline-color="font-color" style:font-size-asian="8pt" style:font-size-complex="8pt"/>
    </style:style>
    <style:style style:name="P30" style:family="paragraph" style:parent-style-name="Testo_20_del_20_blocco1">
      <style:paragraph-properties fo:margin-left="0cm" fo:margin-right="0cm" style:line-height-at-least="0.494cm" fo:text-indent="0cm" style:auto-text-indent="false"/>
    </style:style>
    <style:style style:name="P31" style:family="paragraph" style:parent-style-name="Testo_20_del_20_blocco1">
      <style:paragraph-properties fo:margin-left="0cm" fo:margin-right="0cm" style:line-height-at-least="0.494cm" fo:text-indent="0cm" style:auto-text-indent="false">
        <style:tab-stops>
          <style:tab-stop style:position="21.003cm"/>
        </style:tab-stops>
      </style:paragraph-properties>
    </style:style>
    <style:style style:name="P32" style:family="paragraph" style:parent-style-name="Testo_20_del_20_blocco1">
      <style:paragraph-properties fo:margin-left="0cm" fo:margin-right="0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fo:font-weight="bold" style:font-weight-asian="bold"/>
    </style:style>
    <style:style style:name="P33" style:family="paragraph" style:parent-style-name="Testo_20_del_20_blocco1">
      <style:paragraph-properties fo:margin-left="0cm" fo:margin-right="0cm" fo:line-height="0.564cm" fo:text-align="center" style:justify-single-word="false" fo:text-indent="0cm" style:auto-text-indent="false">
        <style:tab-stops>
          <style:tab-stop style:position="15.702cm"/>
        </style:tab-stops>
      </style:paragraph-properties>
      <style:text-properties fo:font-weight="bold" style:font-weight-asian="bold"/>
    </style:style>
    <style:style style:name="P34" style:family="paragraph" style:parent-style-name="Testo_20_del_20_blocco1">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fo:font-weight="bold" style:font-weight-asian="bold"/>
    </style:style>
    <style:style style:name="P35" style:family="paragraph" style:parent-style-name="Testo_20_del_20_blocco1">
      <style:paragraph-properties fo:margin-left="0cm" fo:margin-right="0cm" style:line-height-at-least="0.494cm" fo:text-indent="0cm" style:auto-text-indent="false"/>
      <style:text-properties fo:font-size="10pt" style:font-size-asian="10pt" style:font-size-complex="10pt"/>
    </style:style>
    <style:style style:name="P36"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ext-properties officeooo:paragraph-rsid="0010d30e"/>
    </style:style>
    <style:style style:name="P37"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ab-stops>
          <style:tab-stop style:position="1.501cm"/>
          <style:tab-stop style:position="21.003cm"/>
        </style:tab-stops>
      </style:paragraph-properties>
      <style:text-properties fo:font-variant="small-caps" fo:font-size="11pt" style:text-underline-style="solid" style:text-underline-width="auto" style:text-underline-color="font-color" fo:font-weight="bold" style:font-size-asian="11pt" style:font-weight-asian="bold" style:font-size-complex="11pt"/>
    </style:style>
    <style:style style:name="P38" style:family="paragraph" style:parent-style-name="Testo_20_del_20_blocco1">
      <style:paragraph-properties fo:margin-left="0cm" fo:margin-right="0cm" fo:margin-top="0.423cm" fo:margin-bottom="0.423cm" loext:contextual-spacing="false" style:line-height-at-least="0.494cm" fo:text-indent="0cm" style:auto-text-indent="false"/>
      <style:text-properties fo:font-size="11pt" fo:font-weight="bold" style:font-size-asian="11pt" style:font-weight-asian="bold" style:font-size-complex="11pt"/>
    </style:style>
    <style:style style:name="P39" style:family="paragraph" style:parent-style-name="Testo_20_del_20_blocco1">
      <style:paragraph-properties fo:margin-left="0cm" fo:margin-right="0cm" fo:margin-top="0.423cm" fo:margin-bottom="0.423cm" loext:contextual-spacing="false" style:line-height-at-least="0.494cm" fo:text-indent="0cm" style:auto-text-indent="false">
        <style:tab-stops>
          <style:tab-stop style:position="21.003cm"/>
        </style:tab-stops>
      </style:paragraph-properties>
      <style:text-properties fo:font-size="11pt" fo:font-weight="bold" style:font-size-asian="11pt" style:font-weight-asian="bold" style:font-size-complex="11pt"/>
    </style:style>
    <style:style style:name="P40" style:family="paragraph" style:parent-style-name="Testo_20_del_20_blocco1">
      <style:paragraph-properties fo:margin-left="0cm" fo:margin-right="0cm" fo:margin-top="0.212cm" fo:margin-bottom="0.212cm" loext:contextual-spacing="false" style:line-height-at-least="0.494cm" fo:text-indent="0cm" style:auto-text-indent="false">
        <style:tab-stops>
          <style:tab-stop style:position="21.003cm"/>
        </style:tab-stops>
      </style:paragraph-properties>
      <style:text-properties fo:font-size="11pt" fo:font-style="italic" style:font-size-asian="11pt" style:font-style-asian="italic" style:font-size-complex="11pt"/>
    </style:style>
    <style:style style:name="P41" style:family="paragraph" style:parent-style-name="Testo_20_del_20_blocco1">
      <style:paragraph-properties fo:margin-left="0cm" fo:margin-right="0cm" fo:margin-top="0.212cm" fo:margin-bottom="0.212cm" loext:contextual-spacing="false" style:line-height-at-least="0.494cm" fo:text-indent="0cm" style:auto-text-indent="false"/>
    </style:style>
    <style:style style:name="P42" style:family="paragraph" style:parent-style-name="Testo_20_del_20_blocco1">
      <style:paragraph-properties fo:margin-left="0cm" fo:margin-right="0cm" fo:line-height="0.564cm" fo:text-indent="0cm" style:auto-text-indent="false" fo:break-before="page">
        <style:tab-stops>
          <style:tab-stop style:position="6.752cm"/>
          <style:tab-stop style:position="20.003cm"/>
        </style:tab-stops>
      </style:paragraph-properties>
    </style:style>
    <style:style style:name="P43" style:family="paragraph" style:parent-style-name="Testo_20_del_20_blocco1">
      <style:paragraph-properties fo:margin-left="0cm" fo:margin-right="0cm" fo:margin-top="0.106cm" fo:margin-bottom="0.106cm" loext:contextual-spacing="false" fo:line-height="100%" fo:text-indent="0cm" style:auto-text-indent="false">
        <style:tab-stops>
          <style:tab-stop style:position="17.002cm"/>
        </style:tab-stops>
      </style:paragraph-properties>
    </style:style>
    <style:style style:name="P44" style:family="paragraph" style:parent-style-name="Text_20_body_20_indent">
      <style:paragraph-properties fo:margin-left="0cm" fo:margin-right="0cm" fo:line-height="150%" fo:text-indent="0cm" style:auto-text-indent="false"/>
    </style:style>
    <style:style style:name="P45" style:family="paragraph" style:parent-style-name="Text_20_body_20_indent">
      <style:paragraph-properties fo:margin-left="0cm" fo:margin-right="0cm" fo:line-height="150%" fo:text-align="center" style:justify-single-word="false" fo:text-indent="0cm" style:auto-text-indent="false"/>
    </style:style>
    <style:style style:name="P46" style:family="paragraph" style:parent-style-name="Text_20_body_20_indent">
      <style:paragraph-properties fo:margin-left="0cm" fo:margin-right="0cm" fo:line-height="150%" fo:text-indent="0cm" style:auto-text-indent="false"/>
      <style:text-properties fo:color="#0000ff" style:font-name="Arial" fo:font-size="11pt" fo:font-weight="bold" style:font-size-asian="11pt" style:font-weight-asian="bold" style:font-name-complex="Arial"/>
    </style:style>
    <style:style style:name="P4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9pt" fo:font-weight="bold" officeooo:paragraph-rsid="003c26f9" style:font-size-asian="9pt" style:font-weight-asian="bold" style:font-name-complex="Arial" style:font-size-complex="9pt" fo:hyphenate="false" fo:hyphenation-remain-char-count="2" fo:hyphenation-push-char-count="2"/>
    </style:style>
    <style:style style:name="P4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9pt" fo:font-weight="bold" officeooo:paragraph-rsid="003c26f9" style:font-size-asian="9pt" style:font-weight-asian="bold" style:font-name-complex="Arial" style:font-size-complex="9pt" fo:hyphenate="false" fo:hyphenation-remain-char-count="2" fo:hyphenation-push-char-count="2"/>
    </style:style>
    <style:style style:name="P4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9pt" fo:font-weight="bold" officeooo:paragraph-rsid="003db934" style:font-size-asian="9pt" style:font-weight-asian="bold" style:font-name-complex="Arial" style:font-size-complex="9pt" fo:hyphenate="false" fo:hyphenation-remain-char-count="2" fo:hyphenation-push-char-count="2"/>
    </style:style>
    <style:style style:name="P50" style:family="paragraph" style:parent-style-name="Standard">
      <loext:graphic-properties draw:fill="none"/>
      <style:paragraph-properties fo:margin-left="0cm" fo:margin-right="0cm" fo:margin-top="0.212cm" fo:margin-bottom="0cm" loext:contextual-spacing="false" style:line-height-at-least="0.423cm" fo:text-align="justify" style:justify-single-word="false" fo:orphans="2" fo:widows="2" fo:hyphenation-ladder-count="no-limit" fo:text-indent="0cm" style:auto-text-indent="false" fo:break-before="page" fo:background-color="transparent" style:writing-mode="lr-tb">
        <style:tab-stops>
          <style:tab-stop style:position="0.751cm"/>
        </style:tab-stops>
      </style:paragraph-properties>
      <style:text-properties style:font-name="Arial" fo:font-size="14pt" fo:font-weight="bold" officeooo:rsid="003c26f9" officeooo:paragraph-rsid="003c26f9" style:font-size-asian="14pt" style:font-weight-asian="bold" style:font-name-complex="Arial" style:font-size-complex="14pt" fo:hyphenate="false" fo:hyphenation-remain-char-count="2" fo:hyphenation-push-char-count="2"/>
    </style:style>
    <style:style style:name="P51" style:family="paragraph" style:parent-style-name="Standard">
      <style:paragraph-properties style:line-height-at-least="0.423cm" fo:text-align="justify" style:justify-single-word="false"/>
    </style:style>
    <style:style style:name="P52"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officeooo:paragraph-rsid="002abcfd"/>
    </style:style>
    <style:style style:name="P53" style:family="paragraph" style:parent-style-name="Standard">
      <style:paragraph-properties style:line-height-at-least="0.423cm" fo:text-align="center" style:justify-single-word="false"/>
      <style:text-properties style:font-name="Arial" fo:font-size="14pt" style:font-size-asian="14pt" style:font-name-complex="Arial" style:font-size-complex="14pt"/>
    </style:style>
    <style:style style:name="P54" style:family="paragraph" style:parent-style-name="Standard">
      <style:paragraph-properties style:line-height-at-least="0.423cm" fo:text-align="justify" style:justify-single-word="false"/>
      <style:text-properties style:font-name="Arial" fo:font-size="13pt" fo:font-weight="bold" style:font-size-asian="13pt" style:font-weight-asian="bold" style:font-name-complex="Arial" style:font-size-complex="13pt" style:font-weight-complex="bold"/>
    </style:style>
    <style:style style:name="P55" style:family="paragraph" style:parent-style-name="Standard">
      <style:paragraph-properties style:line-height-at-least="0.423cm" fo:text-align="justify" style:justify-single-word="false"/>
      <style:text-properties style:font-name="Arial" fo:font-size="13pt" fo:font-weight="bold" style:font-size-asian="13pt" style:font-weight-asian="bold" style:font-name-complex="Arial"/>
    </style:style>
    <style:style style:name="P56" style:family="paragraph" style:parent-style-name="Standard">
      <style:text-properties style:font-name="Arial" style:font-name-complex="Arial"/>
    </style:style>
    <style:style style:name="P57" style:family="paragraph" style:parent-style-name="Standard">
      <style:paragraph-properties>
        <style:tab-stops>
          <style:tab-stop style:position="16.933cm" style:type="right"/>
        </style:tab-stops>
      </style:paragraph-properties>
      <style:text-properties style:font-name="Arial" style:font-name-complex="Arial"/>
    </style:style>
    <style:style style:name="P58" style:family="paragraph" style:parent-style-name="Standard">
      <style:text-properties style:font-name="Arial" style:font-name-complex="Arial" style:font-size-complex="11pt"/>
    </style:style>
    <style:style style:name="P59" style:family="paragraph" style:parent-style-name="Standard">
      <style:paragraph-properties fo:line-height="100%"/>
      <style:text-properties style:font-name="Arial" officeooo:paragraph-rsid="000f2777" style:font-name-complex="Arial" style:font-size-complex="11pt"/>
    </style:style>
    <style:style style:name="P60" style:family="paragraph" style:parent-style-name="Standard">
      <style:text-properties style:font-name="Arial" fo:font-weight="bold" style:font-weight-asian="bold" style:font-name-complex="Arial"/>
    </style:style>
    <style:style style:name="P61" style:family="paragraph" style:parent-style-name="Standard">
      <style:paragraph-properties style:line-height-at-least="0.423cm" fo:text-align="justify" style:justify-single-word="false"/>
      <style:text-properties style:font-name="Arial" fo:font-weight="bold" style:font-weight-asian="bold" style:font-name-complex="Arial"/>
    </style:style>
    <style:style style:name="P62" style:family="paragraph" style:parent-style-name="Standard">
      <style:text-properties style:font-name="Arial" fo:font-size="10pt" fo:font-style="italic" style:text-underline-style="none" style:font-size-asian="10pt" style:font-style-asian="italic" style:font-name-complex="Arial" style:font-size-complex="10pt" style:font-style-complex="italic"/>
    </style:style>
    <style:style style:name="P63" style:family="paragraph" style:parent-style-name="Standard">
      <style:text-properties style:font-name="Arial" fo:font-size="12pt" fo:font-style="italic" style:text-underline-style="solid" style:text-underline-type="double" style:text-underline-width="auto" style:text-underline-color="font-color" style:font-size-asian="12pt" style:font-style-asian="italic" style:font-name-complex="Arial" style:font-size-complex="12pt" style:font-style-complex="italic"/>
    </style:style>
    <style:style style:name="P64" style:family="paragraph" style:parent-style-name="Standard">
      <style:paragraph-properties style:line-height-at-least="0.423cm" fo:text-align="justify" style:justify-single-word="false"/>
      <style:text-properties style:font-name="Arial" fo:font-size="12pt" fo:font-style="italic" fo:font-weight="bold" fo:background-color="#ffff00" style:font-size-asian="12pt" style:font-style-asian="italic" style:font-weight-asian="bold" style:font-name-complex="Arial" style:font-size-complex="12pt"/>
    </style:style>
    <style:style style:name="P65" style:family="paragraph" style:parent-style-name="Standard">
      <style:paragraph-properties style:line-height-at-least="0.423cm"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66"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style:font-name="Arial" fo:font-size="12pt" fo:font-style="italic" style:font-size-asian="12pt" style:font-style-asian="italic" style:font-name-complex="Arial" style:font-size-complex="12pt"/>
    </style:style>
    <style:style style:name="P67" style:family="paragraph" style:parent-style-name="Standard">
      <style:paragraph-properties style:line-height-at-least="0.423cm" fo:text-align="justify" style:justify-single-word="false">
        <style:tab-stops>
          <style:tab-stop style:position="1.251cm"/>
          <style:tab-stop style:position="7.62cm"/>
          <style:tab-stop style:position="12.488cm" style:type="char" style:char=","/>
        </style:tab-stops>
      </style:paragraph-properties>
      <style:text-properties style:font-name="Arial" fo:font-size="12pt" fo:font-style="italic" style:font-size-asian="12pt" style:font-style-asian="italic" style:font-name-complex="Arial" style:font-size-complex="12pt"/>
    </style:style>
    <style:style style:name="P68" style:family="paragraph" style:parent-style-name="Standard">
      <style:paragraph-properties style:line-height-at-least="0.423cm" fo:text-align="justify" style:justify-single-word="false"/>
      <style:text-properties style:font-name="Arial" fo:font-size="12pt" style:font-size-asian="12pt" style:font-name-complex="Arial"/>
    </style:style>
    <style:style style:name="P69" style:family="paragraph" style:parent-style-name="Standard">
      <style:paragraph-properties fo:line-height="150%" fo:text-align="justify" style:justify-single-word="false"/>
      <style:text-properties style:font-name="Arial" fo:font-size="12pt" style:font-size-asian="12pt" style:font-name-complex="Arial"/>
    </style:style>
    <style:style style:name="P70" style:family="paragraph" style:parent-style-name="Standard">
      <style:paragraph-properties style:line-height-at-least="0.423cm" fo:text-align="justify" style:justify-single-word="false"/>
      <style:text-properties style:font-name="Arial" fo:font-size="12pt" style:text-underline-style="solid" style:text-underline-type="double" style:text-underline-width="auto" style:text-underline-color="font-color" style:font-size-asian="12pt" style:font-name-complex="Arial"/>
    </style:style>
    <style:style style:name="P71" style:family="paragraph" style:parent-style-name="Standard">
      <style:paragraph-properties fo:line-height="150%"/>
      <style:text-properties style:font-name="Arial" fo:font-size="11pt" style:font-size-asian="11pt" style:font-name-complex="Arial" style:font-size-complex="11pt"/>
    </style:style>
    <style:style style:name="P72" style:family="paragraph" style:parent-style-name="Standard">
      <style:paragraph-properties fo:line-height="150%">
        <style:tab-stops>
          <style:tab-stop style:position="7.752cm"/>
        </style:tab-stops>
      </style:paragraph-properties>
      <style:text-properties style:font-name="Arial" fo:font-size="11pt" style:font-size-asian="11pt" style:font-name-complex="Arial" style:font-size-complex="11pt"/>
    </style:style>
    <style:style style:name="P73" style:family="paragraph" style:parent-style-name="Standard">
      <style:paragraph-properties fo:line-height="150%">
        <style:tab-stops>
          <style:tab-stop style:position="7.752cm"/>
        </style:tab-stops>
      </style:paragraph-properties>
      <style:text-properties style:font-name="Arial" fo:font-size="11pt" officeooo:paragraph-rsid="00203576" style:font-size-asian="11pt" style:font-name-complex="Arial" style:font-size-complex="11pt"/>
    </style:style>
    <style:style style:name="P74" style:family="paragraph" style:parent-style-name="Standard">
      <style:paragraph-properties fo:line-height="150%">
        <style:tab-stops>
          <style:tab-stop style:position="16.933cm" style:type="right" style:leader-style="solid" style:leader-text="_"/>
        </style:tab-stops>
      </style:paragraph-properties>
      <style:text-properties style:font-name="Arial" fo:font-size="11pt" style:font-size-asian="11pt" style:font-name-complex="Arial" style:font-size-complex="11pt"/>
    </style:style>
    <style:style style:name="P75" style:family="paragraph" style:parent-style-name="Standard">
      <style:paragraph-properties fo:line-height="150%">
        <style:tab-stops>
          <style:tab-stop style:position="7.752cm" style:leader-style="solid" style:leader-text="_"/>
          <style:tab-stop style:position="16.933cm" style:type="right" style:leader-style="solid" style:leader-text="_"/>
        </style:tab-stops>
      </style:paragraph-properties>
      <style:text-properties style:font-name="Arial" fo:font-size="11pt" style:font-size-asian="11pt" style:font-name-complex="Arial" style:font-size-complex="11pt"/>
    </style:style>
    <style:style style:name="P7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77" style:family="paragraph" style:parent-style-name="Standard">
      <style:paragraph-properties fo:line-height="150%">
        <style:tab-stops>
          <style:tab-stop style:position="6.001cm"/>
        </style:tab-stops>
      </style:paragraph-properties>
      <style:text-properties style:font-name="Arial" fo:font-size="11pt" officeooo:paragraph-rsid="00215444" style:font-size-asian="11pt" style:font-name-complex="Arial" style:font-size-complex="11pt"/>
    </style:style>
    <style:style style:name="P78" style:family="paragraph" style:parent-style-name="Standard">
      <style:paragraph-properties style:line-height-at-least="0.423cm"/>
      <style:text-properties style:font-name="Arial" fo:font-size="11pt" style:font-size-asian="11pt" style:font-name-complex="Arial" style:font-size-complex="11pt"/>
    </style:style>
    <style:style style:name="P79" style:family="paragraph" style:parent-style-name="Standard">
      <style:paragraph-properties style:line-height-at-least="0.423cm" fo:text-align="justify" style:justify-single-word="false"/>
      <style:text-properties style:font-name="Arial" fo:font-size="11pt" style:font-size-asian="11pt" style:font-name-complex="Arial" style:font-size-complex="11pt"/>
    </style:style>
    <style:style style:name="P80" style:family="paragraph" style:parent-style-name="Standard">
      <style:paragraph-properties style:line-height-at-least="0.423cm" fo:text-align="justify" style:justify-single-word="false">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81" style:family="paragraph" style:parent-style-name="Standard">
      <style:paragraph-properties style:line-height-at-least="0.635cm">
        <style:tab-stops>
          <style:tab-stop style:position="5.08cm" style:leader-style="solid" style:leader-text="_"/>
          <style:tab-stop style:position="7.62cm"/>
          <style:tab-stop style:position="10.16cm"/>
          <style:tab-stop style:position="12.7cm"/>
        </style:tab-stops>
      </style:paragraph-properties>
      <style:text-properties style:font-name="Arial" fo:font-size="11pt" style:font-size-asian="11pt" style:font-name-complex="Arial" style:font-size-complex="11pt"/>
    </style:style>
    <style:style style:name="P82" style:family="paragraph" style:parent-style-name="Standard">
      <style:paragraph-properties fo:line-height="100%"/>
      <style:text-properties style:font-name="Arial" fo:font-size="11pt" officeooo:paragraph-rsid="001494bc" style:font-size-asian="11pt" style:font-name-complex="Arial" style:font-size-complex="11pt"/>
    </style:style>
    <style:style style:name="P8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4" style:family="paragraph" style:parent-style-name="Standard">
      <style:paragraph-properties style:line-height-at-least="0.423cm" fo:text-align="justify" style:justify-single-word="false"/>
      <style:text-properties style:font-name="Arial" fo:font-size="11pt" fo:font-weight="bold" style:font-size-asian="11pt" style:font-weight-asian="bold" style:font-name-complex="Arial" style:font-size-complex="11pt"/>
    </style:style>
    <style:style style:name="P85" style:family="paragraph" style:parent-style-name="Standard">
      <style:text-properties style:font-name="Arial" fo:font-size="8pt" style:font-size-asian="8pt" style:font-name-complex="Arial" style:font-size-complex="8pt"/>
    </style:style>
    <style:style style:name="P86" style:family="paragraph" style:parent-style-name="Standard">
      <style:text-properties style:font-name="Arial" style:text-underline-style="solid" style:text-underline-width="auto" style:text-underline-color="font-color" style:font-name-complex="Arial" style:font-size-complex="11pt"/>
    </style:style>
    <style:style style:name="P87" style:family="paragraph" style:parent-style-name="Standard">
      <style:paragraph-properties fo:line-height="150%">
        <style:tab-stops>
          <style:tab-stop style:position="6.001cm"/>
        </style:tab-stops>
      </style:paragraph-properties>
      <style:text-properties officeooo:paragraph-rsid="000bc0dd"/>
    </style:style>
    <style:style style:name="P88" style:family="paragraph" style:parent-style-name="Standard">
      <style:paragraph-properties fo:line-height="150%"/>
      <style:text-properties officeooo:paragraph-rsid="000bc0dd"/>
    </style:style>
    <style:style style:name="P89" style:family="paragraph" style:parent-style-name="Standard">
      <style:paragraph-properties fo:line-height="150%">
        <style:tab-stops>
          <style:tab-stop style:position="7.752cm"/>
        </style:tab-stops>
      </style:paragraph-properties>
      <style:text-properties officeooo:rsid="000bc0dd" officeooo:paragraph-rsid="000bc0dd"/>
    </style:style>
    <style:style style:name="P90" style:family="paragraph" style:parent-style-name="Standard">
      <style:paragraph-properties fo:margin-left="1.752cm" fo:margin-right="0cm" style:line-height-at-least="0.423cm" fo:text-indent="-1.752cm" style:auto-text-indent="false">
        <style:tab-stops>
          <style:tab-stop style:position="2cm"/>
        </style:tab-stops>
      </style:paragraph-properties>
      <style:text-properties style:font-name="Arial" fo:font-size="11pt" style:font-size-asian="11pt" style:font-name-complex="Arial" style:font-size-complex="11pt"/>
    </style:style>
    <style:style style:name="P91"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style:font-name="Arial" fo:font-size="11pt" fo:font-weight="bold" style:font-size-asian="11pt" style:font-weight-asian="bold" style:font-name-complex="Arial" style:font-size-complex="11pt"/>
    </style:style>
    <style:style style:name="P92"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48cm"/>
        </style:tab-stops>
      </style:paragraph-properties>
      <style:text-properties officeooo:paragraph-rsid="000bc0dd"/>
    </style:style>
    <style:style style:name="P93"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51cm"/>
        </style:tab-stops>
      </style:paragraph-properties>
      <style:text-properties officeooo:paragraph-rsid="000bc0dd"/>
    </style:style>
    <style:style style:name="P94"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officeooo:paragraph-rsid="000bc0dd"/>
    </style:style>
    <style:style style:name="P95" style:family="paragraph" style:parent-style-name="Standard">
      <style:paragraph-properties fo:margin-top="0.106cm" fo:margin-bottom="0cm" loext:contextual-spacing="false">
        <style:tab-stops>
          <style:tab-stop style:position="0.593cm"/>
        </style:tab-stops>
      </style:paragraph-properties>
      <style:text-properties officeooo:paragraph-rsid="000bc0dd"/>
    </style:style>
    <style:style style:name="P96" style:family="paragraph" style:parent-style-name="_20_Char_20_Zchn_20_Zchn_20_Char_20_Zchn_20_Zchn_20_Char_20_Zchn_20_Zchn">
      <style:paragraph-properties fo:margin-top="0.212cm" fo:margin-bottom="0.212cm" loext:contextual-spacing="false"/>
      <style:text-properties style:font-name="Arial" fo:font-size="12pt" style:font-size-asian="12pt" style:font-name-complex="Arial"/>
    </style:style>
    <style:style style:name="P97" style:family="paragraph" style:parent-style-name="_20_Char_20_Zchn_20_Zchn_20_Char_20_Zchn_20_Zchn_20_Char_20_Zchn_20_Zchn">
      <style:paragraph-properties fo:margin-top="0.212cm" fo:margin-bottom="0.212cm" loext:contextual-spacing="false"/>
      <style:text-properties style:font-name="Arial" fo:font-size="12pt" officeooo:paragraph-rsid="001edb59" style:font-size-asian="12pt" style:font-name-complex="Arial"/>
    </style:style>
    <style:style style:name="P98" style:family="paragraph" style:parent-style-name="Standard">
      <style:paragraph-properties fo:margin-top="0.212cm" fo:margin-bottom="0.212cm" loext:contextual-spacing="false" style:line-height-at-least="0.423cm" fo:text-align="justify" style:justify-single-word="false"/>
      <style:text-properties style:font-name="Arial" fo:font-size="11pt" officeooo:paragraph-rsid="00215444" style:font-size-asian="11pt" style:font-name-complex="Arial" style:font-size-complex="11pt"/>
    </style:style>
    <style:style style:name="P99" style:family="paragraph" style:parent-style-name="testo">
      <style:paragraph-properties fo:margin-left="0.751cm" fo:margin-right="0cm" fo:keep-together="always" fo:text-indent="0cm" style:auto-text-indent="false" fo:keep-with-next="always"/>
      <style:text-properties style:font-name="Arial" style:font-name-complex="Arial"/>
    </style:style>
    <style:style style:name="P100" style:family="paragraph" style:parent-style-name="testo">
      <style:paragraph-properties fo:margin-left="0.751cm" fo:margin-right="0cm" fo:line-height="100%" fo:text-indent="0cm" style:auto-text-indent="false"/>
      <style:text-properties style:font-name="Arial" style:font-name-complex="Arial" style:font-size-complex="11pt"/>
    </style:style>
    <style:style style:name="P101" style:family="paragraph" style:parent-style-name="Testo_20_del_20_blocco1">
      <style:paragraph-properties fo:margin-left="0.751cm" fo:margin-right="0cm" fo:line-height="0.423cm" fo:text-indent="0cm" style:auto-text-indent="false"/>
    </style:style>
    <style:style style:name="P102" style:family="paragraph" style:parent-style-name="Header">
      <style:paragraph-properties fo:margin-left="0.751cm" fo:margin-right="0cm" fo:text-align="justify" style:justify-single-word="false" fo:text-indent="0cm" style:auto-text-indent="false">
        <style:tab-stops>
          <style:tab-stop style:position="0.751cm"/>
          <style:tab-stop style:position="16cm" style:type="right"/>
        </style:tab-stops>
      </style:paragraph-properties>
    </style:style>
    <style:style style:name="P103" style:family="paragraph" style:parent-style-name="Header">
      <style:paragraph-properties fo:margin-left="0.751cm" fo:margin-right="0cm" fo:text-align="justify" style:justify-single-word="false" fo:text-indent="0cm" style:auto-text-indent="false">
        <style:tab-stops>
          <style:tab-stop style:position="16cm" style:type="right"/>
        </style:tab-stops>
      </style:paragraph-properties>
      <style:text-properties style:font-name="Arial" fo:font-size="9pt" style:font-size-asian="9pt" style:font-name-complex="Arial" style:font-size-complex="9pt"/>
    </style:style>
    <style:style style:name="P104" style:family="paragraph" style:parent-style-name="Standard">
      <style:paragraph-properties fo:margin-left="0.751cm" fo:margin-right="0cm" fo:line-height="100%" fo:text-indent="0cm" style:auto-text-indent="false"/>
      <style:text-properties style:font-name="Arial" officeooo:paragraph-rsid="003b58d2" style:font-name-complex="Arial" style:font-size-complex="11pt"/>
    </style:style>
    <style:style style:name="P105" style:family="paragraph" style:parent-style-name="Standard">
      <style:paragraph-properties fo:margin-left="0.751cm" fo:margin-right="0cm" style:line-height-at-least="0.423cm" fo:text-align="justify" style:justify-single-word="false" fo:text-indent="-0.751cm" style:auto-text-indent="false"/>
      <style:text-properties style:font-name="Arial" fo:font-size="13pt" fo:font-weight="bold" style:font-size-asian="13pt" style:font-weight-asian="bold" style:font-name-complex="Arial" style:font-size-complex="13pt"/>
    </style:style>
    <style:style style:name="P106" style:family="paragraph" style:parent-style-name="Standard">
      <style:paragraph-properties fo:margin-left="0.751cm" fo:margin-right="0cm" style:line-height-at-least="0.423cm" fo:text-align="justify" style:justify-single-word="false" fo:text-indent="-0.751cm" style:auto-text-indent="false"/>
      <style:text-properties style:font-name="Arial" fo:font-size="13pt" fo:font-weight="bold" style:font-size-asian="13pt" style:font-weight-asian="bold" style:font-name-complex="Arial"/>
    </style:style>
    <style:style style:name="P107" style:family="paragraph" style:parent-style-name="Testo_20_del_20_blocco1">
      <style:paragraph-properties fo:margin-left="0.751cm" fo:margin-right="0cm" fo:line-height="0.423cm" fo:text-indent="-0.751cm" style:auto-text-indent="false"/>
    </style:style>
    <style:style style:name="P108" style:family="paragraph" style:parent-style-name="Testo_20_del_20_blocco1">
      <style:paragraph-properties fo:margin-left="0.751cm" fo:margin-right="0cm" fo:line-height="0.423cm" fo:text-indent="-0.751cm" style:auto-text-indent="false"/>
      <style:text-properties fo:font-size="8pt" fo:font-style="italic" style:font-size-asian="8pt" style:font-style-asian="italic" style:font-size-complex="8pt"/>
    </style:style>
    <style:style style:name="P109" style:family="paragraph" style:parent-style-name="Header">
      <style:paragraph-properties fo:margin-left="0.751cm" fo:margin-right="0cm" fo:text-align="justify" style:justify-single-word="false" fo:text-indent="-0.751cm" style:auto-text-indent="false">
        <style:tab-stops>
          <style:tab-stop style:position="0.751cm"/>
          <style:tab-stop style:position="16cm" style:type="right"/>
        </style:tab-stops>
      </style:paragraph-properties>
      <style:text-properties fo:font-variant="small-caps" style:font-name="Arial" fo:font-size="9.5pt" style:font-size-asian="9.5pt" style:font-name-complex="Arial" style:font-size-complex="9.5pt"/>
    </style:style>
    <style:style style:name="P110" style:family="paragraph" style:parent-style-name="testo">
      <style:paragraph-properties fo:margin-left="0.751cm" fo:margin-right="0cm" fo:line-height="100%" fo:text-indent="-0.25cm" style:auto-text-indent="false"/>
      <style:text-properties style:font-name="Arial" officeooo:paragraph-rsid="0027d195" style:font-name-complex="Arial"/>
    </style:style>
    <style:style style:name="P111" style:family="paragraph" style:parent-style-name="testo">
      <style:paragraph-properties fo:margin-left="0.751cm" fo:margin-right="0cm" fo:line-height="100%" fo:text-indent="-0.25cm" style:auto-text-indent="false"/>
      <style:text-properties style:font-name="Arial" officeooo:paragraph-rsid="00296ec1" style:font-name-complex="Arial"/>
    </style:style>
    <style:style style:name="P112" style:family="paragraph" style:parent-style-name="testo">
      <style:paragraph-properties fo:margin-left="0.751cm" fo:margin-right="0cm" fo:line-height="100%" fo:text-indent="-0.25cm" style:auto-text-indent="false"/>
      <style:text-properties style:font-name="Arial" officeooo:paragraph-rsid="0024f544" style:font-name-complex="Arial"/>
    </style:style>
    <style:style style:name="P113" style:family="paragraph" style:parent-style-name="testo">
      <style:paragraph-properties fo:margin-left="0.751cm" fo:margin-right="0cm" fo:line-height="100%" fo:text-indent="-0.25cm" style:auto-text-indent="false"/>
      <style:text-properties style:font-name="Arial" fo:font-size="11pt" style:font-size-asian="11pt" style:font-name-complex="Arial"/>
    </style:style>
    <style:style style:name="P114" style:family="paragraph" style:parent-style-name="Standard">
      <style:paragraph-properties fo:margin-left="0.751cm" fo:margin-right="0cm" fo:line-height="100%" fo:text-indent="-0.25cm" style:auto-text-indent="false"/>
      <style:text-properties style:font-name="Arial" fo:font-size="11pt" officeooo:paragraph-rsid="0024f544" style:font-size-asian="11pt" style:font-name-complex="Arial"/>
    </style:style>
    <style:style style:name="P115" style:family="paragraph" style:parent-style-name="Standard">
      <style:paragraph-properties fo:margin-left="0.751cm" fo:margin-right="0cm" fo:line-height="100%" fo:text-indent="-0.25cm" style:auto-text-indent="false"/>
      <style:text-properties style:font-name="Arial" fo:font-size="11pt" officeooo:paragraph-rsid="0027d195" style:font-size-asian="11pt" style:font-name-complex="Arial"/>
    </style:style>
    <style:style style:name="P116" style:family="paragraph" style:parent-style-name="Standard">
      <style:paragraph-properties fo:margin-left="0.751cm" fo:margin-right="0cm" fo:line-height="100%" fo:text-indent="-0.25cm" style:auto-text-indent="false"/>
      <style:text-properties style:font-name="Arial" fo:font-size="11pt" officeooo:paragraph-rsid="00296ec1" style:font-size-asian="11pt" style:font-name-complex="Arial"/>
    </style:style>
    <style:style style:name="P117" style:family="paragraph" style:parent-style-name="Standard">
      <style:paragraph-properties fo:margin-left="0.751cm" fo:margin-right="0cm" fo:line-height="100%" fo:text-indent="-0.25cm" style:auto-text-indent="false"/>
      <style:text-properties style:font-name="Arial" fo:font-size="11pt" officeooo:paragraph-rsid="003ae46e" style:font-size-asian="11pt" style:font-name-complex="Arial"/>
    </style:style>
    <style:style style:name="P118" style:family="paragraph" style:parent-style-name="Standard">
      <style:paragraph-properties fo:margin-left="0.751cm" fo:margin-right="0cm" fo:line-height="100%" fo:text-indent="-0.25cm" style:auto-text-indent="false"/>
      <style:text-properties style:font-name="Arial" fo:font-size="11pt" officeooo:paragraph-rsid="003b58d2" style:font-size-asian="11pt" style:font-name-complex="Arial"/>
    </style:style>
    <style:style style:name="P119" style:family="paragraph" style:parent-style-name="Standard">
      <style:paragraph-properties fo:margin-left="0.751cm" fo:margin-right="0cm" fo:line-height="100%" fo:text-indent="-0.25cm" style:auto-text-indent="false"/>
      <style:text-properties style:font-name="Arial" fo:font-size="11pt" officeooo:paragraph-rsid="0027d195" style:font-size-asian="11pt" style:font-name-complex="Arial" style:font-size-complex="11pt"/>
    </style:style>
    <style:style style:name="P120" style:family="paragraph" style:parent-style-name="Standard">
      <style:paragraph-properties fo:margin-left="0.751cm" fo:margin-right="0cm" fo:line-height="100%" fo:text-indent="-0.25cm" style:auto-text-indent="false"/>
      <style:text-properties style:font-name="Arial" fo:font-size="11pt" officeooo:paragraph-rsid="00296ec1" style:font-size-asian="11pt" style:font-name-complex="Arial" style:font-size-complex="11pt"/>
    </style:style>
    <style:style style:name="P121" style:family="paragraph" style:parent-style-name="Standard">
      <style:paragraph-properties fo:margin-left="0.751cm" fo:margin-right="0cm" fo:line-height="100%" fo:text-indent="-0.25cm" style:auto-text-indent="false"/>
      <style:text-properties style:font-name="Arial" officeooo:paragraph-rsid="0038c31c" style:font-name-complex="Arial"/>
    </style:style>
    <style:style style:name="P122" style:family="paragraph" style:parent-style-name="Standard">
      <style:paragraph-properties fo:margin-left="0.751cm" fo:margin-right="0cm" fo:line-height="100%" fo:text-indent="-0.25cm" style:auto-text-indent="false"/>
      <style:text-properties style:font-name="Arial" officeooo:paragraph-rsid="003ae46e" style:font-name-complex="Arial"/>
    </style:style>
    <style:style style:name="P123" style:family="paragraph" style:parent-style-name="Standard">
      <style:paragraph-properties fo:margin-left="0.751cm" fo:margin-right="0cm" fo:line-height="100%" fo:text-indent="-0.25cm" style:auto-text-indent="false"/>
      <style:text-properties style:font-name="Arial" officeooo:paragraph-rsid="003b58d2" style:font-name-complex="Arial"/>
    </style:style>
    <style:style style:name="P124" style:family="paragraph" style:parent-style-name="Standard">
      <style:paragraph-properties fo:margin-left="0.751cm" fo:margin-right="0cm" fo:line-height="100%" fo:text-indent="-0.25cm" style:auto-text-indent="false"/>
      <style:text-properties style:font-name="Arial" officeooo:paragraph-rsid="00296ec1" style:font-name-complex="Arial"/>
    </style:style>
    <style:style style:name="P125" style:family="paragraph" style:parent-style-name="Standard">
      <style:paragraph-properties fo:margin-left="0.751cm" fo:margin-right="0cm" fo:line-height="100%" fo:text-indent="-0.25cm" style:auto-text-indent="false"/>
      <style:text-properties style:font-name="Arial" officeooo:paragraph-rsid="0027d195" style:font-name-complex="Arial" style:font-size-complex="11pt"/>
    </style:style>
    <style:style style:name="P126" style:family="paragraph" style:parent-style-name="Standard">
      <style:paragraph-properties fo:margin-left="0.751cm" fo:margin-right="0cm" fo:line-height="100%" fo:text-indent="-0.25cm" style:auto-text-indent="false"/>
      <style:text-properties style:font-name="Arial" officeooo:rsid="003b58d2" officeooo:paragraph-rsid="003b58d2" style:font-name-complex="Arial"/>
    </style:style>
    <style:style style:name="P127" style:family="paragraph" style:parent-style-name="Standard">
      <style:paragraph-properties fo:text-align="justify" style:justify-single-word="false" fo:keep-together="always" fo:keep-with-next="always"/>
      <style:text-properties style:font-name="Arial" fo:font-size="11pt" style:font-size-asian="11pt" style:font-name-complex="Arial" style:font-size-complex="11pt"/>
    </style:style>
    <style:style style:name="P128" style:family="paragraph" style:parent-style-name="Standard">
      <style:paragraph-properties fo:line-height="150%" fo:text-align="center" style:justify-single-word="false" fo:keep-together="always" fo:keep-with-next="always"/>
      <style:text-properties style:font-name="Arial" fo:font-size="11pt" style:font-size-asian="11pt" style:font-name-complex="Arial" style:font-size-complex="11pt"/>
    </style:style>
    <style:style style:name="P129" style:family="paragraph" style:parent-style-name="Standard">
      <style:paragraph-properties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30" style:family="paragraph" style:parent-style-name="Standard">
      <style:paragraph-properties fo:line-height="150%" fo:text-align="center" style:justify-single-word="false" fo:keep-together="always" fo:keep-with-next="always"/>
      <style:text-properties style:font-name="Arial" fo:font-size="11pt" fo:font-weight="bold" officeooo:paragraph-rsid="002abcfd" style:font-size-asian="11pt" style:font-weight-asian="bold" style:font-name-complex="Arial" style:font-size-complex="11pt"/>
    </style:style>
    <style:style style:name="P131" style:family="paragraph" style:parent-style-name="Standard">
      <style:paragraph-properties fo:line-height="150%"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32" style:family="paragraph" style:parent-style-name="Standard">
      <style:paragraph-properties fo:line-height="150%" fo:keep-together="always" fo:keep-with-next="always"/>
      <style:text-properties style:font-name="Arial" fo:font-size="11pt" fo:font-weight="bold" style:font-size-asian="11pt" style:font-weight-asian="bold" style:font-name-complex="Arial" style:font-size-complex="11pt"/>
    </style:style>
    <style:style style:name="P133" style:family="paragraph" style:parent-style-name="Standard">
      <style:paragraph-properties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34" style:family="paragraph" style:parent-style-name="Standard">
      <style:paragraph-properties fo:text-align="center" style:justify-single-word="false" fo:keep-together="always" fo:keep-with-next="always"/>
      <style:text-properties style:font-name="Arial" fo:font-size="11pt" fo:font-weight="bold" officeooo:paragraph-rsid="002abcfd" style:font-size-asian="11pt" style:font-weight-asian="bold" style:font-name-complex="Arial" style:font-size-complex="11pt"/>
    </style:style>
    <style:style style:name="P135" style:family="paragraph" style:parent-style-name="Standard">
      <style:paragraph-properties fo:line-height="150%" fo:text-align="center" style:justify-single-word="false" fo:keep-together="always" fo:keep-with-next="alway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36" style:family="paragraph" style:parent-style-name="Standard">
      <style:paragraph-properties fo:text-align="center" style:justify-single-word="false" fo:keep-together="always" fo:keep-with-next="always"/>
      <style:text-properties style:font-name="Arial" fo:font-size="9pt" fo:font-weight="bold" style:font-size-asian="9pt" style:font-weight-asian="bold" style:font-name-complex="Arial" style:font-size-complex="9pt"/>
    </style:style>
    <style:style style:name="P137" style:family="paragraph" style:parent-style-name="Standard">
      <style:paragraph-properties fo:line-height="150%" fo:text-align="center" style:justify-single-word="false" fo:keep-together="always" fo:keep-with-next="always"/>
    </style:style>
    <style:style style:name="P138" style:family="paragraph" style:parent-style-name="testo">
      <style:paragraph-properties fo:keep-together="always" fo:keep-with-next="always"/>
      <style:text-properties style:font-name="Arial" fo:font-style="italic" fo:font-weight="bold" style:font-style-asian="italic" style:font-weight-asian="bold" style:font-name-complex="Arial" style:font-size-complex="11pt"/>
    </style:style>
    <style:style style:name="P139" style:family="paragraph" style:parent-style-name="testo">
      <style:paragraph-properties fo:keep-together="always" fo:keep-with-next="always"/>
      <style:text-properties style:font-name="Arial" fo:font-style="italic" fo:font-weight="bold" officeooo:paragraph-rsid="0038c31c" style:font-style-asian="italic" style:font-weight-asian="bold" style:font-name-complex="Arial" style:font-size-complex="11pt"/>
    </style:style>
    <style:style style:name="P140" style:family="paragraph" style:parent-style-name="testo">
      <style:paragraph-properties fo:keep-together="always" fo:keep-with-next="always"/>
      <style:text-properties style:font-name="Arial" fo:font-style="italic" style:font-style-asian="italic" style:font-name-complex="Arial" style:font-size-complex="11pt"/>
    </style:style>
    <style:style style:name="P141" style:family="paragraph" style:parent-style-name="testo">
      <style:paragraph-properties fo:text-align="center" style:justify-single-word="false" fo:keep-together="always" fo:keep-with-next="always"/>
      <style:text-properties style:font-name="Arial" fo:font-weight="bold" style:font-weight-asian="bold" style:font-name-complex="Arial" style:font-size-complex="11pt"/>
    </style:style>
    <style:style style:name="P142" style:family="paragraph" style:parent-style-name="Didascalia1">
      <style:paragraph-properties fo:text-align="justify" style:justify-single-word="false" fo:keep-together="always" fo:keep-with-next="always"/>
    </style:style>
    <style:style style:name="P143" style:family="paragraph" style:parent-style-name="Didascalia1">
      <style:paragraph-properties fo:text-align="justify" style:justify-single-word="false" fo:keep-together="always" fo:keep-with-next="always"/>
      <style:text-properties style:font-name-complex="Arial"/>
    </style:style>
    <style:style style:name="P144" style:family="paragraph" style:parent-style-name="Didascalia1">
      <style:paragraph-properties fo:text-align="justify" style:justify-single-word="false" fo:keep-together="always" fo:keep-with-next="always"/>
      <style:text-properties style:font-name="Arial" fo:font-size="11pt" style:font-size-asian="11pt" style:font-name-complex="Arial" style:font-size-complex="11pt"/>
    </style:style>
    <style:style style:name="P145" style:family="paragraph" style:parent-style-name="Standard">
      <style:paragraph-properties fo:margin-top="0.106cm" fo:margin-bottom="0.106cm" loext:contextual-spacing="false" fo:text-align="justify" style:justify-single-word="false" fo:keep-together="always" fo:keep-with-next="always"/>
    </style:style>
    <style:style style:name="P146" style:family="paragraph" style:parent-style-name="Standard">
      <style:paragraph-properties fo:margin-top="0.106cm" fo:margin-bottom="0.106cm" loext:contextual-spacing="false" fo:text-align="justify" style:justify-single-word="false" fo:keep-together="always" fo:keep-with-next="always"/>
      <style:text-properties officeooo:paragraph-rsid="00179871"/>
    </style:style>
    <style:style style:name="P147" style:family="paragraph" style:parent-style-name="Standard">
      <style:paragraph-properties fo:margin-top="0.106cm" fo:margin-bottom="0.106cm" loext:contextual-spacing="false" fo:text-align="justify" style:justify-single-word="false" fo:keep-together="always" fo:keep-with-next="always"/>
      <style:text-properties officeooo:paragraph-rsid="0019cee9"/>
    </style:style>
    <style:style style:name="P148" style:family="paragraph" style:parent-style-name="Standard">
      <style:paragraph-properties fo:margin-top="0.106cm" fo:margin-bottom="0.106cm" loext:contextual-spacing="false" fo:text-align="justify" style:justify-single-word="false" fo:keep-together="always" fo:keep-with-next="always"/>
      <style:text-properties officeooo:paragraph-rsid="0026b4ae"/>
    </style:style>
    <style:style style:name="P149" style:family="paragraph" style:parent-style-name="Standard">
      <style:paragraph-properties fo:margin-top="0.106cm" fo:margin-bottom="0.106cm" loext:contextual-spacing="false" fo:text-align="justify" style:justify-single-word="false" fo:keep-together="always" fo:keep-with-next="always"/>
      <style:text-properties officeooo:paragraph-rsid="0027d195"/>
    </style:style>
    <style:style style:name="P150"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style:font-name-complex="Arial"/>
    </style:style>
    <style:style style:name="P151"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officeooo:paragraph-rsid="0026b4ae" style:font-name-complex="Arial"/>
    </style:style>
    <style:style style:name="P152"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officeooo:paragraph-rsid="0043d308" style:font-name-complex="Arial"/>
    </style:style>
    <style:style style:name="P153"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54"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9pt" fo:font-weight="bold" style:font-size-asian="9pt" style:font-weight-asian="bold" style:font-name-complex="Arial" style:font-size-complex="9pt"/>
    </style:style>
    <style:style style:name="P155" style:family="paragraph" style:parent-style-name="Standard">
      <style:paragraph-properties fo:margin-top="0.106cm" fo:margin-bottom="0.106cm" loext:contextual-spacing="false" fo:text-align="center" style:justify-single-word="false" fo:keep-together="always" fo:keep-with-next="always"/>
      <style:text-properties officeooo:paragraph-rsid="0027d195"/>
    </style:style>
    <style:style style:name="P156"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style:font-name-complex="Arial"/>
    </style:style>
    <style:style style:name="P157"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officeooo:paragraph-rsid="00296ec1" style:font-name-complex="Arial"/>
    </style:style>
    <style:style style:name="P158"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officeooo:paragraph-rsid="002cecc5" style:font-name-complex="Arial"/>
    </style:style>
    <style:style style:name="P159" style:family="paragraph" style:parent-style-name="Standard">
      <style:paragraph-properties fo:margin-top="0.212cm" fo:margin-bottom="0cm" loext:contextual-spacing="false"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60" style:family="paragraph" style:parent-style-name="Standard">
      <style:paragraph-properties fo:margin-top="0.212cm" fo:margin-bottom="0cm" loext:contextual-spacing="false" fo:line-height="150%"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61" style:family="paragraph" style:parent-style-name="Standard">
      <style:paragraph-properties fo:margin-left="0cm" fo:margin-right="-0.191cm" fo:margin-top="0.423cm" fo:margin-bottom="0cm" loext:contextual-spacing="false" fo:line-height="150%" fo:text-align="center" style:justify-single-word="false" fo:keep-together="always" fo:text-indent="0cm" style:auto-text-indent="false" fo:keep-with-next="always"/>
      <style:text-properties style:font-name="Arial" fo:font-size="11pt" fo:font-weight="bold" style:font-size-asian="11pt" style:font-weight-asian="bold" style:font-name-complex="Arial" style:font-size-complex="11pt"/>
    </style:style>
    <style:style style:name="P162" style:family="paragraph" style:parent-style-name="Standard">
      <style:paragraph-properties fo:margin-top="0.423cm" fo:margin-bottom="0cm" loext:contextual-spacing="false"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63" style:family="paragraph" style:parent-style-name="Standard">
      <style:paragraph-properties fo:margin-top="0.071cm" fo:margin-bottom="0.071cm" loext:contextual-spacing="false" fo:text-align="justify" style:justify-single-word="false" fo:keep-together="always" fo:keep-with-next="always"/>
      <style:text-properties style:font-name="Arial" fo:font-size="11pt" style:font-size-asian="11pt" style:font-name-complex="Arial" style:font-size-complex="11pt"/>
    </style:style>
    <style:style style:name="P164" style:family="paragraph" style:parent-style-name="Standard">
      <style:paragraph-properties fo:margin-top="0.071cm" fo:margin-bottom="0.071cm" loext:contextual-spacing="false" fo:text-align="center" style:justify-single-word="false" fo:keep-together="always" fo:keep-with-next="always"/>
      <style:text-properties officeooo:paragraph-rsid="002abcfd"/>
    </style:style>
    <style:style style:name="P165" style:family="paragraph" style:parent-style-name="Standard">
      <style:paragraph-properties fo:margin-left="1.27cm" fo:margin-right="0cm" style:line-height-at-least="0.423cm" fo:text-align="justify" style:justify-single-word="false" fo:text-indent="-1.27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66" style:family="paragraph" style:parent-style-name="testo">
      <style:paragraph-properties fo:margin-left="1.27cm" fo:margin-right="0cm" fo:line-height="100%" fo:keep-together="always" fo:text-indent="-1.27cm" style:auto-text-indent="false" fo:keep-with-next="always"/>
    </style:style>
    <style:style style:name="P167" style:family="paragraph" style:parent-style-name="Standard">
      <style:paragraph-properties fo:margin-left="2.498cm" fo:margin-right="0cm" style:line-height-at-least="0.423cm" fo:text-align="justify" style:justify-single-word="false" fo:keep-together="always" fo:text-indent="-2.498cm" style:auto-text-indent="false" fo:keep-with-next="always">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68" style:family="paragraph" style:parent-style-name="Standard">
      <style:paragraph-properties fo:margin-left="0cm" fo:margin-right="-0.153cm" fo:text-align="center" style:justify-single-word="false" fo:keep-together="always" fo:text-indent="0cm" style:auto-text-indent="false" fo:keep-with-next="always"/>
      <style:text-properties style:font-name="Arial" fo:font-size="9pt" fo:font-weight="bold" style:font-size-asian="9pt" style:font-weight-asian="bold" style:font-name-complex="Arial" style:font-size-complex="9pt"/>
    </style:style>
    <style:style style:name="P169" style:family="paragraph" style:parent-style-name="Standard">
      <style:paragraph-properties fo:margin-top="0.071cm" fo:margin-bottom="0cm" loext:contextual-spacing="false" fo:text-align="center" style:justify-single-word="false" fo:keep-together="always" fo:keep-with-next="always"/>
    </style:style>
    <style:style style:name="P170" style:family="paragraph" style:parent-style-name="Standard">
      <style:paragraph-properties fo:margin-top="0.071cm" fo:margin-bottom="0cm" loext:contextual-spacing="false" fo:text-align="center" style:justify-single-word="false" fo:keep-together="always" fo:keep-with-next="always"/>
      <style:text-properties officeooo:paragraph-rsid="001daad8"/>
    </style:style>
    <style:style style:name="P171" style:family="paragraph" style:parent-style-name="Standard">
      <style:paragraph-properties fo:margin-top="0.071cm" fo:margin-bottom="0cm" loext:contextual-spacing="false" fo:text-align="center" style:justify-single-word="false" fo:keep-together="always" fo:keep-with-next="always"/>
      <style:text-properties style:font-name="Arial" fo:font-size="11pt" fo:language="none" fo:country="none" fo:font-weight="bold" style:font-size-asian="11pt" style:font-weight-asian="bold" style:font-name-complex="Arial" style:font-size-complex="11pt"/>
    </style:style>
    <style:style style:name="P172"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style:font-name-complex="Arial"/>
    </style:style>
    <style:style style:name="P173"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officeooo:paragraph-rsid="0027d195" style:font-name-complex="Arial"/>
    </style:style>
    <style:style style:name="P174"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officeooo:paragraph-rsid="00296ec1" style:font-name-complex="Arial"/>
    </style:style>
    <style:style style:name="P175" style:family="paragraph" style:parent-style-name="Standard">
      <style:paragraph-properties fo:margin-top="0.169cm" fo:margin-bottom="0.169cm" loext:contextual-spacing="false" fo:text-align="center" style:justify-single-word="false" fo:keep-together="always" fo:keep-with-next="always" style:snap-to-layout-grid="false"/>
      <style:text-properties style:font-name="Arial" officeooo:paragraph-rsid="00296ec1" style:font-name-complex="Arial"/>
    </style:style>
    <style:style style:name="P176" style:family="paragraph" style:parent-style-name="Standard">
      <style:paragraph-properties fo:margin-left="0cm" fo:margin-right="-0.199cm" fo:text-align="center" style:justify-single-word="false" fo:keep-together="always" fo:text-indent="0cm" style:auto-text-indent="false" fo:keep-with-next="always"/>
      <style:text-properties style:font-name="Arial" fo:font-size="9pt" fo:font-weight="bold" style:font-size-asian="9pt" style:font-weight-asian="bold" style:font-name-complex="Arial" style:font-size-complex="9pt"/>
    </style:style>
    <style:style style:name="P177"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style>
    <style:style style:name="P178"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style:font-size-asian="9pt" style:font-weight-asian="bold" style:font-name-complex="Arial" style:font-size-complex="9pt"/>
    </style:style>
    <style:style style:name="P179"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officeooo:rsid="003c26f9" officeooo:paragraph-rsid="003c26f9" style:font-size-asian="9pt" style:font-weight-asian="bold" style:font-name-complex="Arial" style:font-size-complex="9pt"/>
    </style:style>
    <style:style style:name="P180"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officeooo:rsid="003c26f9" officeooo:paragraph-rsid="003db934" style:font-size-asian="9pt" style:font-weight-asian="bold" style:font-name-complex="Arial" style:font-size-complex="9pt"/>
    </style:style>
    <style:style style:name="P181" style:family="paragraph" style:parent-style-name="Testo_20_del_20_blocco1">
      <style:paragraph-properties fo:margin-left="1.501cm" fo:margin-right="0cm" fo:margin-top="0.212cm" fo:margin-bottom="0.212cm" loext:contextual-spacing="false" fo:line-height="0.423cm" fo:text-indent="-1.501cm" style:auto-text-indent="false">
        <style:tab-stops>
          <style:tab-stop style:position="0.75cm"/>
          <style:tab-stop style:position="1.501cm"/>
          <style:tab-stop style:position="17.002cm"/>
        </style:tab-stops>
      </style:paragraph-properties>
    </style:style>
    <style:style style:name="P182" style:family="paragraph" style:parent-style-name="Testo_20_del_20_blocco1">
      <style:paragraph-properties fo:margin-left="1.501cm" fo:margin-right="0cm" fo:margin-top="0.212cm" fo:margin-bottom="0.212cm" loext:contextual-spacing="false" fo:line-height="0.423cm" fo:text-indent="-1.501cm" style:auto-text-indent="false">
        <style:tab-stops>
          <style:tab-stop style:position="0.75cm"/>
          <style:tab-stop style:position="1.501cm"/>
          <style:tab-stop style:position="17.002cm"/>
        </style:tab-stops>
      </style:paragraph-properties>
      <style:text-properties officeooo:paragraph-rsid="0010d30e"/>
    </style:style>
    <style:style style:name="P183" style:family="paragraph" style:parent-style-name="Standard">
      <style:paragraph-properties fo:margin-top="0.141cm" fo:margin-bottom="0cm" loext:contextual-spacing="false" style:line-height-at-least="0.423cm" fo:text-align="end" style:justify-single-word="false"/>
    </style:style>
    <style:style style:name="P184" style:family="paragraph" style:parent-style-name="Standard">
      <style:paragraph-properties fo:margin-left="0.75cm" fo:margin-right="0cm" fo:text-align="justify" style:justify-single-word="false" fo:text-indent="0.002cm" style:auto-text-indent="false"/>
    </style:style>
    <style:style style:name="P185" style:family="paragraph" style:parent-style-name="Standard">
      <style:paragraph-properties fo:margin-left="0.75cm" fo:margin-right="0cm" fo:text-align="justify" style:justify-single-word="false" fo:text-indent="-0.115cm" style:auto-text-indent="false"/>
      <style:text-properties style:font-name="Arial" fo:font-size="9.5pt" style:font-size-asian="9.5pt" style:font-name-complex="Arial" style:font-size-complex="9.5pt"/>
    </style:style>
    <style:style style:name="P186" style:family="paragraph" style:parent-style-name="Standard">
      <style:paragraph-properties fo:margin-left="0.75cm" fo:margin-right="0cm" fo:text-align="justify" style:justify-single-word="false" fo:text-indent="-0.75cm" style:auto-text-indent="false"/>
    </style:style>
    <style:style style:name="P187" style:family="paragraph" style:parent-style-name="Standard">
      <style:paragraph-properties fo:margin-left="0.75cm" fo:margin-right="0cm" fo:text-align="justify" style:justify-single-word="false" fo:text-indent="-0.75cm" style:auto-text-indent="false">
        <style:tab-stops>
          <style:tab-stop style:position="1.27cm"/>
        </style:tab-stops>
      </style:paragraph-properties>
    </style:style>
    <style:style style:name="P188" style:family="paragraph" style:parent-style-name="Standard">
      <style:paragraph-properties fo:margin-left="0.75cm" fo:margin-right="0cm" fo:text-align="justify" style:justify-single-word="false" fo:text-indent="-0.75cm" style:auto-text-indent="false">
        <style:tab-stops>
          <style:tab-stop style:position="1.27cm"/>
          <style:tab-stop style:position="3.387cm"/>
        </style:tab-stops>
      </style:paragraph-properties>
    </style:style>
    <style:style style:name="P189" style:family="paragraph" style:parent-style-name="Testo_20_del_20_blocco1">
      <style:paragraph-properties fo:margin-left="0.75cm" fo:margin-right="0cm" style:line-height-at-least="0.494cm" fo:text-indent="-0.75cm" style:auto-text-indent="false"/>
    </style:style>
    <style:style style:name="P190" style:family="paragraph" style:parent-style-name="Standard">
      <style:paragraph-properties fo:margin-left="0.75cm" fo:margin-right="0cm" fo:text-align="justify" style:justify-single-word="false" fo:text-indent="0cm" style:auto-text-indent="false"/>
    </style:style>
    <style:style style:name="P191" style:family="paragraph" style:parent-style-name="Standard">
      <style:paragraph-properties fo:margin-left="0.75cm" fo:margin-right="0cm" fo:text-align="justify" style:justify-single-word="false" fo:text-indent="0cm" style:auto-text-indent="false"/>
      <style:text-properties fo:color="#000000" style:font-name="Arial" fo:font-size="9.5pt" style:font-size-asian="9.5pt" style:font-name-complex="Arial" style:font-size-complex="9.5pt"/>
    </style:style>
    <style:style style:name="P192" style:family="paragraph" style:parent-style-name="Standard">
      <style:paragraph-properties fo:margin-left="0.75cm" fo:margin-right="0cm" fo:text-align="justify" style:justify-single-word="false" fo:text-indent="0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193" style:family="paragraph" style:parent-style-name="Standard">
      <style:paragraph-properties fo:margin-left="0.75cm" fo:margin-right="0cm" fo:text-align="justify" style:justify-single-word="false" fo:text-indent="0cm" style:auto-text-indent="false"/>
      <style:text-properties style:font-name="Arial" fo:font-size="9.5pt" style:font-size-asian="9.5pt" style:font-name-complex="Arial" style:font-size-complex="9.5pt"/>
    </style:style>
    <style:style style:name="P194" style:family="paragraph" style:parent-style-name="Standard">
      <style:paragraph-properties fo:margin-left="0.75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95" style:family="paragraph" style:parent-style-name="Standard">
      <style:paragraph-properties fo:margin-left="1.259cm" fo:margin-right="0cm" fo:text-align="justify" style:justify-single-word="false" fo:text-indent="-0.63cm" style:auto-text-indent="false"/>
      <style:text-properties fo:color="#000000" style:font-name="Arial" fo:font-size="9.5pt" style:font-size-asian="9.5pt" style:font-name-complex="Arial" style:font-size-complex="9.5pt"/>
    </style:style>
    <style:style style:name="P196" style:family="paragraph" style:parent-style-name="Standard">
      <style:paragraph-properties fo:margin-left="1.259cm" fo:margin-right="0cm" fo:text-align="justify" style:justify-single-word="false" fo:text-indent="-0.63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197" style:family="paragraph" style:parent-style-name="Normale_20__28_Web_29_">
      <style:paragraph-properties fo:margin-left="1.259cm" fo:margin-right="0cm" fo:margin-top="0cm" fo:margin-bottom="0cm" loext:contextual-spacing="false" fo:text-align="justify" style:justify-single-word="false" fo:text-indent="-0.63cm" style:auto-text-indent="false"/>
    </style:style>
    <style:style style:name="P198" style:family="paragraph" style:parent-style-name="Normale_20__28_Web_29_">
      <style:paragraph-properties fo:margin-left="1.259cm" fo:margin-right="0cm" fo:margin-top="0cm" fo:margin-bottom="0cm" loext:contextual-spacing="false" fo:text-align="justify" style:justify-single-word="false" fo:text-indent="-0.63cm" style:auto-text-indent="false"/>
      <style:text-properties style:font-name="Arial" fo:font-size="9.5pt" fo:font-weight="bold" style:font-size-asian="9.5pt" style:font-weight-asian="bold" style:font-name-complex="Arial" style:font-size-complex="9.5pt"/>
    </style:style>
    <style:style style:name="P199" style:family="paragraph" style:parent-style-name="Standard">
      <style:paragraph-properties fo:margin-left="1.27cm" fo:margin-right="0cm" fo:text-align="justify" style:justify-single-word="false" fo:text-indent="-0.529cm" style:auto-text-indent="false"/>
      <style:text-properties style:font-name="Arial" fo:font-size="9.5pt" fo:font-weight="bold" style:font-size-asian="9.5pt" style:font-weight-asian="bold" style:font-name-complex="Arial" style:font-size-complex="9.5pt"/>
    </style:style>
    <style:style style:name="P200"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201" style:family="paragraph" style:parent-style-name="Normale_20__28_Web_29_">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style>
    <style:style style:name="P202" style:family="paragraph" style:parent-style-name="Standard">
      <style:paragraph-properties fo:margin-left="1.588cm" fo:margin-right="1.501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Wingdings" officeooo:paragraph-rsid="0010d30e" style:font-name-asian="Wingdings" style:font-name-complex="Wingdings"/>
    </style:style>
    <style:style style:name="P203" style:family="paragraph" style:parent-style-name="Standard">
      <style:paragraph-properties fo:margin-left="0cm" fo:margin-right="1.501cm" fo:line-height="0.564cm" fo:text-align="end" style:justify-single-word="false" fo:text-indent="0cm" style:auto-text-indent="false" style:snap-to-layout-grid="false">
        <style:tab-stops>
          <style:tab-stop style:position="0.751cm"/>
          <style:tab-stop style:position="1.501cm"/>
          <style:tab-stop style:position="15.702cm"/>
        </style:tab-stops>
      </style:paragraph-properties>
      <style:text-properties officeooo:paragraph-rsid="00296ec1"/>
    </style:style>
    <style:style style:name="P204" style:family="paragraph" style:parent-style-name="Standard">
      <style:paragraph-properties fo:margin-left="0cm" fo:margin-right="1.501cm" fo:line-height="0.564cm" fo:text-align="end" style:justify-single-word="false" fo:text-indent="0cm" style:auto-text-indent="false" style:snap-to-layout-grid="false">
        <style:tab-stops>
          <style:tab-stop style:position="0.751cm"/>
          <style:tab-stop style:position="1.501cm"/>
          <style:tab-stop style:position="15.702cm"/>
        </style:tab-stops>
      </style:paragraph-properties>
      <style:text-properties officeooo:paragraph-rsid="002c5926"/>
    </style:style>
    <style:style style:name="P205" style:family="paragraph" style:parent-style-name="Testo_20_del_20_blocco1">
      <style:paragraph-properties fo:margin-left="0cm" fo:margin-right="1.501cm" fo:line-height="0.564cm" fo:text-indent="0cm" style:auto-text-indent="false" style:snap-to-layout-grid="false">
        <style:tab-stops>
          <style:tab-stop style:position="0.751cm"/>
          <style:tab-stop style:position="1.501cm"/>
          <style:tab-stop style:position="15.702cm"/>
        </style:tab-stops>
      </style:paragraph-properties>
    </style:style>
    <style:style style:name="P206" style:family="paragraph" style:parent-style-name="Testo_20_del_20_blocco1">
      <style:paragraph-properties fo:margin-left="0cm" fo:margin-right="1.501cm" fo:line-height="0.564cm" fo:text-align="end" style:justify-single-word="false" fo:text-indent="0cm" style:auto-text-indent="false" style:snap-to-layout-grid="false">
        <style:tab-stops>
          <style:tab-stop style:position="0.751cm"/>
          <style:tab-stop style:position="1.501cm"/>
          <style:tab-stop style:position="15.702cm"/>
        </style:tab-stops>
      </style:paragraph-properties>
    </style:style>
    <style:style style:name="P207" style:family="paragraph" style:parent-style-name="Testo_20_del_20_blocco1">
      <style:paragraph-properties fo:margin-left="0cm" fo:margin-right="1.501cm" fo:margin-top="0.106cm" fo:margin-bottom="0cm" loext:contextual-spacing="false" fo:line-height="0.564cm" fo:text-align="start" style:justify-single-word="false" fo:text-indent="0cm" style:auto-text-indent="false">
        <style:tab-stops>
          <style:tab-stop style:position="0.751cm"/>
          <style:tab-stop style:position="1.501cm"/>
          <style:tab-stop style:position="15.702cm"/>
        </style:tab-stops>
      </style:paragraph-properties>
    </style:style>
    <style:style style:name="P208" style:family="paragraph" style:parent-style-name="testo">
      <style:text-properties style:font-name="Arial" fo:font-style="italic" fo:font-weight="bold" style:font-style-asian="italic" style:font-weight-asian="bold" style:font-name-complex="Arial" style:font-size-complex="11pt"/>
    </style:style>
    <style:style style:name="P209" style:family="paragraph" style:parent-style-name="testo">
      <style:text-properties style:font-name="Arial" fo:font-style="italic" fo:font-weight="bold" style:font-name-asian="Arial" style:font-style-asian="italic" style:font-weight-asian="bold" style:font-name-complex="Arial" style:font-size-complex="11pt"/>
    </style:style>
    <style:style style:name="P210" style:family="paragraph" style:parent-style-name="testo">
      <style:text-properties style:font-name="Arial" fo:font-style="italic" style:font-style-asian="italic" style:font-name-complex="Arial" style:font-size-complex="11pt"/>
    </style:style>
    <style:style style:name="P211" style:family="paragraph" style:parent-style-name="testo">
      <style:paragraph-properties fo:line-height="100%"/>
      <style:text-properties style:font-name="Arial" style:font-name-complex="Arial" style:font-size-complex="11pt"/>
    </style:style>
    <style:style style:name="P212" style:family="paragraph" style:parent-style-name="testo">
      <style:paragraph-properties fo:margin-left="1.251cm" fo:margin-right="0cm" fo:text-indent="-1.251cm" style:auto-text-indent="false">
        <style:tab-stops>
          <style:tab-stop style:position="1.251cm"/>
        </style:tab-stops>
      </style:paragraph-properties>
    </style:style>
    <style:style style:name="P213" style:family="paragraph" style:parent-style-name="testo">
      <style:paragraph-properties fo:margin-left="0.501cm" fo:margin-right="0cm" fo:text-indent="0cm" style:auto-text-indent="false"/>
      <style:text-properties style:font-name="Arial" style:font-name-complex="Arial" style:font-size-complex="11pt"/>
    </style:style>
    <style:style style:name="P214"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9.5pt" style:font-size-asian="9.5pt" style:font-name-complex="Arial" style:font-size-complex="9.5pt"/>
    </style:style>
    <style:style style:name="P215" style:family="paragraph" style:parent-style-name="testo">
      <style:paragraph-properties fo:margin-left="0.635cm" fo:margin-right="0cm" fo:keep-together="always" fo:text-indent="-0.635cm" style:auto-text-indent="false" fo:keep-with-next="always"/>
      <style:text-properties style:font-name="Arial" fo:font-weight="bold" style:font-weight-asian="bold" style:font-name-complex="Arial" style:font-size-complex="11pt"/>
    </style:style>
    <style:style style:name="P216" style:family="paragraph" style:parent-style-name="testo">
      <style:paragraph-properties fo:margin-left="0.501cm" fo:margin-right="-0.004cm" fo:text-align="start" style:justify-single-word="false" fo:keep-together="always" fo:text-indent="-0.501cm" style:auto-text-indent="false" fo:keep-with-next="always"/>
      <style:text-properties style:font-name="Times New Roman" fo:font-size="10pt" fo:font-weight="bold" style:font-size-asian="10pt" style:font-weight-asian="bold" style:font-name-complex="Times New Roman"/>
    </style:style>
    <style:style style:name="P217" style:family="paragraph" style:parent-style-name="testo">
      <style:paragraph-properties fo:margin-left="0.501cm" fo:margin-right="-0.004cm" fo:keep-together="always" fo:text-indent="-0.501cm" style:auto-text-indent="false" fo:keep-with-next="always"/>
      <style:text-properties style:font-name="Times New Roman" fo:font-size="10pt" fo:font-weight="bold" style:font-size-asian="10pt" style:font-weight-asian="bold" style:font-name-complex="Times New Roman"/>
    </style:style>
    <style:style style:name="P218" style:family="paragraph" style:parent-style-name="testo">
      <style:paragraph-properties fo:margin-left="0.501cm" fo:margin-right="-0.004cm" fo:keep-together="always" fo:text-indent="-0.501cm" style:auto-text-indent="false" fo:keep-with-next="always" style:snap-to-layout-grid="false"/>
      <style:text-properties style:font-name="Arial" fo:font-size="10pt" style:font-size-asian="10pt" style:font-name-complex="Arial"/>
    </style:style>
    <style:style style:name="P219" style:family="paragraph" style:parent-style-name="testo">
      <style:paragraph-properties fo:margin-left="0.501cm" fo:margin-right="-0.004cm" fo:keep-together="always" fo:text-indent="-0.501cm" style:auto-text-indent="false" fo:keep-with-next="always"/>
      <style:text-properties style:font-name="Arial" fo:font-size="10pt" fo:font-weight="bold" style:font-size-asian="10pt" style:font-weight-asian="bold" style:font-name-complex="Arial"/>
    </style:style>
    <style:style style:name="P220" style:family="paragraph" style:parent-style-name="testo">
      <style:paragraph-properties fo:margin-left="1.27cm" fo:margin-right="-0.004cm" fo:line-height="100%" fo:text-align="start" style:justify-single-word="false" fo:keep-together="always" fo:text-indent="-1.27cm" style:auto-text-indent="false" fo:keep-with-next="always"/>
    </style:style>
    <style:style style:name="P221" style:family="paragraph" style:parent-style-name="testo">
      <style:paragraph-properties fo:margin-left="0.021cm" fo:margin-right="-0.004cm" fo:line-height="100%" fo:keep-together="always" fo:text-indent="-0.021cm" style:auto-text-indent="false" fo:keep-with-next="always"/>
    </style:style>
    <style:style style:name="P222" style:family="paragraph" style:parent-style-name="testo">
      <style:paragraph-properties fo:margin-left="0.021cm" fo:margin-right="0cm" fo:line-height="100%" fo:keep-together="always" fo:text-indent="-0.021cm" style:auto-text-indent="false" fo:keep-with-next="always"/>
    </style:style>
    <style:style style:name="P223" style:family="paragraph" style:parent-style-name="testo">
      <style:paragraph-properties fo:margin-left="0.021cm" fo:margin-right="0cm" fo:line-height="100%" fo:keep-together="always" fo:text-indent="-0.021cm" style:auto-text-indent="false" fo:keep-with-next="always"/>
      <style:text-properties fo:font-size="10pt" fo:font-weight="bold" style:font-size-asian="10pt" style:font-weight-asian="bold"/>
    </style:style>
    <style:style style:name="P224" style:family="paragraph" style:parent-style-name="Normale_20__28_Web_29_">
      <style:paragraph-properties fo:margin-left="1.27cm" fo:margin-right="0cm" fo:margin-top="0cm" fo:margin-bottom="0cm" loext:contextual-spacing="false" fo:text-align="justify" style:justify-single-word="false" fo:text-indent="-0.64cm" style:auto-text-indent="false">
        <style:tab-stops>
          <style:tab-stop style:position="1.27cm"/>
        </style:tab-stops>
      </style:paragraph-properties>
    </style:style>
    <style:style style:name="P225"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1.905cm"/>
        </style:tab-stops>
      </style:paragraph-properties>
      <style:text-properties style:font-name="Arial" fo:font-size="9.5pt" style:font-size-asian="9.5pt" style:font-name-complex="Arial" style:font-size-complex="9.5pt"/>
    </style:style>
    <style:style style:name="P226"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0.953cm"/>
          <style:tab-stop style:position="1.27cm"/>
          <style:tab-stop style:position="1.905cm"/>
        </style:tab-stops>
      </style:paragraph-properties>
      <style:text-properties style:font-name="Arial" fo:font-size="9.5pt" style:font-size-asian="9.5pt" style:font-name-complex="Arial" style:font-size-complex="9.5pt"/>
    </style:style>
    <style:style style:name="P227"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fo:font-size="9.5pt" style:font-size-asian="9.5pt" style:font-name-complex="Arial" style:font-size-complex="9.5pt"/>
    </style:style>
    <style:style style:name="P228" style:family="paragraph" style:parent-style-name="Normale_20__28_Web_29_">
      <style:paragraph-properties fo:margin-left="0.63cm" fo:margin-right="0cm" fo:margin-top="0cm" fo:margin-bottom="0cm" loext:contextual-spacing="false" fo:text-align="justify" style:justify-single-word="false" fo:text-indent="0cm" style:auto-text-indent="false">
        <style:tab-stops>
          <style:tab-stop style:position="1.27cm"/>
        </style:tab-stops>
      </style:paragraph-properties>
    </style:style>
    <style:style style:name="P229" style:family="paragraph" style:parent-style-name="Normale_20__28_Web_29_">
      <style:paragraph-properties fo:margin-left="1.9cm" fo:margin-right="0cm" fo:margin-top="0cm" fo:margin-bottom="0cm" loext:contextual-spacing="false" fo:text-align="justify" style:justify-single-word="false" fo:text-indent="-0.63cm" style:auto-text-indent="false">
        <style:tab-stops>
          <style:tab-stop style:position="1.27cm"/>
        </style:tab-stops>
      </style:paragraph-properties>
      <style:text-properties style:font-name="Arial" fo:font-size="9.5pt" style:font-size-asian="9.5pt" style:font-name-complex="Arial" style:font-size-complex="9.5pt"/>
    </style:style>
    <style:style style:name="P230" style:family="paragraph" style:parent-style-name="Testo_20_del_20_blocco1">
      <style:paragraph-properties fo:margin-left="0.191cm" fo:margin-right="1.501cm" fo:line-height="0.494cm" fo:text-align="center" style:justify-single-word="false" fo:text-indent="1.27cm" style:auto-text-indent="false">
        <style:tab-stops>
          <style:tab-stop style:position="15.702cm"/>
        </style:tab-stops>
      </style:paragraph-properties>
    </style:style>
    <style:style style:name="P231" style:family="paragraph" style:parent-style-name="Testo_20_del_20_blocco1">
      <style:paragraph-properties fo:margin-left="0.829cm" fo:margin-right="0cm" fo:line-height="0.494cm" fo:text-align="center" style:justify-single-word="false" fo:text-indent="-0.829cm" style:auto-text-indent="false" style:snap-to-layout-grid="false">
        <style:tab-stops>
          <style:tab-stop style:position="0.751cm"/>
          <style:tab-stop style:position="15.702cm"/>
        </style:tab-stops>
      </style:paragraph-properties>
    </style:style>
    <style:style style:name="P232" style:family="paragraph" style:parent-style-name="Testo_20_del_20_blocco1">
      <style:paragraph-properties fo:margin-left="0.829cm" fo:margin-right="0cm" fo:line-height="0.564cm" fo:text-align="center" style:justify-single-word="false" fo:text-indent="-0.829cm" style:auto-text-indent="false" style:snap-to-layout-grid="false">
        <style:tab-stops>
          <style:tab-stop style:position="0.751cm"/>
          <style:tab-stop style:position="15.702cm"/>
        </style:tab-stops>
      </style:paragraph-properties>
    </style:style>
    <style:style style:name="P233" style:family="paragraph" style:parent-style-name="Testo_20_del_20_blocco1">
      <style:paragraph-properties fo:margin-left="0.501cm" fo:margin-right="-0.123cm" fo:line-height="0.494cm" fo:text-align="center" style:justify-single-word="false" fo:text-indent="-0.501cm" style:auto-text-indent="false">
        <style:tab-stops>
          <style:tab-stop style:position="15.702cm"/>
        </style:tab-stops>
      </style:paragraph-properties>
    </style:style>
    <style:style style:name="P234" style:family="paragraph" style:parent-style-name="Testo_20_del_20_blocco1">
      <style:paragraph-properties fo:margin-left="0.501cm" fo:margin-right="-0.123cm" fo:line-height="0.564cm" fo:text-align="center" style:justify-single-word="false" fo:text-indent="-0.501cm" style:auto-text-indent="false">
        <style:tab-stops>
          <style:tab-stop style:position="15.702cm"/>
        </style:tab-stops>
      </style:paragraph-properties>
    </style:style>
    <style:style style:name="P235" style:family="paragraph" style:parent-style-name="Testo_20_del_20_blocco1">
      <style:paragraph-properties fo:margin-left="0cm" fo:margin-right="0.173cm" fo:margin-top="0.635cm" fo:margin-bottom="0cm" loext:contextual-spacing="false" fo:line-height="0.564cm" fo:text-indent="0cm" style:auto-text-indent="false" fo:break-before="page">
        <style:tab-stops>
          <style:tab-stop style:position="17.145cm"/>
        </style:tab-stops>
      </style:paragraph-properties>
    </style:style>
    <style:style style:name="P236" style:family="paragraph" style:parent-style-name="Testo_20_del_20_blocco1">
      <style:paragraph-properties fo:margin-left="2cm" fo:margin-right="0cm" style:line-height-at-least="0.494cm" fo:text-indent="-2cm" style:auto-text-indent="false"/>
    </style:style>
    <style:style style:name="P237" style:family="paragraph" style:parent-style-name="Testo_20_del_20_blocco1">
      <style:paragraph-properties fo:margin-left="2cm" fo:margin-right="0cm" style:line-height-at-least="0.494cm" fo:text-indent="-2cm" style:auto-text-indent="false">
        <style:tab-stops>
          <style:tab-stop style:position="21.003cm"/>
        </style:tab-stops>
      </style:paragraph-properties>
    </style:style>
    <style:style style:name="P238" style:family="paragraph" style:parent-style-name="Testo_20_del_20_blocco1">
      <style:paragraph-properties fo:margin-left="0cm" fo:margin-right="0.194cm" fo:line-height="0.564cm" fo:text-align="center" style:justify-single-word="false" fo:text-indent="0cm" style:auto-text-indent="false">
        <style:tab-stops>
          <style:tab-stop style:position="0.751cm"/>
          <style:tab-stop style:position="1.501cm"/>
          <style:tab-stop style:position="15.702cm"/>
        </style:tab-stops>
      </style:paragraph-properties>
    </style:style>
    <style:style style:name="P239" style:family="paragraph" style:parent-style-name="Testo_20_del_20_blocco1">
      <style:paragraph-properties fo:margin-left="0cm" fo:margin-right="0.194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officeooo:paragraph-rsid="002b48e7"/>
    </style:style>
    <style:style style:name="P240" style:family="paragraph" style:parent-style-name="Body_20_Text">
      <style:paragraph-properties>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241" style:family="paragraph" style:parent-style-name="Body_20_Text">
      <style:paragraph-properties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style:font-size-asian="11pt" style:font-name-complex="Arial" style:font-size-complex="11pt"/>
    </style:style>
    <style:style style:name="P242" style:family="paragraph" style:parent-style-name="Header">
      <style:paragraph-properties fo:text-align="justify" style:justify-single-word="false">
        <style:tab-stops>
          <style:tab-stop style:position="16cm" style:type="right"/>
        </style:tab-stops>
      </style:paragraph-properties>
      <style:text-properties style:font-name="Arial" fo:font-size="8pt" style:font-size-asian="8pt" style:font-name-complex="Arial" style:font-size-complex="8pt"/>
    </style:style>
    <style:style style:name="P243" style:family="paragraph" style:parent-style-name="Text_20_body_20_indent">
      <style:paragraph-properties fo:line-height="150%"/>
      <style:text-properties style:font-name="Arial" fo:font-size="8pt" fo:font-weight="bold" style:font-size-asian="8pt" style:font-weight-asian="bold" style:font-name-complex="Arial" style:font-size-complex="8pt"/>
    </style:style>
    <style:style style:name="P244" style:family="paragraph" style:parent-style-name="Text_20_body_20_indent">
      <style:paragraph-properties fo:margin-left="0.885cm" fo:margin-right="0cm" fo:text-indent="0cm" style:auto-text-indent="false"/>
      <style:text-properties style:font-name="Arial" fo:font-size="11pt" style:font-size-asian="11pt" style:font-name-complex="Arial"/>
    </style:style>
    <style:style style:name="P245" style:family="paragraph" style:parent-style-name="Text_20_body_20_indent">
      <style:paragraph-properties fo:margin-left="0.635cm" fo:margin-right="0cm" fo:line-height="150%" fo:text-indent="2cm" style:auto-text-indent="false"/>
      <style:text-properties style:font-name="Arial" fo:font-size="11pt" fo:font-weight="bold" style:font-size-asian="11pt" style:font-weight-asian="bold" style:font-name-complex="Arial" style:font-size-complex="13pt"/>
    </style:style>
    <style:style style:name="P246" style:family="paragraph" style:parent-style-name="Text_20_body_20_indent">
      <style:paragraph-properties fo:margin-left="0cm" fo:margin-right="0cm" fo:line-height="150%" fo:text-indent="0.751cm" style:auto-text-indent="false"/>
      <style:text-properties style:font-name="Arial" fo:font-size="11pt" style:font-size-asian="11pt" style:font-name-complex="Arial"/>
    </style:style>
    <style:style style:name="P247" style:family="paragraph" style:parent-style-name="Standard">
      <style:paragraph-properties fo:margin-left="0cm" fo:margin-right="-0.222cm" fo:margin-top="0.106cm" fo:margin-bottom="0.106cm" loext:contextual-spacing="false" fo:text-align="justify" style:justify-single-word="false" fo:text-indent="0cm" style:auto-text-indent="false">
        <style:tab-stops>
          <style:tab-stop style:position="0.559cm"/>
          <style:tab-stop style:position="2.058cm"/>
          <style:tab-stop style:position="2.559cm"/>
          <style:tab-stop style:position="5.085cm"/>
          <style:tab-stop style:position="5.309cm"/>
        </style:tab-stops>
      </style:paragraph-properties>
      <style:text-properties officeooo:paragraph-rsid="001b919a"/>
    </style:style>
    <style:style style:name="P248" style:family="paragraph" style:parent-style-name="Standard">
      <style:paragraph-properties fo:margin-left="0cm" fo:margin-right="-0.222cm" fo:margin-top="0.106cm" fo:margin-bottom="0.106cm" loext:contextual-spacing="false" fo:text-align="justify" style:justify-single-word="false" fo:keep-together="always" fo:text-indent="0cm" style:auto-text-indent="false" fo:keep-with-next="always">
        <style:tab-stops>
          <style:tab-stop style:position="0.559cm"/>
          <style:tab-stop style:position="2.058cm"/>
          <style:tab-stop style:position="2.559cm"/>
          <style:tab-stop style:position="5.085cm"/>
          <style:tab-stop style:position="5.309cm"/>
        </style:tab-stops>
      </style:paragraph-properties>
    </style:style>
    <style:style style:name="P249" style:family="paragraph" style:parent-style-name="Testo_20_del_20_blocco1">
      <style:paragraph-properties fo:margin-left="0.194cm" fo:margin-right="0.194cm" fo:line-height="0.494cm" fo:text-align="center" style:justify-single-word="false" fo:text-indent="0cm" style:auto-text-indent="false">
        <style:tab-stops>
          <style:tab-stop style:position="15.702cm"/>
        </style:tab-stops>
      </style:paragraph-properties>
      <style:text-properties officeooo:paragraph-rsid="002abcfd"/>
    </style:style>
    <style:style style:name="P250" style:family="paragraph" style:parent-style-name="Text_20_body_20_indent">
      <style:paragraph-properties fo:margin-left="1cm" fo:margin-right="0cm" fo:line-height="150%" fo:keep-together="always" fo:text-indent="-1cm" style:auto-text-indent="false" fo:keep-with-next="always"/>
      <style:text-properties style:font-name="Arial" fo:font-size="11pt" officeooo:paragraph-rsid="00369eea" style:font-size-asian="11pt" style:font-name-complex="Arial"/>
    </style:style>
    <style:style style:name="P251" style:family="paragraph" style:parent-style-name="testo">
      <style:paragraph-properties fo:margin-left="0.501cm" fo:margin-right="0cm" fo:keep-together="always" fo:text-indent="-0.501cm" style:auto-text-indent="false" fo:keep-with-next="always"/>
      <style:text-properties style:font-name="Arial" fo:font-style="italic" fo:font-weight="bold" officeooo:paragraph-rsid="003b58d2" style:font-style-asian="italic" style:font-weight-asian="bold" style:font-name-complex="Arial" style:font-size-complex="11pt"/>
    </style:style>
    <style:style style:name="P252"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253" style:family="paragraph" style:parent-style-name="Didascalia1">
      <style:paragraph-properties fo:text-align="justify" style:justify-single-word="false" fo:keep-together="always" fo:break-before="page" fo:keep-with-next="always"/>
      <style:text-properties style:font-name="Arial" fo:font-size="11pt" style:font-size-asian="11pt" style:font-name-complex="Arial" style:font-size-complex="11pt"/>
    </style:style>
    <style:style style:name="P254" style:family="paragraph" style:parent-style-name="Standard" style:master-page-name="Standard">
      <style:paragraph-properties style:line-height-at-least="0.423cm" fo:text-align="center" style:justify-single-word="false" style:page-number="auto"/>
      <style:text-properties style:font-name="Arial" fo:font-size="24pt" fo:font-weight="bold" style:font-size-asian="24pt" style:font-weight-asian="bold" style:font-name-complex="Arial"/>
    </style:style>
    <style:style style:name="P255" style:family="paragraph" style:parent-style-name="Standard" style:list-style-name="WW8Num11">
      <style:paragraph-properties fo:text-align="justify" style:justify-single-word="false">
        <style:tab-stops>
          <style:tab-stop style:position="0cm"/>
        </style:tab-stops>
      </style:paragraph-properties>
      <style:text-properties style:font-name="Arial" fo:font-size="11pt" officeooo:paragraph-rsid="003b58d2" style:font-size-asian="11pt" style:font-name-complex="Arial" style:font-size-complex="11pt"/>
    </style:style>
    <style:style style:name="P256" style:family="paragraph" style:parent-style-name="Standard" style:list-style-name="WW8Num11">
      <style:paragraph-properties fo:margin-left="0.751cm" fo:margin-right="0cm" fo:text-align="justify" style:justify-single-word="false" fo:text-indent="-0.635cm" style:auto-text-indent="false">
        <style:tab-stops>
          <style:tab-stop style:position="0cm"/>
        </style:tab-stops>
      </style:paragraph-properties>
      <style:text-properties style:font-name="Arial" fo:font-size="11pt" style:font-size-asian="11pt" style:font-name-complex="Arial" style:font-size-complex="11pt"/>
    </style:style>
    <style:style style:name="P257" style:family="paragraph" style:parent-style-name="Header" style:master-page-name="Converti_20_3">
      <style:paragraph-properties fo:text-align="center" style:justify-single-word="false" style:page-number="auto">
        <style:tab-stops>
          <style:tab-stop style:position="16cm" style:type="right"/>
        </style:tab-stops>
      </style:paragraph-properties>
      <style:text-properties style:font-name="Arial" fo:font-size="12pt" fo:font-weight="bold" style:font-size-asian="12pt" style:font-weight-asian="bold" style:font-name-complex="Arial" style:font-size-complex="12pt"/>
    </style:style>
    <style:style style:name="P258" style:family="paragraph" style:parent-style-name="Text_20_body_20_indent" style:list-style-name="WW8Num5">
      <style:text-properties style:font-name="Arial" fo:font-size="11pt" style:font-size-asian="11pt" style:font-name-complex="Arial"/>
    </style:style>
    <style:style style:name="P259" style:family="paragraph" style:parent-style-name="Text_20_body_20_indent" style:list-style-name="WW8Num9">
      <style:text-properties style:font-name="Arial" fo:font-size="11pt" style:font-size-asian="11pt" style:font-name-complex="Arial"/>
    </style:style>
    <style:style style:name="P260" style:family="paragraph" style:parent-style-name="Text_20_body_20_indent" style:list-style-name="WW8Num8">
      <style:paragraph-properties fo:line-height="150%"/>
      <style:text-properties officeooo:paragraph-rsid="00296ec1"/>
    </style:style>
    <style:style style:name="P261" style:family="paragraph" style:parent-style-name="Testo_20_del_20_blocco1" style:list-style-name="WW8Num3">
      <style:paragraph-properties fo:margin-left="0.75cm" fo:margin-right="0cm" fo:line-height="100%" fo:text-indent="-0.75cm" style:auto-text-indent="false">
        <style:tab-stops>
          <style:tab-stop style:position="-3cm"/>
          <style:tab-stop style:position="0.751cm"/>
        </style:tab-stops>
      </style:paragraph-properties>
      <style:text-properties fo:font-size="11pt" style:font-size-asian="11pt" style:font-size-complex="11pt"/>
    </style:style>
    <style:style style:name="P262" style:family="paragraph" style:parent-style-name="testo" style:list-style-name="WW8Num4">
      <style:paragraph-properties fo:line-height="100%"/>
      <style:text-properties style:font-name="Arial" officeooo:paragraph-rsid="003ae46e" style:font-name-complex="Arial"/>
    </style:style>
    <style:style style:name="P263" style:family="paragraph" style:parent-style-name="testo" style:list-style-name="WW8Num7">
      <style:text-properties style:font-name="Arial" style:font-name-complex="Arial"/>
    </style:style>
    <style:style style:name="P264" style:family="paragraph" style:parent-style-name="testo" style:list-style-name="WW8Num6">
      <style:text-properties style:font-name="Arial" style:font-name-complex="Arial"/>
    </style:style>
    <style:style style:name="P265" style:family="paragraph" style:parent-style-name="testo" style:list-style-name="WW8Num10">
      <style:text-properties style:font-name="Arial" style:font-name-complex="Arial"/>
    </style:style>
    <style:style style:name="P266" style:family="paragraph" style:parent-style-name="testo" style:list-style-name="WW8Num9">
      <style:text-properties style:font-name="Arial" style:font-name-complex="Arial"/>
    </style:style>
    <style:style style:name="P267" style:family="paragraph" style:parent-style-name="testo" style:list-style-name="WW8Num4">
      <style:paragraph-properties fo:margin-left="0.751cm" fo:margin-right="0cm" fo:line-height="100%" fo:text-indent="-0.25cm" style:auto-text-indent="false"/>
      <style:text-properties style:font-name="Arial" style:font-name-complex="Arial"/>
    </style:style>
    <style:style style:name="P268" style:family="paragraph" style:parent-style-name="testo" style:list-style-name="WW8Num4">
      <style:paragraph-properties fo:margin-left="0.751cm" fo:margin-right="0cm" fo:line-height="100%" fo:text-indent="-0.25cm" style:auto-text-indent="false"/>
      <style:text-properties style:font-name="Arial" officeooo:paragraph-rsid="001494bc" style:font-name-complex="Arial"/>
    </style:style>
    <style:style style:name="P269" style:family="paragraph" style:parent-style-name="testo" style:list-style-name="WW8Num2">
      <style:paragraph-properties fo:margin-left="0.751cm" fo:margin-right="0cm" fo:keep-together="always" fo:text-indent="-0.635cm" style:auto-text-indent="false" fo:keep-with-next="always">
        <style:tab-stops>
          <style:tab-stop style:position="0cm"/>
        </style:tab-stops>
      </style:paragraph-properties>
      <style:text-properties style:font-name="Arial" style:font-name-complex="Arial"/>
    </style:style>
    <style:style style:name="P270" style:family="paragraph" style:parent-style-name="testo" style:list-style-name="WW8Num11">
      <style:paragraph-properties fo:margin-left="0.751cm" fo:margin-right="0cm" fo:keep-together="always" fo:text-indent="-0.635cm" style:auto-text-indent="false" fo:keep-with-next="always">
        <style:tab-stops>
          <style:tab-stop style:position="0cm"/>
        </style:tab-stops>
      </style:paragraph-properties>
      <style:text-properties style:font-name="Arial" style:font-name-complex="Arial"/>
    </style:style>
    <style:style style:name="P271" style:family="paragraph" style:parent-style-name="testo" style:list-style-name="WW8Num11">
      <style:paragraph-properties fo:margin-left="0.751cm" fo:margin-right="0cm" fo:keep-together="always" fo:text-indent="-0.635cm" style:auto-text-indent="false" fo:break-before="page" fo:keep-with-next="always">
        <style:tab-stops>
          <style:tab-stop style:position="0cm"/>
        </style:tab-stops>
      </style:paragraph-properties>
      <style:text-properties style:font-name="Arial" style:font-name-complex="Arial"/>
    </style:style>
    <style:style style:name="P272" style:family="paragraph" style:parent-style-name="testo" style:list-style-name="WW8Num11">
      <style:paragraph-properties fo:keep-together="always" fo:keep-with-next="always"/>
      <style:text-properties style:font-name="Arial" style:font-name-complex="Arial"/>
    </style:style>
    <style:style style:name="P273" style:family="paragraph" style:parent-style-name="testo" style:master-page-name="Converti_20_1">
      <style:paragraph-properties fo:margin-left="1.752cm" fo:margin-right="0cm" fo:text-indent="-1.752cm" style:auto-text-indent="false" style:page-number="auto">
        <style:tab-stops>
          <style:tab-stop style:position="1.501cm"/>
          <style:tab-stop style:position="2cm"/>
        </style:tab-stops>
      </style:paragraph-properties>
    </style:style>
    <style:style style:name="P274" style:family="paragraph">
      <style:paragraph-properties fo:text-align="start"/>
      <style:text-properties style:text-line-through-style="none" style:text-line-through-type="none" style:font-name="Arial1" fo:font-size="9pt" fo:font-style="normal" style:text-underline-style="none" fo:font-weight="normal"/>
    </style:style>
    <style:style style:name="P275" style:family="paragraph">
      <style:paragraph-properties fo:text-align="start"/>
      <style:text-properties fo:font-variant="normal" fo:text-transform="none" style:text-line-through-style="none" style:text-line-through-type="none" style:font-name="Arial1"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officeooo:rsid="003fc516"/>
    </style:style>
    <style:style style:name="T3" style:family="text">
      <style:text-properties style:font-name="Arial" fo:font-size="8pt" style:font-size-asian="8pt" style:font-name-complex="Arial" style:font-size-complex="8pt"/>
    </style:style>
    <style:style style:name="T4" style:family="text">
      <style:text-properties style:font-name="Arial" fo:font-size="8pt" officeooo:rsid="001617be" style:font-size-asian="8pt" style:font-name-complex="Arial" style:font-size-complex="8pt"/>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8" style:family="text">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9" style:family="text">
      <style:text-properties style:font-name="Arial" fo:font-size="11pt" fo:font-style="italic" fo:font-weight="bold" style:font-size-asian="11pt" style:font-style-asian="italic" style:font-weight-asian="bold" style:font-name-complex="Arial" style:font-size-complex="11pt"/>
    </style:style>
    <style:style style:name="T10"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1" style:family="text">
      <style:text-properties style:font-name="Arial" fo:font-size="11pt" fo:font-weight="bold" style:font-size-asian="11pt" style:font-weight-asian="bold" style:font-name-complex="Arial"/>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style:font-size-asian="11pt" style:font-name-complex="Arial" style:font-size-complex="11pt"/>
    </style:style>
    <style:style style:name="T16" style:family="text">
      <style:text-properties style:font-name="Arial" fo:font-size="13pt" fo:font-weight="bold" style:font-size-asian="13pt" style:font-weight-asian="bold" style:font-name-complex="Arial"/>
    </style:style>
    <style:style style:name="T17" style:family="text">
      <style:text-properties style:font-name="Arial" fo:font-size="13pt" fo:font-weight="bold" style:font-size-asian="13pt" style:font-weight-asian="bold" style:font-name-complex="Arial" style:font-size-complex="13pt"/>
    </style:style>
    <style:style style:name="T18" style:family="text">
      <style:text-properties style:font-name="Arial" fo:font-size="12pt" style:font-size-asian="12pt" style:font-name-complex="Arial"/>
    </style:style>
    <style:style style:name="T19" style:family="text">
      <style:text-properties style:font-name="Arial" fo:font-size="12pt" fo:font-weight="bold" style:font-size-asian="12pt" style:font-weight-asian="bold" style:font-name-complex="Arial" style:font-size-complex="13pt"/>
    </style:style>
    <style:style style:name="T20" style:family="text">
      <style:text-properties style:font-name="Arial" fo:font-size="12pt" fo:font-weight="bold" style:font-size-asian="12pt" style:font-weight-asian="bold" style:font-name-complex="Arial" style:font-size-complex="12pt"/>
    </style:style>
    <style:style style:name="T21" style:family="text">
      <style:text-properties style:font-name="Arial" fo:font-size="12pt" fo:font-weight="bold" style:font-name-asian="Arial" style:font-size-asian="12pt" style:font-weight-asian="bold" style:font-name-complex="Arial" style:font-size-complex="12pt"/>
    </style:style>
    <style:style style:name="T22" style:family="text">
      <style:text-properties style:font-name="Arial" fo:font-size="10pt" style:font-size-asian="10pt" style:font-name-complex="Arial"/>
    </style:style>
    <style:style style:name="T23" style:family="text">
      <style:text-properties style:font-name="Arial" fo:font-size="10pt" officeooo:rsid="0038c31c" style:font-size-asian="10pt" style:font-name-complex="Arial"/>
    </style:style>
    <style:style style:name="T24" style:family="text">
      <style:text-properties style:font-name="Arial" fo:font-size="10pt" officeooo:rsid="003ae46e" style:font-size-asian="10pt" style:font-name-complex="Arial"/>
    </style:style>
    <style:style style:name="T25" style:family="text">
      <style:text-properties style:font-name="Arial" fo:font-size="10pt" fo:font-weight="normal" style:font-size-asian="10pt" style:font-weight-asian="normal" style:font-name-complex="Arial" style:font-size-complex="13pt" style:font-weight-complex="normal"/>
    </style:style>
    <style:style style:name="T26" style:family="text">
      <style:text-properties style:font-name="Arial" style:font-size-complex="11pt"/>
    </style:style>
    <style:style style:name="T27" style:family="text">
      <style:text-properties style:font-name="Arial" fo:font-size="9pt" style:font-size-asian="9pt" style:font-name-complex="Arial" style:font-size-complex="9pt"/>
    </style:style>
    <style:style style:name="T28" style:family="text">
      <style:text-properties style:font-name="Arial" fo:font-size="9pt" fo:font-weight="bold" style:font-size-asian="9pt" style:font-weight-asian="bold" style:font-name-complex="Arial" style:font-size-complex="9pt"/>
    </style:style>
    <style:style style:name="T29" style:family="text">
      <style:text-properties style:font-name="Arial" fo:font-size="9.5pt" fo:font-weight="bold" style:font-size-asian="9.5pt" style:font-weight-asian="bold" style:font-name-complex="Arial" style:font-size-complex="9.5pt"/>
    </style:style>
    <style:style style:name="T30" style:family="text">
      <style:text-properties style:font-name="Arial" fo:font-size="9.5pt" style:font-size-asian="9.5pt" style:font-name-complex="Arial" style:font-size-complex="9.5pt"/>
    </style:style>
    <style:style style:name="T31" style:family="text">
      <style:text-properties style:font-name="Arial" fo:font-size="9.5pt" style:text-underline-style="solid" style:text-underline-width="auto" style:text-underline-color="font-color" fo:font-weight="bold" style:font-size-asian="9.5pt" style:font-weight-asian="bold" style:font-name-complex="Arial" style:font-size-complex="9.5pt"/>
    </style:style>
    <style:style style:name="T32" style:family="text">
      <style:text-properties style:font-name="Arial" fo:font-size="9.5pt" style:text-underline-style="solid" style:text-underline-width="auto" style:text-underline-color="font-color" style:font-size-asian="9.5pt" style:font-name-complex="Arial" style:font-size-complex="9.5pt"/>
    </style:style>
    <style:style style:name="T33" style:family="text">
      <style:text-properties fo:font-size="8pt" style:font-size-asian="8pt" style:font-name-complex="Arial"/>
    </style:style>
    <style:style style:name="T34" style:family="text">
      <style:text-properties fo:font-size="8pt" style:font-size-asian="8pt" style:font-name-complex="Arial" style:font-size-complex="8pt"/>
    </style:style>
    <style:style style:name="T35" style:family="text">
      <style:text-properties fo:font-weight="bold" style:font-weight-asian="bold"/>
    </style:style>
    <style:style style:name="T36" style:family="text">
      <style:text-properties fo:font-weight="bold" style:font-weight-asian="bold" style:font-name-complex="Arial"/>
    </style:style>
    <style:style style:name="T37" style:family="text">
      <style:text-properties fo:font-weight="bold" style:font-name-asian="Roman PS" style:font-weight-asian="bold" style:font-name-complex="Roman PS"/>
    </style:style>
    <style:style style:name="T38" style:family="text">
      <style:text-properties style:font-name-complex="Arial"/>
    </style:style>
    <style:style style:name="T39" style:family="text">
      <style:text-properties style:use-window-font-color="true" style:font-name="Arial" fo:font-size="11pt" fo:language="it" fo:country="IT" style:font-name-asian="Arial" style:font-size-asian="11pt" style:font-name-complex="Arial" style:font-size-complex="11pt" style:language-complex="ar" style:country-complex="SA"/>
    </style:style>
    <style:style style:name="T40" style:family="text">
      <style:text-properties style:use-window-font-color="true" style:font-name="Arial" fo:font-size="11pt" fo:language="it" fo:country="IT" style:font-name-asian="Times New Roman" style:font-size-asian="11pt" style:font-name-complex="Arial" style:font-size-complex="11pt" style:language-complex="ar" style:country-complex="SA"/>
    </style:style>
    <style:style style:name="T41" style:family="text">
      <style:text-properties fo:font-size="11pt" style:font-size-asian="11pt"/>
    </style:style>
    <style:style style:name="T42" style:family="text">
      <style:text-properties fo:font-size="11pt" style:font-size-asian="11pt" style:font-size-complex="11pt"/>
    </style:style>
    <style:style style:name="T43" style:family="text">
      <style:text-properties fo:font-size="11pt" style:font-size-asian="11pt" style:font-name-complex="Arial" style:font-size-complex="11pt"/>
    </style:style>
    <style:style style:name="T44" style:family="text">
      <style:text-properties fo:font-size="11pt" fo:font-style="italic" style:font-size-asian="11pt" style:font-style-asian="italic" style:font-size-complex="11pt"/>
    </style:style>
    <style:style style:name="T45" style:family="text">
      <style:text-properties fo:font-size="11pt" fo:font-style="italic" fo:font-weight="bold" style:font-size-asian="11pt" style:font-style-asian="italic" style:font-weight-asian="bold" style:font-size-complex="11pt"/>
    </style:style>
    <style:style style:name="T46" style:family="text">
      <style:text-properties fo:font-size="11pt" fo:font-style="italic" style:text-underline-style="solid" style:text-underline-width="auto" style:text-underline-color="font-color" style:font-size-asian="11pt" style:font-style-asian="italic" style:font-size-complex="11pt"/>
    </style:style>
    <style:style style:name="T47" style:family="text">
      <style:text-properties fo:font-size="11pt" fo:font-weight="bold" style:font-size-asian="11pt" style:font-weight-asian="bold" style:font-name-complex="Arial" style:font-size-complex="11pt"/>
    </style:style>
    <style:style style:name="T48" style:family="text">
      <style:text-properties fo:font-size="11pt" fo:font-weight="bold" style:font-size-asian="11pt" style:font-weight-asian="bold" style:font-size-complex="11pt"/>
    </style:style>
    <style:style style:name="T49" style:family="text">
      <style:text-properties fo:font-size="11pt" fo:font-weight="bold" style:font-name-asian="Roman PS" style:font-size-asian="11pt" style:font-weight-asian="bold" style:font-name-complex="Roman PS" style:font-size-complex="11pt"/>
    </style:style>
    <style:style style:name="T50" style:family="text">
      <style:text-properties fo:font-size="11pt" style:font-name-asian="Roman PS" style:font-size-asian="11pt" style:font-name-complex="Roman PS" style:font-size-complex="11pt"/>
    </style:style>
    <style:style style:name="T51" style:family="text">
      <style:text-properties fo:font-size="11pt" style:text-underline-style="solid" style:text-underline-width="auto" style:text-underline-color="font-color" style:font-size-asian="11pt" style:font-size-complex="11pt"/>
    </style:style>
    <style:style style:name="T52" style:family="text">
      <style:text-properties fo:font-size="11pt" style:text-underline-style="solid" style:text-underline-width="auto" style:text-underline-color="font-color" fo:font-weight="bold" style:font-size-asian="11pt" style:font-weight-asian="bold" style:font-size-complex="11pt"/>
    </style:style>
    <style:style style:name="T53" style:family="text">
      <style:text-properties style:font-name-asian="Arial"/>
    </style:style>
    <style:style style:name="T54" style:family="text">
      <style:text-properties style:font-size-complex="11pt"/>
    </style:style>
    <style:style style:name="T55" style:family="text">
      <style:text-properties fo:font-style="italic" style:font-style-asian="italic"/>
    </style:style>
    <style:style style:name="T56" style:family="text">
      <style:text-properties style:font-name="Wingdings" fo:font-size="11pt" style:font-name-asian="Wingdings" style:font-size-asian="11pt" style:font-name-complex="Wingdings" style:font-size-complex="11pt"/>
    </style:style>
    <style:style style:name="T57" style:family="text">
      <style:text-properties style:font-name="Wingdings" fo:font-size="11pt" fo:font-weight="bold" style:font-size-asian="11pt" style:font-weight-asian="bold" style:font-name-complex="Wingdings" style:font-size-complex="11pt"/>
    </style:style>
    <style:style style:name="T58" style:family="text">
      <style:text-properties fo:font-size="10pt" style:font-size-asian="10pt"/>
    </style:style>
    <style:style style:name="T59" style:family="text">
      <style:text-properties fo:font-size="10pt" fo:font-weight="bold" style:font-size-asian="10pt" style:font-weight-asian="bold"/>
    </style:style>
    <style:style style:name="T60" style:family="text">
      <style:text-properties fo:font-size="9pt" style:font-size-asian="9pt" style:font-size-complex="9pt"/>
    </style:style>
    <style:style style:name="T61" style:family="text">
      <style:text-properties fo:font-size="9pt" style:font-size-asian="9pt" style:font-name-complex="Arial" style:font-size-complex="9pt"/>
    </style:style>
    <style:style style:name="T62" style:family="text">
      <style:text-properties fo:font-size="9pt" style:font-name-asian="Roman PS" style:font-size-asian="9pt" style:font-name-complex="Roman PS" style:font-size-complex="9pt"/>
    </style:style>
    <style:style style:name="T63" style:family="text">
      <style:text-properties fo:font-size="9pt" style:font-name-asian="Roman PS" style:font-size-asian="9pt" style:font-name-complex="Arial" style:font-size-complex="9pt"/>
    </style:style>
    <style:style style:name="T64" style:family="text">
      <style:text-properties fo:font-size="9pt" fo:font-weight="bold" style:font-size-asian="9pt" style:font-weight-asian="bold" style:font-size-complex="9pt"/>
    </style:style>
    <style:style style:name="T65" style:family="text">
      <style:text-properties fo:font-size="9pt" style:text-underline-style="solid" style:text-underline-width="auto" style:text-underline-color="font-color" style:font-size-asian="9pt" style:font-size-complex="9pt"/>
    </style:style>
    <style:style style:name="T66" style:family="text">
      <style:text-properties style:font-name="Symbol" fo:font-size="11pt" style:font-size-asian="11pt" style:font-name-complex="Symbol"/>
    </style:style>
    <style:style style:name="T67" style:family="text">
      <style:text-properties style:font-name="Symbol" fo:font-size="11pt" style:font-size-asian="11pt" style:font-name-complex="Symbol" style:font-size-complex="11pt"/>
    </style:style>
    <style:style style:name="T68" style:family="text">
      <style:text-properties style:font-name="Symbol" style:font-name-asian="Symbol" style:font-name-complex="Symbol"/>
    </style:style>
    <style:style style:name="T69" style:family="text">
      <style:text-properties style:text-position="super 58%" fo:font-size="11pt" fo:font-style="italic" style:font-size-asian="11pt" style:font-style-asian="italic" style:font-size-complex="11pt"/>
    </style:style>
    <style:style style:name="T70" style:family="text">
      <style:text-properties style:text-position="super 58%" fo:font-size="11pt" fo:font-style="italic" fo:font-weight="bold" style:font-size-asian="11pt" style:font-style-asian="italic" style:font-weight-asian="bold" style:font-size-complex="11pt"/>
    </style:style>
    <style:style style:name="T71" style:family="text">
      <style:text-properties style:text-position="super 58%" style:font-name="Arial" fo:font-size="11pt" fo:font-style="italic" fo:font-weight="bold" style:font-size-asian="11pt" style:font-style-asian="italic" style:font-weight-asian="bold" style:font-name-complex="Arial" style:font-size-complex="11pt"/>
    </style:style>
    <style:style style:name="T72" style:family="text">
      <style:text-properties style:text-position="super 58%" style:font-name="Arial" fo:font-size="9pt" fo:font-weight="bold" style:font-size-asian="9pt" style:font-weight-asian="bold" style:font-name-complex="Arial" style:font-size-complex="9pt"/>
    </style:style>
    <style:style style:name="T73" style:family="text">
      <style:text-properties style:text-position="super 58%" fo:font-style="italic" fo:font-weight="bold" style:font-style-asian="italic" style:font-weight-asian="bold"/>
    </style:style>
    <style:style style:name="T74" style:family="text">
      <style:text-properties fo:font-variant="small-caps" fo:font-size="11pt" fo:font-weight="bold" style:font-size-asian="11pt" style:font-weight-asian="bold" style:font-size-complex="11pt"/>
    </style:style>
    <style:style style:name="T75" style:family="text">
      <style:text-properties fo:font-variant="small-caps" fo:font-size="11pt" style:text-underline-style="solid" style:text-underline-width="auto" style:text-underline-color="font-color" fo:font-weight="bold" style:font-size-asian="11pt" style:font-weight-asian="bold" style:font-size-complex="11pt"/>
    </style:style>
    <style:style style:name="T76" style:family="text">
      <style:text-properties fo:font-variant="small-caps" fo:font-size="13pt" fo:font-weight="bold" style:font-size-asian="13pt" style:font-weight-asian="bold" style:font-size-complex="13pt"/>
    </style:style>
    <style:style style:name="T77" style:family="text">
      <style:text-properties fo:font-variant="small-caps" fo:font-size="8pt" fo:font-weight="bold" style:font-size-asian="8pt" style:font-weight-asian="bold" style:font-size-complex="8pt"/>
    </style:style>
    <style:style style:name="T78" style:family="text">
      <style:text-properties fo:font-variant="small-caps" style:font-name="Arial" fo:font-size="11pt" fo:font-weight="bold" style:font-size-asian="11pt" style:font-weight-asian="bold" style:font-name-complex="Arial" style:font-size-complex="11pt"/>
    </style:style>
    <style:style style:name="T79" style:family="text">
      <style:text-properties fo:font-variant="small-caps" style:font-name="Arial" fo:font-size="9.5pt" fo:font-weight="bold" style:font-size-asian="9.5pt" style:font-weight-asian="bold" style:font-name-complex="Arial" style:font-size-complex="9.5pt"/>
    </style:style>
    <style:style style:name="T80" style:family="text">
      <style:text-properties style:text-position="20% 100%" fo:font-style="italic" style:font-style-asian="italic"/>
    </style:style>
    <style:style style:name="T81" style:family="text">
      <style:text-properties fo:color="#000000" style:font-name="Arial" fo:font-size="9.5pt" style:font-size-asian="9.5pt" style:font-name-complex="Arial" style:font-size-complex="9.5pt"/>
    </style:style>
    <style:style style:name="T82" style:family="text">
      <style:text-properties officeooo:rsid="0009367b"/>
    </style:style>
    <style:style style:name="T83" style:family="text">
      <style:text-properties officeooo:rsid="00296ec1"/>
    </style:style>
    <style:style style:name="T84" style:family="text">
      <style:text-properties officeooo:rsid="002abcfd"/>
    </style:style>
    <style:style style:name="T85" style:family="text">
      <style:text-properties style:text-underline-style="solid" style:text-underline-width="auto" style:text-underline-color="font-color"/>
    </style:style>
    <style:style style:name="T86" style:family="text">
      <style:text-properties officeooo:rsid="0034ba25"/>
    </style:style>
    <style:style style:name="T87" style:family="text">
      <style:text-properties officeooo:rsid="00355588"/>
    </style:style>
    <style:style style:name="T88" style:family="text">
      <style:text-properties officeooo:rsid="0034d464"/>
    </style:style>
    <style:style style:name="T89" style:family="text">
      <style:text-properties officeooo:rsid="00369eea"/>
    </style:style>
    <style:style style:name="T90" style:family="text">
      <style:text-properties officeooo:rsid="003b58d2"/>
    </style:style>
    <style:style style:name="T91" style:family="text">
      <style:text-properties officeooo:rsid="003b79ed"/>
    </style:style>
    <style:style style:name="T92" style:family="text">
      <style:text-properties fo:font-size="13pt" style:font-size-asian="13pt"/>
    </style:style>
    <style:style style:name="T93" style:family="text">
      <style:text-properties fo:font-size="13pt" style:font-size-asian="13pt" style:font-size-complex="13pt"/>
    </style:style>
    <style:style style:name="T94"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6" form:id="control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7"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2" form:id="control1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7"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22" form:id="control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24" form:id="control2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29" form:id="control29"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0" form:id="control30"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1" form:id="control31"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2" form:id="control3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3" form:id="control33"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4" form:id="control34"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5" form:id="control35"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6" form:id="control36"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7" form:id="control37"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8" form:id="control38"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9" form:id="control39"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0" form:id="control40"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1" form:id="control41"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2" form:id="control4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3" form:id="control43"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4" form:id="control44"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5" form:id="control45"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6" form:id="control46"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7" form:id="control47"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8" form:id="control48"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9" form:id="control49"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0" form:id="control50"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1" form:id="control51"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2" form:id="control5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3" form:id="control53"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4" form:id="control54"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5" form:id="control55"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6"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4" form:control-implementation="ooo:com.sun.star.form.component.FormattedField" xml:id="control57" form:id="control5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9"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4"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5"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6" form:control-implementation="ooo:com.sun.star.form.component.FormattedField" xml:id="control65" form:id="control6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2"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70" form:id="control70"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1" form:id="control71"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2" form:id="control72"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3" form:id="control73"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4" form:id="control74"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5" form:id="control75"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6" form:id="control76"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7" form:id="control77"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8" form:id="control78"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9" form:id="control79"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0" form:id="control80"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1" form:id="control81"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2" form:id="control82"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3" form:id="control83"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4" form:id="control84"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21" form:id="control1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2" form:id="control1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3" form:id="control12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4" form:id="control12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5" form:id="control12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6" form:id="control12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7" form:id="control12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8" form:id="control12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9" form:id="control12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0" form:id="control1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1" form:id="control13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2" form:id="control13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3" form:id="control13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4" form:id="control13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5" form:id="control13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6" form:id="control13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7" form:id="control13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8" form:id="control13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9" form:id="control13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0" form:id="control1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1" form:id="control14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2" form:id="control1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3" form:id="control1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4" form:id="control14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5" form:id="control14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6" form:id="control14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7" form:id="control1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8" form:id="control1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9" form:id="control14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0" form:id="control1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1" form:id="control1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2" form:id="control15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3" form:id="control1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4" form:id="control15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5" form:id="control15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59" form:id="control15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0" form:id="control16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1" form:id="control16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2" form:id="control16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3" form:id="control16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4" form:id="control16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5" form:id="control16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6" form:id="control16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7" form:id="control16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8" form:id="control16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9" form:id="control16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0" form:id="control17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1" form:id="control17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2" form:id="control17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3" form:id="control17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4" form:id="control17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5" form:id="control17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6" form:id="control17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7" form:id="control17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8" form:id="control17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9" form:id="control17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0" form:id="control18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1" form:id="control18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2" form:id="control1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3" form:id="control18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4" form:id="control18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5" form:id="control18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6" form:id="control18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7" form:id="control18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8" form:id="control18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9" form:id="control18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0" form:id="control1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1" form:id="control19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2" form:id="control19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3" form:id="control19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4" form:id="control19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5" form:id="control19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6" form:id="control19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7" form:id="control1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8" form:id="control19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9" form:id="control19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200" form:id="control2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201" form:id="control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02" form:id="control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03" form:id="control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04" form:id="control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05" form:id="control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206" form:id="control20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207" form:id="control20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08" form:id="control20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09" form:id="control20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0" form:id="control2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1" form:id="control2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2" form:id="control21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9" form:control-implementation="ooo:com.sun.star.form.component.TextField" xml:id="control213" form:id="control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214" form:id="control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15" form:id="control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16" form:id="control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4" form:control-implementation="ooo:com.sun.star.form.component.FormattedField" xml:id="control217" form:id="control21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8" form:id="control2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9" form:id="control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20" form:id="control22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21" form:id="control2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22" form:id="control2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23" form:id="control22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5" form:control-implementation="ooo:com.sun.star.form.component.FormattedField" xml:id="control224" form:id="control22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25" form:id="control22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26" form:id="control22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27" form:id="control22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28" form:id="control22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29" form:id="control22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0" form:id="control2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1" form:id="control23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2" form:id="control23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3" form:id="control23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4" form:id="control23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5" form:id="control23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6" form:id="control23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7" form:id="control23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8" form:id="control23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9" form:id="control23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Campo di testo 5" form:control-implementation="ooo:com.sun.star.form.component.TextField" xml:id="control240" form:id="control2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41" form:id="control2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42" form:id="control2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43" form:id="control2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44" form:id="control2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45" form:id="control2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formattato 4" form:control-implementation="ooo:com.sun.star.form.component.FormattedField" xml:id="control246" form:id="control24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7" form:id="control2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8" form:id="control2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9" form:id="control24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50" form:id="control2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1" form:id="control2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2" form:id="control25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3" form:id="control2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4" form:id="control25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5" form:id="control25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6" form:id="control256" form:current-value="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y form:property-name="Text" office:value-type="string" office:string-value="0"/>
            </form:properties>
          </form:formatted-text>
          <form:formatted-text form:name="Campo formattato 1" form:control-implementation="ooo:com.sun.star.form.component.FormattedField" xml:id="control257" form:id="control25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8" form:id="control25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9" form:id="control25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0" form:id="control26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1" form:id="control26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2" form:id="control26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3" form:id="control26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4" form:id="control26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5" form:id="control26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6" form:id="control26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7" form:id="control26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8" form:id="control26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9" form:id="control26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70" form:id="control27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di valuta 1" form:control-implementation="ooo:com.sun.star.form.component.CurrencyField" xml:id="control271" form:id="control27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mpo di valuta 2" form:control-implementation="ooo:com.sun.star.form.component.CurrencyField" xml:id="control272" form:id="control27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mpo formattato 6" form:control-implementation="ooo:com.sun.star.form.component.FormattedField" xml:id="control273" form:id="control27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74" form:id="control27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75" form:id="control27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76" form:id="control27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77" form:id="control27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Campo di testo 5" form:control-implementation="ooo:com.sun.star.form.component.TextField" xml:id="control278" form:id="control2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79" form:id="control2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formattato 4" form:control-implementation="ooo:com.sun.star.form.component.FormattedField" xml:id="control280" form:id="control28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81" form:id="control28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82" form:id="control2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83" form:id="control28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84" form:id="control28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85" form:id="control28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9" form:control-implementation="ooo:com.sun.star.form.component.TextField" xml:id="control286" form:id="control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87" form:id="control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288" form:id="control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290" form:id="control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5" form:control-implementation="ooo:com.sun.star.form.component.FormattedField" xml:id="control292" form:id="control29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Casella di testo 1" form:control-implementation="ooo:com.sun.star.form.component.TextField" xml:id="control293" form:id="control293"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94" form:id="control294"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95" form:id="control295"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96" form:id="control296"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97" form:id="control297"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2" form:control-implementation="ooo:com.sun.star.form.component.TextField" xml:id="control298" form:id="control298" form:max-length="2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299" form:id="control2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300" form:id="control300"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1" form:id="control301"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2" form:id="control302"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3" form:id="control303"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4" form:id="control304"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5" form:id="control305"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6" form:id="control306"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7" form:id="control307"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8" form:id="control308"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9" form:id="control309"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10" form:id="control310"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11" form:id="control3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4" form:control-implementation="ooo:com.sun.star.form.component.CheckBox" xml:id="control312" form:id="control312"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13" form:id="control313"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 form:control-implementation="ooo:com.sun.star.form.component.TextField" xml:id="control314" form:id="control3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sella di testo 4" form:control-implementation="ooo:com.sun.star.form.component.TextField" xml:id="control315" form:id="control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16" form:id="control3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317" form:id="control3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18" form:id="control3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19" form:id="control3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mpo di testo 16" form:control-implementation="ooo:com.sun.star.form.component.TextField" xml:id="control320" form:id="control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321" form:id="control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322" form:id="control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323" form:id="control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324" form:id="control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325" form:id="control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326" form:id="control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327" form:id="control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RELAZIONE TECNICO ECONOMICO FINANZIARIA </text:p>
      <text:p text:style-name="P53">- punto 9.1.1 comma 1 lett. d) dei criteri – <text:span text:style-name="T82">dell'art. 5 della L.P. 6/1999</text:span></text:p>
      <text:p text:style-name="P54"/>
      <text:p text:style-name="P54">A.1.<text:tab/>RIFERIMENTI ALLA DOMANDA DI CONTRIBUTO : </text:p>
      <text:p text:style-name="P56"/>
      <text:p text:style-name="P56"/>
      <text:p text:style-name="P61">LEGGE : </text:p>
      <text:p text:style-name="P90">Legge provinciale 13 dicembre 1999, n. 6 “legge provinciale sugli incentivi alle imprese” – art. 5.</text:p>
      <text:p text:style-name="P57"/>
      <text:p text:style-name="P57"/>
      <text:p text:style-name="P57"/>
      <text:p text:style-name="P60">TIPO PROCEDURA : </text:p>
      <text:p text:style-name="P8"><text:span text:style-name="T39"><draw:control text:anchor-type="as-char" draw:z-index="39" draw:style-name="gr1" draw:text-style-name="P274" svg:width="0.241cm" svg:height="0.362cm" draw:control="control1"/></text:span><text:span text:style-name="T39"> </text:span><text:span text:style-name="T40">procedura valutativa <text:s text:c="2"/>(spesa prevista fino a 100.000,00 €)</text:span></text:p>
      <text:p text:style-name="P11"><text:span text:style-name="T39"><draw:control text:anchor-type="as-char" draw:z-index="40" draw:style-name="gr1" draw:text-style-name="P274" svg:width="0.241cm" svg:height="0.362cm" draw:control="control2"/></text:span><text:span text:style-name="T39"> </text:span><text:span text:style-name="T40">procedura valutativa <text:s text:c="2"/>(spesa prevista oltre i 100.000,00 € e fino a 500.000,00 €)</text:span></text:p>
      <text:p text:style-name="P62"/>
      <text:p text:style-name="P63"/>
      <text:p text:style-name="P55">A.2<text:tab/>IMPRESA RICHIEDENTE </text:p>
      <text:p text:style-name="P68"/>
      <table:table table:name="Tabella1" table:style-name="Tabella1">
        <table:table-column table:style-name="Tabella1.A"/>
        <table:table-row table:style-name="Tabella1.1">
          <table:table-cell table:style-name="Tabella1.A1" office:value-type="string">
            <text:p text:style-name="P96">Impresa/Ente <text:tab/><draw:control text:anchor-type="as-char" draw:z-index="41" draw:style-name="gr2" draw:text-style-name="P274" svg:width="13.408cm" svg:height="0.556cm" draw:control="control3"/></text:p>
          </table:table-cell>
        </table:table-row>
        <table:table-row table:style-name="Tabella1.1">
          <table:table-cell table:style-name="Tabella1.A1" office:value-type="string">
            <text:p text:style-name="P97">sede legale in <text:s text:c="9"/><draw:control text:anchor-type="as-char" draw:z-index="123" draw:style-name="gr2" draw:text-style-name="P275" svg:width="13.408cm" svg:height="0.556cm" draw:control="control85"/></text:p>
          </table:table-cell>
        </table:table-row>
        <table:table-row table:style-name="Tabella1.1">
          <table:table-cell table:style-name="Tabella1.A1" office:value-type="string">
            <text:p text:style-name="P96">unità operativa/locale <draw:control text:anchor-type="as-char" draw:z-index="42" draw:style-name="gr2" draw:text-style-name="P275" svg:width="12.967cm" svg:height="0.503cm" draw:control="control4"/></text:p>
          </table:table-cell>
        </table:table-row>
        <table:table-row table:style-name="Tabella1.1">
          <table:table-cell table:style-name="Tabella1.A1" office:value-type="string">
            <text:p text:style-name="P96">attività svolta (codice Ateco) <draw:control text:anchor-type="as-char" draw:z-index="43" draw:style-name="gr2" draw:text-style-name="P275" svg:width="11.671cm" svg:height="0.593cm" draw:control="control5"/></text:p>
          </table:table-cell>
        </table:table-row>
        <table:table-row table:style-name="Tabella1.1">
          <table:table-cell table:style-name="Tabella1.A1" office:value-type="string">
            <text:p text:style-name="P97">codice fiscale/<text:span text:style-name="T86">partita iva <text:s text:c="18"/></text:span><text:s/><draw:control text:anchor-type="as-char" draw:z-index="124" draw:style-name="gr2" draw:text-style-name="P275" svg:width="10.293cm" svg:height="0.593cm" draw:control="control86"/></text:p>
          </table:table-cell>
        </table:table-row>
      </table:table>
      <text:p text:style-name="P70"/>
      <text:p text:style-name="P7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91">SETTORE </text:p>
          </table:table-cell>
          <table:table-cell table:style-name="Tabella2.A1" office:value-type="string">
            <text:p text:style-name="P95"><text:span text:style-name="T56"><draw:control text:anchor-type="as-char" draw:z-index="44" draw:style-name="gr1" draw:text-style-name="P274" svg:width="0.241cm" svg:height="0.362cm" draw:control="control6"/></text:span><text:span text:style-name="T5"><text:tab/>artigianato</text:span></text:p>
          </table:table-cell>
          <table:table-cell table:style-name="Tabella2.A1" office:value-type="string">
            <text:p text:style-name="P94"><text:span text:style-name="T56"><draw:control text:anchor-type="as-char" draw:z-index="45" draw:style-name="gr1" draw:text-style-name="P274" svg:width="0.241cm" svg:height="0.362cm" draw:control="control7"/></text:span><text:span text:style-name="T5"><text:tab/>industria</text:span></text:p>
          </table:table-cell>
          <table:table-cell table:style-name="Tabella2.A1" office:value-type="string">
            <text:p text:style-name="P94"><text:span text:style-name="T56"><draw:control text:anchor-type="as-char" draw:z-index="46" draw:style-name="gr1" draw:text-style-name="P274" svg:width="0.241cm" svg:height="0.362cm" draw:control="control8"/></text:span><text:span text:style-name="T6"><text:tab/></text:span><text:span text:style-name="T5">commercio</text:span></text:p>
          </table:table-cell>
          <table:table-cell table:style-name="Tabella2.A1" office:value-type="string">
            <text:p text:style-name="P92"><text:span text:style-name="T56"><draw:control text:anchor-type="as-char" draw:z-index="47" draw:style-name="gr1" draw:text-style-name="P274" svg:width="0.241cm" svg:height="0.362cm" draw:control="control9"/></text:span><text:span text:style-name="T5"><text:tab/>cooperazione</text:span></text:p>
          </table:table-cell>
          <table:table-cell table:style-name="Tabella2.A1" office:value-type="string">
            <text:p text:style-name="P93"><text:span text:style-name="T56"><draw:control text:anchor-type="as-char" draw:z-index="48" draw:style-name="gr1" draw:text-style-name="P274" svg:width="0.241cm" svg:height="0.362cm" draw:control="control10"/></text:span><text:span text:style-name="T5"><text:tab/>turismo</text:span></text:p>
          </table:table-cell>
        </table:table-row>
      </table:table>
      <text:p text:style-name="P70"/>
      <text:p text:style-name="P73">Data costituzione impresa <text:s text:c="7"/><draw:control text:anchor-type="as-char" draw:z-index="125" draw:style-name="gr2" draw:text-style-name="P275" svg:width="11.671cm" svg:height="0.593cm" draw:control="control87"/></text:p>
      <text:p text:style-name="P72">Data inizio operatività in Provincia di Trento: <draw:control text:anchor-type="as-char" draw:z-index="49" draw:style-name="gr2" draw:text-style-name="P275" svg:width="9.321cm" svg:height="0.636cm" draw:control="control11"/></text:p>
      <text:p text:style-name="P89"><text:span text:style-name="T6">Nuovo centro di ricerca**: <text:s/></text:span><text:span text:style-name="T6"><draw:control text:anchor-type="as-char" draw:z-index="50" draw:style-name="gr1" draw:text-style-name="P274" svg:width="0.241cm" svg:height="0.362cm" draw:control="control12"/></text:span><text:span text:style-name="T6"> <text:s/>SI <text:s text:c="2"/></text:span><text:span text:style-name="T6"><draw:control text:anchor-type="as-char" draw:z-index="51" draw:style-name="gr1" draw:text-style-name="P274" svg:width="0.241cm" svg:height="0.362cm" draw:control="control13"/></text:span><text:span text:style-name="T6"> <text:s text:c="2"/>NO</text:span></text:p>
      <text:p text:style-name="P71">Localizzazione delle seguenti direzioni aziendali, se diverse dalla sede legale:</text:p>
      <text:p text:style-name="P77">tecnico – produttiva: <text:s text:c="16"/><draw:control text:anchor-type="as-char" draw:z-index="126" draw:style-name="gr2" draw:text-style-name="P275" svg:width="11.671cm" svg:height="0.593cm" draw:control="control88"/></text:p>
      <text:p text:style-name="P87"><text:span text:style-name="T6">commerciale </text:span><text:span text:style-name="T3">(se diversa da precedente)</text:span><text:span text:style-name="T6">:</text:span><text:span text:style-name="T6"><draw:control text:anchor-type="as-char" draw:z-index="52" draw:style-name="gr2" draw:text-style-name="P275" svg:width="11.207cm" svg:height="0.636cm" draw:control="control14"/></text:span></text:p>
      <text:p text:style-name="P88"><text:span text:style-name="T6">amministrativo – finanziaria </text:span><text:span text:style-name="T3">(se diversa da precedenti)</text:span><text:span text:style-name="T6">: </text:span><text:span text:style-name="T6"><draw:control text:anchor-type="as-char" draw:z-index="53" draw:style-name="gr2" draw:text-style-name="P275" svg:width="8.639cm" svg:height="0.636cm" draw:control="control15"/></text:span></text:p>
      <text:p text:style-name="P88"><text:span text:style-name="T6">ricerca </text:span><text:span text:style-name="T3">(se diversa da precedenti)</text:span><text:span text:style-name="T6">: </text:span><text:span text:style-name="T6"><draw:control text:anchor-type="as-char" draw:z-index="54" draw:style-name="gr2" draw:text-style-name="P275" svg:width="12.124cm" svg:height="0.636cm" draw:control="control16"/></text:span></text:p>
      <text:p text:style-name="P98">altri stabilimenti: <text:s text:c="21"/><draw:control text:anchor-type="as-char" draw:z-index="127" draw:style-name="gr2" draw:text-style-name="P275" svg:width="11.671cm" svg:height="0.593cm" draw:control="control89"/></text:p>
      <text:p text:style-name="P105"/>
      <text:p text:style-name="P10"/>
      <text:p text:style-name="P9"><text:span text:style-name="T7">**</text:span><text:span text:style-name="T8"> centro di ricerca che non ha già ricevuto un contributo per un precedente progetto di ricerca</text:span></text:p>
      <text:p text:style-name="P55">A.3<text:tab/>REFERENTE PER L’INIZIATIVA </text:p>
      <text:p text:style-name="P72"><text:soft-page-break/>Referente dell’Impresa/Ente per la presente richiesta di agevolazione*:</text:p>
      <text:p text:style-name="P74">Cognome e Nome : <draw:control text:anchor-type="as-char" draw:z-index="55" draw:style-name="gr2" draw:text-style-name="P275" svg:width="13.521cm" svg:height="0.715cm" draw:control="control17"/></text:p>
      <text:p text:style-name="P75">telefono n. <text:s text:c="3"/><draw:control text:anchor-type="as-char" draw:z-index="56" draw:style-name="gr2" draw:text-style-name="P275" svg:width="7.593cm" svg:height="0.583cm" draw:control="control18"/> <text:s text:c="2"/>fax n. <draw:control text:anchor-type="as-char" draw:z-index="57" draw:style-name="gr2" draw:text-style-name="P275" svg:width="5.735cm" svg:height="0.528cm" draw:control="control19"/></text:p>
      <text:p text:style-name="P74">e-mail: <draw:control text:anchor-type="as-char" draw:z-index="58" draw:style-name="gr2" draw:text-style-name="P275" svg:width="15.708cm" svg:height="0.636cm" draw:control="control20"/></text:p>
      <text:p text:style-name="P85">*Può anche essere un soggetto esterno all’impresa</text:p>
      <text:p text:style-name="P212"><text:span text:style-name="T16">A.4<text:tab/></text:span><text:span text:style-name="T17">ATTIVITA’ AZIENDALE SVOLTA <text:s/></text:span><text:span text:style-name="T22">(lettere a), b), c) e d) da non compilare in caso di NewCo e lettera e) da compilare solo per NewCo) –</text:span><text:span text:style-name="T23"> max 2</text:span><text:span text:style-name="T24">5</text:span><text:span text:style-name="T23">00 caratteri</text:span></text:p>
      <text:p text:style-name="P208">a) Prodotto/servizio</text:p>
      <text:list xml:id="list6864995339104391783" text:style-name="WW8Num4">
        <text:list-item>
          <text:p text:style-name="P267">Attività produttiva di beni o servizi svolta </text:p>
        </text:list-item>
      </text:list>
      <text:p text:style-name="P113"/>
      <text:p text:style-name="P114"><draw:control text:anchor-type="as-char" svg:y="-3.778cm" draw:z-index="331" draw:name="Forma4" draw:style-name="gr3" draw:text-style-name="P274" svg:width="16.304cm" svg:height="7.795cm" draw:control="control293"/></text:p>
      <text:p text:style-name="P114"/>
      <text:section text:style-name="Sect1" text:name="Sezione2">
        <text:list xml:id="list112758119382499" text:continue-numbering="true" text:style-name="WW8Num4">
          <text:list-item>
            <text:p text:style-name="P268">Prodotti e/o servizi offerti sul mercato</text:p>
          </text:list-item>
        </text:list>
      </text:section>
      <text:section text:style-name="Sect1" text:name="Sezione3">
        <text:p text:style-name="P112"/>
        <text:p text:style-name="P117"><draw:control text:anchor-type="as-char" svg:y="-3.778cm" draw:z-index="333" draw:name="Forma4" draw:style-name="gr3" draw:text-style-name="P274" svg:width="16.304cm" svg:height="7.795cm" draw:control="control295"/></text:p>
        <text:p text:style-name="P114"/>
      </text:section>
      <text:section text:style-name="Sect1" text:name="Sezione4">
        <text:list xml:id="list112758301416553" text:continue-numbering="true" text:style-name="WW8Num4">
          <text:list-item>
            <text:p text:style-name="P267">Descrizione degli impianti, delle attrezzature e delle tecnologie utilizzati</text:p>
          </text:list-item>
        </text:list>
        <text:p text:style-name="P122"/>
      </text:section>
      <text:section text:style-name="Sect1" text:name="Sezione6">
        <text:list xml:id="list112759735391386" text:continue-numbering="true" text:style-name="WW8Num4">
          <text:list-item>
            <text:p text:style-name="P262"><text:soft-page-break/><draw:control text:anchor-type="as-char" svg:y="-3.778cm" draw:z-index="334" draw:name="Forma4" draw:style-name="gr3" draw:text-style-name="P274" svg:width="16.304cm" svg:height="7.795cm" draw:control="control296"/>Indicazione dei fornitori ai quali si rivolge l’azienda e descrizione dei prodotti/servizi che acquista dagli stessi</text:p>
          </text:list-item>
        </text:list>
        <text:p text:style-name="P122"><draw:control text:anchor-type="as-char" svg:y="-3.778cm" draw:z-index="335" draw:name="Forma4" draw:style-name="gr3" draw:text-style-name="P274" svg:width="16.304cm" svg:height="7.795cm" draw:control="control297"/></text:p>
      </text:section>
      <text:section text:style-name="Sect1" text:name="Sezione9">
        <text:p text:style-name="P208">b) Mercato <text:tab/></text:p>
        <text:p text:style-name="P213">Descrizione e dinamiche del mercato di riferimento </text:p>
        <text:p text:style-name="P122"><draw:control text:anchor-type="paragraph" draw:z-index="337" draw:name="Forma6" draw:style-name="gr4" draw:text-style-name="P275" svg:width="0.054cm" svg:height="0.345cm" svg:x="8.565cm" svg:y="1.399cm" draw:control="control299"/><draw:control text:anchor-type="as-char" draw:z-index="336" draw:name="Forma5" draw:style-name="gr2" draw:text-style-name="P274" svg:width="15.897cm" svg:height="6.003cm" draw:control="control298"/></text:p>
      </text:section>
      <text:section text:style-name="Sect1" text:name="Sezione11">
        <text:p text:style-name="P139"><text:soft-page-break/>c) Volumi</text:p>
        <text:list xml:id="list4214272747480103339" text:style-name="WW8Num2">
          <text:list-item>
            <text:p text:style-name="P269">Dati relativi alle quantità prodotte di beni /servizi <text:s text:c="2"/></text:p>
          </text:list-item>
        </text:list>
        <text:p text:style-name="P143"><text:span text:style-name="T26">Tabella </text:span><text:span text:style-name="T54"><text:sequence text:ref-name="refTable0" text:name="Table" text:formula="ooow:Table+1" style:num-format="1">1</text:sequence></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141">Quantità prodotta nel corso dell’ultimo triennio <text:span text:style-name="T41">(Anno in corso: N)</text:span></text:p>
            </table:table-cell>
            <table:covered-table-cell/>
            <table:covered-table-cell/>
            <table:covered-table-cell/>
          </table:table-row>
          <table:table-row table:style-name="Tabella3.1">
            <table:table-cell table:style-name="Tabella3.A2" office:value-type="string">
              <text:p text:style-name="P215">Tipo di prodotto/servizio</text:p>
              <text:p text:style-name="P131">(descrizione e unità di misura)</text:p>
            </table:table-cell>
            <table:table-cell table:style-name="Tabella3.A2" office:value-type="string">
              <text:p text:style-name="P129"><draw:control text:anchor-type="as-char" draw:z-index="103" draw:style-name="gr2" draw:text-style-name="P274" svg:width="1.061cm" svg:height="0.685cm" draw:control="control65"/><text:span text:style-name="T84">N-1</text:span></text:p>
              <text:p text:style-name="P137"><field:fieldmark-start text:name="__Fieldmark__407_1928961858" field:type="vnd.oasis.opendocument.field.FORMTEXT"><field:param field:name="Description" field:value=""/><field:param field:name="Name" field:value=""/></field:fieldmark-start><text:span text:style-name="T37">   </text:span><text:span text:style-name="T36"> </text:span><field:fieldmark-end/></text:p>
            </table:table-cell>
            <table:table-cell table:style-name="Tabella3.A2" office:value-type="string">
              <text:p text:style-name="P130"><draw:control text:anchor-type="as-char" draw:z-index="263" draw:style-name="gr2" draw:text-style-name="P274" svg:width="1.061cm" svg:height="0.685cm" draw:control="control225"/>N-2 </text:p>
              <text:p text:style-name="P137"><field:fieldmark-start text:name="__Fieldmark__421_1928961858" field:type="vnd.oasis.opendocument.field.FORMTEXT"><field:param field:name="Description" field:value=""/><field:param field:name="Name" field:value=""/></field:fieldmark-start><text:span text:style-name="T37">   </text:span><text:span text:style-name="T36"> </text:span><field:fieldmark-end/></text:p>
            </table:table-cell>
            <table:table-cell table:style-name="Tabella3.D2" office:value-type="string">
              <text:p text:style-name="P130"><draw:control text:anchor-type="as-char" draw:z-index="264" draw:style-name="gr2" draw:text-style-name="P274" svg:width="1.061cm" svg:height="0.685cm" draw:control="control226"/>N-3 </text:p>
              <text:p text:style-name="P137"><field:fieldmark-start text:name="__Fieldmark__435_1928961858" field:type="vnd.oasis.opendocument.field.FORMTEXT"><field:param field:name="Description" field:value=""/><field:param field:name="Name" field:value=""/></field:fieldmark-start><text:span text:style-name="T37">   </text:span><text:span text:style-name="T36"> </text:span><field:fieldmark-end/></text:p>
            </table:table-cell>
          </table:table-row>
        </table:table>
      </text:section>
      <text:section text:style-name="Sect1" text:name="Sezione1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50"><draw:control text:anchor-type="as-char" draw:z-index="59" draw:style-name="gr2" draw:text-style-name="P275" svg:width="8.492cm" svg:height="0.701cm" draw:control="control21"/></text:p>
            </table:table-cell>
            <table:table-cell table:style-name="Tabella4.A1" office:value-type="string">
              <text:p text:style-name="P156"><draw:control text:anchor-type="as-char" draw:z-index="60" draw:style-name="gr2" draw:text-style-name="P274" svg:width="2.303cm" svg:height="0.701cm" draw:control="control22"/></text:p>
            </table:table-cell>
            <table:table-cell table:style-name="Tabella4.A1" office:value-type="string">
              <text:p text:style-name="P158"><draw:control text:anchor-type="as-char" draw:z-index="289" draw:style-name="gr2" draw:text-style-name="P274" svg:width="2.303cm" svg:height="0.701cm" draw:control="control251"/></text:p>
            </table:table-cell>
            <table:table-cell table:style-name="Tabella4.D1" office:value-type="string">
              <text:p text:style-name="P158"><draw:control text:anchor-type="as-char" draw:z-index="290" draw:style-name="gr2" draw:text-style-name="P274" svg:width="2.303cm" svg:height="0.701cm" draw:control="control252"/></text:p>
            </table:table-cell>
          </table:table-row>
          <table:table-row table:style-name="Tabella4.1">
            <table:table-cell table:style-name="Tabella4.A1" office:value-type="string">
              <text:p text:style-name="P151"><draw:control text:anchor-type="as-char" draw:z-index="128" draw:style-name="gr2" draw:text-style-name="P275" svg:width="8.492cm" svg:height="0.701cm" draw:control="control90"/></text:p>
            </table:table-cell>
            <table:table-cell table:style-name="Tabella4.A1" office:value-type="string">
              <text:p text:style-name="P156"><draw:control text:anchor-type="as-char" draw:z-index="291" draw:style-name="gr2" draw:text-style-name="P274" svg:width="2.303cm" svg:height="0.701cm" draw:control="control253"/></text:p>
            </table:table-cell>
            <table:table-cell table:style-name="Tabella4.A1" office:value-type="string">
              <text:p text:style-name="P158"><draw:control text:anchor-type="as-char" draw:z-index="292" draw:style-name="gr2" draw:text-style-name="P274" svg:width="2.303cm" svg:height="0.701cm" draw:control="control254"/></text:p>
            </table:table-cell>
            <table:table-cell table:style-name="Tabella4.D1" office:value-type="string">
              <text:p text:style-name="P158"><draw:control text:anchor-type="as-char" draw:z-index="293" draw:style-name="gr2" draw:text-style-name="P274" svg:width="2.303cm" svg:height="0.701cm" draw:control="control255"/></text:p>
            </table:table-cell>
          </table:table-row>
          <table:table-row table:style-name="Tabella4.1">
            <table:table-cell table:style-name="Tabella4.A1" office:value-type="string">
              <text:p text:style-name="P151"><draw:control text:anchor-type="as-char" draw:z-index="129" draw:style-name="gr2" draw:text-style-name="P274" svg:width="8.492cm" svg:height="0.701cm" draw:control="control91"/></text:p>
            </table:table-cell>
            <table:table-cell table:style-name="Tabella4.A1" office:value-type="string">
              <text:p text:style-name="P156"><draw:control text:anchor-type="as-char" draw:z-index="294" draw:style-name="gr2" draw:text-style-name="P274" svg:width="2.303cm" svg:height="0.701cm" draw:control="control256"/></text:p>
            </table:table-cell>
            <table:table-cell table:style-name="Tabella4.A1" office:value-type="string">
              <text:p text:style-name="P158"><draw:control text:anchor-type="as-char" draw:z-index="295" draw:style-name="gr2" draw:text-style-name="P274" svg:width="2.303cm" svg:height="0.701cm" draw:control="control257"/></text:p>
            </table:table-cell>
            <table:table-cell table:style-name="Tabella4.D1" office:value-type="string">
              <text:p text:style-name="P158"><draw:control text:anchor-type="as-char" draw:z-index="296" draw:style-name="gr2" draw:text-style-name="P274" svg:width="2.303cm" svg:height="0.701cm" draw:control="control258"/></text:p>
            </table:table-cell>
          </table:table-row>
        </table:table>
        <text:p text:style-name="P140"/>
        <text:p text:style-name="P210"/>
        <text:list xml:id="list112758145163304" text:continue-numbering="true" text:style-name="WW8Num2">
          <text:list-item>
            <text:p text:style-name="P269">Dati relativi alle vendite (suddivise possibilmente per area geografica, per tipologia di prodotti/servizi) con distinzione fra fatturato Italia ed Estero</text:p>
          </text:list-item>
        </text:list>
        <text:p text:style-name="P138"/>
        <text:p text:style-name="P142"><text:span text:style-name="T6">Tabella </text:span><text:span text:style-name="T43"><text:sequence text:ref-name="refTable1" text:name="Table" text:formula="ooow:Table+1" style:num-format="1">2</text:sequence></text:span></text:p>
        <table:table table:name="Tabella5" table:style-name="Tabella5">
          <table:table-column table:style-name="Tabella5.A"/>
          <table:table-column table:style-name="Tabella5.B"/>
          <table:table-column table:style-name="Tabella5.C" table:number-columns-repeated="2"/>
          <table:table-column table:style-name="Tabella5.E"/>
          <table:table-row table:style-name="Tabella5.1">
            <table:table-cell table:style-name="Tabella5.A1" table:number-rows-spanned="2" office:value-type="string">
              <text:p text:style-name="P159">Principali prodotti/servizi</text:p>
              <text:p text:style-name="P133">(descrizione e unità di misura)</text:p>
            </table:table-cell>
            <table:table-cell table:style-name="Tabella5.A1" table:number-rows-spanned="2" office:value-type="string">
              <text:p text:style-name="P129">Paese di destinazione (Italia/Export)</text:p>
            </table:table-cell>
            <table:table-cell table:style-name="Tabella5.C1" table:number-columns-spanned="3" office:value-type="string">
              <text:p text:style-name="P133">Valori fatturato dell’ultimo triennio</text:p>
              <text:p text:style-name="P133">(Anno in corso: N)</text:p>
            </table:table-cell>
            <table:covered-table-cell/>
            <table:covered-table-cell/>
          </table:table-row>
          <table:table-row table:style-name="Tabella5.1">
            <table:covered-table-cell/>
            <table:covered-table-cell/>
            <table:table-cell table:style-name="Tabella5.A1" office:value-type="string">
              <text:p text:style-name="P130"><draw:control text:anchor-type="as-char" draw:z-index="265" draw:style-name="gr2" draw:text-style-name="P274" svg:width="1.061cm" svg:height="0.685cm" draw:control="control227"/>N-1 </text:p>
              <text:p text:style-name="P137"><field:fieldmark-start text:name="__Fieldmark__538_1928961858" field:type="vnd.oasis.opendocument.field.FORMTEXT"><field:param field:name="Description" field:value=""/><field:param field:name="Name" field:value=""/></field:fieldmark-start><text:span text:style-name="T37">   </text:span><text:span text:style-name="T36"> </text:span><field:fieldmark-end/></text:p>
            </table:table-cell>
            <table:table-cell table:style-name="Tabella5.A1" office:value-type="string">
              <text:p text:style-name="P130"><draw:control text:anchor-type="as-char" draw:z-index="266" draw:style-name="gr2" draw:text-style-name="P274" svg:width="1.061cm" svg:height="0.685cm" draw:control="control228"/>N-2 </text:p>
              <text:p text:style-name="P137"><field:fieldmark-start text:name="__Fieldmark__552_1928961858" field:type="vnd.oasis.opendocument.field.FORMTEXT"><field:param field:name="Description" field:value=""/><field:param field:name="Name" field:value=""/></field:fieldmark-start><text:span text:style-name="T37">   </text:span><text:span text:style-name="T36"> </text:span><field:fieldmark-end/></text:p>
            </table:table-cell>
            <table:table-cell table:style-name="Tabella5.E2" office:value-type="string">
              <text:p text:style-name="P130"><draw:control text:anchor-type="as-char" draw:z-index="267" draw:style-name="gr2" draw:text-style-name="P274" svg:width="1.061cm" svg:height="0.685cm" draw:control="control229"/>N-3 </text:p>
              <text:p text:style-name="P137"><field:fieldmark-start text:name="__Fieldmark__566_1928961858" field:type="vnd.oasis.opendocument.field.FORMTEXT"><field:param field:name="Description" field:value=""/><field:param field:name="Name" field:value=""/></field:fieldmark-start><text:span text:style-name="T37">   </text:span><text:span text:style-name="T36"> </text:span><field:fieldmark-end/></text:p>
            </table:table-cell>
          </table:table-row>
        </table:table>
      </text:section>
      <text:section text:style-name="Sect1" text:name="Sezione13">
        <table:table table:name="Tabella6" table:style-name="Tabella6">
          <table:table-column table:style-name="Tabella6.A"/>
          <table:table-column table:style-name="Tabella6.B"/>
          <table:table-column table:style-name="Tabella6.C" table:number-columns-repeated="2"/>
          <table:table-column table:style-name="Tabella6.E"/>
          <table:table-row table:style-name="Tabella6.1">
            <table:table-cell table:style-name="Tabella6.A1" office:value-type="string">
              <text:p text:style-name="P152"><draw:control text:anchor-type="as-char" draw:z-index="358" draw:style-name="gr2" draw:text-style-name="P274" svg:width="3.354cm" svg:height="0.701cm" draw:control="control320"/></text:p>
            </table:table-cell>
            <table:table-cell table:style-name="Tabella6.A1" office:value-type="string">
              <text:p text:style-name="P152"><draw:control text:anchor-type="as-char" draw:z-index="362" draw:style-name="gr2" draw:text-style-name="P274" svg:width="2.715cm" svg:height="0.701cm" draw:control="control324"/></text:p>
            </table:table-cell>
            <table:table-cell table:style-name="Tabella6.A1" office:value-type="string">
              <text:p text:style-name="P156"><draw:control text:anchor-type="as-char" draw:z-index="297" draw:style-name="gr2" draw:text-style-name="P274" svg:width="2.303cm" svg:height="0.701cm" draw:control="control259"/></text:p>
            </table:table-cell>
            <table:table-cell table:style-name="Tabella6.A1" office:value-type="string">
              <text:p text:style-name="P158"><draw:control text:anchor-type="as-char" draw:z-index="298" draw:style-name="gr2" draw:text-style-name="P274" svg:width="2.303cm" svg:height="0.701cm" draw:control="control260"/></text:p>
            </table:table-cell>
            <table:table-cell table:style-name="Tabella6.E1" office:value-type="string">
              <text:p text:style-name="P158"><draw:control text:anchor-type="as-char" draw:z-index="299" draw:style-name="gr2" draw:text-style-name="P274" svg:width="2.303cm" svg:height="0.701cm" draw:control="control261"/></text:p>
            </table:table-cell>
          </table:table-row>
          <table:table-row table:style-name="Tabella6.1">
            <table:table-cell table:style-name="Tabella6.A1" office:value-type="string">
              <text:p text:style-name="P152"><draw:control text:anchor-type="as-char" draw:z-index="359" draw:style-name="gr2" draw:text-style-name="P274" svg:width="3.354cm" svg:height="0.701cm" draw:control="control321"/></text:p>
            </table:table-cell>
            <table:table-cell table:style-name="Tabella6.A1" office:value-type="string">
              <text:p text:style-name="P152"><draw:control text:anchor-type="as-char" draw:z-index="363" draw:style-name="gr2" draw:text-style-name="P274" svg:width="2.715cm" svg:height="0.701cm" draw:control="control325"/></text:p>
            </table:table-cell>
            <table:table-cell table:style-name="Tabella6.A1" office:value-type="string">
              <text:p text:style-name="P156"><draw:control text:anchor-type="as-char" draw:z-index="300" draw:style-name="gr2" draw:text-style-name="P274" svg:width="2.303cm" svg:height="0.701cm" draw:control="control262"/></text:p>
            </table:table-cell>
            <table:table-cell table:style-name="Tabella6.A1" office:value-type="string">
              <text:p text:style-name="P158"><draw:control text:anchor-type="as-char" draw:z-index="301" draw:style-name="gr2" draw:text-style-name="P274" svg:width="2.303cm" svg:height="0.701cm" draw:control="control263"/></text:p>
            </table:table-cell>
            <table:table-cell table:style-name="Tabella6.E1" office:value-type="string">
              <text:p text:style-name="P158"><draw:control text:anchor-type="as-char" draw:z-index="302" draw:style-name="gr2" draw:text-style-name="P274" svg:width="2.303cm" svg:height="0.701cm" draw:control="control264"/></text:p>
            </table:table-cell>
          </table:table-row>
          <table:table-row table:style-name="Tabella6.1">
            <table:table-cell table:style-name="Tabella6.A1" office:value-type="string">
              <text:p text:style-name="P152"><draw:control text:anchor-type="as-char" draw:z-index="360" draw:style-name="gr2" draw:text-style-name="P274" svg:width="3.354cm" svg:height="0.701cm" draw:control="control322"/></text:p>
            </table:table-cell>
            <table:table-cell table:style-name="Tabella6.A1" office:value-type="string">
              <text:p text:style-name="P152"><draw:control text:anchor-type="as-char" draw:z-index="364" draw:style-name="gr2" draw:text-style-name="P274" svg:width="2.715cm" svg:height="0.701cm" draw:control="control326"/></text:p>
            </table:table-cell>
            <table:table-cell table:style-name="Tabella6.A1" office:value-type="string">
              <text:p text:style-name="P156"><draw:control text:anchor-type="as-char" draw:z-index="303" draw:style-name="gr2" draw:text-style-name="P274" svg:width="2.303cm" svg:height="0.701cm" draw:control="control265"/></text:p>
            </table:table-cell>
            <table:table-cell table:style-name="Tabella6.A1" office:value-type="string">
              <text:p text:style-name="P158"><draw:control text:anchor-type="as-char" draw:z-index="304" draw:style-name="gr2" draw:text-style-name="P274" svg:width="2.303cm" svg:height="0.701cm" draw:control="control266"/></text:p>
            </table:table-cell>
            <table:table-cell table:style-name="Tabella6.E1" office:value-type="string">
              <text:p text:style-name="P158"><draw:control text:anchor-type="as-char" draw:z-index="305" draw:style-name="gr2" draw:text-style-name="P274" svg:width="2.303cm" svg:height="0.701cm" draw:control="control267"/></text:p>
            </table:table-cell>
          </table:table-row>
          <table:table-row table:style-name="Tabella6.1">
            <table:table-cell table:style-name="Tabella6.A1" office:value-type="string">
              <text:p text:style-name="P152"><draw:control text:anchor-type="as-char" draw:z-index="361" draw:style-name="gr2" draw:text-style-name="P274" svg:width="3.354cm" svg:height="0.701cm" draw:control="control323"/></text:p>
            </table:table-cell>
            <table:table-cell table:style-name="Tabella6.A1" office:value-type="string">
              <text:p text:style-name="P152"><draw:control text:anchor-type="as-char" draw:z-index="365" draw:style-name="gr2" draw:text-style-name="P274" svg:width="2.715cm" svg:height="0.701cm" draw:control="control327"/></text:p>
            </table:table-cell>
            <table:table-cell table:style-name="Tabella6.A1" office:value-type="string">
              <text:p text:style-name="P156"><draw:control text:anchor-type="as-char" draw:z-index="306" draw:style-name="gr2" draw:text-style-name="P274" svg:width="2.303cm" svg:height="0.701cm" draw:control="control268"/></text:p>
            </table:table-cell>
            <table:table-cell table:style-name="Tabella6.A1" office:value-type="string">
              <text:p text:style-name="P158"><draw:control text:anchor-type="as-char" draw:z-index="307" draw:style-name="gr2" draw:text-style-name="P274" svg:width="2.303cm" svg:height="0.701cm" draw:control="control269"/></text:p>
            </table:table-cell>
            <table:table-cell table:style-name="Tabella6.E1" office:value-type="string">
              <text:p text:style-name="P158"><draw:control text:anchor-type="as-char" draw:z-index="308" draw:style-name="gr2" draw:text-style-name="P274" svg:width="2.303cm" svg:height="0.701cm" draw:control="control270"/></text:p>
            </table:table-cell>
          </table:table-row>
        </table:table>
      </text:section>
      <text:section text:style-name="Sect1" text:name="Sezione14">
        <text:p text:style-name="P138"><text:soft-page-break/>d) Struttura commerciale </text:p>
        <text:p text:style-name="P99"/>
        <text:list xml:id="list4897068123302526362" text:style-name="WW8Num11">
          <text:list-item>
            <text:p text:style-name="P272">Indicazione dei principali 5 clienti e della loro incidenza sul volume totale delle vendite, in ordine di maggiore incidenza sul fatturato dell’ultimo esercizio contabile chiuso</text:p>
          </text:list-item>
        </text:list>
        <text:p text:style-name="P127"/>
        <text:p text:style-name="P142"><text:span text:style-name="T6">Tabella </text:span><text:span text:style-name="T43"><text:sequence text:ref-name="refTable2" text:name="Table" text:formula="ooow:Table+1" style:num-format="1">3</text:sequence></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61">Cliente</text:p>
            </table:table-cell>
            <table:table-cell table:style-name="Tabella7.A1" office:value-type="string">
              <text:p text:style-name="P162">Sede</text:p>
            </table:table-cell>
            <table:table-cell table:style-name="Tabella7.A1" office:value-type="string">
              <text:p text:style-name="P162">Settore di attività</text:p>
            </table:table-cell>
            <table:table-cell table:style-name="Tabella7.D1" office:value-type="string">
              <text:p text:style-name="P133">Incidenza sul totale del fatturato aziendale</text:p>
            </table:table-cell>
          </table:table-row>
          <table:table-row table:style-name="Tabella7.1">
            <table:table-cell table:style-name="Tabella7.A1" office:value-type="string">
              <text:p text:style-name="P145"><text:span text:style-name="T27">1. </text:span><field:fieldmark-start text:name="__Fieldmark__710_1928961858" field:type="vnd.oasis.opendocument.field.FORMTEXT"><field:param field:name="Description" field:value=""/><field:param field:name="Name" field:value=""/></field:fieldmark-start><text:span text:style-name="T38">     </text:span><text:span text:style-name="T38"><draw:control text:anchor-type="as-char" draw:z-index="104" draw:style-name="gr2" draw:text-style-name="P274" svg:width="5.531cm" svg:height="0.701cm" draw:control="control66"/></text:span><field:fieldmark-end/></text:p>
            </table:table-cell>
            <table:table-cell table:style-name="Tabella7.A1" office:value-type="string">
              <text:p text:style-name="P145"><field:fieldmark-start text:name="__Fieldmark__722_1928961858" field:type="vnd.oasis.opendocument.field.FORMTEXT"><field:param field:name="Description" field:value=""/><field:param field:name="Name" field:value=""/></field:fieldmark-start><text:span text:style-name="T62"><text:s/></text:span><text:span text:style-name="T62"><draw:control text:anchor-type="as-char" draw:z-index="105" draw:style-name="gr2" draw:text-style-name="P274" svg:width="2.514cm" svg:height="0.701cm" draw:control="control67"/></text:span><field:fieldmark-end/></text:p>
            </table:table-cell>
            <table:table-cell table:style-name="Tabella7.A1" office:value-type="string">
              <text:p text:style-name="P149"><field:fieldmark-start text:name="__Fieldmark__736_1928961858" field:type="vnd.oasis.opendocument.field.FORMTEXT"><field:param field:name="Description" field:value=""/><field:param field:name="Name" field:value=""/></field:fieldmark-start><text:span text:style-name="T62">    </text:span><text:span text:style-name="T61"> </text:span><text:span text:style-name="T61"><draw:control text:anchor-type="as-char" draw:z-index="134" draw:style-name="gr2" draw:text-style-name="P275" svg:width="2.514cm" svg:height="0.701cm" draw:control="control96"/></text:span><field:fieldmark-end/></text:p>
            </table:table-cell>
            <table:table-cell table:style-name="Tabella7.D1" office:value-type="string">
              <text:p text:style-name="P155"><text:span text:style-name="T62"><draw:control text:anchor-type="as-char" draw:z-index="143" draw:style-name="gr2" draw:text-style-name="P275" svg:width="2.514cm" svg:height="0.701cm" draw:control="control105"/></text:span><field:fieldmark-start text:name="__Fieldmark__750_1928961858" field:type="vnd.oasis.opendocument.field.FORMTEXT"><field:param field:name="Description" field:value=""/><field:param field:name="Name" field:value=""/></field:fieldmark-start><text:span text:style-name="T62">    </text:span><text:span text:style-name="T61"> </text:span><field:fieldmark-end/><text:span text:style-name="T27"> %</text:span></text:p>
            </table:table-cell>
          </table:table-row>
          <table:table-row table:style-name="Tabella7.1">
            <table:table-cell table:style-name="Tabella7.A1" office:value-type="string">
              <text:p text:style-name="P148"><text:span text:style-name="T27">2. </text:span><field:fieldmark-start text:name="__Fieldmark__766_1928961858" field:type="vnd.oasis.opendocument.field.FORMTEXT"><field:param field:name="Description" field:value=""/><field:param field:name="Name" field:value=""/></field:fieldmark-start><text:span text:style-name="T38">     </text:span><text:span text:style-name="T38"><draw:control text:anchor-type="as-char" draw:z-index="130" draw:style-name="gr2" draw:text-style-name="P274" svg:width="5.531cm" svg:height="0.701cm" draw:control="control92"/></text:span><field:fieldmark-end/></text:p>
            </table:table-cell>
            <table:table-cell table:style-name="Tabella7.A1" office:value-type="string">
              <text:p text:style-name="P149"><field:fieldmark-start text:name="__Fieldmark__778_1928961858" field:type="vnd.oasis.opendocument.field.FORMTEXT"><field:param field:name="Description" field:value=""/><field:param field:name="Name" field:value=""/></field:fieldmark-start><text:span text:style-name="T61"> </text:span><text:span text:style-name="T61"><draw:control text:anchor-type="as-char" draw:z-index="135" draw:style-name="gr2" draw:text-style-name="P275" svg:width="2.514cm" svg:height="0.701cm" draw:control="control97"/></text:span><field:fieldmark-end/></text:p>
            </table:table-cell>
            <table:table-cell table:style-name="Tabella7.A1" office:value-type="string">
              <text:p text:style-name="P149"><field:fieldmark-start text:name="__Fieldmark__792_1928961858" field:type="vnd.oasis.opendocument.field.FORMTEXT"><field:param field:name="Description" field:value=""/><field:param field:name="Name" field:value=""/></field:fieldmark-start><text:span text:style-name="T62">    </text:span><text:span text:style-name="T61"> </text:span><text:span text:style-name="T61"><draw:control text:anchor-type="as-char" draw:z-index="139" draw:style-name="gr2" draw:text-style-name="P275" svg:width="2.514cm" svg:height="0.701cm" draw:control="control101"/></text:span><field:fieldmark-end/></text:p>
            </table:table-cell>
            <table:table-cell table:style-name="Tabella7.D1" office:value-type="string">
              <text:p text:style-name="P155"><text:span text:style-name="T62"><draw:control text:anchor-type="as-char" draw:z-index="144" draw:style-name="gr2" draw:text-style-name="P275" svg:width="2.514cm" svg:height="0.701cm" draw:control="control106"/></text:span><field:fieldmark-start text:name="__Fieldmark__806_1928961858" field:type="vnd.oasis.opendocument.field.FORMTEXT"><field:param field:name="Description" field:value=""/><field:param field:name="Name" field:value=""/></field:fieldmark-start><text:span text:style-name="T62">    </text:span><text:span text:style-name="T61"> </text:span><field:fieldmark-end/><text:span text:style-name="T27"> %</text:span></text:p>
            </table:table-cell>
          </table:table-row>
          <table:table-row table:style-name="Tabella7.1">
            <table:table-cell table:style-name="Tabella7.A1" office:value-type="string">
              <text:p text:style-name="P148"><text:span text:style-name="T27">3. </text:span><field:fieldmark-start text:name="__Fieldmark__822_1928961858" field:type="vnd.oasis.opendocument.field.FORMTEXT"><field:param field:name="Description" field:value=""/><field:param field:name="Name" field:value=""/></field:fieldmark-start><text:span text:style-name="T38">     </text:span><text:span text:style-name="T38"><draw:control text:anchor-type="as-char" draw:z-index="131" draw:style-name="gr2" draw:text-style-name="P275" svg:width="5.531cm" svg:height="0.701cm" draw:control="control93"/></text:span><field:fieldmark-end/></text:p>
            </table:table-cell>
            <table:table-cell table:style-name="Tabella7.A1" office:value-type="string">
              <text:p text:style-name="P149"><field:fieldmark-start text:name="__Fieldmark__834_1928961858" field:type="vnd.oasis.opendocument.field.FORMTEXT"><field:param field:name="Description" field:value=""/><field:param field:name="Name" field:value=""/></field:fieldmark-start><text:span text:style-name="T61"> </text:span><text:span text:style-name="T61"><draw:control text:anchor-type="as-char" draw:z-index="136" draw:style-name="gr2" draw:text-style-name="P275" svg:width="2.514cm" svg:height="0.701cm" draw:control="control98"/></text:span><field:fieldmark-end/></text:p>
            </table:table-cell>
            <table:table-cell table:style-name="Tabella7.A1" office:value-type="string">
              <text:p text:style-name="P149"><field:fieldmark-start text:name="__Fieldmark__848_1928961858" field:type="vnd.oasis.opendocument.field.FORMTEXT"><field:param field:name="Description" field:value=""/><field:param field:name="Name" field:value=""/></field:fieldmark-start><text:span text:style-name="T62">    </text:span><text:span text:style-name="T61"> </text:span><text:span text:style-name="T61"><draw:control text:anchor-type="as-char" draw:z-index="140" draw:style-name="gr2" draw:text-style-name="P275" svg:width="2.514cm" svg:height="0.701cm" draw:control="control102"/></text:span><field:fieldmark-end/></text:p>
            </table:table-cell>
            <table:table-cell table:style-name="Tabella7.D1" office:value-type="string">
              <text:p text:style-name="P155"><text:span text:style-name="T62"><draw:control text:anchor-type="as-char" draw:z-index="145" draw:style-name="gr2" draw:text-style-name="P275" svg:width="2.514cm" svg:height="0.701cm" draw:control="control107"/></text:span><field:fieldmark-start text:name="__Fieldmark__862_1928961858" field:type="vnd.oasis.opendocument.field.FORMTEXT"><field:param field:name="Description" field:value=""/><field:param field:name="Name" field:value=""/></field:fieldmark-start><text:span text:style-name="T62">    </text:span><text:span text:style-name="T61"> </text:span><field:fieldmark-end/><text:span text:style-name="T27"> %</text:span></text:p>
            </table:table-cell>
          </table:table-row>
          <table:table-row table:style-name="Tabella7.1">
            <table:table-cell table:style-name="Tabella7.A1" office:value-type="string">
              <text:p text:style-name="P148"><text:span text:style-name="T27">4. </text:span><field:fieldmark-start text:name="__Fieldmark__878_1928961858" field:type="vnd.oasis.opendocument.field.FORMTEXT"><field:param field:name="Description" field:value=""/><field:param field:name="Name" field:value=""/></field:fieldmark-start><text:span text:style-name="T38">     </text:span><text:span text:style-name="T38"><draw:control text:anchor-type="as-char" draw:z-index="132" draw:style-name="gr2" draw:text-style-name="P275" svg:width="5.531cm" svg:height="0.701cm" draw:control="control94"/></text:span><field:fieldmark-end/></text:p>
            </table:table-cell>
            <table:table-cell table:style-name="Tabella7.A1" office:value-type="string">
              <text:p text:style-name="P149"><field:fieldmark-start text:name="__Fieldmark__890_1928961858" field:type="vnd.oasis.opendocument.field.FORMTEXT"><field:param field:name="Description" field:value=""/><field:param field:name="Name" field:value=""/></field:fieldmark-start><text:span text:style-name="T62"> </text:span><text:span text:style-name="T62"><draw:control text:anchor-type="as-char" draw:z-index="137" draw:style-name="gr2" draw:text-style-name="P275" svg:width="2.514cm" svg:height="0.701cm" draw:control="control99"/></text:span><field:fieldmark-end/></text:p>
            </table:table-cell>
            <table:table-cell table:style-name="Tabella7.A1" office:value-type="string">
              <text:p text:style-name="P149"><field:fieldmark-start text:name="__Fieldmark__904_1928961858" field:type="vnd.oasis.opendocument.field.FORMTEXT"><field:param field:name="Description" field:value=""/><field:param field:name="Name" field:value=""/></field:fieldmark-start><text:span text:style-name="T62">    </text:span><text:span text:style-name="T61"> </text:span><text:span text:style-name="T61"><draw:control text:anchor-type="as-char" draw:z-index="141" draw:style-name="gr2" draw:text-style-name="P275" svg:width="2.514cm" svg:height="0.701cm" draw:control="control103"/></text:span><field:fieldmark-end/></text:p>
            </table:table-cell>
            <table:table-cell table:style-name="Tabella7.D1" office:value-type="string">
              <text:p text:style-name="P155"><text:span text:style-name="T62"><draw:control text:anchor-type="as-char" draw:z-index="146" draw:style-name="gr2" draw:text-style-name="P275" svg:width="2.514cm" svg:height="0.701cm" draw:control="control108"/></text:span><field:fieldmark-start text:name="__Fieldmark__918_1928961858" field:type="vnd.oasis.opendocument.field.FORMTEXT"><field:param field:name="Description" field:value=""/><field:param field:name="Name" field:value=""/></field:fieldmark-start><text:span text:style-name="T62">    </text:span><text:span text:style-name="T61"> </text:span><field:fieldmark-end/><text:span text:style-name="T27"> %</text:span></text:p>
            </table:table-cell>
          </table:table-row>
          <table:table-row table:style-name="Tabella7.1">
            <table:table-cell table:style-name="Tabella7.A1" office:value-type="string">
              <text:p text:style-name="P148"><text:span text:style-name="T27">5. </text:span><field:fieldmark-start text:name="__Fieldmark__934_1928961858" field:type="vnd.oasis.opendocument.field.FORMTEXT"><field:param field:name="Description" field:value=""/><field:param field:name="Name" field:value=""/></field:fieldmark-start><text:span text:style-name="T38">     </text:span><text:span text:style-name="T38"><draw:control text:anchor-type="as-char" draw:z-index="133" draw:style-name="gr2" draw:text-style-name="P275" svg:width="5.531cm" svg:height="0.701cm" draw:control="control95"/></text:span><field:fieldmark-end/></text:p>
            </table:table-cell>
            <table:table-cell table:style-name="Tabella7.A1" office:value-type="string">
              <text:p text:style-name="P149"><field:fieldmark-start text:name="__Fieldmark__946_1928961858" field:type="vnd.oasis.opendocument.field.FORMTEXT"><field:param field:name="Description" field:value=""/><field:param field:name="Name" field:value=""/></field:fieldmark-start><text:span text:style-name="T62"> </text:span><text:span text:style-name="T62"><draw:control text:anchor-type="as-char" draw:z-index="138" draw:style-name="gr2" draw:text-style-name="P275" svg:width="2.514cm" svg:height="0.701cm" draw:control="control100"/></text:span><field:fieldmark-end/></text:p>
            </table:table-cell>
            <table:table-cell table:style-name="Tabella7.A1" office:value-type="string">
              <text:p text:style-name="P149"><field:fieldmark-start text:name="__Fieldmark__960_1928961858" field:type="vnd.oasis.opendocument.field.FORMTEXT"><field:param field:name="Description" field:value=""/><field:param field:name="Name" field:value=""/></field:fieldmark-start><text:span text:style-name="T62">    </text:span><text:span text:style-name="T61"> </text:span><text:span text:style-name="T61"><draw:control text:anchor-type="as-char" draw:z-index="142" draw:style-name="gr2" draw:text-style-name="P275" svg:width="2.514cm" svg:height="0.701cm" draw:control="control104"/></text:span><field:fieldmark-end/></text:p>
            </table:table-cell>
            <table:table-cell table:style-name="Tabella7.D1" office:value-type="string">
              <text:p text:style-name="P155"><text:span text:style-name="T62"><draw:control text:anchor-type="as-char" draw:z-index="147" draw:style-name="gr2" draw:text-style-name="P275" svg:width="2.514cm" svg:height="0.701cm" draw:control="control109"/></text:span><field:fieldmark-start text:name="__Fieldmark__974_1928961858" field:type="vnd.oasis.opendocument.field.FORMTEXT"><field:param field:name="Description" field:value=""/><field:param field:name="Name" field:value=""/></field:fieldmark-start><text:span text:style-name="T62">    </text:span><text:span text:style-name="T61"> </text:span><field:fieldmark-end/><text:span text:style-name="T27"> %</text:span></text:p>
            </table:table-cell>
          </table:table-row>
        </table:table>
        <text:p text:style-name="P76"/>
        <text:p text:style-name="P76"/>
        <text:list xml:id="list112758872275996" text:continue-numbering="true" text:style-name="WW8Num11">
          <text:list-item>
            <text:p text:style-name="P270">Indicazione dei primi 5 concorrenti sul mercato di riferimento e stima delle relative quote detenute:</text:p>
          </text:list-item>
        </text:list>
        <text:p text:style-name="P142"><text:span text:style-name="T6">Tabella </text:span><text:span text:style-name="T43"><text:sequence text:ref-name="refTable3" text:name="Table" text:formula="ooow:Table+1" style:num-format="1">4</text:sequence></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60">Concorrenti</text:p>
            </table:table-cell>
            <table:table-cell table:style-name="Tabella8.A1" office:value-type="string">
              <text:p text:style-name="P160">Sede</text:p>
            </table:table-cell>
            <table:table-cell table:style-name="Tabella8.C1" office:value-type="string">
              <text:p text:style-name="P160">Stima quota mercato di riferimento</text:p>
            </table:table-cell>
          </table:table-row>
          <table:table-row table:style-name="Tabella8.1">
            <table:table-cell table:style-name="Tabella8.A1" office:value-type="string">
              <text:p text:style-name="P146"><text:span text:style-name="T27">1. </text:span><field:fieldmark-start text:name="__Fieldmark__1012_1928961858" field:type="vnd.oasis.opendocument.field.FORMTEXT"><field:param field:name="Description" field:value=""/><field:param field:name="Name" field:value=""/></field:fieldmark-start><text:span text:style-name="T38">     </text:span><text:span text:style-name="T38"><draw:control text:anchor-type="as-char" draw:z-index="106" draw:style-name="gr2" draw:text-style-name="P275" svg:width="5.531cm" svg:height="1.079cm" draw:control="control68"/></text:span><field:fieldmark-end/></text:p>
            </table:table-cell>
            <table:table-cell table:style-name="Tabella8.A1" office:value-type="string">
              <text:p text:style-name="P147"><field:fieldmark-start text:name="__Fieldmark__1024_1928961858" field:type="vnd.oasis.opendocument.field.FORMTEXT"><field:param field:name="Description" field:value=""/><field:param field:name="Name" field:value=""/></field:fieldmark-start><text:span text:style-name="T62">   </text:span><text:span text:style-name="T62"><draw:control text:anchor-type="as-char" draw:z-index="107" draw:style-name="gr2" draw:text-style-name="P275" svg:width="2.052cm" svg:height="0.957cm" draw:control="control69"/></text:span><field:fieldmark-end/></text:p>
            </table:table-cell>
            <table:table-cell table:style-name="Tabella8.C1" office:value-type="string">
              <text:p text:style-name="P248"><field:fieldmark text:name="__Fieldmark__1029_1928961858" field:type="vnd.oasis.opendocument.field.FORMCHECKBOX"><field:param field:name="Checkbox_Checked" field:value="false"/><field:param field:name="Checkbox_HelpText" field:value=""/><field:param field:name="Checkbox_Name" field:value=""/></field:fieldmark><text:tab/><text:span text:style-name="T5"><text:tab/></text:span><field:fieldmark text:name="__Fieldmark__1033_1928961858" field:type="vnd.oasis.opendocument.field.FORMCHECKBOX"><field:param field:name="Checkbox_Checked" field:value="false"/><field:param field:name="Checkbox_HelpText" field:value=""/><field:param field:name="Checkbox_Name" field:value=""/></field:fieldmark><text:tab/> <text:s text:c="22"/><text:span text:style-name="T5"><text:s/></text:span><field:fieldmark text:name="__Fieldmark__1037_1928961858" field:type="vnd.oasis.opendocument.field.FORMCHECKBOX"><field:param field:name="Checkbox_Checked" field:value="false"/><field:param field:name="Checkbox_HelpText" field:value=""/><field:param field:name="Checkbox_Name" field:value=""/></field:fieldmark><text:tab/></text:p>
              <text:p text:style-name="P247"><text:span text:style-name="T5"><draw:control text:anchor-type="as-char" draw:z-index="108" draw:name="Forma1" draw:style-name="gr1" draw:text-style-name="P274" svg:width="0.345cm" svg:height="0.318cm" draw:control="control70"/></text:span><text:span text:style-name="T5"> </text:span><text:span text:style-name="T66"></text:span><text:span text:style-name="T5">10% <text:s text:c="4"/></text:span><text:span text:style-name="T5"><draw:control text:anchor-type="as-char" draw:z-index="109" draw:name="Forma1" draw:style-name="gr1" draw:text-style-name="P274" svg:width="0.345cm" svg:height="0.318cm" draw:control="control71"/></text:span><text:span text:style-name="T5"> &gt;10%</text:span><text:span text:style-name="T66"></text:span><text:span text:style-name="T5">50% <text:s text:c="2"/></text:span><text:span text:style-name="T5"><draw:control text:anchor-type="as-char" draw:z-index="110" draw:name="Forma1" draw:style-name="gr1" draw:text-style-name="P274" svg:width="0.345cm" svg:height="0.318cm" draw:control="control72"/></text:span><text:span text:style-name="T5">&gt;50%</text:span></text:p>
            </table:table-cell>
          </table:table-row>
          <table:table-row table:style-name="Tabella8.1">
            <table:table-cell table:style-name="Tabella8.A1" office:value-type="string">
              <text:p text:style-name="P149"><text:span text:style-name="T27">2. </text:span><field:fieldmark-start text:name="__Fieldmark__1079_1928961858" field:type="vnd.oasis.opendocument.field.FORMTEXT"><field:param field:name="Description" field:value=""/><field:param field:name="Name" field:value=""/></field:fieldmark-start><text:span text:style-name="T38">     </text:span><text:span text:style-name="T38"><draw:control text:anchor-type="as-char" draw:z-index="148" draw:style-name="gr2" draw:text-style-name="P275" svg:width="5.531cm" svg:height="1.079cm" draw:control="control110"/></text:span><field:fieldmark-end/></text:p>
            </table:table-cell>
            <table:table-cell table:style-name="Tabella8.A1" office:value-type="string">
              <text:p text:style-name="P149"><field:fieldmark-start text:name="__Fieldmark__1091_1928961858" field:type="vnd.oasis.opendocument.field.FORMTEXT"><field:param field:name="Description" field:value=""/><field:param field:name="Name" field:value=""/></field:fieldmark-start><text:span text:style-name="T62">   </text:span><text:span text:style-name="T63"><draw:control text:anchor-type="as-char" draw:z-index="152" draw:style-name="gr2" draw:text-style-name="P275" svg:width="2.052cm" svg:height="0.957cm" draw:control="control114"/></text:span><field:fieldmark-end/></text:p>
            </table:table-cell>
            <table:table-cell table:style-name="Tabella8.C1" office:value-type="string">
              <text:p text:style-name="P248"><field:fieldmark text:name="__Fieldmark__1096_1928961858" field:type="vnd.oasis.opendocument.field.FORMCHECKBOX"><field:param field:name="Checkbox_Checked" field:value="false"/><field:param field:name="Checkbox_HelpText" field:value=""/><field:param field:name="Checkbox_Name" field:value=""/></field:fieldmark><text:tab/><text:span text:style-name="T6"><text:tab/></text:span><field:fieldmark text:name="__Fieldmark__1100_1928961858" field:type="vnd.oasis.opendocument.field.FORMCHECKBOX"><field:param field:name="Checkbox_HelpText" field:value=""/><field:param field:name="Checkbox_Name" field:value=""/></field:fieldmark><text:tab/> <text:s text:c="21"/><text:span text:style-name="T6"><text:s text:c="2"/></text:span><field:fieldmark text:name="__Fieldmark__1104_1928961858" field:type="vnd.oasis.opendocument.field.FORMCHECKBOX"><field:param field:name="Checkbox_Checked" field:value="false"/><field:param field:name="Checkbox_HelpText" field:value=""/><field:param field:name="Checkbox_Name" field:value=""/></field:fieldmark><text:tab/></text:p>
              <text:p text:style-name="P247"><text:span text:style-name="T6"><draw:control text:anchor-type="as-char" draw:z-index="111" draw:name="Forma1" draw:style-name="gr1" draw:text-style-name="P274" svg:width="0.345cm" svg:height="0.318cm" draw:control="control73"/></text:span><text:span text:style-name="T6"> </text:span><text:span text:style-name="T67"></text:span><text:span text:style-name="T6">10% <text:s text:c="4"/></text:span><text:span text:style-name="T6"><draw:control text:anchor-type="as-char" draw:z-index="112" draw:name="Forma1" draw:style-name="gr1" draw:text-style-name="P274" svg:width="0.345cm" svg:height="0.318cm" draw:control="control74"/></text:span><text:span text:style-name="T6"> &gt;10%</text:span><text:span text:style-name="T67"></text:span><text:span text:style-name="T6">50% <text:s text:c="2"/></text:span><text:span text:style-name="T6"><draw:control text:anchor-type="as-char" draw:z-index="113" draw:name="Forma1" draw:style-name="gr1" draw:text-style-name="P274" svg:width="0.345cm" svg:height="0.318cm" draw:control="control75"/></text:span><text:span text:style-name="T6">&gt;50%</text:span></text:p>
            </table:table-cell>
          </table:table-row>
          <table:table-row table:style-name="Tabella8.1">
            <table:table-cell table:style-name="Tabella8.A1" office:value-type="string">
              <text:p text:style-name="P149"><text:span text:style-name="T27">3. </text:span><field:fieldmark-start text:name="__Fieldmark__1146_1928961858" field:type="vnd.oasis.opendocument.field.FORMTEXT"><field:param field:name="Description" field:value=""/><field:param field:name="Name" field:value=""/></field:fieldmark-start><text:span text:style-name="T38">     </text:span><text:span text:style-name="T38"><draw:control text:anchor-type="as-char" draw:z-index="149" draw:style-name="gr2" draw:text-style-name="P275" svg:width="5.531cm" svg:height="1.079cm" draw:control="control111"/></text:span><field:fieldmark-end/></text:p>
            </table:table-cell>
            <table:table-cell table:style-name="Tabella8.A1" office:value-type="string">
              <text:p text:style-name="P149"><field:fieldmark-start text:name="__Fieldmark__1158_1928961858" field:type="vnd.oasis.opendocument.field.FORMTEXT"><field:param field:name="Description" field:value=""/><field:param field:name="Name" field:value=""/></field:fieldmark-start><text:span text:style-name="T62">   </text:span><text:span text:style-name="T63"><draw:control text:anchor-type="as-char" draw:z-index="153" draw:style-name="gr2" draw:text-style-name="P275" svg:width="2.052cm" svg:height="0.957cm" draw:control="control115"/></text:span><field:fieldmark-end/></text:p>
            </table:table-cell>
            <table:table-cell table:style-name="Tabella8.C1" office:value-type="string">
              <text:p text:style-name="P248"><field:fieldmark text:name="__Fieldmark__1163_1928961858" field:type="vnd.oasis.opendocument.field.FORMCHECKBOX"><field:param field:name="Checkbox_HelpText" field:value=""/><field:param field:name="Checkbox_Name" field:value=""/></field:fieldmark><text:tab/><text:span text:style-name="T6"><text:tab/></text:span><field:fieldmark text:name="__Fieldmark__1167_1928961858" field:type="vnd.oasis.opendocument.field.FORMCHECKBOX"><field:param field:name="Checkbox_HelpText" field:value=""/><field:param field:name="Checkbox_Name" field:value=""/></field:fieldmark><text:tab/><text:span text:style-name="T6"> <text:s text:c="19"/></text:span><field:fieldmark text:name="__Fieldmark__1171_1928961858" field:type="vnd.oasis.opendocument.field.FORMCHECKBOX"><field:param field:name="Checkbox_HelpText" field:value=""/><field:param field:name="Checkbox_Name" field:value=""/></field:fieldmark><text:tab/></text:p>
              <text:p text:style-name="P247"><text:span text:style-name="T6"><draw:control text:anchor-type="as-char" draw:z-index="114" draw:name="Forma1" draw:style-name="gr1" draw:text-style-name="P274" svg:width="0.345cm" svg:height="0.318cm" draw:control="control76"/></text:span><text:span text:style-name="T6"> </text:span><text:span text:style-name="T67"></text:span><text:span text:style-name="T6">10% <text:s text:c="4"/></text:span><text:span text:style-name="T6"><draw:control text:anchor-type="as-char" draw:z-index="115" draw:name="Forma1" draw:style-name="gr1" draw:text-style-name="P274" svg:width="0.345cm" svg:height="0.318cm" draw:control="control77"/></text:span><text:span text:style-name="T6"> &gt;10%</text:span><text:span text:style-name="T67"></text:span><text:span text:style-name="T6">50% <text:s text:c="2"/></text:span><text:span text:style-name="T6"><draw:control text:anchor-type="as-char" draw:z-index="116" draw:name="Forma1" draw:style-name="gr1" draw:text-style-name="P274" svg:width="0.345cm" svg:height="0.318cm" draw:control="control78"/></text:span><text:span text:style-name="T6">&gt;50% <text:s text:c="4"/></text:span></text:p>
            </table:table-cell>
          </table:table-row>
          <table:table-row table:style-name="Tabella8.1">
            <table:table-cell table:style-name="Tabella8.A1" office:value-type="string">
              <text:p text:style-name="P149"><text:span text:style-name="T27">4. </text:span><field:fieldmark-start text:name="__Fieldmark__1213_1928961858" field:type="vnd.oasis.opendocument.field.FORMTEXT"><field:param field:name="Description" field:value=""/><field:param field:name="Name" field:value=""/></field:fieldmark-start><text:span text:style-name="T38">     </text:span><text:span text:style-name="T38"><draw:control text:anchor-type="as-char" draw:z-index="150" draw:style-name="gr2" draw:text-style-name="P275" svg:width="5.531cm" svg:height="1.079cm" draw:control="control112"/></text:span><field:fieldmark-end/></text:p>
            </table:table-cell>
            <table:table-cell table:style-name="Tabella8.A1" office:value-type="string">
              <text:p text:style-name="P149"><field:fieldmark-start text:name="__Fieldmark__1227_1928961858" field:type="vnd.oasis.opendocument.field.FORMTEXT"><field:param field:name="Description" field:value=""/><field:param field:name="Name" field:value=""/></field:fieldmark-start><text:span text:style-name="T62">  </text:span><text:span text:style-name="T61"> </text:span><text:span text:style-name="T61"><draw:control text:anchor-type="as-char" draw:z-index="154" draw:style-name="gr2" draw:text-style-name="P275" svg:width="2.052cm" svg:height="0.957cm" draw:control="control116"/></text:span><field:fieldmark-end/></text:p>
            </table:table-cell>
            <table:table-cell table:style-name="Tabella8.C1" office:value-type="string">
              <text:p text:style-name="P248"><field:fieldmark text:name="__Fieldmark__1232_1928961858" field:type="vnd.oasis.opendocument.field.FORMCHECKBOX"><field:param field:name="Checkbox_HelpText" field:value=""/><field:param field:name="Checkbox_Name" field:value=""/></field:fieldmark><text:tab/><text:span text:style-name="T6"> <text:tab/></text:span><field:fieldmark text:name="__Fieldmark__1236_1928961858" field:type="vnd.oasis.opendocument.field.FORMCHECKBOX"><field:param field:name="Checkbox_HelpText" field:value=""/><field:param field:name="Checkbox_Name" field:value=""/></field:fieldmark><text:tab/> <text:s text:c="22"/><text:span text:style-name="T6"><text:s text:c="2"/></text:span><field:fieldmark text:name="__Fieldmark__1240_1928961858" field:type="vnd.oasis.opendocument.field.FORMCHECKBOX"><field:param field:name="Checkbox_HelpText" field:value=""/><field:param field:name="Checkbox_Name" field:value=""/></field:fieldmark><text:tab/></text:p>
              <text:p text:style-name="P247"><text:span text:style-name="T6"><draw:control text:anchor-type="as-char" draw:z-index="117" draw:name="Forma1" draw:style-name="gr1" draw:text-style-name="P274" svg:width="0.345cm" svg:height="0.318cm" draw:control="control79"/></text:span><text:span text:style-name="T6"> </text:span><text:span text:style-name="T67"></text:span><text:span text:style-name="T6">10% <text:s text:c="4"/></text:span><text:span text:style-name="T6"><draw:control text:anchor-type="as-char" draw:z-index="118" draw:name="Forma1" draw:style-name="gr1" draw:text-style-name="P274" svg:width="0.345cm" svg:height="0.318cm" draw:control="control80"/></text:span><text:span text:style-name="T6"> &gt;10% </text:span><text:span text:style-name="T67"></text:span><text:span text:style-name="T6">50% <text:s text:c="2"/></text:span><text:span text:style-name="T6"><draw:control text:anchor-type="as-char" draw:z-index="119" draw:name="Forma1" draw:style-name="gr1" draw:text-style-name="P274" svg:width="0.345cm" svg:height="0.318cm" draw:control="control81"/></text:span><text:span text:style-name="T6">&gt;50% <text:s text:c="3"/></text:span></text:p>
            </table:table-cell>
          </table:table-row>
          <table:table-row table:style-name="Tabella8.1">
            <table:table-cell table:style-name="Tabella8.A1" office:value-type="string">
              <text:p text:style-name="P149"><text:span text:style-name="T27">5. </text:span><field:fieldmark-start text:name="__Fieldmark__1282_1928961858" field:type="vnd.oasis.opendocument.field.FORMTEXT"><field:param field:name="Description" field:value=""/><field:param field:name="Name" field:value=""/></field:fieldmark-start><text:span text:style-name="T38">     </text:span><text:span text:style-name="T38"><draw:control text:anchor-type="as-char" draw:z-index="151" draw:style-name="gr2" draw:text-style-name="P275" svg:width="5.531cm" svg:height="1.079cm" draw:control="control113"/></text:span><field:fieldmark-end/></text:p>
            </table:table-cell>
            <table:table-cell table:style-name="Tabella8.A1" office:value-type="string">
              <text:p text:style-name="P149"><field:fieldmark-start text:name="__Fieldmark__1296_1928961858" field:type="vnd.oasis.opendocument.field.FORMTEXT"><field:param field:name="Description" field:value=""/><field:param field:name="Name" field:value=""/></field:fieldmark-start><text:span text:style-name="T62">  </text:span><text:span text:style-name="T61"> </text:span><text:span text:style-name="T61"><draw:control text:anchor-type="as-char" draw:z-index="155" draw:style-name="gr2" draw:text-style-name="P275" svg:width="2.052cm" svg:height="0.957cm" draw:control="control117"/></text:span><field:fieldmark-end/></text:p>
            </table:table-cell>
            <table:table-cell table:style-name="Tabella8.C1" office:value-type="string">
              <text:p text:style-name="P248"><field:fieldmark text:name="__Fieldmark__1301_1928961858" field:type="vnd.oasis.opendocument.field.FORMCHECKBOX"><field:param field:name="Checkbox_HelpText" field:value=""/><field:param field:name="Checkbox_Name" field:value=""/></field:fieldmark><text:tab/><text:span text:style-name="T6"> <text:tab/></text:span><field:fieldmark text:name="__Fieldmark__1305_1928961858" field:type="vnd.oasis.opendocument.field.FORMCHECKBOX"><field:param field:name="Checkbox_HelpText" field:value=""/><field:param field:name="Checkbox_Name" field:value=""/></field:fieldmark><text:tab/> <text:s text:c="23"/><text:span text:style-name="T6"><text:s text:c="2"/></text:span><field:fieldmark text:name="__Fieldmark__1309_1928961858" field:type="vnd.oasis.opendocument.field.FORMCHECKBOX"><field:param field:name="Checkbox_Checked" field:value="false"/><field:param field:name="Checkbox_HelpText" field:value=""/><field:param field:name="Checkbox_Name" field:value=""/></field:fieldmark><text:tab/></text:p>
              <text:p text:style-name="P247"><text:span text:style-name="T6"><draw:control text:anchor-type="as-char" draw:z-index="120" draw:name="Forma1" draw:style-name="gr1" draw:text-style-name="P274" svg:width="0.345cm" svg:height="0.318cm" draw:control="control82"/></text:span><text:span text:style-name="T6"> </text:span><text:span text:style-name="T67"></text:span><text:span text:style-name="T6">10% <text:s text:c="4"/></text:span><text:span text:style-name="T6"><draw:control text:anchor-type="as-char" draw:z-index="121" draw:name="Forma1" draw:style-name="gr1" draw:text-style-name="P274" svg:width="0.345cm" svg:height="0.318cm" draw:control="control83"/></text:span><text:span text:style-name="T6"> &gt;10%</text:span><text:span text:style-name="T67"></text:span><text:span text:style-name="T6">50% <text:s text:c="2"/></text:span><text:span text:style-name="T6"><draw:control text:anchor-type="as-char" draw:z-index="122" draw:name="Forma1" draw:style-name="gr1" draw:text-style-name="P274" svg:width="0.345cm" svg:height="0.318cm" draw:control="control84"/></text:span><text:span text:style-name="T6">&gt;50%</text:span></text:p>
            </table:table-cell>
          </table:table-row>
        </table:table>
        <text:p text:style-name="P69"/>
        <text:list xml:id="list112759871848440" text:continue-numbering="true" text:style-name="WW8Num11">
          <text:list-item>
            <text:p text:style-name="P271">Illustrazione del tipo di organizzazione commerciale dell’impresa, indicazione delle risorse in organico <text:s/>che si occupano di tale attività, ecc. <text:span text:style-name="T90">(max 2000 caratteri)</text:span></text:p>
          </text:list-item>
        </text:list>
      </text:section>
      <text:section text:style-name="Sect1" text:name="Sezione15">
        <text:p text:style-name="P123"><draw:control text:anchor-type="as-char" svg:y="-3.778cm" draw:z-index="338" draw:name="Forma4" draw:style-name="gr3" draw:text-style-name="P274" svg:width="16.304cm" svg:height="6.437cm" draw:control="control300"/></text:p>
        <text:p text:style-name="P115"/>
      </text:section>
      <text:section text:style-name="Sect1" text:name="Sezione16">
        <text:list xml:id="list112759486285421" text:continue-numbering="true" text:style-name="WW8Num11">
          <text:list-item>
            <text:p text:style-name="P270">Descrizione delle attività di marketing e di promozione dell’azienda e del prodotto</text:p>
          </text:list-item>
        </text:list>
        <text:p text:style-name="P121"><draw:control text:anchor-type="as-char" svg:y="-3.778cm" draw:z-index="332" draw:name="Forma4" draw:style-name="gr3" draw:text-style-name="P274" svg:width="16.304cm" svg:height="6.437cm" draw:control="control294"/></text:p>
        <text:p text:style-name="P115"/>
        <text:p text:style-name="P125"/>
      </text:section>
      <text:section text:style-name="Sect1" text:name="Sezione18">
        <text:list xml:id="list112759314697011" text:continue-numbering="true" text:style-name="WW8Num11">
          <text:list-item>
            <text:p text:style-name="P256">Indicazione dei canali distributivi utilizzati dalla società e relativa quota di fatturato </text:p>
          </text:list-item>
        </text:list>
        <text:p text:style-name="P123"><draw:control text:anchor-type="as-char" svg:y="-3.778cm" draw:z-index="339" draw:name="Forma4" draw:style-name="gr3" draw:text-style-name="P274" svg:width="16.304cm" svg:height="6.437cm" draw:control="control301"/></text:p>
        <text:p text:style-name="P115"/>
        <text:p text:style-name="P115"/>
        <text:p text:style-name="P115"/>
        <text:p text:style-name="P115"/>
        <text:p text:style-name="P115"/>
        <text:p text:style-name="P142"><text:soft-page-break/><text:span text:style-name="T6">Tabella </text:span><text:span text:style-name="T43"><text:sequence text:ref-name="refTable4" text:name="Table" text:formula="ooow:Table+1" style:num-format="1">5</text:sequence></text:span></text:p>
        <table:table table:name="Tabella9" table:style-name="Tabella9">
          <table:table-column table:style-name="Tabella9.A"/>
          <table:table-column table:style-name="Tabella9.B"/>
          <table:table-row table:style-name="Tabella9.1">
            <table:table-cell table:style-name="Tabella9.A1" office:value-type="string">
              <text:p text:style-name="P129">Canali distributivi</text:p>
            </table:table-cell>
            <table:table-cell table:style-name="Tabella9.B1" office:value-type="string">
              <text:p text:style-name="P129">% di incidenza sul fatturato</text:p>
            </table:table-cell>
          </table:table-row>
          <table:table-row table:style-name="Tabella9.1">
            <table:table-cell table:style-name="Tabella9.A1" office:value-type="string">
              <text:p text:style-name="P163">rete di agenti di vendita</text:p>
            </table:table-cell>
            <table:table-cell table:style-name="Tabella9.B1" office:value-type="string">
              <text:p text:style-name="P164"><field:fieldmark-start text:name="__Fieldmark__1409_1928961858" field:type="vnd.oasis.opendocument.field.FORMTEXT"><field:param field:name="Description" field:value=""/><field:param field:name="Name" field:value=""/></field:fieldmark-start><text:span text:style-name="T50">   </text:span><text:span text:style-name="T43"> </text:span><text:span text:style-name="T43"><draw:control text:anchor-type="as-char" draw:z-index="268" draw:style-name="gr2" draw:text-style-name="P274" svg:width="1.061cm" svg:height="0.685cm" draw:control="control230"/></text:span><field:fieldmark-end/><text:span text:style-name="T6"> % </text:span></text:p>
            </table:table-cell>
          </table:table-row>
          <table:table-row table:style-name="Tabella9.1">
            <table:table-cell table:style-name="Tabella9.A1" office:value-type="string">
              <text:p text:style-name="P163">grande distribuzione organizzata</text:p>
            </table:table-cell>
            <table:table-cell table:style-name="Tabella9.B1" office:value-type="string">
              <text:p text:style-name="P164"><field:fieldmark-start text:name="__Fieldmark__1428_1928961858" field:type="vnd.oasis.opendocument.field.FORMTEXT"><field:param field:name="Description" field:value=""/><field:param field:name="Name" field:value=""/></field:fieldmark-start><text:span text:style-name="T50">   <text:s/> </text:span><text:span text:style-name="T50"><draw:control text:anchor-type="as-char" draw:z-index="269" draw:style-name="gr2" draw:text-style-name="P274" svg:width="1.061cm" svg:height="0.685cm" draw:control="control231"/></text:span><text:span text:style-name="T43"> </text:span><field:fieldmark-end/><text:span text:style-name="T6"> %</text:span></text:p>
            </table:table-cell>
          </table:table-row>
          <table:table-row table:style-name="Tabella9.1">
            <table:table-cell table:style-name="Tabella9.A1" office:value-type="string">
              <text:p text:style-name="P163">filiali commerciali</text:p>
            </table:table-cell>
            <table:table-cell table:style-name="Tabella9.B1" office:value-type="string">
              <text:p text:style-name="P164"><field:fieldmark-start text:name="__Fieldmark__1447_1928961858" field:type="vnd.oasis.opendocument.field.FORMTEXT"><field:param field:name="Description" field:value=""/><field:param field:name="Name" field:value=""/></field:fieldmark-start><text:span text:style-name="T50">   </text:span><text:span text:style-name="T43"> </text:span><text:span text:style-name="T43"><draw:control text:anchor-type="as-char" draw:z-index="270" draw:style-name="gr2" draw:text-style-name="P274" svg:width="1.061cm" svg:height="0.685cm" draw:control="control232"/></text:span><field:fieldmark-end/><text:span text:style-name="T6"> % </text:span></text:p>
            </table:table-cell>
          </table:table-row>
          <table:table-row table:style-name="Tabella9.1">
            <table:table-cell table:style-name="Tabella9.A1" office:value-type="string">
              <text:p text:style-name="P163">distributori locali</text:p>
            </table:table-cell>
            <table:table-cell table:style-name="Tabella9.B1" office:value-type="string">
              <text:p text:style-name="P164"><field:fieldmark-start text:name="__Fieldmark__1466_1928961858" field:type="vnd.oasis.opendocument.field.FORMTEXT"><field:param field:name="Description" field:value=""/><field:param field:name="Name" field:value=""/></field:fieldmark-start><text:span text:style-name="T50">   </text:span><text:span text:style-name="T43"> </text:span><text:span text:style-name="T43"><draw:control text:anchor-type="as-char" draw:z-index="271" draw:style-name="gr2" draw:text-style-name="P274" svg:width="1.061cm" svg:height="0.685cm" draw:control="control233"/></text:span><field:fieldmark-end/><text:span text:style-name="T6"> % </text:span></text:p>
            </table:table-cell>
          </table:table-row>
          <table:table-row table:style-name="Tabella9.6">
            <table:table-cell table:style-name="Tabella9.A1" office:value-type="string">
              <text:p text:style-name="P163">Punti di vendita al dettaglio</text:p>
            </table:table-cell>
            <table:table-cell table:style-name="Tabella9.B1" office:value-type="string">
              <text:p text:style-name="P164"><field:fieldmark-start text:name="__Fieldmark__1485_1928961858" field:type="vnd.oasis.opendocument.field.FORMTEXT"><field:param field:name="Description" field:value=""/><field:param field:name="Name" field:value=""/></field:fieldmark-start><text:span text:style-name="T50">   </text:span><text:span text:style-name="T43"> </text:span><text:span text:style-name="T43"><draw:control text:anchor-type="as-char" draw:z-index="272" draw:style-name="gr2" draw:text-style-name="P274" svg:width="1.061cm" svg:height="0.685cm" draw:control="control234"/></text:span><field:fieldmark-end/><text:span text:style-name="T6"> % </text:span></text:p>
            </table:table-cell>
          </table:table-row>
          <table:table-row table:style-name="Tabella9.1">
            <table:table-cell table:style-name="Tabella9.A1" office:value-type="string">
              <text:p text:style-name="P163">Altro</text:p>
            </table:table-cell>
            <table:table-cell table:style-name="Tabella9.B1" office:value-type="string">
              <text:p text:style-name="P164"><field:fieldmark-start text:name="__Fieldmark__1504_1928961858" field:type="vnd.oasis.opendocument.field.FORMTEXT"><field:param field:name="Description" field:value=""/><field:param field:name="Name" field:value=""/></field:fieldmark-start><text:span text:style-name="T50">   </text:span><text:span text:style-name="T43"> </text:span><text:span text:style-name="T43"><draw:control text:anchor-type="as-char" draw:z-index="273" draw:style-name="gr2" draw:text-style-name="P274" svg:width="1.061cm" svg:height="0.685cm" draw:control="control235"/></text:span><field:fieldmark-end/><text:span text:style-name="T6"> % </text:span></text:p>
            </table:table-cell>
          </table:table-row>
        </table:table>
        <text:p text:style-name="P83"/>
        <text:list xml:id="list112758270110563" text:continue-numbering="true" text:style-name="WW8Num11">
          <text:list-item>
            <text:p text:style-name="P255">Eventuali ulteriori informazioni <text:span text:style-name="T90">(max 2000 caratteri)</text:span></text:p>
          </text:list-item>
        </text:list>
        <text:p text:style-name="P126"><draw:control text:anchor-type="as-char" svg:y="-3.778cm" draw:z-index="340" draw:name="Forma4" draw:style-name="gr3" draw:text-style-name="P274" svg:width="16.373cm" svg:height="6.495cm" draw:control="control302"/></text:p>
        <text:p text:style-name="P115"/>
        <text:p text:style-name="P119"/>
        <text:p text:style-name="P58"/>
      </text:section>
      <text:section text:style-name="Sect2" text:name="Sezione19">
        <text:p text:style-name="P251">e) Ragioni che hanno portato alla costituzione dell’impresa (da compilare solo in caso di NewCo) <text:span text:style-name="T90">(max 2000 caratteri)</text:span></text:p>
        <text:p text:style-name="P110"/>
        <text:p text:style-name="P118"><draw:control text:anchor-type="as-char" svg:y="-3.778cm" draw:z-index="341" draw:name="Forma4" draw:style-name="gr3" draw:text-style-name="P274" svg:width="16.304cm" svg:height="6.437cm" draw:control="control303"/></text:p>
        <text:p text:style-name="P115"/>
        <text:p text:style-name="P115"/>
        <text:p text:style-name="P115"/>
        <text:p text:style-name="P115"/>
      </text:section>
      <text:p text:style-name="P273"><text:span text:style-name="T16">A.5<text:tab/></text:span><text:span text:style-name="T17">BUSINESS PLAN</text:span><text:span text:style-name="T19"> <text:s text:c="2"/></text:span><text:span text:style-name="T25">(da compilare anche da parte di NewCo)</text:span></text:p>
      <text:p text:style-name="P65"/>
      <text:p text:style-name="P65">a)<text:tab/>Tipologia di prodotto o di servizio </text:p>
      <text:list xml:id="list77242090787629737" text:style-name="WW8Num7">
        <text:list-item>
          <text:p text:style-name="P263">Ampliamento gamma prodotti e/o servizi “tradizionali” e altri derivanti dall’iniziativa oggetto della domanda di agevolazione</text:p>
        </text:list-item>
      </text:list>
      <text:p text:style-name="P123"><draw:control text:anchor-type="as-char" svg:y="-3.778cm" draw:z-index="342" draw:name="Forma4" draw:style-name="gr3" draw:text-style-name="P274" svg:width="16.304cm" svg:height="6.437cm" draw:control="control304"/></text:p>
      <text:p text:style-name="P115"/>
      <text:p text:style-name="P119"/>
      <text:section text:style-name="Sect1" text:name="Sezione20">
        <text:p text:style-name="P100"/>
      </text:section>
      <text:section text:style-name="Sect1" text:name="Sezione21">
        <text:list xml:id="list6532801556721287756" text:style-name="WW8Num6">
          <text:list-item>
            <text:p text:style-name="P264">Evoluzione dell’attività produttiva di beni e/o servizi conseguente all’iniziativa oggetto della domanda di agevolazione (specificando fasi produttive, internalizzazioni, esternalizzazioni e modalità evolutive)</text:p>
          </text:list-item>
        </text:list>
        <text:p text:style-name="P123"><draw:control text:anchor-type="as-char" svg:y="-3.778cm" draw:z-index="343" draw:name="Forma4" draw:style-name="gr3" draw:text-style-name="P274" svg:width="16.304cm" svg:height="6.437cm" draw:control="control305"/></text:p>
        <text:p text:style-name="P115"/>
        <text:p text:style-name="P115"/>
      </text:section>
      <text:section text:style-name="Sect1" text:name="Sezione23">
        <text:list xml:id="list4151488412366266970" text:style-name="WW8Num10">
          <text:list-item>
            <text:p text:style-name="P265">Capacità produttiva attesa dall’azienda a seguito della realizzazione dell’iniziativa oggetto della domanda di agevolazione (per la ricerca si intende la capacità produttiva conseguente all’investimento in nuovi impianti destinati all’attività produttiva)</text:p>
          </text:list-item>
        </text:list>
        <text:p text:style-name="P104"><text:soft-page-break/><draw:control text:anchor-type="as-char" svg:y="-3.778cm" draw:z-index="344" draw:name="Forma4" draw:style-name="gr3" draw:text-style-name="P274" svg:width="16.304cm" svg:height="6.437cm" draw:control="control306"/></text:p>
      </text:section>
      <text:section text:style-name="Sect1" text:name="Sezione24">
        <text:p text:style-name="P110"/>
        <text:p text:style-name="P125"/>
      </text:section>
      <text:section text:style-name="Sect1" text:name="Sezione25">
        <text:list xml:id="list7075306895589780587" text:style-name="WW8Num5">
          <text:list-item>
            <text:p text:style-name="P258">Valutazione degli indotti generati dall’iniziativa oggetto della domanda di agevolazione (esempio, per la ricerca: ricadute sul territorio provinciale in relazione all’utilizzo dei risultati della ricerca)</text:p>
          </text:list-item>
        </text:list>
        <text:p text:style-name="P123"><draw:control text:anchor-type="as-char" svg:y="-3.778cm" draw:z-index="345" draw:name="Forma4" draw:style-name="gr3" draw:text-style-name="P274" svg:width="16.304cm" svg:height="6.437cm" draw:control="control307"/></text:p>
        <text:p text:style-name="P115"/>
        <text:p text:style-name="P115"/>
        <text:p text:style-name="P119"/>
        <text:p text:style-name="P58"/>
      </text:section>
      <text:section text:style-name="Sect1" text:name="Sezione26">
        <text:p text:style-name="P65">b)<text:tab/>Valore degli ordini acquisiti a portafoglio</text:p>
        <text:p text:style-name="P64"/>
        <table:table table:name="Tabella10" table:style-name="Tabella10">
          <table:table-column table:style-name="Tabella10.A"/>
          <table:table-column table:style-name="Tabella10.B"/>
          <table:table-row table:style-name="Tabella10.1">
            <table:table-cell table:style-name="Tabella10.A1" office:value-type="string">
              <text:p text:style-name="P66">Valore complessivo ordini alla data del <text:s/><draw:control text:anchor-type="as-char" draw:z-index="156" draw:style-name="gr2" draw:text-style-name="P275" svg:width="3.176cm" svg:height="0.701cm" draw:control="control118"/><text:tab/></text:p>
            </table:table-cell>
            <table:table-cell table:style-name="Tabella10.B1" office:value-type="string">
              <text:p text:style-name="P52"><text:span text:style-name="T21">€ </text:span><text:span text:style-name="T20"><text:s/></text:span><text:span text:style-name="T20"><draw:control text:anchor-type="as-char" draw:z-index="309" draw:name="Forma2" draw:style-name="gr2" draw:text-style-name="P274" svg:width="3.756cm" svg:height="0.701cm" draw:control="control271"/></text:span><field:fieldmark-start text:name="__Fieldmark__1631_1928961858" field:type="vnd.oasis.opendocument.field.FORMTEXT"><field:param field:name="Description" field:value=""/><field:param field:name="Name" field:value=""/></field:fieldmark-start><field:fieldmark-end/></text:p>
            </table:table-cell>
          </table:table-row>
          <table:table-row table:style-name="Tabella10.2">
            <table:table-cell table:style-name="Tabella10.A1" office:value-type="string">
              <text:p text:style-name="P67">Valore ricavi di competenza esercizio in corso </text:p>
            </table:table-cell>
            <table:table-cell table:style-name="Tabella10.B1" office:value-type="string">
              <text:p text:style-name="P52"><text:span text:style-name="T21">€ <text:s text:c="2"/></text:span><text:span text:style-name="T21"><draw:control text:anchor-type="as-char" draw:z-index="310" draw:name="Forma3" draw:style-name="gr2" draw:text-style-name="P274" svg:width="3.659cm" svg:height="0.701cm" draw:control="control272"/></text:span><field:fieldmark-start text:name="__Fieldmark__1646_1928961858" field:type="vnd.oasis.opendocument.field.FORMTEXT"><field:param field:name="Description" field:value=""/><field:param field:name="Name" field:value=""/></field:fieldmark-start><field:fieldmark-end/></text:p>
            </table:table-cell>
          </table:table-row>
        </table:table>
        <text:p text:style-name="P165"/>
        <text:p text:style-name="P167"/>
        <text:p text:style-name="P167">c)<text:tab/>Mercato - Previsioni attività commerciale </text:p>
        <text:p text:style-name="P86"/>
      </text:section>
      <text:section text:style-name="Sect1" text:name="Sezione27">
        <text:list xml:id="list7410265538706407723" text:style-name="WW8Num9">
          <text:list-item>
            <text:p text:style-name="P259">Prospettive del mercato di riferimento per i prodotti e/o servizi derivanti dall’iniziativa oggetto della richiesta di agevolazione</text:p>
          </text:list-item>
        </text:list>
        <text:p text:style-name="P244">(indicare le fonti di informazione utilizzate a supporto delle previsioni commerciali: riviste di settore, ricerche interne all’azienda, osservazione dei concorrenti, studi di mercato commissionati)</text:p>
        <text:p text:style-name="P123"><text:soft-page-break/><draw:control text:anchor-type="as-char" svg:y="-3.778cm" draw:z-index="346" draw:name="Forma4" draw:style-name="gr3" draw:text-style-name="P274" svg:width="16.304cm" svg:height="6.437cm" draw:control="control308"/></text:p>
        <text:p text:style-name="P115"/>
        <text:p text:style-name="P115"/>
        <text:p text:style-name="P144">Tabella 6</text:p>
        <table:table table:name="Tabella11" table:style-name="Tabella11">
          <table:table-column table:style-name="Tabella11.A"/>
          <table:table-column table:style-name="Tabella11.B" table:number-columns-repeated="5"/>
          <table:table-column table:style-name="Tabella11.G"/>
          <table:table-row table:style-name="Tabella11.1">
            <table:table-cell table:style-name="Tabella11.A1" office:value-type="string">
              <text:p text:style-name="P132">Tipo di prodotto/servizio</text:p>
            </table:table-cell>
            <table:table-cell table:style-name="Tabella11.B1" table:number-columns-spanned="6" office:value-type="string">
              <text:p text:style-name="P135">QUANTITÀ PREVISTE</text:p>
              <text:p text:style-name="P128">(previsione di chiusura dell’anno (N) e successivi esercizi)</text:p>
            </table:table-cell>
            <table:covered-table-cell/>
            <table:covered-table-cell/>
            <table:covered-table-cell/>
            <table:covered-table-cell/>
            <table:covered-table-cell/>
          </table:table-row>
          <table:table-row table:style-name="Tabella11.1">
            <table:table-cell table:style-name="Tabella11.A2" office:value-type="string">
              <text:p text:style-name="P168">Principali prodotti/servizi</text:p>
              <text:p text:style-name="P168">già esistenti*</text:p>
              <text:p text:style-name="P168">(descrizione e unità di misura)</text:p>
            </table:table-cell>
            <table:table-cell table:style-name="Tabella11.A1" office:value-type="string">
              <text:p text:style-name="P134">N<draw:control text:anchor-type="as-char" draw:z-index="274" draw:style-name="gr2" draw:text-style-name="P274" svg:width="1.061cm" svg:height="0.685cm" draw:control="control236"/></text:p>
              <text:p text:style-name="P170"><field:fieldmark-start text:name="__Fieldmark__1699_1928961858" field:type="vnd.oasis.opendocument.field.FORMTEXT"><field:param field:name="Description" field:value=""/><field:param field:name="Name" field:value=""/></field:fieldmark-start><text:span text:style-name="T49">   </text:span><text:span text:style-name="T47"> </text:span><field:fieldmark-end/></text:p>
            </table:table-cell>
            <table:table-cell table:style-name="Tabella11.A1" office:value-type="string">
              <text:p text:style-name="P133">N+1</text:p>
              <text:p text:style-name="P171"><text:bookmark-start text:name="PN1"/>1<text:bookmark-end text:name="PN1"/></text:p>
            </table:table-cell>
            <table:table-cell table:style-name="Tabella11.A1" office:value-type="string">
              <text:p text:style-name="P133">N+2</text:p>
              <text:p text:style-name="P171"><text:bookmark-start text:name="PN2"/>2<text:bookmark-end text:name="PN2"/></text:p>
            </table:table-cell>
            <table:table-cell table:style-name="Tabella11.A1" office:value-type="string">
              <text:p text:style-name="P133">N+3</text:p>
              <text:p text:style-name="P171"><text:bookmark-start text:name="PN3"/>3<text:bookmark-end text:name="PN3"/></text:p>
            </table:table-cell>
            <table:table-cell table:style-name="Tabella11.A1" office:value-type="string">
              <text:p text:style-name="P133">N+4</text:p>
              <text:p text:style-name="P171"><text:bookmark-start text:name="PN4"/>4<text:bookmark-end text:name="PN4"/></text:p>
            </table:table-cell>
            <table:table-cell table:style-name="Tabella11.G2" office:value-type="string">
              <text:p text:style-name="P133">N+5</text:p>
              <text:p text:style-name="P171"><text:bookmark-start text:name="PN5"/>5<text:bookmark-end text:name="PN5"/></text:p>
            </table:table-cell>
          </table:table-row>
        </table:table>
      </text:section>
      <text:section text:style-name="Sect1" text:name="Sezione28">
        <table:table table:name="Tabella12" table:style-name="Tabella12">
          <table:table-column table:style-name="Tabella12.A"/>
          <table:table-column table:style-name="Tabella12.B" table:number-columns-repeated="5"/>
          <table:table-column table:style-name="Tabella12.G"/>
          <table:table-row table:style-name="Tabella12.1">
            <table:table-cell table:style-name="Tabella12.A1" office:value-type="string">
              <text:p text:style-name="P172"><text:s text:c="2"/><draw:control text:anchor-type="as-char" draw:z-index="61" draw:style-name="gr2" draw:text-style-name="P275" svg:width="5.028cm" svg:height="0.701cm" draw:control="control23"/></text:p>
            </table:table-cell>
            <table:table-cell table:style-name="Tabella12.A1" office:value-type="string">
              <text:p text:style-name="P156"><draw:control text:anchor-type="as-char" draw:z-index="62" draw:style-name="gr2" draw:text-style-name="P274" svg:width="1.403cm" svg:height="0.701cm" draw:control="control24"/></text:p>
            </table:table-cell>
            <table:table-cell table:style-name="Tabella12.A1" office:value-type="string">
              <text:p text:style-name="P157"><draw:control text:anchor-type="as-char" draw:z-index="159" draw:style-name="gr2" draw:text-style-name="P274" svg:width="1.403cm" svg:height="0.701cm" draw:control="control121"/></text:p>
            </table:table-cell>
            <table:table-cell table:style-name="Tabella12.A1" office:value-type="string">
              <text:p text:style-name="P157"><draw:control text:anchor-type="as-char" draw:z-index="160" draw:style-name="gr2" draw:text-style-name="P274" svg:width="1.403cm" svg:height="0.701cm" draw:control="control122"/></text:p>
            </table:table-cell>
            <table:table-cell table:style-name="Tabella12.A1" office:value-type="string">
              <text:p text:style-name="P175"><draw:control text:anchor-type="as-char" draw:z-index="161" draw:style-name="gr2" draw:text-style-name="P274" svg:width="1.403cm" svg:height="0.701cm" draw:control="control123"/></text:p>
            </table:table-cell>
            <table:table-cell table:style-name="Tabella12.A1" office:value-type="string">
              <text:p text:style-name="P175"><draw:control text:anchor-type="as-char" draw:z-index="162" draw:style-name="gr2" draw:text-style-name="P274" svg:width="1.403cm" svg:height="0.701cm" draw:control="control124"/></text:p>
            </table:table-cell>
            <table:table-cell table:style-name="Tabella12.G1" office:value-type="string">
              <text:p text:style-name="P175"><draw:control text:anchor-type="as-char" draw:z-index="163" draw:style-name="gr2" draw:text-style-name="P274" svg:width="1.403cm" svg:height="0.701cm" draw:control="control125"/></text:p>
            </table:table-cell>
          </table:table-row>
          <table:table-row table:style-name="Tabella12.1">
            <table:table-cell table:style-name="Tabella12.A1" office:value-type="string">
              <text:p text:style-name="P173"><text:s text:c="2"/><draw:control text:anchor-type="as-char" draw:z-index="157" draw:style-name="gr2" draw:text-style-name="P275" svg:width="5.028cm" svg:height="0.701cm" draw:control="control119"/></text:p>
            </table:table-cell>
            <table:table-cell table:style-name="Tabella12.A1" office:value-type="string">
              <text:p text:style-name="P157"><draw:control text:anchor-type="as-char" draw:z-index="169" draw:style-name="gr2" draw:text-style-name="P274" svg:width="1.403cm" svg:height="0.701cm" draw:control="control131"/></text:p>
            </table:table-cell>
            <table:table-cell table:style-name="Tabella12.A1" office:value-type="string">
              <text:p text:style-name="P157"><draw:control text:anchor-type="as-char" draw:z-index="168" draw:style-name="gr2" draw:text-style-name="P274" svg:width="1.403cm" svg:height="0.701cm" draw:control="control130"/></text:p>
            </table:table-cell>
            <table:table-cell table:style-name="Tabella12.A1" office:value-type="string">
              <text:p text:style-name="P157"><draw:control text:anchor-type="as-char" draw:z-index="167" draw:style-name="gr2" draw:text-style-name="P274" svg:width="1.403cm" svg:height="0.701cm" draw:control="control129"/></text:p>
            </table:table-cell>
            <table:table-cell table:style-name="Tabella12.A1" office:value-type="string">
              <text:p text:style-name="P175"><draw:control text:anchor-type="as-char" draw:z-index="166" draw:style-name="gr2" draw:text-style-name="P274" svg:width="1.403cm" svg:height="0.701cm" draw:control="control128"/></text:p>
            </table:table-cell>
            <table:table-cell table:style-name="Tabella12.A1" office:value-type="string">
              <text:p text:style-name="P175"><draw:control text:anchor-type="as-char" draw:z-index="165" draw:style-name="gr2" draw:text-style-name="P274" svg:width="1.403cm" svg:height="0.701cm" draw:control="control127"/></text:p>
            </table:table-cell>
            <table:table-cell table:style-name="Tabella12.G1" office:value-type="string">
              <text:p text:style-name="P175"><draw:control text:anchor-type="as-char" draw:z-index="164" draw:style-name="gr2" draw:text-style-name="P274" svg:width="1.403cm" svg:height="0.701cm" draw:control="control126"/></text:p>
            </table:table-cell>
          </table:table-row>
          <table:table-row table:style-name="Tabella12.1">
            <table:table-cell table:style-name="Tabella12.A1" office:value-type="string">
              <text:p text:style-name="P173"><text:s text:c="2"/><draw:control text:anchor-type="as-char" draw:z-index="158" draw:style-name="gr2" draw:text-style-name="P275" svg:width="5.028cm" svg:height="0.701cm" draw:control="control120"/></text:p>
            </table:table-cell>
            <table:table-cell table:style-name="Tabella12.A1" office:value-type="string">
              <text:p text:style-name="P157"><draw:control text:anchor-type="as-char" draw:z-index="170" draw:style-name="gr2" draw:text-style-name="P274" svg:width="1.403cm" svg:height="0.701cm" draw:control="control132"/></text:p>
            </table:table-cell>
            <table:table-cell table:style-name="Tabella12.A1" office:value-type="string">
              <text:p text:style-name="P157"><draw:control text:anchor-type="as-char" draw:z-index="171" draw:style-name="gr2" draw:text-style-name="P274" svg:width="1.403cm" svg:height="0.701cm" draw:control="control133"/></text:p>
            </table:table-cell>
            <table:table-cell table:style-name="Tabella12.A1" office:value-type="string">
              <text:p text:style-name="P157"><draw:control text:anchor-type="as-char" draw:z-index="172" draw:style-name="gr2" draw:text-style-name="P274" svg:width="1.403cm" svg:height="0.701cm" draw:control="control134"/></text:p>
            </table:table-cell>
            <table:table-cell table:style-name="Tabella12.A1" office:value-type="string">
              <text:p text:style-name="P175"><draw:control text:anchor-type="as-char" draw:z-index="173" draw:style-name="gr2" draw:text-style-name="P274" svg:width="1.403cm" svg:height="0.701cm" draw:control="control135"/></text:p>
            </table:table-cell>
            <table:table-cell table:style-name="Tabella12.A1" office:value-type="string">
              <text:p text:style-name="P175"><draw:control text:anchor-type="as-char" draw:z-index="174" draw:style-name="gr2" draw:text-style-name="P274" svg:width="1.403cm" svg:height="0.701cm" draw:control="control136"/></text:p>
            </table:table-cell>
            <table:table-cell table:style-name="Tabella12.G1" office:value-type="string">
              <text:p text:style-name="P175"><draw:control text:anchor-type="as-char" draw:z-index="175" draw:style-name="gr2" draw:text-style-name="P274" svg:width="1.403cm" svg:height="0.701cm" draw:control="control137"/></text:p>
            </table:table-cell>
          </table:table-row>
        </table:table>
      </text:section>
      <text:section text:style-name="Sect1" text:name="Sezione29">
        <table:table table:name="Tabella13" table:style-name="Tabella13">
          <table:table-column table:style-name="Tabella13.A"/>
          <table:table-column table:style-name="Tabella13.B" table:number-columns-repeated="5"/>
          <table:table-column table:style-name="Tabella13.G"/>
          <table:table-row table:style-name="Tabella13.1">
            <table:table-cell table:style-name="Tabella13.A1" office:value-type="string">
              <text:p text:style-name="P168">Nuovi Prodotti / servizi derivanti dalla realizzazione dell’iniziativa**</text:p>
              <text:p text:style-name="P168">(descrizione e unità di misura)</text:p>
            </table:table-cell>
            <table:table-cell table:style-name="Tabella13.A1" office:value-type="string">
              <text:p text:style-name="P133">N</text:p>
              <text:p text:style-name="P169"><field:fieldmark-start text:name="__Fieldmark__1863_1928961858" field:type="vnd.oasis.opendocument.field.FORMTEXT"><field:param field:name="Description" field:value=""/><field:param field:name="Name" field:value=""/></field:fieldmark-start><text:span text:style-name="T49">   </text:span><text:span text:style-name="T47"> </text:span><field:fieldmark-end/></text:p>
            </table:table-cell>
            <table:table-cell table:style-name="Tabella13.A1" office:value-type="string">
              <text:p text:style-name="P133">N+1</text:p>
              <text:p text:style-name="P171"><text:bookmark-start text:name="NN1"/>1<text:bookmark-end text:name="NN1"/></text:p>
            </table:table-cell>
            <table:table-cell table:style-name="Tabella13.A1" office:value-type="string">
              <text:p text:style-name="P133">N+2</text:p>
              <text:p text:style-name="P171"><text:bookmark-start text:name="NN2"/>2<text:bookmark-end text:name="NN2"/></text:p>
            </table:table-cell>
            <table:table-cell table:style-name="Tabella13.A1" office:value-type="string">
              <text:p text:style-name="P133">N+3</text:p>
              <text:p text:style-name="P171"><text:bookmark-start text:name="NN3"/>3<text:bookmark-end text:name="NN3"/></text:p>
            </table:table-cell>
            <table:table-cell table:style-name="Tabella13.A1" office:value-type="string">
              <text:p text:style-name="P133">N+4</text:p>
              <text:p text:style-name="P171"><text:bookmark-start text:name="NN4"/>4<text:bookmark-end text:name="NN4"/></text:p>
            </table:table-cell>
            <table:table-cell table:style-name="Tabella13.G1" office:value-type="string">
              <text:p text:style-name="P133">N+5</text:p>
              <text:p text:style-name="P171"><text:bookmark-start text:name="NN5"/>5<text:bookmark-end text:name="NN5"/></text:p>
            </table:table-cell>
          </table:table-row>
        </table:table>
      </text:section>
      <text:section text:style-name="Sect1" text:name="Sezione30">
        <table:table table:name="Tabella14" table:style-name="Tabella14">
          <table:table-column table:style-name="Tabella14.A"/>
          <table:table-column table:style-name="Tabella14.B" table:number-columns-repeated="5"/>
          <table:table-column table:style-name="Tabella14.G"/>
          <table:table-row table:style-name="Tabella14.1">
            <table:table-cell table:style-name="Tabella14.A1" office:value-type="string">
              <text:p text:style-name="P174"><draw:control text:anchor-type="as-char" draw:z-index="194" draw:style-name="gr2" draw:text-style-name="P275" svg:width="5.028cm" svg:height="0.701cm" draw:control="control156"/></text:p>
            </table:table-cell>
            <table:table-cell table:style-name="Tabella14.A1" office:value-type="string">
              <text:p text:style-name="P157"><draw:control text:anchor-type="as-char" draw:z-index="176" draw:style-name="gr2" draw:text-style-name="P274" svg:width="1.403cm" svg:height="0.701cm" draw:control="control138"/></text:p>
            </table:table-cell>
            <table:table-cell table:style-name="Tabella14.A1" office:value-type="string">
              <text:p text:style-name="P157"><draw:control text:anchor-type="as-char" draw:z-index="177" draw:style-name="gr2" draw:text-style-name="P274" svg:width="1.403cm" svg:height="0.701cm" draw:control="control139"/></text:p>
            </table:table-cell>
            <table:table-cell table:style-name="Tabella14.A1" office:value-type="string">
              <text:p text:style-name="P157"><draw:control text:anchor-type="as-char" draw:z-index="178" draw:style-name="gr2" draw:text-style-name="P274" svg:width="1.403cm" svg:height="0.701cm" draw:control="control140"/></text:p>
            </table:table-cell>
            <table:table-cell table:style-name="Tabella14.A1" office:value-type="string">
              <text:p text:style-name="P175"><draw:control text:anchor-type="as-char" draw:z-index="179" draw:style-name="gr2" draw:text-style-name="P274" svg:width="1.403cm" svg:height="0.701cm" draw:control="control141"/></text:p>
            </table:table-cell>
            <table:table-cell table:style-name="Tabella14.A1" office:value-type="string">
              <text:p text:style-name="P175"><draw:control text:anchor-type="as-char" draw:z-index="180" draw:style-name="gr2" draw:text-style-name="P274" svg:width="1.403cm" svg:height="0.701cm" draw:control="control142"/></text:p>
            </table:table-cell>
            <table:table-cell table:style-name="Tabella14.G1" office:value-type="string">
              <text:p text:style-name="P175"><draw:control text:anchor-type="as-char" draw:z-index="181" draw:style-name="gr2" draw:text-style-name="P274" svg:width="1.403cm" svg:height="0.701cm" draw:control="control143"/></text:p>
            </table:table-cell>
          </table:table-row>
          <table:table-row table:style-name="Tabella14.1">
            <table:table-cell table:style-name="Tabella14.A1" office:value-type="string">
              <text:p text:style-name="P174"><draw:control text:anchor-type="as-char" draw:z-index="195" draw:style-name="gr2" draw:text-style-name="P275" svg:width="5.028cm" svg:height="0.701cm" draw:control="control157"/></text:p>
            </table:table-cell>
            <table:table-cell table:style-name="Tabella14.A1" office:value-type="string">
              <text:p text:style-name="P157"><draw:control text:anchor-type="as-char" draw:z-index="182" draw:style-name="gr2" draw:text-style-name="P274" svg:width="1.403cm" svg:height="0.701cm" draw:control="control144"/></text:p>
            </table:table-cell>
            <table:table-cell table:style-name="Tabella14.A1" office:value-type="string">
              <text:p text:style-name="P157"><draw:control text:anchor-type="as-char" draw:z-index="183" draw:style-name="gr2" draw:text-style-name="P274" svg:width="1.403cm" svg:height="0.701cm" draw:control="control145"/></text:p>
            </table:table-cell>
            <table:table-cell table:style-name="Tabella14.A1" office:value-type="string">
              <text:p text:style-name="P157"><draw:control text:anchor-type="as-char" draw:z-index="184" draw:style-name="gr2" draw:text-style-name="P274" svg:width="1.403cm" svg:height="0.701cm" draw:control="control146"/></text:p>
            </table:table-cell>
            <table:table-cell table:style-name="Tabella14.A1" office:value-type="string">
              <text:p text:style-name="P175"><draw:control text:anchor-type="as-char" draw:z-index="185" draw:style-name="gr2" draw:text-style-name="P274" svg:width="1.403cm" svg:height="0.701cm" draw:control="control147"/></text:p>
            </table:table-cell>
            <table:table-cell table:style-name="Tabella14.A1" office:value-type="string">
              <text:p text:style-name="P175"><draw:control text:anchor-type="as-char" draw:z-index="186" draw:style-name="gr2" draw:text-style-name="P274" svg:width="1.403cm" svg:height="0.701cm" draw:control="control148"/></text:p>
            </table:table-cell>
            <table:table-cell table:style-name="Tabella14.G1" office:value-type="string">
              <text:p text:style-name="P175"><draw:control text:anchor-type="as-char" draw:z-index="187" draw:style-name="gr2" draw:text-style-name="P274" svg:width="1.403cm" svg:height="0.701cm" draw:control="control149"/></text:p>
            </table:table-cell>
          </table:table-row>
          <table:table-row table:style-name="Tabella14.1">
            <table:table-cell table:style-name="Tabella14.A1" office:value-type="string">
              <text:p text:style-name="P174"><draw:control text:anchor-type="as-char" draw:z-index="196" draw:style-name="gr2" draw:text-style-name="P275" svg:width="5.028cm" svg:height="0.701cm" draw:control="control158"/></text:p>
            </table:table-cell>
            <table:table-cell table:style-name="Tabella14.A1" office:value-type="string">
              <text:p text:style-name="P157"><draw:control text:anchor-type="as-char" draw:z-index="188" draw:style-name="gr2" draw:text-style-name="P274" svg:width="1.403cm" svg:height="0.701cm" draw:control="control150"/></text:p>
            </table:table-cell>
            <table:table-cell table:style-name="Tabella14.A1" office:value-type="string">
              <text:p text:style-name="P157"><draw:control text:anchor-type="as-char" draw:z-index="189" draw:style-name="gr2" draw:text-style-name="P274" svg:width="1.403cm" svg:height="0.701cm" draw:control="control151"/></text:p>
            </table:table-cell>
            <table:table-cell table:style-name="Tabella14.A1" office:value-type="string">
              <text:p text:style-name="P157"><draw:control text:anchor-type="as-char" draw:z-index="190" draw:style-name="gr2" draw:text-style-name="P274" svg:width="1.403cm" svg:height="0.701cm" draw:control="control152"/></text:p>
            </table:table-cell>
            <table:table-cell table:style-name="Tabella14.A1" office:value-type="string">
              <text:p text:style-name="P175"><draw:control text:anchor-type="as-char" draw:z-index="191" draw:style-name="gr2" draw:text-style-name="P274" svg:width="1.403cm" svg:height="0.701cm" draw:control="control153"/></text:p>
            </table:table-cell>
            <table:table-cell table:style-name="Tabella14.A1" office:value-type="string">
              <text:p text:style-name="P175"><draw:control text:anchor-type="as-char" draw:z-index="192" draw:style-name="gr2" draw:text-style-name="P274" svg:width="1.403cm" svg:height="0.701cm" draw:control="control154"/></text:p>
            </table:table-cell>
            <table:table-cell table:style-name="Tabella14.G1" office:value-type="string">
              <text:p text:style-name="P175"><draw:control text:anchor-type="as-char" draw:z-index="193" draw:style-name="gr2" draw:text-style-name="P274" svg:width="1.403cm" svg:height="0.701cm" draw:control="control155"/></text:p>
            </table:table-cell>
          </table:table-row>
        </table:table>
      </text:section>
      <text:section text:style-name="Sect1" text:name="Sezione31">
        <table:table table:name="Tabella15" table:style-name="Tabella15">
          <table:table-column table:style-name="Tabella15.A"/>
          <table:table-column table:style-name="Tabella15.B"/>
          <table:table-row table:style-name="Tabella15.1">
            <table:table-cell table:style-name="Tabella15.A1" office:value-type="string">
              <text:p text:style-name="P216">*</text:p>
            </table:table-cell>
            <table:table-cell table:style-name="Tabella15.A1" office:value-type="string">
              <text:p text:style-name="P220"><text:span text:style-name="T59">Prodotti già esistenti</text:span><text:span text:style-name="T58">: indicare le previsioni per il quinquennio successivo all’anno in corso. </text:span></text:p>
            </table:table-cell>
          </table:table-row>
          <table:table-row table:style-name="Tabella15.1">
            <table:table-cell table:style-name="Tabella15.A2" office:value-type="string">
              <text:p text:style-name="P217">**</text:p>
            </table:table-cell>
            <table:table-cell table:style-name="Tabella15.A2" office:value-type="string">
              <text:p text:style-name="P221"><text:span text:style-name="T59">Nuovi Prodotti derivanti dalla realizzazione dell’iniziativa</text:span><text:span text:style-name="T58">: indicare le previsioni per il triennio successivo all’anno in cui ha avuto termine l’iniziativa oggetto di agevolazione.</text:span></text:p>
            </table:table-cell>
          </table:table-row>
        </table:table>
      </text:section>
      <text:section text:style-name="Sect1" text:name="Sezione32">
        <text:p text:style-name="P209"><text:s/></text:p>
        <text:p text:style-name="P253">Tabella 7</text:p>
        <table:table table:name="Tabella16" table:style-name="Tabella16">
          <table:table-column table:style-name="Tabella16.A"/>
          <table:table-column table:style-name="Tabella16.B"/>
          <table:table-column table:style-name="Tabella16.C" table:number-columns-repeated="4"/>
          <table:table-column table:style-name="Tabella16.G"/>
          <table:table-row table:style-name="Tabella16.1">
            <table:table-cell table:style-name="Tabella16.A1" office:value-type="string">
              <text:p text:style-name="P129">Tipo di prodotto/servizio</text:p>
            </table:table-cell>
            <table:table-cell table:style-name="Tabella16.B1" table:number-columns-spanned="6" office:value-type="string">
              <text:p text:style-name="P135">FATTURATO PREVISTO </text:p>
              <text:p text:style-name="P128">(previsione di chiusura dell’anno (N) e successivi esercizi) </text:p>
            </table:table-cell>
            <table:covered-table-cell/>
            <table:covered-table-cell/>
            <table:covered-table-cell/>
            <table:covered-table-cell/>
            <table:covered-table-cell/>
          </table:table-row>
          <table:table-row table:style-name="Tabella16.2">
            <table:table-cell table:style-name="Tabella16.A2" office:value-type="string">
              <text:p text:style-name="P168">Principali prodotti/servizi già esistenti*</text:p>
              <text:p text:style-name="P176">(descrizione)</text:p>
            </table:table-cell>
            <table:table-cell table:style-name="Tabella16.A1" office:value-type="string">
              <text:p text:style-name="P134">N<draw:control text:anchor-type="as-char" draw:z-index="275" draw:style-name="gr2" draw:text-style-name="P274" svg:width="1.061cm" svg:height="0.685cm" draw:control="control237"/></text:p>
              <text:p text:style-name="P169"><field:fieldmark-start text:name="__Fieldmark__2062_1928961858" field:type="vnd.oasis.opendocument.field.FORMTEXT"><field:param field:name="Description" field:value=""/><field:param field:name="Name" field:value=""/></field:fieldmark-start><text:span text:style-name="T49">   </text:span><text:span text:style-name="T47"> </text:span><field:fieldmark-end/></text:p>
            </table:table-cell>
            <table:table-cell table:style-name="Tabella16.A1" office:value-type="string">
              <text:p text:style-name="P133">N+1</text:p>
              <text:p text:style-name="P171">1</text:p>
            </table:table-cell>
            <table:table-cell table:style-name="Tabella16.A1" office:value-type="string">
              <text:p text:style-name="P133">N+2</text:p>
              <text:p text:style-name="P171">2</text:p>
            </table:table-cell>
            <table:table-cell table:style-name="Tabella16.A1" office:value-type="string">
              <text:p text:style-name="P133">N+3</text:p>
              <text:p text:style-name="P171">3</text:p>
            </table:table-cell>
            <table:table-cell table:style-name="Tabella16.A1" office:value-type="string">
              <text:p text:style-name="P133">N+4</text:p>
              <text:p text:style-name="P171">4</text:p>
            </table:table-cell>
            <table:table-cell table:style-name="Tabella16.G2" office:value-type="string">
              <text:p text:style-name="P133">N+5</text:p>
              <text:p text:style-name="P171">5</text:p>
            </table:table-cell>
          </table:table-row>
        </table:table>
      </text:section>
      <text:section text:style-name="Sect1" text:name="Sezione33">
        <table:table table:name="Tabella17" table:style-name="Tabella17">
          <table:table-column table:style-name="Tabella17.A"/>
          <table:table-column table:style-name="Tabella17.B"/>
          <table:table-column table:style-name="Tabella17.C" table:number-columns-repeated="4"/>
          <table:table-column table:style-name="Tabella17.G"/>
          <table:table-row table:style-name="Tabella17.1">
            <table:table-cell table:style-name="Tabella17.A1" office:value-type="string">
              <text:p text:style-name="P172"><text:s text:c="2"/><draw:control text:anchor-type="as-char" draw:z-index="63" draw:style-name="gr2" draw:text-style-name="P275" svg:width="4.021cm" svg:height="0.477cm" draw:control="control25"/></text:p>
            </table:table-cell>
            <table:table-cell table:style-name="Tabella17.A1" office:value-type="string">
              <text:p text:style-name="P157"><draw:control text:anchor-type="as-char" draw:z-index="197" draw:style-name="gr2" draw:text-style-name="P274" svg:width="1.403cm" svg:height="0.53cm" draw:control="control159"/></text:p>
            </table:table-cell>
            <table:table-cell table:style-name="Tabella17.A1" office:value-type="string">
              <text:p text:style-name="P157"><draw:control text:anchor-type="as-char" draw:z-index="198" draw:style-name="gr2" draw:text-style-name="P274" svg:width="1.403cm" svg:height="0.53cm" draw:control="control160"/></text:p>
            </table:table-cell>
            <table:table-cell table:style-name="Tabella17.A1" office:value-type="string">
              <text:p text:style-name="P157"><draw:control text:anchor-type="as-char" draw:z-index="199" draw:style-name="gr2" draw:text-style-name="P274" svg:width="1.403cm" svg:height="0.53cm" draw:control="control161"/></text:p>
            </table:table-cell>
            <table:table-cell table:style-name="Tabella17.A1" office:value-type="string">
              <text:p text:style-name="P175"><draw:control text:anchor-type="as-char" draw:z-index="200" draw:style-name="gr2" draw:text-style-name="P274" svg:width="1.403cm" svg:height="0.53cm" draw:control="control162"/></text:p>
            </table:table-cell>
            <table:table-cell table:style-name="Tabella17.A1" office:value-type="string">
              <text:p text:style-name="P175"><draw:control text:anchor-type="as-char" draw:z-index="201" draw:style-name="gr2" draw:text-style-name="P274" svg:width="1.403cm" svg:height="0.53cm" draw:control="control163"/></text:p>
            </table:table-cell>
            <table:table-cell table:style-name="Tabella17.G1" office:value-type="string">
              <text:p text:style-name="P175"><draw:control text:anchor-type="as-char" draw:z-index="202" draw:style-name="gr2" draw:text-style-name="P274" svg:width="1.403cm" svg:height="0.53cm" draw:control="control164"/></text:p>
            </table:table-cell>
          </table:table-row>
          <table:table-row table:style-name="Tabella17.1">
            <table:table-cell table:style-name="Tabella17.A1" office:value-type="string">
              <text:p text:style-name="P174"><text:s text:c="2"/><draw:control text:anchor-type="as-char" draw:z-index="239" draw:style-name="gr2" draw:text-style-name="P275" svg:width="4.021cm" svg:height="0.701cm" draw:control="control201"/></text:p>
            </table:table-cell>
            <table:table-cell table:style-name="Tabella17.A1" office:value-type="string">
              <text:p text:style-name="P157"><draw:control text:anchor-type="as-char" draw:z-index="203" draw:style-name="gr2" draw:text-style-name="P274" svg:width="1.403cm" svg:height="0.701cm" draw:control="control165"/></text:p>
            </table:table-cell>
            <table:table-cell table:style-name="Tabella17.A1" office:value-type="string">
              <text:p text:style-name="P157"><draw:control text:anchor-type="as-char" draw:z-index="204" draw:style-name="gr2" draw:text-style-name="P274" svg:width="1.403cm" svg:height="0.701cm" draw:control="control166"/></text:p>
            </table:table-cell>
            <table:table-cell table:style-name="Tabella17.A1" office:value-type="string">
              <text:p text:style-name="P157"><draw:control text:anchor-type="as-char" draw:z-index="205" draw:style-name="gr2" draw:text-style-name="P274" svg:width="1.403cm" svg:height="0.701cm" draw:control="control167"/></text:p>
            </table:table-cell>
            <table:table-cell table:style-name="Tabella17.A1" office:value-type="string">
              <text:p text:style-name="P175"><draw:control text:anchor-type="as-char" draw:z-index="206" draw:style-name="gr2" draw:text-style-name="P274" svg:width="1.403cm" svg:height="0.701cm" draw:control="control168"/></text:p>
            </table:table-cell>
            <table:table-cell table:style-name="Tabella17.A1" office:value-type="string">
              <text:p text:style-name="P175"><draw:control text:anchor-type="as-char" draw:z-index="207" draw:style-name="gr2" draw:text-style-name="P274" svg:width="1.403cm" svg:height="0.701cm" draw:control="control169"/></text:p>
            </table:table-cell>
            <table:table-cell table:style-name="Tabella17.G1" office:value-type="string">
              <text:p text:style-name="P175"><draw:control text:anchor-type="as-char" draw:z-index="208" draw:style-name="gr2" draw:text-style-name="P274" svg:width="1.403cm" svg:height="0.701cm" draw:control="control170"/></text:p>
            </table:table-cell>
          </table:table-row>
          <table:table-row table:style-name="Tabella17.1">
            <table:table-cell table:style-name="Tabella17.A1" office:value-type="string">
              <text:p text:style-name="P174"><text:s text:c="2"/><draw:control text:anchor-type="as-char" draw:z-index="240" draw:style-name="gr2" draw:text-style-name="P275" svg:width="4.021cm" svg:height="0.701cm" draw:control="control202"/></text:p>
            </table:table-cell>
            <table:table-cell table:style-name="Tabella17.A1" office:value-type="string">
              <text:p text:style-name="P157"><draw:control text:anchor-type="as-char" draw:z-index="209" draw:style-name="gr2" draw:text-style-name="P274" svg:width="1.403cm" svg:height="0.701cm" draw:control="control171"/></text:p>
            </table:table-cell>
            <table:table-cell table:style-name="Tabella17.A1" office:value-type="string">
              <text:p text:style-name="P157"><draw:control text:anchor-type="as-char" draw:z-index="210" draw:style-name="gr2" draw:text-style-name="P274" svg:width="1.403cm" svg:height="0.701cm" draw:control="control172"/></text:p>
            </table:table-cell>
            <table:table-cell table:style-name="Tabella17.A1" office:value-type="string">
              <text:p text:style-name="P157"><draw:control text:anchor-type="as-char" draw:z-index="211" draw:style-name="gr2" draw:text-style-name="P274" svg:width="1.403cm" svg:height="0.701cm" draw:control="control173"/></text:p>
            </table:table-cell>
            <table:table-cell table:style-name="Tabella17.A1" office:value-type="string">
              <text:p text:style-name="P175"><draw:control text:anchor-type="as-char" draw:z-index="212" draw:style-name="gr2" draw:text-style-name="P274" svg:width="1.403cm" svg:height="0.701cm" draw:control="control174"/></text:p>
            </table:table-cell>
            <table:table-cell table:style-name="Tabella17.A1" office:value-type="string">
              <text:p text:style-name="P175"><draw:control text:anchor-type="as-char" draw:z-index="213" draw:style-name="gr2" draw:text-style-name="P274" svg:width="1.403cm" svg:height="0.701cm" draw:control="control175"/></text:p>
            </table:table-cell>
            <table:table-cell table:style-name="Tabella17.G1" office:value-type="string">
              <text:p text:style-name="P175"><draw:control text:anchor-type="as-char" draw:z-index="214" draw:style-name="gr2" draw:text-style-name="P274" svg:width="1.403cm" svg:height="0.701cm" draw:control="control176"/></text:p>
            </table:table-cell>
          </table:table-row>
          <table:table-row table:style-name="Tabella17.4">
            <table:table-cell table:style-name="Tabella17.A1" office:value-type="string">
              <text:p text:style-name="P153">TOTALE ***</text:p>
            </table:table-cell>
            <table:table-cell table:style-name="Tabella17.A1" office:value-type="string">
              <text:p text:style-name="P154"/>
            </table:table-cell>
            <table:table-cell table:style-name="Tabella17.A1" office:value-type="string">
              <text:p text:style-name="P154"/>
            </table:table-cell>
            <table:table-cell table:style-name="Tabella17.A1" office:value-type="string">
              <text:p text:style-name="P154"/>
            </table:table-cell>
            <table:table-cell table:style-name="Tabella17.A1" office:value-type="string">
              <text:p text:style-name="P154"/>
            </table:table-cell>
            <table:table-cell table:style-name="Tabella17.A1" office:value-type="string">
              <text:p text:style-name="P154"/>
            </table:table-cell>
            <table:table-cell table:style-name="Tabella17.G1" office:value-type="string">
              <text:p text:style-name="P154"/>
            </table:table-cell>
          </table:table-row>
        </table:table>
      </text:section>
      <text:section text:style-name="Sect1" text:name="Sezione34">
        <table:table table:name="Tabella18" table:style-name="Tabella18">
          <table:table-column table:style-name="Tabella18.A"/>
          <table:table-column table:style-name="Tabella18.B"/>
          <table:table-column table:style-name="Tabella18.C" table:number-columns-repeated="4"/>
          <table:table-column table:style-name="Tabella18.G"/>
          <table:table-row table:style-name="Tabella18.1">
            <table:table-cell table:style-name="Tabella18.A1" office:value-type="string">
              <text:p text:style-name="P168">Nuovi Prodotti / servizi derivanti dalla realizzazione dell’iniziativa**</text:p>
              <text:p text:style-name="P136">(descrizione)</text:p>
            </table:table-cell>
            <table:table-cell table:style-name="Tabella18.A1" office:value-type="string">
              <text:p text:style-name="P134">N<draw:control text:anchor-type="as-char" draw:z-index="276" draw:style-name="gr2" draw:text-style-name="P274" svg:width="1.061cm" svg:height="0.701cm" draw:control="control238"/></text:p>
              <text:p text:style-name="P169"><field:fieldmark-start text:name="__Fieldmark__2234_1928961858" field:type="vnd.oasis.opendocument.field.FORMTEXT"><field:param field:name="Description" field:value=""/><field:param field:name="Name" field:value=""/></field:fieldmark-start><text:span text:style-name="T49">   </text:span><text:span text:style-name="T47"> </text:span><field:fieldmark-end/></text:p>
            </table:table-cell>
            <table:table-cell table:style-name="Tabella18.A1" office:value-type="string">
              <text:p text:style-name="P133">N+1</text:p>
              <text:p text:style-name="P171">1</text:p>
            </table:table-cell>
            <table:table-cell table:style-name="Tabella18.A1" office:value-type="string">
              <text:p text:style-name="P133">N+2</text:p>
              <text:p text:style-name="P171">2</text:p>
            </table:table-cell>
            <table:table-cell table:style-name="Tabella18.A1" office:value-type="string">
              <text:p text:style-name="P133">N+3</text:p>
              <text:p text:style-name="P171">3</text:p>
            </table:table-cell>
            <table:table-cell table:style-name="Tabella18.A1" office:value-type="string">
              <text:p text:style-name="P133">N+4</text:p>
              <text:p text:style-name="P171">4</text:p>
            </table:table-cell>
            <table:table-cell table:style-name="Tabella18.G1" office:value-type="string">
              <text:p text:style-name="P133">N+5</text:p>
              <text:p text:style-name="P171">5</text:p>
            </table:table-cell>
          </table:table-row>
        </table:table>
      </text:section>
      <text:section text:style-name="Sect1" text:name="Sezione35">
        <table:table table:name="Tabella19" table:style-name="Tabella19">
          <table:table-column table:style-name="Tabella19.A"/>
          <table:table-column table:style-name="Tabella19.B"/>
          <table:table-column table:style-name="Tabella19.C" table:number-columns-repeated="4"/>
          <table:table-column table:style-name="Tabella19.G"/>
          <table:table-row table:style-name="Tabella19.1">
            <table:table-cell table:style-name="Tabella19.A1" office:value-type="string">
              <text:p text:style-name="P174"><draw:control text:anchor-type="as-char" draw:z-index="241" draw:style-name="gr2" draw:text-style-name="P275" svg:width="4.021cm" svg:height="0.701cm" draw:control="control203"/></text:p>
            </table:table-cell>
            <table:table-cell table:style-name="Tabella19.A1" office:value-type="string">
              <text:p text:style-name="P157"><draw:control text:anchor-type="as-char" draw:z-index="215" draw:style-name="gr2" draw:text-style-name="P274" svg:width="1.403cm" svg:height="0.701cm" draw:control="control177"/></text:p>
            </table:table-cell>
            <table:table-cell table:style-name="Tabella19.A1" office:value-type="string">
              <text:p text:style-name="P157"><draw:control text:anchor-type="as-char" draw:z-index="216" draw:style-name="gr2" draw:text-style-name="P274" svg:width="1.403cm" svg:height="0.701cm" draw:control="control178"/></text:p>
            </table:table-cell>
            <table:table-cell table:style-name="Tabella19.A1" office:value-type="string">
              <text:p text:style-name="P157"><draw:control text:anchor-type="as-char" draw:z-index="217" draw:style-name="gr2" draw:text-style-name="P274" svg:width="1.403cm" svg:height="0.701cm" draw:control="control179"/></text:p>
            </table:table-cell>
            <table:table-cell table:style-name="Tabella19.A1" office:value-type="string">
              <text:p text:style-name="P175"><draw:control text:anchor-type="as-char" draw:z-index="218" draw:style-name="gr2" draw:text-style-name="P274" svg:width="1.403cm" svg:height="0.701cm" draw:control="control180"/></text:p>
            </table:table-cell>
            <table:table-cell table:style-name="Tabella19.A1" office:value-type="string">
              <text:p text:style-name="P175"><draw:control text:anchor-type="as-char" draw:z-index="219" draw:style-name="gr2" draw:text-style-name="P274" svg:width="1.403cm" svg:height="0.701cm" draw:control="control181"/></text:p>
            </table:table-cell>
            <table:table-cell table:style-name="Tabella19.G1" office:value-type="string">
              <text:p text:style-name="P175"><draw:control text:anchor-type="as-char" draw:z-index="220" draw:style-name="gr2" draw:text-style-name="P274" svg:width="1.403cm" svg:height="0.701cm" draw:control="control182"/></text:p>
            </table:table-cell>
          </table:table-row>
          <table:table-row table:style-name="Tabella19.1">
            <table:table-cell table:style-name="Tabella19.A1" office:value-type="string">
              <text:p text:style-name="P174"><draw:control text:anchor-type="as-char" draw:z-index="242" draw:style-name="gr2" draw:text-style-name="P275" svg:width="4.021cm" svg:height="0.701cm" draw:control="control204"/></text:p>
            </table:table-cell>
            <table:table-cell table:style-name="Tabella19.A1" office:value-type="string">
              <text:p text:style-name="P157"><draw:control text:anchor-type="as-char" draw:z-index="221" draw:style-name="gr2" draw:text-style-name="P274" svg:width="1.403cm" svg:height="0.701cm" draw:control="control183"/></text:p>
            </table:table-cell>
            <table:table-cell table:style-name="Tabella19.A1" office:value-type="string">
              <text:p text:style-name="P157"><draw:control text:anchor-type="as-char" draw:z-index="222" draw:style-name="gr2" draw:text-style-name="P274" svg:width="1.403cm" svg:height="0.701cm" draw:control="control184"/></text:p>
            </table:table-cell>
            <table:table-cell table:style-name="Tabella19.A1" office:value-type="string">
              <text:p text:style-name="P157"><draw:control text:anchor-type="as-char" draw:z-index="223" draw:style-name="gr2" draw:text-style-name="P274" svg:width="1.403cm" svg:height="0.701cm" draw:control="control185"/></text:p>
            </table:table-cell>
            <table:table-cell table:style-name="Tabella19.A1" office:value-type="string">
              <text:p text:style-name="P175"><draw:control text:anchor-type="as-char" draw:z-index="224" draw:style-name="gr2" draw:text-style-name="P274" svg:width="1.403cm" svg:height="0.701cm" draw:control="control186"/></text:p>
            </table:table-cell>
            <table:table-cell table:style-name="Tabella19.A1" office:value-type="string">
              <text:p text:style-name="P175"><draw:control text:anchor-type="as-char" draw:z-index="225" draw:style-name="gr2" draw:text-style-name="P274" svg:width="1.403cm" svg:height="0.701cm" draw:control="control187"/></text:p>
            </table:table-cell>
            <table:table-cell table:style-name="Tabella19.G1" office:value-type="string">
              <text:p text:style-name="P175"><draw:control text:anchor-type="as-char" draw:z-index="226" draw:style-name="gr2" draw:text-style-name="P274" svg:width="1.403cm" svg:height="0.701cm" draw:control="control188"/></text:p>
            </table:table-cell>
          </table:table-row>
          <table:table-row table:style-name="Tabella19.1">
            <table:table-cell table:style-name="Tabella19.A1" office:value-type="string">
              <text:p text:style-name="P174"><draw:control text:anchor-type="as-char" draw:z-index="243" draw:style-name="gr2" draw:text-style-name="P275" svg:width="4.021cm" svg:height="0.701cm" draw:control="control205"/></text:p>
            </table:table-cell>
            <table:table-cell table:style-name="Tabella19.A1" office:value-type="string">
              <text:p text:style-name="P157"><draw:control text:anchor-type="as-char" draw:z-index="227" draw:style-name="gr2" draw:text-style-name="P274" svg:width="1.403cm" svg:height="0.701cm" draw:control="control189"/></text:p>
            </table:table-cell>
            <table:table-cell table:style-name="Tabella19.A1" office:value-type="string">
              <text:p text:style-name="P157"><draw:control text:anchor-type="as-char" draw:z-index="228" draw:style-name="gr2" draw:text-style-name="P274" svg:width="1.403cm" svg:height="0.701cm" draw:control="control190"/></text:p>
            </table:table-cell>
            <table:table-cell table:style-name="Tabella19.A1" office:value-type="string">
              <text:p text:style-name="P157"><draw:control text:anchor-type="as-char" draw:z-index="229" draw:style-name="gr2" draw:text-style-name="P274" svg:width="1.403cm" svg:height="0.701cm" draw:control="control191"/></text:p>
            </table:table-cell>
            <table:table-cell table:style-name="Tabella19.A1" office:value-type="string">
              <text:p text:style-name="P175"><draw:control text:anchor-type="as-char" draw:z-index="230" draw:style-name="gr2" draw:text-style-name="P274" svg:width="1.403cm" svg:height="0.701cm" draw:control="control192"/></text:p>
            </table:table-cell>
            <table:table-cell table:style-name="Tabella19.A1" office:value-type="string">
              <text:p text:style-name="P175"><draw:control text:anchor-type="as-char" draw:z-index="231" draw:style-name="gr2" draw:text-style-name="P274" svg:width="1.403cm" svg:height="0.701cm" draw:control="control193"/></text:p>
            </table:table-cell>
            <table:table-cell table:style-name="Tabella19.G1" office:value-type="string">
              <text:p text:style-name="P175"><draw:control text:anchor-type="as-char" draw:z-index="232" draw:style-name="gr2" draw:text-style-name="P274" svg:width="1.403cm" svg:height="0.701cm" draw:control="control194"/></text:p>
            </table:table-cell>
          </table:table-row>
          <table:table-row table:style-name="Tabella19.4">
            <table:table-cell table:style-name="Tabella19.A1" office:value-type="string">
              <text:p text:style-name="P145"><text:span text:style-name="T12">TOTALE </text:span><text:span text:style-name="T35">***</text:span></text:p>
            </table:table-cell>
            <table:table-cell table:style-name="Tabella19.A1" office:value-type="string">
              <text:p text:style-name="P157"><draw:control text:anchor-type="as-char" draw:z-index="233" draw:style-name="gr2" draw:text-style-name="P274" svg:width="1.403cm" svg:height="0.701cm" draw:control="control195"/></text:p>
            </table:table-cell>
            <table:table-cell table:style-name="Tabella19.A1" office:value-type="string">
              <text:p text:style-name="P157"><draw:control text:anchor-type="as-char" draw:z-index="234" draw:style-name="gr2" draw:text-style-name="P274" svg:width="1.403cm" svg:height="0.701cm" draw:control="control196"/></text:p>
            </table:table-cell>
            <table:table-cell table:style-name="Tabella19.A1" office:value-type="string">
              <text:p text:style-name="P157"><draw:control text:anchor-type="as-char" draw:z-index="235" draw:style-name="gr2" draw:text-style-name="P274" svg:width="1.403cm" svg:height="0.701cm" draw:control="control197"/></text:p>
            </table:table-cell>
            <table:table-cell table:style-name="Tabella19.A1" office:value-type="string">
              <text:p text:style-name="P175"><draw:control text:anchor-type="as-char" draw:z-index="236" draw:style-name="gr2" draw:text-style-name="P274" svg:width="1.403cm" svg:height="0.701cm" draw:control="control198"/></text:p>
            </table:table-cell>
            <table:table-cell table:style-name="Tabella19.A1" office:value-type="string">
              <text:p text:style-name="P175"><draw:control text:anchor-type="as-char" draw:z-index="237" draw:style-name="gr2" draw:text-style-name="P274" svg:width="1.403cm" svg:height="0.701cm" draw:control="control199"/></text:p>
            </table:table-cell>
            <table:table-cell table:style-name="Tabella19.G1" office:value-type="string">
              <text:p text:style-name="P175"><draw:control text:anchor-type="as-char" draw:z-index="238" draw:style-name="gr2" draw:text-style-name="P274" svg:width="1.403cm" svg:height="0.701cm" draw:control="control200"/></text:p>
            </table:table-cell>
          </table:table-row>
        </table:table>
      </text:section>
      <text:section text:style-name="Sect1" text:name="Sezione36">
        <table:table table:name="Tabella20" table:style-name="Tabella20">
          <table:table-column table:style-name="Tabella20.A"/>
          <table:table-column table:style-name="Tabella20.B"/>
          <table:table-row table:style-name="Tabella20.1">
            <table:table-cell table:style-name="Tabella20.A1" office:value-type="string">
              <text:p text:style-name="P218"/>
            </table:table-cell>
            <table:table-cell table:style-name="Tabella20.A1" office:value-type="string">
              <text:p text:style-name="P166"><text:span text:style-name="T59">Prodotti già esistenti</text:span><text:span text:style-name="T58">: indicare le previsioni per il quinquennio successivo all’anno in corso.</text:span></text:p>
            </table:table-cell>
          </table:table-row>
          <table:table-row table:style-name="Tabella20.1">
            <table:table-cell table:style-name="Tabella20.A1" office:value-type="string">
              <text:p text:style-name="P217">**</text:p>
            </table:table-cell>
            <table:table-cell table:style-name="Tabella20.A1" office:value-type="string">
              <text:p text:style-name="P222"><text:span text:style-name="T59">Nuovi Prodotti derivanti dalla ricerca</text:span><text:span text:style-name="T58">: indicare le previsioni per il triennio successivo all’anno in cui ha avuto termine il progetto di ricerca.</text:span></text:p>
            </table:table-cell>
          </table:table-row>
          <table:table-row table:style-name="Tabella20.1">
            <table:table-cell table:style-name="Tabella20.A1" office:value-type="string">
              <text:p text:style-name="P219">***</text:p>
            </table:table-cell>
            <table:table-cell table:style-name="Tabella20.A1" office:value-type="string">
              <text:p text:style-name="P223">Verificare la coerenza dei dati riportati nella tabella precedente con i ricavi delle vendite e prestazioni indicati nei prospetti relativi alle previsioni economico finanziarie <text:span text:style-name="T87">(SOLO PER DOMANDE IN PROCEDURA NEGOZIALE)</text:span>.</text:p>
            </table:table-cell>
          </table:table-row>
        </table:table>
      </text:section>
      <text:section text:style-name="Sect1" text:name="Sezione37">
        <text:list xml:id="list112759582243844" text:continue-numbering="true" text:style-name="WW8Num9">
          <text:list-item>
            <text:p text:style-name="P266">Descrizione del piano di marketing e delle iniziative di promozione che verranno intraprese </text:p>
          </text:list-item>
        </text:list>
        <text:p text:style-name="P123"><draw:control text:anchor-type="as-char" svg:y="-3.778cm" draw:z-index="347" draw:name="Forma4" draw:style-name="gr3" draw:text-style-name="P274" svg:width="16.304cm" svg:height="6.437cm" draw:control="control309"/></text:p>
        <text:p text:style-name="P116"/>
        <text:p text:style-name="P124"/>
      </text:section>
      <text:section text:style-name="Sect1" text:name="Sezione39">
        <text:list xml:id="list112760207971020" text:continue-numbering="true" text:style-name="WW8Num9">
          <text:list-item>
            <text:p text:style-name="P266">Indicazione dei canali distributivi che saranno utilizzati per rendere disponibile il prodotto e/o servizio al cliente</text:p>
          </text:list-item>
        </text:list>
        <text:p text:style-name="P111"/>
        <text:p text:style-name="P118"><text:soft-page-break/><draw:control text:anchor-type="as-char" svg:y="-3.778cm" draw:z-index="348" draw:name="Forma4" draw:style-name="gr3" draw:text-style-name="P274" svg:width="16.304cm" svg:height="6.437cm" draw:control="control310"/></text:p>
        <text:p text:style-name="P116"/>
        <text:p text:style-name="P116"/>
        <text:p text:style-name="P120"/>
      </text:section>
      <text:section text:style-name="Sect1" text:name="Sezione40">
        <text:p text:style-name="P82"><text:s/></text:p>
        <text:p text:style-name="P59"/>
        <text:p text:style-name="P211"/>
      </text:section>
      <text:p text:style-name="P106">A.6<text:tab/><text:tab/>DATI OCCUPAZIONALI SITUAZIONE ATTUALE E PREGRESSA </text:p>
      <text:p text:style-name="P245"/>
      <text:p text:style-name="P45"><text:span text:style-name="T11">Unità operativa sita in <text:s text:c="2"/></text:span><field:fieldmark-start text:name="__Fieldmark__2476_1928961858" field:type="vnd.oasis.opendocument.field.FORMTEXT"><field:param field:name="Description" field:value=""/><field:param field:name="Name" field:value=""/></field:fieldmark-start><field:fieldmark-end/><draw:control text:anchor-type="as-char" draw:z-index="64" draw:style-name="gr2" draw:text-style-name="P275" svg:width="6.139cm" svg:height="0.701cm" draw:control="control26"/></text:p>
      <text:p text:style-name="P46"/>
      <text:p text:style-name="P44"><text:span text:style-name="T11">Occupati </text:span><text:span text:style-name="T13">alla data di presentazione della domanda (anno N)</text:span><text:span text:style-name="T11">:</text:span></text:p>
      <text:list xml:id="list4643857880389545582" text:style-name="WW8Num8">
        <text:list-item>
          <text:p text:style-name="P260"><text:span text:style-name="T11">n. addetti:<text:tab/></text:span><field:fieldmark-start text:name="__Fieldmark__2495_1928961858" field:type="vnd.oasis.opendocument.field.FORMTEXT"><field:param field:name="Description" field:value=""/><field:param field:name="Name" field:value=""/></field:fieldmark-start><field:fieldmark-end/><text:tab/><text:span text:style-name="T11"><draw:control text:anchor-type="as-char" draw:z-index="244" draw:style-name="gr2" draw:text-style-name="P274" svg:width="1.403cm" svg:height="0.701cm" draw:control="control206"/></text:span></text:p>
        </text:list-item>
        <text:list-item>
          <text:p text:style-name="P260"><text:span text:style-name="T11">n. ULA:<text:tab/></text:span><field:fieldmark-start text:name="__Fieldmark__2506_1928961858" field:type="vnd.oasis.opendocument.field.FORMTEXT"><field:param field:name="Description" field:value=""/><field:param field:name="Name" field:value=""/></field:fieldmark-start><field:fieldmark-end/><text:tab/><text:span text:style-name="T11"><draw:control text:anchor-type="as-char" draw:z-index="245" draw:style-name="gr2" draw:text-style-name="P274" svg:width="1.403cm" svg:height="0.701cm" draw:control="control207"/></text:span></text:p>
        </text:list-item>
      </text:list>
      <text:p text:style-name="P243"/>
      <text:p text:style-name="P250">N.B.: ai sensi del <text:span text:style-name="T91">comma 9 del </text:span>punto 7.1.2. dei criteri, <text:span text:style-name="T88">rientrano tra le ULA </text:span>solo <text:span text:style-name="T89">gli</text:span> addetti iscritti nel libro unico del lavoro dell’impresa con contratto di durata non inferiore ad un anno, operanti sul territorio provinciale, esclusi eventuali dipendenti posti in cassa integrazione straordinaria.</text:p>
      <text:p text:style-name="P246"/>
      <text:p text:style-name="P85"/>
      <text:p text:style-name="P252">A.7<text:tab/>VERIFICA DEI REQUISITI DIMENSIONALI DELL’IMPRESA </text:p>
      <text:p text:style-name="P51"><text:span text:style-name="T9">ATTENZIONE: prima di compilare il presente punto si consiglia di leggere </text:span><text:span text:style-name="T10">attentamente</text:span><text:span text:style-name="T9"> le note, vista la complessità della relativa normativa di riferimento!</text:span></text:p>
      <text:p text:style-name="P79"/>
      <text:p text:style-name="P79"/>
      <text:p text:style-name="P51"><text:span text:style-name="T6">Ai fini della definizione di </text:span><text:span text:style-name="T15">microimpresa</text:span><text:span text:style-name="T6"> sono riportate nelle note</text:span><text:span text:style-name="T71">(a)</text:span><text:span text:style-name="T6"> le caratteristiche specifiche <text:s/></text:span><text:span text:style-name="T28">(barrare eventualmente la sottostante casella 4.).</text:span></text:p>
      <text:p text:style-name="P84"/>
      <text:p text:style-name="P19">Per la compilazione della tabella, seguire inoltre le seguenti istruzioni.</text:p>
      <text:p text:style-name="P17"><text:span text:style-name="T42">Nel caso di </text:span><text:span text:style-name="T51">imprese collegate o associate</text:span><text:span text:style-name="T42">, per il calcolo dei parametri si deve tener conto della somma dei seguenti dati:</text:span></text:p>
      <text:p text:style-name="P19"/>
      <text:list xml:id="list3595545627229328702" text:style-name="WW8Num3">
        <text:list-item>
          <text:p text:style-name="P261">i risultati del calcolo di cui all’Allegato 1 tabelle 1 e 2 (in caso di compilazione della sola tabella 2, i risultati vanno sommati con i dati dell’impresa richiedente);</text:p>
        </text:list-item>
        <text:list-item>
          <text:p text:style-name="P261">i risultati del calcolo proporzionale di cui all’Allegato 2 (o degli Allegati 2) tabella 2, i quali, nel caso in cui la richiedente non sia anche un’impresa collegata, vanno sommati con i dati dell’impresa medesima.</text:p>
        </text:list-item>
      </text:list>
      <text:p text:style-name="P20"/>
      <text:p text:style-name="P18"><text:span text:style-name="T42">Per le </text:span><text:span text:style-name="T51">imprese di nuova costituzione</text:span><text:span text:style-name="T42">, i cui conti non sono ancora stati chiusi, i dati in questione sono oggetto di una stima in buona fede, su base annua, ad esercizio in corso per il primo anno solare di esercizio. Indicare espressamente, in tal caso, che i dati forniti sono previsionali.</text:span></text:p>
      <text:p text:style-name="P240"/>
      <text:p text:style-name="P240"/>
      <text:p text:style-name="P240">Il sottoscritto <draw:control text:anchor-type="as-char" svg:y="-0.538cm" draw:z-index="65" draw:style-name="gr3" draw:text-style-name="P275" svg:width="14.447cm" svg:height="0.927cm" draw:control="control27"/></text:p>
      <text:p text:style-name="P240">in qualità di titolare/legale rappresentante dell'impresa </text:p>
      <text:p text:style-name="P240"><draw:control text:anchor-type="as-char" draw:z-index="66" draw:style-name="gr2" draw:text-style-name="P275" svg:width="16.67cm" svg:height="1.071cm" draw:control="control28"/></text:p>
      <text:p text:style-name="P241">dichiara</text:p>
      <text:p text:style-name="P80"/>
      <text:p text:style-name="P25"><text:span text:style-name="T42">al fine di poter accordare la </text:span><text:span text:style-name="T74">classe dimensionale</text:span><text:span text:style-name="T42"> ai sensi della raccomandazione 2003/361/CE, in vigore dal 1° gennaio 2005:</text:span></text:p>
      <text:p text:style-name="P181"><text:span text:style-name="T48">1.<text:tab/></text:span><text:span text:style-name="T42"><draw:control text:anchor-type="as-char" draw:z-index="67" draw:style-name="gr1" draw:text-style-name="P274" svg:width="0.477cm" svg:height="0.398cm" draw:control="control29"/></text:span><text:span text:style-name="T42">che l’impresa è </text:span><text:span text:style-name="T52">autonoma</text:span><text:span text:style-name="T70">(a)</text:span></text:p>
      <text:p text:style-name="P182"><text:span text:style-name="T48">2.<text:tab/></text:span><text:span text:style-name="T57"><draw:control text:anchor-type="as-char" draw:z-index="68" draw:style-name="gr1" draw:text-style-name="P274" svg:width="0.477cm" svg:height="0.398cm" draw:control="control30"/></text:span><text:span text:style-name="T42"><text:tab/>che l’impresa è </text:span><text:span text:style-name="T52">collegata</text:span><text:span text:style-name="T70">(a)</text:span><text:span text:style-name="T42"> </text:span>(<text:span text:style-name="T60">compilare in tale caso l’</text:span><text:span text:style-name="T64">Allegato 1</text:span>)</text:p>
      <text:p text:style-name="P182"><text:span text:style-name="T48">3.<text:tab/></text:span><text:span text:style-name="T57"><draw:control text:anchor-type="as-char" draw:z-index="69" draw:style-name="gr1" draw:text-style-name="P274" svg:width="0.477cm" svg:height="0.398cm" draw:control="control31"/></text:span><text:span text:style-name="T42"><text:tab/>che l’impresa è </text:span><text:span text:style-name="T52">associata</text:span><text:span text:style-name="T70">(a)</text:span><text:span text:style-name="T48"> </text:span>(<text:span text:style-name="T60">compilare in tale caso, </text:span><text:span text:style-name="T65">per ogni impresa associata alla richiedente</text:span><text:span text:style-name="T60">, l’</text:span><text:span text:style-name="T64">Allegato 2</text:span>)</text:p>
      <text:p text:style-name="P21">e con riferimento agli ultimi due esercizi contabili chiusi, calcolati su base annua, o sulla base di stime in buona fede (per le imprese di nuova costituzione), presenta i seguenti elementi:</text:p>
      <text:p text:style-name="P27"/>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row table:style-name="Tabella21.1">
          <table:table-cell table:style-name="Tabella21.A1" table:number-columns-spanned="8" office:value-type="string">
            <text:p text:style-name="P230">Unità lavorative/anno (ULA)<text:span text:style-name="T73">(b,c)</text:span></text:p>
          </table:table-cell>
          <table:covered-table-cell/>
          <table:covered-table-cell/>
          <table:covered-table-cell/>
          <table:covered-table-cell/>
          <table:covered-table-cell/>
          <table:covered-table-cell/>
          <table:covered-table-cell/>
        </table:table-row>
        <table:table-row table:style-name="Tabella21.2">
          <table:table-cell table:style-name="Tabella21.A2" office:value-type="string">
            <text:p text:style-name="P231"/>
          </table:table-cell>
          <table:table-cell table:style-name="Tabella21.B2" office:value-type="string">
            <text:p text:style-name="P233">&lt;10</text:p>
          </table:table-cell>
          <table:table-cell table:style-name="Tabella21.C2" table:number-columns-spanned="2" office:value-type="string">
            <text:p text:style-name="P233"><text:span text:style-name="T68"></text:span><text:span text:style-name="T53"> </text:span>di 10 e &lt; di 50</text:p>
          </table:table-cell>
          <table:covered-table-cell/>
          <table:table-cell table:style-name="Tabella21.E2" table:number-columns-spanned="3" office:value-type="string">
            <text:p text:style-name="P233"><text:span text:style-name="T68"></text:span><text:span text:style-name="T53"> </text:span>di 50 e &lt; di 250</text:p>
          </table:table-cell>
          <table:covered-table-cell/>
          <table:covered-table-cell/>
          <table:table-cell table:style-name="Tabella21.H2" office:value-type="string">
            <text:p text:style-name="P233"><text:span text:style-name="T68"></text:span><text:span text:style-name="T53"> </text:span>di 250</text:p>
          </table:table-cell>
        </table:table-row>
        <table:table-row table:style-name="Tabella21.3">
          <table:table-cell table:style-name="Tabella21.A3" office:value-type="string">
            <text:p text:style-name="P249">An<text:span text:style-name="T84">no <text:s/></text:span><draw:control text:anchor-type="as-char" draw:z-index="277" draw:style-name="gr2" draw:text-style-name="P274" svg:width="1.555cm" svg:height="0.701cm" draw:control="control239"/> </text:p>
          </table:table-cell>
          <table:table-cell table:style-name="Tabella21.B3" office:value-type="string">
            <text:p text:style-name="P12"><draw:control text:anchor-type="as-char" draw:z-index="77" draw:style-name="gr1" draw:text-style-name="P274" svg:width="0.477cm" svg:height="0.701cm" draw:control="control39"/></text:p>
          </table:table-cell>
          <table:table-cell table:style-name="Tabella21.C3" table:number-columns-spanned="2" office:value-type="string">
            <text:p text:style-name="P12"><draw:control text:anchor-type="as-char" draw:z-index="70" draw:style-name="gr1" draw:text-style-name="P274" svg:width="0.477cm" svg:height="0.701cm" draw:control="control32"/></text:p>
          </table:table-cell>
          <table:covered-table-cell/>
          <table:table-cell table:style-name="Tabella21.E3" table:number-columns-spanned="3" office:value-type="string">
            <text:p text:style-name="P202"><draw:control text:anchor-type="as-char" draw:z-index="71" draw:style-name="gr1" draw:text-style-name="P274" svg:width="0.477cm" svg:height="0.701cm" draw:control="control33"/></text:p>
          </table:table-cell>
          <table:covered-table-cell/>
          <table:covered-table-cell/>
          <table:table-cell table:style-name="Tabella21.H3" office:value-type="string">
            <text:p text:style-name="P202"><draw:control text:anchor-type="as-char" draw:z-index="72" draw:style-name="gr1" draw:text-style-name="P274" svg:width="0.477cm" svg:height="0.701cm" draw:control="control34"/></text:p>
          </table:table-cell>
        </table:table-row>
        <table:table-row table:style-name="Tabella21.4">
          <table:table-cell table:style-name="Tabella21.A4" office:value-type="string">
            <text:p text:style-name="P249">An<text:span text:style-name="T84">no <text:s/></text:span><draw:control text:anchor-type="as-char" draw:z-index="311" draw:style-name="gr2" draw:text-style-name="P274" svg:width="1.555cm" svg:height="0.701cm" draw:control="control273"/> </text:p>
          </table:table-cell>
          <table:table-cell table:style-name="Tabella21.B4" office:value-type="string">
            <text:p text:style-name="P12"><draw:control text:anchor-type="as-char" draw:z-index="73" draw:style-name="gr1" draw:text-style-name="P274" svg:width="0.477cm" svg:height="0.701cm" draw:control="control35"/></text:p>
          </table:table-cell>
          <table:table-cell table:style-name="Tabella21.C4" table:number-columns-spanned="2" office:value-type="string">
            <text:p text:style-name="P12"><draw:control text:anchor-type="as-char" draw:z-index="74" draw:style-name="gr1" draw:text-style-name="P274" svg:width="0.477cm" svg:height="0.701cm" draw:control="control36"/></text:p>
          </table:table-cell>
          <table:covered-table-cell/>
          <table:table-cell table:style-name="Tabella21.E4" table:number-columns-spanned="3" office:value-type="string">
            <text:p text:style-name="P202"><draw:control text:anchor-type="as-char" draw:z-index="75" draw:style-name="gr1" draw:text-style-name="P274" svg:width="0.477cm" svg:height="0.701cm" draw:control="control37"/></text:p>
          </table:table-cell>
          <table:covered-table-cell/>
          <table:covered-table-cell/>
          <table:table-cell table:style-name="Tabella21.H4" office:value-type="string">
            <text:p text:style-name="P202"><draw:control text:anchor-type="as-char" draw:z-index="76" draw:style-name="gr1" draw:text-style-name="P274" svg:width="0.477cm" svg:height="0.701cm" draw:control="control38"/></text:p>
          </table:table-cell>
        </table:table-row>
        <table:table-row table:style-name="Tabella21.5">
          <table:table-cell table:style-name="Tabella21.A1" table:number-columns-spanned="8" office:value-type="string">
            <text:p text:style-name="P230">Fatturato<text:span text:style-name="T73">(c,d ) </text:span><text:span text:style-name="T55">(in milioni di euro)</text:span></text:p>
          </table:table-cell>
          <table:covered-table-cell/>
          <table:covered-table-cell/>
          <table:covered-table-cell/>
          <table:covered-table-cell/>
          <table:covered-table-cell/>
          <table:covered-table-cell/>
          <table:covered-table-cell/>
        </table:table-row>
        <table:table-row table:style-name="Tabella21.6">
          <table:table-cell table:style-name="Tabella21.A2" office:value-type="string">
            <text:p text:style-name="P232"/>
          </table:table-cell>
          <table:table-cell table:style-name="Tabella21.B6" table:number-columns-spanned="2" office:value-type="string">
            <text:p text:style-name="P234">&lt; di 2 </text:p>
          </table:table-cell>
          <table:covered-table-cell/>
          <table:table-cell table:style-name="Tabella21.D6" table:number-columns-spanned="2" office:value-type="string">
            <text:p text:style-name="P234"><text:span text:style-name="T68"></text:span><text:span text:style-name="T53"> </text:span>di 2 e &lt; di 10</text:p>
          </table:table-cell>
          <table:covered-table-cell/>
          <table:table-cell table:style-name="Tabella21.F6" office:value-type="string">
            <text:p text:style-name="P234"><text:span text:style-name="T68"></text:span><text:span text:style-name="T53"> </text:span>di 10 e &lt; di 50</text:p>
          </table:table-cell>
          <table:table-cell table:style-name="Tabella21.G6" table:number-columns-spanned="2" office:value-type="string">
            <text:p text:style-name="P234"><text:span text:style-name="T68"></text:span><text:span text:style-name="T53"> </text:span>di 50</text:p>
          </table:table-cell>
          <table:covered-table-cell/>
        </table:table-row>
        <table:table-row table:style-name="Tabella21.7">
          <table:table-cell table:style-name="Tabella21.A7" office:value-type="string">
            <text:p text:style-name="P249">An<text:span text:style-name="T84">no <text:s/></text:span><draw:control text:anchor-type="as-char" draw:z-index="312" draw:style-name="gr2" draw:text-style-name="P274" svg:width="1.555cm" svg:height="0.701cm" draw:control="control274"/> </text:p>
          </table:table-cell>
          <table:table-cell table:style-name="Tabella21.B7" table:number-columns-spanned="2" office:value-type="string">
            <text:p text:style-name="P12"><draw:control text:anchor-type="as-char" draw:z-index="78" draw:style-name="gr1" draw:text-style-name="P274" svg:width="0.477cm" svg:height="0.701cm" draw:control="control40"/></text:p>
          </table:table-cell>
          <table:covered-table-cell/>
          <table:table-cell table:style-name="Tabella21.D7" table:number-columns-spanned="2" office:value-type="string">
            <text:p text:style-name="P12"><draw:control text:anchor-type="as-char" draw:z-index="79" draw:style-name="gr1" draw:text-style-name="P274" svg:width="0.477cm" svg:height="0.701cm" draw:control="control41"/></text:p>
          </table:table-cell>
          <table:covered-table-cell/>
          <table:table-cell table:style-name="Tabella21.F7" office:value-type="string">
            <text:p text:style-name="P202"><draw:control text:anchor-type="as-char" draw:z-index="80" draw:style-name="gr1" draw:text-style-name="P274" svg:width="0.477cm" svg:height="0.701cm" draw:control="control42"/></text:p>
          </table:table-cell>
          <table:table-cell table:style-name="Tabella21.G7" table:number-columns-spanned="2" office:value-type="string">
            <text:p text:style-name="P202"><draw:control text:anchor-type="as-char" draw:z-index="81" draw:style-name="gr1" draw:text-style-name="P274" svg:width="0.477cm" svg:height="0.701cm" draw:control="control43"/></text:p>
          </table:table-cell>
          <table:covered-table-cell/>
        </table:table-row>
        <text:soft-page-break/>
        <table:table-row table:style-name="Tabella21.8">
          <table:table-cell table:style-name="Tabella21.A8" office:value-type="string">
            <text:p text:style-name="P249">An<text:span text:style-name="T84">no <text:s/></text:span><draw:control text:anchor-type="as-char" draw:z-index="313" draw:style-name="gr2" draw:text-style-name="P274" svg:width="1.555cm" svg:height="0.701cm" draw:control="control275"/> </text:p>
          </table:table-cell>
          <table:table-cell table:style-name="Tabella21.B8" table:number-columns-spanned="2" office:value-type="string">
            <text:p text:style-name="P12"><draw:control text:anchor-type="as-char" draw:z-index="82" draw:style-name="gr1" draw:text-style-name="P274" svg:width="0.477cm" svg:height="0.701cm" draw:control="control44"/></text:p>
          </table:table-cell>
          <table:covered-table-cell/>
          <table:table-cell table:style-name="Tabella21.D8" table:number-columns-spanned="2" office:value-type="string">
            <text:p text:style-name="P12"><draw:control text:anchor-type="as-char" draw:z-index="83" draw:style-name="gr1" draw:text-style-name="P274" svg:width="0.477cm" svg:height="0.701cm" draw:control="control45"/></text:p>
          </table:table-cell>
          <table:covered-table-cell/>
          <table:table-cell table:style-name="Tabella21.F8" office:value-type="string">
            <text:p text:style-name="P202"><draw:control text:anchor-type="as-char" draw:z-index="84" draw:style-name="gr1" draw:text-style-name="P274" svg:width="0.477cm" svg:height="0.701cm" draw:control="control46"/></text:p>
          </table:table-cell>
          <table:table-cell table:style-name="Tabella21.G8" table:number-columns-spanned="2" office:value-type="string">
            <text:p text:style-name="P202"><draw:control text:anchor-type="as-char" draw:z-index="85" draw:style-name="gr1" draw:text-style-name="P274" svg:width="0.477cm" svg:height="0.701cm" draw:control="control47"/></text:p>
          </table:table-cell>
          <table:covered-table-cell/>
        </table:table-row>
        <table:table-row table:style-name="Tabella21.5">
          <table:table-cell table:style-name="Tabella21.A1" table:number-columns-spanned="8" office:value-type="string">
            <text:p text:style-name="P230">Totale di bilancio<text:span text:style-name="T73">(c,d)</text:span><text:span text:style-name="T80"> </text:span><text:span text:style-name="T55">(in milioni di euro)</text:span></text:p>
          </table:table-cell>
          <table:covered-table-cell/>
          <table:covered-table-cell/>
          <table:covered-table-cell/>
          <table:covered-table-cell/>
          <table:covered-table-cell/>
          <table:covered-table-cell/>
          <table:covered-table-cell/>
        </table:table-row>
        <table:table-row table:style-name="Tabella21.10">
          <table:table-cell table:style-name="Tabella21.A2" office:value-type="string">
            <text:p text:style-name="P232"/>
          </table:table-cell>
          <table:table-cell table:style-name="Tabella21.B10" table:number-columns-spanned="2" office:value-type="string">
            <text:p text:style-name="P234">&lt; di 2 </text:p>
          </table:table-cell>
          <table:covered-table-cell/>
          <table:table-cell table:style-name="Tabella21.D10" table:number-columns-spanned="2" office:value-type="string">
            <text:p text:style-name="P234"><text:span text:style-name="T68"></text:span><text:span text:style-name="T53"> </text:span>di 2 e &lt; di 10</text:p>
          </table:table-cell>
          <table:covered-table-cell/>
          <table:table-cell table:style-name="Tabella21.F10" office:value-type="string">
            <text:p text:style-name="P234"><text:span text:style-name="T68"></text:span><text:span text:style-name="T53"> </text:span>di 10 e &lt; di 43</text:p>
          </table:table-cell>
          <table:table-cell table:style-name="Tabella21.G10" table:number-columns-spanned="2" office:value-type="string">
            <text:p text:style-name="P234"><text:span text:style-name="T68"></text:span><text:span text:style-name="T53"> </text:span>di 43</text:p>
          </table:table-cell>
          <table:covered-table-cell/>
        </table:table-row>
        <table:table-row table:style-name="Tabella21.11">
          <table:table-cell table:style-name="Tabella21.A11" office:value-type="string">
            <text:p text:style-name="P249">An<text:span text:style-name="T84">no <text:s/></text:span><draw:control text:anchor-type="as-char" draw:z-index="314" draw:style-name="gr2" draw:text-style-name="P274" svg:width="1.555cm" svg:height="0.701cm" draw:control="control276"/> </text:p>
          </table:table-cell>
          <table:table-cell table:style-name="Tabella21.B11" table:number-columns-spanned="2" office:value-type="string">
            <text:p text:style-name="P12"><draw:control text:anchor-type="as-char" draw:z-index="86" draw:style-name="gr1" draw:text-style-name="P274" svg:width="0.477cm" svg:height="0.701cm" draw:control="control48"/></text:p>
          </table:table-cell>
          <table:covered-table-cell/>
          <table:table-cell table:style-name="Tabella21.D11" table:number-columns-spanned="2" office:value-type="string">
            <text:p text:style-name="P12"><draw:control text:anchor-type="as-char" draw:z-index="87" draw:style-name="gr1" draw:text-style-name="P274" svg:width="0.477cm" svg:height="0.701cm" draw:control="control49"/></text:p>
          </table:table-cell>
          <table:covered-table-cell/>
          <table:table-cell table:style-name="Tabella21.F11" office:value-type="string">
            <text:p text:style-name="P202"><draw:control text:anchor-type="as-char" draw:z-index="88" draw:style-name="gr1" draw:text-style-name="P274" svg:width="0.477cm" svg:height="0.701cm" draw:control="control50"/></text:p>
          </table:table-cell>
          <table:table-cell table:style-name="Tabella21.G11" table:number-columns-spanned="2" office:value-type="string">
            <text:p text:style-name="P202"><draw:control text:anchor-type="as-char" draw:z-index="89" draw:style-name="gr1" draw:text-style-name="P274" svg:width="0.477cm" svg:height="0.701cm" draw:control="control51"/></text:p>
          </table:table-cell>
          <table:covered-table-cell/>
        </table:table-row>
        <table:table-row table:style-name="Tabella21.12">
          <table:table-cell table:style-name="Tabella21.A12" office:value-type="string">
            <text:p text:style-name="P249">An<text:span text:style-name="T84">no <text:s/></text:span><draw:control text:anchor-type="as-char" draw:z-index="315" draw:style-name="gr2" draw:text-style-name="P274" svg:width="1.555cm" svg:height="0.701cm" draw:control="control277"/> </text:p>
          </table:table-cell>
          <table:table-cell table:style-name="Tabella21.B12" table:number-columns-spanned="2" office:value-type="string">
            <text:p text:style-name="P12"><draw:control text:anchor-type="as-char" draw:z-index="90" draw:style-name="gr1" draw:text-style-name="P274" svg:width="0.477cm" svg:height="0.701cm" draw:control="control52"/></text:p>
          </table:table-cell>
          <table:covered-table-cell/>
          <table:table-cell table:style-name="Tabella21.D12" table:number-columns-spanned="2" office:value-type="string">
            <text:p text:style-name="P12"><draw:control text:anchor-type="as-char" draw:z-index="91" draw:style-name="gr1" draw:text-style-name="P274" svg:width="0.477cm" svg:height="0.701cm" draw:control="control53"/></text:p>
          </table:table-cell>
          <table:covered-table-cell/>
          <table:table-cell table:style-name="Tabella21.F12" office:value-type="string">
            <text:p text:style-name="P202"><draw:control text:anchor-type="as-char" draw:z-index="92" draw:style-name="gr1" draw:text-style-name="P274" svg:width="0.477cm" svg:height="0.701cm" draw:control="control54"/></text:p>
          </table:table-cell>
          <table:table-cell table:style-name="Tabella21.G12" table:number-columns-spanned="2" office:value-type="string">
            <text:p text:style-name="P202"><draw:control text:anchor-type="as-char" draw:z-index="93" draw:style-name="gr1" draw:text-style-name="P274" svg:width="0.477cm" svg:height="0.701cm" draw:control="control55"/></text:p>
          </table:table-cell>
          <table:covered-table-cell/>
        </table:table-row>
      </table:table>
      <text:p text:style-name="P177"><text:span text:style-name="T12">4. <text:tab/></text:span><text:span text:style-name="T57"></text:span><text:span text:style-name="T12"><text:tab/></text:span><text:span text:style-name="T6">che l’impresa</text:span><text:span text:style-name="T12"> soddisfa i requisiti per essere definita </text:span><text:span text:style-name="T14">Microimpresa</text:span><text:span text:style-name="T12"> </text:span><text:span text:style-name="T27">(</text:span><text:span text:style-name="T28">per definizione vedere note </text:span><text:span text:style-name="T72">(a)</text:span><text:span text:style-name="T28">)</text:span></text:p>
      <text:p text:style-name="P81">Luogo e data <draw:control text:anchor-type="as-char" draw:z-index="94" draw:style-name="gr2" draw:text-style-name="P275" svg:width="6.218cm" svg:height="0.53cm" draw:control="control56"/></text:p>
      <text:p text:style-name="P78"/>
      <text:p text:style-name="P78"/>
      <text:p text:style-name="P78"/>
      <text:p text:style-name="P183"><text:span text:style-name="T18">Firma </text:span><text:span text:style-name="T3">(del legale rappresentante)</text:span><text:span text:style-name="T18"> __________________________</text:span></text:p>
      <text:p text:style-name="P178"/>
      <text:p text:style-name="P235"><text:span text:style-name="T76">Allegato 1 DEL PUNTO A.7 <text:s text:c="2"/></text:span><text:span text:style-name="T77">(La compilazione dell’allegato non è obbligatoria per le grandi imprese)</text:span></text:p>
      <text:p text:style-name="P37">Imprese collegate</text:p>
      <text:p text:style-name="P237"><text:span text:style-name="T48">Caso 1</text:span><text:span text:style-name="T42">:<text:tab/>l’impresa richiedente redige conti consolidati oppure è inclusa tramite consolidamento nei conti consolidati di un’altra impresa collegata.</text:span></text:p>
      <text:p text:style-name="P31"><text:span text:style-name="T45">N.B.:</text:span><text:span text:style-name="T44"> riportare nella tabella sottostante i dati degli ultimi due bilanci </text:span><text:span text:style-name="T46">consolidati</text:span><text:span text:style-name="T44"> chiusi</text:span><text:span text:style-name="T42">:</text:span></text:p>
      <text:p text:style-name="P39">Tabella 1</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205"/>
          </table:table-cell>
          <table:table-cell table:style-name="Tabella22.B1" office:value-type="string">
            <text:p text:style-name="P238">Anno <draw:control text:anchor-type="as-char" draw:z-index="278" draw:style-name="gr2" draw:text-style-name="P275" svg:width="1.271cm" svg:height="0.701cm" draw:control="control240"/></text:p>
          </table:table-cell>
          <table:table-cell table:style-name="Tabella22.C1" office:value-type="string">
            <text:p text:style-name="P239">Anno <draw:control text:anchor-type="as-char" draw:z-index="279" draw:style-name="gr2" draw:text-style-name="P275" svg:width="1.271cm" svg:height="0.701cm" draw:control="control241"/></text:p>
          </table:table-cell>
        </table:table-row>
        <table:table-row table:style-name="Tabella22.2">
          <table:table-cell table:style-name="Tabella22.A2" office:value-type="string">
            <text:p text:style-name="P207">Unità lavorative/anno (ULA)<text:span text:style-name="T73">(b,c)</text:span></text:p>
          </table:table-cell>
          <table:table-cell table:style-name="Tabella22.B2" office:value-type="string">
            <text:p text:style-name="P206"><text:s text:c="3"/><draw:control text:anchor-type="as-char" draw:z-index="95" draw:style-name="gr2" draw:text-style-name="P274" svg:width="2.066cm" svg:height="0.701cm" draw:control="control57"/></text:p>
          </table:table-cell>
          <table:table-cell table:style-name="Tabella22.C2" office:value-type="string">
            <text:p text:style-name="P203"><draw:control text:anchor-type="as-char" draw:z-index="246" draw:style-name="gr2" draw:text-style-name="P274" svg:width="2.066cm" svg:height="0.701cm" draw:control="control208"/></text:p>
          </table:table-cell>
        </table:table-row>
        <table:table-row table:style-name="Tabella22.1">
          <table:table-cell table:style-name="Tabella22.A3" office:value-type="string">
            <text:p text:style-name="P207">Fatturato<text:span text:style-name="T73">(c,d)</text:span></text:p>
          </table:table-cell>
          <table:table-cell table:style-name="Tabella22.B3" office:value-type="string">
            <text:p text:style-name="P203"><draw:control text:anchor-type="as-char" draw:z-index="247" draw:style-name="gr2" draw:text-style-name="P274" svg:width="2.066cm" svg:height="0.701cm" draw:control="control209"/></text:p>
          </table:table-cell>
          <table:table-cell table:style-name="Tabella22.C3" office:value-type="string">
            <text:p text:style-name="P203"><draw:control text:anchor-type="as-char" draw:z-index="249" draw:style-name="gr2" draw:text-style-name="P274" svg:width="2.066cm" svg:height="0.701cm" draw:control="control211"/></text:p>
          </table:table-cell>
        </table:table-row>
        <table:table-row table:style-name="Tabella22.1">
          <table:table-cell table:style-name="Tabella22.A4" office:value-type="string">
            <text:p text:style-name="P207">Totale di bilancio<text:span text:style-name="T73">(c,d)</text:span></text:p>
          </table:table-cell>
          <table:table-cell table:style-name="Tabella22.B4" office:value-type="string">
            <text:p text:style-name="P203"><draw:control text:anchor-type="as-char" draw:z-index="248" draw:style-name="gr2" draw:text-style-name="P274" svg:width="2.066cm" svg:height="0.701cm" draw:control="control210"/></text:p>
          </table:table-cell>
          <table:table-cell table:style-name="Tabella22.C4" office:value-type="string">
            <text:p text:style-name="P203"><draw:control text:anchor-type="as-char" draw:z-index="250" draw:style-name="gr2" draw:text-style-name="P274" svg:width="2.066cm" svg:height="0.701cm" draw:control="control212"/></text:p>
          </table:table-cell>
        </table:table-row>
      </table:table>
      <text:p text:style-name="P40">Indicare qui di seguito le imprese collegate alla richiedente riprese tramite consolidamento:</text:p>
      <table:table table:name="Tabella23" table:style-name="Tabella23">
        <table:table-column table:style-name="Tabella23.A"/>
        <table:table-column table:style-name="Tabella23.B"/>
        <table:table-row table:style-name="Tabella23.1">
          <table:table-cell table:style-name="Tabella23.A1" office:value-type="string">
            <text:p text:style-name="P32">Denominazione <text:span text:style-name="T83">e indirizzo</text:span></text:p>
          </table:table-cell>
          <table:table-cell table:style-name="Tabella23.B1" office:value-type="string">
            <text:p text:style-name="P33">codice fiscale</text:p>
          </table:table-cell>
        </table:table-row>
        <table:table-row table:style-name="Tabella23.2">
          <table:table-cell table:style-name="Tabella23.A2" office:value-type="string">
            <text:p text:style-name="P34"><draw:control text:anchor-type="as-char" draw:z-index="96" draw:style-name="gr2" draw:text-style-name="P275" svg:width="9.526cm" svg:height="0.701cm" draw:control="control58"/></text:p>
          </table:table-cell>
          <table:table-cell table:style-name="Tabella23.B2" office:value-type="string">
            <text:p text:style-name="P34"><draw:control text:anchor-type="as-char" draw:z-index="97" draw:style-name="gr2" draw:text-style-name="P275" svg:width="4.684cm" svg:height="0.701cm" draw:control="control59"/></text:p>
          </table:table-cell>
        </table:table-row>
        <table:table-row table:style-name="Tabella23.3">
          <table:table-cell table:style-name="Tabella23.A3" office:value-type="string">
            <text:p text:style-name="P13"><draw:control text:anchor-type="as-char" draw:z-index="251" draw:style-name="gr2" draw:text-style-name="P275" svg:width="9.526cm" svg:height="0.701cm" draw:control="control213"/></text:p>
          </table:table-cell>
          <table:table-cell table:style-name="Tabella23.B3" office:value-type="string">
            <text:p text:style-name="P13"><draw:control text:anchor-type="as-char" draw:z-index="253" draw:style-name="gr2" draw:text-style-name="P275" svg:width="4.684cm" svg:height="0.701cm" draw:control="control215"/></text:p>
          </table:table-cell>
        </table:table-row>
        <table:table-row table:style-name="Tabella23.4">
          <table:table-cell table:style-name="Tabella23.A4" office:value-type="string">
            <text:p text:style-name="P13"><draw:control text:anchor-type="as-char" draw:z-index="252" draw:style-name="gr2" draw:text-style-name="P275" svg:width="9.526cm" svg:height="0.701cm" draw:control="control214"/></text:p>
          </table:table-cell>
          <table:table-cell table:style-name="Tabella23.B4" office:value-type="string">
            <text:p text:style-name="P14"><draw:control text:anchor-type="as-char" draw:z-index="254" draw:style-name="gr2" draw:text-style-name="P275" svg:width="4.684cm" svg:height="0.701cm" draw:control="control216"/></text:p>
          </table:table-cell>
        </table:table-row>
      </table:table>
      <text:p text:style-name="P22"/>
      <text:p text:style-name="P236"><text:span text:style-name="T48">Caso 2:</text:span><text:span text:style-name="T42"><text:tab/>l’impresa richiedente o una o più imprese collegate non redigono conti consolidati oppure non sono riprese tramite consolidamento.</text:span></text:p>
      <text:p text:style-name="P30"><text:span text:style-name="T45">N.B.:</text:span><text:span text:style-name="T44"> riportare nella tabella sottostante le </text:span><text:span text:style-name="T46">somme</text:span><text:span text:style-name="T44"> dei dati di ogni impresa collegata </text:span><text:span text:style-name="T46">direttamente</text:span><text:span text:style-name="T44"> o </text:span><text:span text:style-name="T46">indirettamente</text:span><text:span text:style-name="T44"> (in quanto cioè a sua volta collegata ad altra impresa collegata) alla richiedente:</text:span></text:p>
      <text:p text:style-name="P38">Tabella 2</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205"/>
          </table:table-cell>
          <table:table-cell table:style-name="Tabella24.B1" office:value-type="string">
            <text:p text:style-name="P238">Anno <draw:control text:anchor-type="as-char" draw:z-index="316" draw:style-name="gr2" draw:text-style-name="P275" svg:width="1.271cm" svg:height="0.701cm" draw:control="control278"/></text:p>
          </table:table-cell>
          <table:table-cell table:style-name="Tabella24.C1" office:value-type="string">
            <text:p text:style-name="P239">Anno <draw:control text:anchor-type="as-char" draw:z-index="317" draw:style-name="gr2" draw:text-style-name="P275" svg:width="1.271cm" svg:height="0.701cm" draw:control="control279"/></text:p>
          </table:table-cell>
        </table:table-row>
        <table:table-row table:style-name="Tabella24.2">
          <table:table-cell table:style-name="Tabella24.A2" office:value-type="string">
            <text:p text:style-name="P207">Unità lavorative/anno (ULA)<text:span text:style-name="T73">(b,c)</text:span></text:p>
          </table:table-cell>
          <table:table-cell table:style-name="Tabella24.B2" office:value-type="string">
            <text:p text:style-name="P206"><text:s text:c="3"/><draw:control text:anchor-type="as-char" draw:z-index="318" draw:style-name="gr2" draw:text-style-name="P274" svg:width="2.066cm" svg:height="0.701cm" draw:control="control280"/></text:p>
          </table:table-cell>
          <table:table-cell table:style-name="Tabella24.C2" office:value-type="string">
            <text:p text:style-name="P203"><draw:control text:anchor-type="as-char" draw:z-index="319" draw:style-name="gr2" draw:text-style-name="P274" svg:width="2.066cm" svg:height="0.701cm" draw:control="control281"/></text:p>
          </table:table-cell>
        </table:table-row>
        <table:table-row table:style-name="Tabella24.3">
          <table:table-cell table:style-name="Tabella24.A3" office:value-type="string">
            <text:p text:style-name="P207">Fatturato<text:span text:style-name="T73">(c,d)</text:span></text:p>
          </table:table-cell>
          <table:table-cell table:style-name="Tabella24.B3" office:value-type="string">
            <text:p text:style-name="P203"><draw:control text:anchor-type="as-char" draw:z-index="320" draw:style-name="gr2" draw:text-style-name="P274" svg:width="2.066cm" svg:height="0.701cm" draw:control="control282"/></text:p>
          </table:table-cell>
          <table:table-cell table:style-name="Tabella24.C3" office:value-type="string">
            <text:p text:style-name="P203"><draw:control text:anchor-type="as-char" draw:z-index="321" draw:style-name="gr2" draw:text-style-name="P274" svg:width="2.066cm" svg:height="0.701cm" draw:control="control283"/></text:p>
          </table:table-cell>
        </table:table-row>
        <table:table-row table:style-name="Tabella24.3">
          <table:table-cell table:style-name="Tabella24.A4" office:value-type="string">
            <text:p text:style-name="P207">Totale di bilancio<text:span text:style-name="T73">(c,d)</text:span></text:p>
          </table:table-cell>
          <table:table-cell table:style-name="Tabella24.B4" office:value-type="string">
            <text:p text:style-name="P203"><draw:control text:anchor-type="as-char" draw:z-index="322" draw:style-name="gr2" draw:text-style-name="P274" svg:width="2.066cm" svg:height="0.701cm" draw:control="control284"/></text:p>
          </table:table-cell>
          <table:table-cell table:style-name="Tabella24.C4" office:value-type="string">
            <text:p text:style-name="P203"><draw:control text:anchor-type="as-char" draw:z-index="323" draw:style-name="gr2" draw:text-style-name="P274" svg:width="2.066cm" svg:height="0.701cm" draw:control="control285"/></text:p>
          </table:table-cell>
        </table:table-row>
      </table:table>
      <text:p text:style-name="P41"><text:span text:style-name="T44">Indicare qui di seguito le imprese collegate alla richiedente </text:span><text:span text:style-name="T45">non</text:span><text:span text:style-name="T44"> riprese tramite consolidamento:</text:span></text:p>
      <table:table table:name="Tabella25" table:style-name="Tabella25">
        <table:table-column table:style-name="Tabella25.A"/>
        <table:table-column table:style-name="Tabella25.B"/>
        <table:table-row table:style-name="Tabella25.1">
          <table:table-cell table:style-name="Tabella25.A1" office:value-type="string">
            <text:p text:style-name="P32">Denominazione <text:span text:style-name="T83">e indirizzo</text:span></text:p>
          </table:table-cell>
          <table:table-cell table:style-name="Tabella25.B1" office:value-type="string">
            <text:p text:style-name="P33">codice fiscale</text:p>
          </table:table-cell>
        </table:table-row>
        <table:table-row table:style-name="Tabella25.2">
          <table:table-cell table:style-name="Tabella25.A2" office:value-type="string">
            <text:p text:style-name="P34"><draw:control text:anchor-type="as-char" draw:z-index="324" draw:style-name="gr2" draw:text-style-name="P275" svg:width="9.526cm" svg:height="0.701cm" draw:control="control286"/></text:p>
          </table:table-cell>
          <table:table-cell table:style-name="Tabella25.B2" office:value-type="string">
            <text:p text:style-name="P34"><draw:control text:anchor-type="as-char" draw:z-index="325" draw:style-name="gr2" draw:text-style-name="P275" svg:width="4.684cm" svg:height="0.701cm" draw:control="control287"/></text:p>
          </table:table-cell>
        </table:table-row>
        <table:table-row table:style-name="Tabella25.3">
          <table:table-cell table:style-name="Tabella25.A3" office:value-type="string">
            <text:p text:style-name="P13"><draw:control text:anchor-type="as-char" draw:z-index="326" draw:style-name="gr2" draw:text-style-name="P275" svg:width="9.526cm" svg:height="0.701cm" draw:control="control288"/></text:p>
          </table:table-cell>
          <table:table-cell table:style-name="Tabella25.B3" office:value-type="string">
            <text:p text:style-name="P13"><draw:control text:anchor-type="as-char" draw:z-index="327" draw:style-name="gr2" draw:text-style-name="P275" svg:width="4.684cm" svg:height="0.701cm" draw:control="control289"/></text:p>
          </table:table-cell>
        </table:table-row>
        <table:table-row table:style-name="Tabella25.3">
          <table:table-cell table:style-name="Tabella25.A4" office:value-type="string">
            <text:p text:style-name="P13"><draw:control text:anchor-type="as-char" draw:z-index="328" draw:style-name="gr2" draw:text-style-name="P275" svg:width="9.526cm" svg:height="0.701cm" draw:control="control290"/></text:p>
          </table:table-cell>
          <table:table-cell table:style-name="Tabella25.B4" office:value-type="string">
            <text:p text:style-name="P14"><draw:control text:anchor-type="as-char" draw:z-index="329" draw:style-name="gr2" draw:text-style-name="P275" svg:width="4.684cm" svg:height="0.701cm" draw:control="control291"/></text:p>
          </table:table-cell>
        </table:table-row>
      </table:table>
      <text:p text:style-name="P35">Ogni impresa <text:span text:style-name="T85">associata alle imprese collegate</text:span> alla richiedente, non ripresa tramite consolidamento, va trattata come impresa associata direttamente all’impresa richiedente. In tal caso è necessario compilare il modello di cui all’Allegato 2.</text:p>
      <text:p text:style-name="P42"><text:span text:style-name="T76">Allegato 2 DEL PUNTO A.7<text:tab/></text:span><text:span text:style-name="T77">(La compilazione dell’allegato non è obbligatoria per le grandi imprese)</text:span></text:p>
      <text:p text:style-name="P36"><text:span text:style-name="T74">Imprese </text:span><text:span text:style-name="T75">associate </text:span></text:p>
      <text:p text:style-name="P26"><text:span text:style-name="T42">Compilare il presente modello per ogni impresa associata </text:span><text:span text:style-name="T51">alla richiedente</text:span><text:span text:style-name="T42"> e per ogni impresa associata </text:span><text:span text:style-name="T51">alle imprese collegate</text:span><text:span text:style-name="T42"> alla richiedente, i cui dati non sono ripresi nei conti consolidati.</text:span></text:p>
      <text:p text:style-name="P24">Identificazione impresa associata</text:p>
      <text:p text:style-name="P43"><text:span text:style-name="T42">denominazione: <text:s/></text:span><text:span text:style-name="T51"><draw:control text:anchor-type="as-char" draw:z-index="98" draw:style-name="gr2" draw:text-style-name="P275" svg:width="13.918cm" svg:height="0.636cm" draw:control="control60"/></text:span></text:p>
      <text:p text:style-name="P43"><text:span text:style-name="T42">indirizzo: </text:span><text:span text:style-name="T51"><draw:control text:anchor-type="as-char" draw:z-index="99" draw:style-name="gr2" draw:text-style-name="P275" svg:width="15.262cm" svg:height="0.583cm" draw:control="control61"/></text:span></text:p>
      <text:p text:style-name="P43"><text:span text:style-name="T42">codice fiscale:</text:span><text:span text:style-name="T42"><draw:control text:anchor-type="as-char" draw:z-index="100" draw:style-name="gr2" draw:text-style-name="P275" svg:width="0.107cm" svg:height="0.027cm" draw:control="control62"/></text:span><text:span text:style-name="T42"> </text:span><text:span text:style-name="T51"><draw:control text:anchor-type="as-char" draw:z-index="101" draw:style-name="gr2" draw:text-style-name="P275" svg:width="14.248cm" svg:height="0.53cm" draw:control="control63"/></text:span></text:p>
      <text:p text:style-name="P23">Dati relativi all’impresa associata</text:p>
      <text:p text:style-name="P30"><text:span text:style-name="T48">N.B.:</text:span><text:span text:style-name="T42"> </text:span><text:span text:style-name="T44">riportare nella tabella sottostante i dati lordi degli ultimi due bilanci chiusi, eventualmente consolidati, cui vanno aggiunti eventuali dati di imprese collegate all’impresa associata alla richiedente (solo nel caso in cui non siano già stati ripresi tramite consolidamento)</text:span><text:span text:style-name="T42">:</text:span></text:p>
      <text:p text:style-name="P38">Tabella 1</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205"/>
          </table:table-cell>
          <table:table-cell table:style-name="Tabella26.B1" office:value-type="string">
            <text:p text:style-name="P239">Anno <draw:control text:anchor-type="as-char" draw:z-index="280" draw:style-name="gr2" draw:text-style-name="P275" svg:width="1.271cm" svg:height="0.701cm" draw:control="control242"/></text:p>
          </table:table-cell>
          <table:table-cell table:style-name="Tabella26.C1" office:value-type="string">
            <text:p text:style-name="P239">Anno <draw:control text:anchor-type="as-char" draw:z-index="281" draw:style-name="gr2" draw:text-style-name="P275" svg:width="1.271cm" svg:height="0.701cm" draw:control="control243"/></text:p>
          </table:table-cell>
        </table:table-row>
        <table:table-row table:style-name="Tabella26.2">
          <table:table-cell table:style-name="Tabella26.A2" office:value-type="string">
            <text:p text:style-name="P207">Unità lavorative/anno (ULA)<text:span text:style-name="T73">(b,c)</text:span></text:p>
          </table:table-cell>
          <table:table-cell table:style-name="Tabella26.B2" office:value-type="string">
            <text:p text:style-name="P206"><text:s text:c="3"/><draw:control text:anchor-type="as-char" draw:z-index="255" draw:style-name="gr2" draw:text-style-name="P274" svg:width="2.066cm" svg:height="0.701cm" draw:control="control217"/></text:p>
          </table:table-cell>
          <table:table-cell table:style-name="Tabella26.C2" office:value-type="string">
            <text:p text:style-name="P203"><draw:control text:anchor-type="as-char" draw:z-index="256" draw:style-name="gr2" draw:text-style-name="P274" svg:width="2.066cm" svg:height="0.701cm" draw:control="control218"/></text:p>
          </table:table-cell>
        </table:table-row>
        <table:table-row table:style-name="Tabella26.1">
          <table:table-cell table:style-name="Tabella26.A3" office:value-type="string">
            <text:p text:style-name="P207">Fatturato<text:span text:style-name="T73">(c,d)</text:span></text:p>
          </table:table-cell>
          <table:table-cell table:style-name="Tabella26.B3" office:value-type="string">
            <text:p text:style-name="P203"><draw:control text:anchor-type="as-char" draw:z-index="257" draw:style-name="gr2" draw:text-style-name="P274" svg:width="2.066cm" svg:height="0.701cm" draw:control="control219"/></text:p>
          </table:table-cell>
          <table:table-cell table:style-name="Tabella26.C3" office:value-type="string">
            <text:p text:style-name="P203"><draw:control text:anchor-type="as-char" draw:z-index="258" draw:style-name="gr2" draw:text-style-name="P274" svg:width="2.066cm" svg:height="0.701cm" draw:control="control220"/></text:p>
          </table:table-cell>
        </table:table-row>
        <table:table-row table:style-name="Tabella26.4">
          <table:table-cell table:style-name="Tabella26.A4" office:value-type="string">
            <text:p text:style-name="P207">Totale di bilancio<text:span text:style-name="T73">(c,d)</text:span></text:p>
          </table:table-cell>
          <table:table-cell table:style-name="Tabella26.B4" office:value-type="string">
            <text:p text:style-name="P203"><draw:control text:anchor-type="as-char" draw:z-index="259" draw:style-name="gr2" draw:text-style-name="P274" svg:width="2.066cm" svg:height="0.701cm" draw:control="control221"/></text:p>
          </table:table-cell>
          <table:table-cell table:style-name="Tabella26.C4" office:value-type="string">
            <text:p text:style-name="P203"><draw:control text:anchor-type="as-char" draw:z-index="260" draw:style-name="gr2" draw:text-style-name="P274" svg:width="2.066cm" svg:height="0.701cm" draw:control="control222"/></text:p>
          </table:table-cell>
        </table:table-row>
      </table:table>
      <text:p text:style-name="P24">Calcolo proporzionale</text:p>
      <text:p text:style-name="P189"><text:span text:style-name="T45">a)<text:tab/></text:span><text:span text:style-name="T44">indicare con precisione il tasso di partecipazione</text:span><text:span text:style-name="T69">*</text:span><text:span text:style-name="T44"> detenuto dall’impresa richiedente nell’impresa associata oggetto del presente allegato:</text:span></text:p>
      <table:table table:name="Tabella27" table:style-name="Tabella27">
        <table:table-column table:style-name="Tabella27.A"/>
        <table:table-row table:style-name="Tabella27.1">
          <table:table-cell table:style-name="Tabella27.A1" office:value-type="string">
            <text:p text:style-name="P16"><draw:control text:anchor-type="as-char" svg:y="-0.788cm" draw:z-index="330" draw:style-name="gr3" draw:text-style-name="P274" svg:width="2.541cm" svg:height="0.701cm" draw:control="control292"/></text:p>
          </table:table-cell>
        </table:table-row>
      </table:table>
      <text:p text:style-name="P29"/>
      <text:p text:style-name="P101"><text:span text:style-name="T44">indicare anche il tasso della partecipazione</text:span><text:span text:style-name="T69">*</text:span><text:span text:style-name="T44"> detenuta dall’impresa associata, oggetto del presente allegato, nell’impresa richiedente (o nell’impresa collegata):</text:span></text:p>
      <table:table table:name="Tabella28" table:style-name="Tabella28">
        <table:table-column table:style-name="Tabella28.A"/>
        <table:table-row table:style-name="Tabella28.1">
          <table:table-cell table:style-name="Tabella28.A1" office:value-type="string">
            <text:p text:style-name="P15"><draw:control text:anchor-type="as-char" svg:y="-0.788cm" draw:z-index="262" draw:style-name="gr3" draw:text-style-name="P274" svg:width="2.541cm" svg:height="0.701cm" draw:control="control224"/></text:p>
          </table:table-cell>
        </table:table-row>
      </table:table>
      <text:p text:style-name="P108"/>
      <text:p text:style-name="P103">* Va preso in considerazione il tasso più elevato in termini di quota del capitale o dei diritti di voto. Ad esso va aggiunto il tasso della partecipazione detenuta sulla stessa impresa da qualsiasi altra impresa collegata.</text:p>
      <text:p text:style-name="P28"/>
      <text:p text:style-name="P107"><text:span text:style-name="T45">b)</text:span><text:span text:style-name="T44"><text:tab/>tra i due tassi di cui sopra va scelto il più elevato: tale percentuale si applica ai dati lordi indicati nella tabella 1. Il risultato del calcolo proporzionale va riportato nella tabella seguente:</text:span></text:p>
      <text:p text:style-name="P38">Tabella 2</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205"/>
          </table:table-cell>
          <table:table-cell table:style-name="Tabella29.B1" office:value-type="string">
            <text:p text:style-name="P239">Anno <draw:control text:anchor-type="as-char" draw:z-index="282" draw:style-name="gr2" draw:text-style-name="P275" svg:width="1.271cm" svg:height="0.701cm" draw:control="control244"/></text:p>
          </table:table-cell>
          <table:table-cell table:style-name="Tabella29.C1" office:value-type="string">
            <text:p text:style-name="P239">Anno <draw:control text:anchor-type="as-char" draw:z-index="283" draw:style-name="gr2" draw:text-style-name="P275" svg:width="1.271cm" svg:height="0.701cm" draw:control="control245"/></text:p>
          </table:table-cell>
        </table:table-row>
        <table:table-row table:style-name="Tabella29.2">
          <table:table-cell table:style-name="Tabella29.A2" office:value-type="string">
            <text:p text:style-name="P207">Unità lavorative/anno (ULA)<text:span text:style-name="T73">(b,c)</text:span></text:p>
          </table:table-cell>
          <table:table-cell table:style-name="Tabella29.B2" office:value-type="string">
            <text:p text:style-name="P206"><text:s text:c="3"/><draw:control text:anchor-type="as-char" draw:z-index="261" draw:style-name="gr2" draw:text-style-name="P274" svg:width="2.066cm" svg:height="0.701cm" draw:control="control223"/></text:p>
          </table:table-cell>
          <table:table-cell table:style-name="Tabella29.C2" office:value-type="string">
            <text:p text:style-name="P204"><draw:control text:anchor-type="as-char" draw:z-index="284" draw:style-name="gr2" draw:text-style-name="P274" svg:width="2.066cm" svg:height="0.701cm" draw:control="control246"/></text:p>
          </table:table-cell>
        </table:table-row>
        <table:table-row table:style-name="Tabella29.1">
          <table:table-cell table:style-name="Tabella29.A3" office:value-type="string">
            <text:p text:style-name="P207">Fatturato<text:span text:style-name="T73">(c,d)</text:span></text:p>
          </table:table-cell>
          <table:table-cell table:style-name="Tabella29.B3" office:value-type="string">
            <text:p text:style-name="P206"><text:s text:c="3"/><draw:control text:anchor-type="as-char" draw:z-index="285" draw:style-name="gr2" draw:text-style-name="P274" svg:width="2.066cm" svg:height="0.701cm" draw:control="control247"/></text:p>
          </table:table-cell>
          <table:table-cell table:style-name="Tabella29.C3" office:value-type="string">
            <text:p text:style-name="P204"><draw:control text:anchor-type="as-char" draw:z-index="286" draw:style-name="gr2" draw:text-style-name="P274" svg:width="2.066cm" svg:height="0.701cm" draw:control="control248"/></text:p>
          </table:table-cell>
        </table:table-row>
        <table:table-row table:style-name="Tabella29.4">
          <table:table-cell table:style-name="Tabella29.A4" office:value-type="string">
            <text:p text:style-name="P207">Totale di bilancio<text:span text:style-name="T73">(c,d)</text:span></text:p>
          </table:table-cell>
          <table:table-cell table:style-name="Tabella29.B4" office:value-type="string">
            <text:p text:style-name="P206"><text:s text:c="3"/><draw:control text:anchor-type="as-char" draw:z-index="287" draw:style-name="gr2" draw:text-style-name="P274" svg:width="2.066cm" svg:height="0.701cm" draw:control="control249"/></text:p>
          </table:table-cell>
          <table:table-cell table:style-name="Tabella29.C4" office:value-type="string">
            <text:p text:style-name="P204"><draw:control text:anchor-type="as-char" draw:z-index="288" draw:style-name="gr2" draw:text-style-name="P274" svg:width="2.066cm" svg:height="0.701cm" draw:control="control250"/></text:p>
          </table:table-cell>
        </table:table-row>
      </table:table>
      <text:p text:style-name="P257">N O T E</text:p>
      <text:p text:style-name="P242"/>
      <text:p text:style-name="P102"><text:span text:style-name="T78"><text:tab/></text:span><text:span text:style-name="T79">INDIVIDUAZIONE DELLA MICROIMPRESA E COMPILAZIONE DEL PROSPETTO: "DATI PER LA VERIFICA DEI REQUISITI DIMENSIONALI DELL'IMPRESA":</text:span></text:p>
      <text:p text:style-name="P109"/>
      <text:p text:style-name="P184"><text:span text:style-name="T29">(a)</text:span><text:span text:style-name="T30"><text:tab/>La raccomandazione 2003/361/CE del 6 maggio 2003, all’art. 2 dell’Allegato definisce «</text:span><text:span text:style-name="T31">microimpresa</text:span><text:span text:style-name="T30">» un’impresa che occupa meno di 10 persone e realizza un fatturato annuo oppure un totale di bilancio non superiori a 2 milioni di Euro.</text:span></text:p>
      <text:p text:style-name="P109"/>
      <text:p text:style-name="P185">La raccomandazione 2003/361/CE del 6 maggio 2003 individua, all’art. 3 dell’Allegato, 3 tipologie di impresa, così definite:</text:p>
      <text:p text:style-name="P201"><text:span text:style-name="T29">1.</text:span><text:span text:style-name="T30"><text:tab/>Si definisce «</text:span><text:span text:style-name="T31">impresa autonoma</text:span><text:span text:style-name="T30">» qualsiasi impresa non identificabile come impresa associata ai sensi del paragrafo 2 oppure come impresa collegata ai sensi del paragrafo 3. </text:span></text:p>
      <text:p text:style-name="P224"><text:span text:style-name="T29">2.<text:tab/></text:span><text:span text:style-name="T30">Si definiscono «</text:span><text:span text:style-name="T31">imprese associate</text:span><text:span text:style-name="T30">» tutte le imprese non identificabili come imprese collegate ai sensi del paragrafo 3 e tra le quali esiste la relazione seguente: un'impresa (impresa a monte) detiene, da sola o insieme a una o più imprese collegate ai sensi del paragrafo 3, almeno il 25% del capitale o dei diritti di voto di un'altra impresa (impresa a valle). </text:span></text:p>
      <text:p text:style-name="P224"><text:span text:style-name="T30"><text:tab/>Un'impresa può tuttavia essere definita </text:span><text:span text:style-name="T32">autonoma</text:span><text:span text:style-name="T30">, dunque priva di imprese associate, anche se viene raggiunta o superata la soglia del 25%, qualora siano presenti le categorie di investitori elencate qui di seguito, a condizione che tali investitori non siano individualmente o congiuntamente collegati ai sensi del paragrafo 3 con l'impresa in questione: </text:span></text:p>
      <text:p text:style-name="P225">a)<text:tab/>società pubbliche di partecipazione, società di capitale di rischio, persone fisiche o gruppi di persone fisiche, esercitanti regolare attività di investimento in capitali di rischio («business angels») che investono fondi propri in imprese non quotate, a condizione che il totale investito da suddetti «business angels» in una stessa impresa non superi 1.250.000 EUR; </text:p>
      <text:p text:style-name="P226">b)<text:tab/>università o centri di ricerca senza scopo di lucro; </text:p>
      <text:p text:style-name="P226">c)<text:tab/>investitori istituzionali, compresi i fondi di sviluppo regionale; </text:p>
      <text:p text:style-name="P226">d)<text:tab/>autorità locali autonome aventi un budget annuale inferiore a 10 milioni di EUR e meno di 5.000 abitanti. </text:p>
      <text:p text:style-name="P228"><text:span text:style-name="T29">3.<text:tab/></text:span><text:span text:style-name="T30">Si definiscono «</text:span><text:span text:style-name="T31">imprese collegate</text:span><text:span text:style-name="T30">» le imprese fra le quali esiste una delle relazioni seguenti: </text:span></text:p>
      <text:p text:style-name="P229">a)<text:tab/>un'impresa detiene la maggioranza dei diritti di voto degli azionisti o soci di un'altra impresa; </text:p>
      <text:p text:style-name="P227">b)<text:tab/>un'impresa ha il diritto di nominare o revocare la maggioranza dei membri del consiglio di amministrazione, direzione o sorveglianza di un'altra impresa; </text:p>
      <text:p text:style-name="P227">c)<text:tab/>un'impresa ha il diritto di esercitare un influenza dominante su un'altra impresa in virtù di un contratto concluso con quest'ultima oppure in virtù di una clausola dello statuto di quest'ultima; </text:p>
      <text:p text:style-name="P227">d)<text:tab/>un'impresa azionista o socia di un'altra impresa controlla da sola, in virtù di un accordo stipulato con altri azionisti o soci dell'altra impresa, la maggioranza dei diritti di voto degli azionisti o soci di quest'ultima. </text:p>
      <text:p text:style-name="P214">Sussiste una presunzione juris tantum che non vi sia influenza dominante qualora gli investitori di cui al paragrafo 2, secondo comma, non intervengano direttamente o indirettamente nella gestione dell'impresa in questione, fermi restando i diritti che essi detengono in quanto azionisti o soci. </text:p>
      <text:p text:style-name="P214">Le imprese fra le quali intercorre una delle relazioni di cui al primo comma tramite una o più altre imprese, o con degli investitori di cui al paragrafo 2, sono anch'esse considerate imprese collegate. </text:p>
      <text:p text:style-name="P214">Le imprese fra le quali sussiste una delle suddette relazioni attraverso una persona fisica o un gruppo di persone fisiche che agiscono di concerto sono anch'esse considerate imprese collegate, a patto che esercitino le loro attività o una parte delle loro attività sullo stesso mercato in questione o su mercati contigui. </text:p>
      <text:p text:style-name="P214">Si considera mercato contiguo il mercato di un prodotto o servizio situato direttamente a monte o a valle del mercato in questione. </text:p>
      <text:p text:style-name="P201"><text:span text:style-name="T29">4.<text:tab/></text:span><text:span text:style-name="T30">Salvo nei casi contemplati al paragrafo 2, secondo comma, un'impresa non può essere considerata PMI se almeno il 25% del suo capitale o dei suoi diritti di voto è controllato direttamente o indirettamente da uno o più organismi collettivi pubblici o enti pubblici, a titolo individuale o congiuntamente. </text:span></text:p>
      <text:p text:style-name="P197"><text:span text:style-name="T29">5.<text:tab/></text:span><text:span text:style-name="T30">Le imprese possono dichiarare il loro status di impresa autonoma, associate o collegata nonché i dati relativi alle soglie di cui all'articolo 2 della Raccomandazione. Tale dichiarazione può essere resa anche se la dispersione del capitale non permette l'individuazione esatta dei suoi detentori, dato che l'impresa può dichiarare in buona fede di supporre legittimamente di non essere detenuta al 25%, o più, da una o più imprese collegate fra di loro o attraverso persone fisiche o un gruppo di persone fisiche. La dichiarazione non ha alcun influsso sui controlli o sulle verifiche previsti dalle normative nazionali o comunitarie. </text:span></text:p>
      <text:p text:style-name="P198"/>
      <text:p text:style-name="P187"><text:span text:style-name="T29">(b)</text:span><text:span text:style-name="T30"><text:tab/>L’art. 5 dell’Allegato della raccomandazione 2003/361/CE del 6 maggio 2003 riporta la seguente definizione circa gli effettivi, ovvero le </text:span><text:span text:style-name="T81">unità lavorative-anno (ULA)</text:span><text:span text:style-name="T30">.</text:span></text:p>
      <text:p text:style-name="P192">Gli effettivi corrispondono al numero di unità lavorative-anno (ULA), ovvero al numero di persone che, durante tutto l'anno in questione, hanno lavorato nell'impresa o per conto di tale impresa a tempo pieno. Il lavoro dei dipendenti che non hanno lavorato tutto l'anno oppure che hanno lavorato a tempo parziale, a prescindere dalla durata, o come lavoratori stagionali, è contabilizzato in frazioni di ULA. Gli effettivi sono composti: </text:p>
      <text:p text:style-name="P195">a)<text:tab/>dai dipendenti che lavorano nell'impresa; </text:p>
      <text:p text:style-name="P196"><text:soft-page-break/>b)<text:tab/>dalle persone che lavorano per l'impresa, ne sono dipendenti e, per la legislazione nazionale, sono considerati come gli altri dipendenti dell'impresa; </text:p>
      <text:p text:style-name="P196">c)<text:tab/>dai proprietari gestori; </text:p>
      <text:p text:style-name="P196">d)<text:tab/>dai soci che svolgono un'attività regolare nell'impresa e beneficiano di vantaggi finanziari da essa forniti. </text:p>
      <text:p text:style-name="P191">Gli apprendisti con contratto di apprendistato o gli studenti con contratto di formazione non sono contabilizzati come facenti parte degli effettivi. La durata dei congedi di maternità o parentali non è contabilizzata. </text:p>
      <text:p text:style-name="P199"/>
      <text:p text:style-name="P188"><text:span text:style-name="T29">(c)</text:span><text:span text:style-name="T30"><text:tab/>Gli art. 4 e 6 dell’Allegato della raccomandazione 2003/361/CE del 6 maggio 2003 individuano i dati per il calcolo degli effettivi e degli importi finanziari, nonché il relativo periodo di riferimento, come segue:</text:span></text:p>
      <text:p text:style-name="P200">1.<text:tab/>I dati impiegati per calcolare gli effettivi e gli importi finanziari sono quelli riguardanti l'ultimo esercizio contabile chiuso e vengono calcolati su base annua. Essi sono presi in considerazione a partire dalla data di chiusura dei conti. L'importo del fatturato è calcolato al netto dell'imposta sul valore aggiunto (IVA) e di altri diritti o imposte indirette. </text:p>
      <text:p text:style-name="P200">2.<text:tab/>Se un'impresa, alla data di chiusura dei conti, constata di aver superato, nell'uno o nell'altro senso e su base annua, le soglie degli effettivi o le soglie finanziarie di cui all'articolo 2 della Raccomandazione essa perde o acquisisce la qualifica di media, piccola o microimpresa solo se questo superamento avviene per due esercizi consecutivi. </text:p>
      <text:p text:style-name="P200">3.<text:tab/>Se si tratta di un'impresa di nuova costituzione, i cui conti non sono ancora stati chiusi, i dati in questione sono oggetto di una stima in buona fede ad esercizio in corso. </text:p>
      <text:p text:style-name="P200">4.<text:tab/>Per le imprese autonome i dati, compresi quelli relativi agli effettivi, vengono dedotti dai conti dell'impresa stessa. </text:p>
      <text:p text:style-name="P200">5.<text:tab/>Per le imprese associate o collegate, i dati, inclusi quelli relativi agli effettivi, sono determinati sulla base dei conti e di altri dati dell'impresa oppure, se disponibili, sulla base dei conti consolidati dell'impresa o di conti consolidati in cui l'impresa è ripresa tramite consolidamento. </text:p>
      <text:p text:style-name="P200"><text:tab/>Ai dati di cui al primo comma si aggregano i dati delle eventuali imprese associate dell'impresa in questione, situate immediatamente a monte o a valle di quest'ultima. L'aggregazione è effettuata in proporzione alla percentuale di partecipazione al capitale o alla percentuale di diritti di voto detenuti (si sceglie la percentuale più elevata fra le due). Per le partecipazioni incrociate si applica la percentuale più elevata. </text:p>
      <text:p text:style-name="P200"><text:tab/>Ai dati di cui al primo e al secondo comma si aggiunge il 100% dei dati relativi alle eventuali imprese direttamente o indirettamente collegate all'impresa in questione che non siano già stati ripresi nei conti tramite consolidamento. </text:p>
      <text:p text:style-name="P200">6.<text:tab/>Ai fini dell'applicazione del paragrafo 5 i dati delle imprese associate dell'impresa in questione risultano dai conti e da altri dati, consolidati se disponibili in tale forma, ai quali si aggiunge il 100% dei dati relativi alle imprese collegate a tali imprese associate, a meno che i loro dati non siano già stati ripresi tramite il consolidamento. </text:p>
      <text:p text:style-name="P200"><text:tab/>Ai fini dell'applicazione del paragrafo 5 i dati delle imprese collegate all'impresa in questione risultano dai loro conti e da altri dati, consolidati se disponibili in tale forma. Ad essi vengono aggregati in modo proporzionale i dati delle eventuali imprese associate di tali imprese collegate situate immediatamente a monte o a valle di queste ultime, se non sono già stati ripresi nei conti consolidati in proporzione almeno equivalente alla percentuale definita al paragrafo 5, secondo comma. </text:p>
      <text:p text:style-name="P200">7.<text:tab/>Se dai conti consolidati non risultano gli effettivi di una data impresa, il calcolo di tale dato si effettua aggregando in modo proporzionale i dati relativi alle imprese di cui l'impresa in questione è associata e aggiungendo quelli relativi alle imprese con le quali essa è collegata. </text:p>
      <text:p text:style-name="P199"/>
      <text:p text:style-name="P186"><text:span text:style-name="T29">(d)</text:span><text:span text:style-name="T30"><text:tab/>Per </text:span><text:span text:style-name="T29">fatturato, </text:span><text:span text:style-name="T30">corrispondente alla voce A.1 del conto economico redatto secondo le vigenti norme del codice civile, si intende l’importo netto del volume dei ricavi delle vendite e delle prestazioni che comprende gli importi provenienti dalla vendita di prodotti e dalla prestazione di servizi rientranti nelle attività ordinarie dell’impresa, diminuiti degli sconti concessi sulle vendite nonché dell’IVA e delle altre imposte direttamente connesse con il volume dei ricavi delle vendite e delle prestazioni.</text:span></text:p>
      <text:p text:style-name="P190"><text:span text:style-name="T30">Per <text:s/></text:span><text:span text:style-name="T29">totale di bilancio</text:span><text:span text:style-name="T30"> si intende il totale dell'attivo patrimoniale (capitale investito).</text:span></text:p>
      <text:p text:style-name="P193">I valori di fatturato e di totale di bilancio sono quelli desunti dal libro inventari relativo all'ultimo esercizio contabile chiuso di dodici mesi. </text:p>
      <text:p text:style-name="P193">Per le imprese esonerate dalla tenuta della contabilità ordinaria e/o dalla redazione del bilancio le predette informazioni sono desunte dall'ultima dichiarazione dei redditi presentata.</text:p>
      <text:p text:style-name="P81"/>
      <text:p text:style-name="P81">Luogo e data <text:s text:c="2"/><draw:control text:anchor-type="as-char" draw:z-index="102" draw:style-name="gr2" draw:text-style-name="P275" svg:width="7.092cm" svg:height="0.636cm" draw:control="control64"/></text:p>
      <text:p text:style-name="P78"/>
      <text:p text:style-name="P78"/>
      <text:p text:style-name="P183"><text:span text:style-name="T18">Firma </text:span><text:span text:style-name="T3">(del legale rappresentante)</text:span><text:span text:style-name="T18"> __________________________</text:span></text:p>
      <text:p text:style-name="P178"/>
      <text:p text:style-name="P50">SPAZIO RISERVATO AL SOGGETTO RICHIEDENTE PER EVENTUALI NOTE AGGIUNTIVE ALLA RELAZIONE TECNICO, ECONOMICO, FINANZIARIA</text:p>
      <text:p text:style-name="P179">NOTE AGGIUNTIVE AL PUNTO </text:p>
      <text:p text:style-name="P179"><draw:control text:anchor-type="as-char" draw:z-index="350" draw:name="Forma7" draw:style-name="gr1" draw:text-style-name="P274" svg:width="0.265cm" svg:height="0.265cm" draw:control="control312"/> <text:span text:style-name="T92">A.4<text:tab/></text:span><text:span text:style-name="T93">ATTIVITA’ AZIENDALE SVOLTA – lettere </text:span><text:span text:style-name="T93"><draw:control text:anchor-type="as-char" draw:z-index="353" draw:name="Forma8" draw:style-name="gr2" draw:text-style-name="P275" svg:width="5.875cm" svg:height="0.583cm" draw:control="control315"/></text:span></text:p>
      <text:p text:style-name="P180"><draw:control text:anchor-type="as-char" draw:z-index="351" draw:name="Forma7" draw:style-name="gr1" draw:text-style-name="P274" svg:width="0.265cm" svg:height="0.265cm" draw:control="control313"/> <text:span text:style-name="T92">A.5<text:tab/></text:span><text:span text:style-name="T93">BUSINESS PLAN – lettere <text:s text:c="25"/></text:span><text:span text:style-name="T93"><draw:control text:anchor-type="as-char" draw:z-index="354" draw:name="Forma8" draw:style-name="gr2" draw:text-style-name="P275" svg:width="5.98cm" svg:height="0.583cm" draw:control="control316"/></text:span></text:p>
      <text:p text:style-name="P179"/>
      <text:p text:style-name="P179"><draw:control text:anchor-type="as-char" svg:y="-3.745cm" draw:z-index="349" draw:name="Forma4" draw:style-name="gr3" draw:text-style-name="P274" svg:width="16.98cm" svg:height="21.115cm" draw:control="control311"/></text:p>
      <text:p text:style-name="P194"><text:soft-page-break/></text:p>
      <text:p text:style-name="P47"/>
      <text:p text:style-name="P48"/>
      <text:p text:style-name="P49"><draw:control text:anchor-type="as-char" svg:y="0.106cm" draw:z-index="352" draw:name="Forma4" draw:style-name="gr3" draw:text-style-name="P274" svg:width="16.98cm" svg:height="19.829cm" draw:control="control314"/></text:p>
      <text:p text:style-name="P47"/>
      <text:p text:style-name="P48"/>
      <text:p text:style-name="P48"/>
      <text:p text:style-name="P48"/>
      <text:p text:style-name="P49"><text:soft-page-break/><draw:control text:anchor-type="as-char" svg:y="-3.717cm" draw:z-index="355" draw:name="Forma4" draw:style-name="gr3" draw:text-style-name="P274" svg:width="16.874cm" svg:height="23.651cm" draw:control="control317"/></text:p>
      <text:p text:style-name="P49"><text:soft-page-break/><draw:control text:anchor-type="as-char" svg:y="-3.755cm" draw:z-index="357" draw:name="Forma4" draw:style-name="gr3" draw:text-style-name="P274" svg:width="16.901cm" svg:height="23.69cm" draw:control="control319"/></text:p>
      <text:p text:style-name="P48"/>
      <text:p text:style-name="P48"/>
      <text:p text:style-name="P48"/>
      <text:p text:style-name="P48"/>
      <text:p text:style-name="P48"/>
      <text:p text:style-name="P48"/>
      <text:p text:style-name="P49"><text:soft-page-break/><draw:control text:anchor-type="as-char" svg:y="-3.778cm" draw:z-index="356" draw:name="Forma4" draw:style-name="gr3" draw:text-style-name="P274" svg:width="16.98cm" svg:height="23.713cm" draw:control="control3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lettergothic" svg:font-family="lettergothic" style:font-family-generic="modern"/>
    <style:font-face style:name="Univers (WN)" svg:font-family="'Univers (WN)'" style:font-family-generic="swiss"/>
    <style:font-face style:name="Mangal1"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ans Serif PS" svg:font-family="'Sans Serif P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del_25_201358-2012_25_20all_25_20C_25_20filigrana" draw:display-name="del%201358-2012%20all%20C%20filigrana"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Roman PS" fo:font-family="'Roman PS'"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Roman PS" style:font-family-complex="'Roman P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style:line-height-at-least="0.847cm" fo:text-align="justify" style:justify-single-word="false" fo:text-indent="-1cm" style:auto-text-indent="false"/>
      <style:text-properties style:font-name="Sans Serif PS" fo:font-family="'Sans Serif PS'" style:font-family-generic="swiss" style:font-pitch="variable" fo:font-size="13pt" fo:font-weight="bold" style:font-size-asian="13pt" style:font-weight-asian="bold" style:font-name-complex="Sans Serif PS" style:font-family-complex="'Sans Serif P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cm" fo:margin-right="0cm" style:line-height-at-least="0.847cm" fo:text-align="justify" style:justify-single-word="false" fo:keep-together="always" fo:text-indent="-1cm" style:auto-text-indent="false" fo:keep-with-next="always"/>
      <style:text-properties style:font-name="Sans Serif PS" fo:font-family="'Sans Serif PS'" style:font-family-generic="swiss" style:font-pitch="variable" fo:font-size="11pt" fo:font-weight="bold" style:font-size-asian="11pt" style:font-weight-asian="bold" style:font-name-complex="Sans Serif PS" style:font-family-complex="'Sans Serif PS'" style:font-family-generic-complex="swiss" style:font-pitch-complex="variable"/>
    </style:style>
    <style:style style:name="Heading_20_3" style:display-name="Heading 3" style:family="paragraph" style:parent-style-name="Standard" style:next-style-name="Rientro_20_normale1" style:default-outline-level="3" style:class="text">
      <style:paragraph-properties fo:margin-left="1.251cm" fo:margin-right="0cm" style:line-height-at-least="0.847cm" fo:text-align="justify" style:justify-single-word="false" fo:text-indent="-1.251cm" style:auto-text-indent="false"/>
      <style:text-properties style:font-name="Sans Serif PS" fo:font-family="'Sans Serif PS'" style:font-family-generic="swiss" style:font-pitch="variable" fo:font-size="11pt" style:font-size-asian="11pt" style:font-name-complex="Sans Serif PS" style:font-family-complex="'Sans Serif PS'" style:font-family-generic-complex="swiss" style:font-pitch-complex="variable"/>
    </style:style>
    <style:style style:name="Heading_20_4" style:display-name="Heading 4" style:family="paragraph" style:parent-style-name="Standard" style:next-style-name="Rientro_20_normale1"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Rientro_20_normale1"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Rientro_20_normale1"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Rientro_20_normale1"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Rientro_20_normale1"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Rientro_20_normale1" style:default-outline-level="9" style:class="text">
      <style:paragraph-properties fo:margin-left="1.249cm" fo:margin-right="0cm" fo:text-indent="0cm" style:auto-text-indent="false"/>
      <style:text-properties fo:font-style="italic" style:font-style-asian="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Rientro_20_normale1" style:display-name="Rientro normale1" style:family="paragraph" style:parent-style-name="Standard">
      <style:paragraph-properties fo:margin-left="1.249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text-autospace="none" style:punctuation-wrap="simple" style:vertical-align="baselin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autospace="none" style:punctuation-wrap="simple" style:vertical-align="baseline"/>
      <style:text-properties fo:font-weight="bold"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autospace="none" style:punctuation-wrap="simple" style:vertical-align="baseline"/>
      <style:text-properties fo:font-size="11pt" style:font-size-asian="11pt"/>
    </style:style>
    <style:style style:name="Indice_20_delle_20_figure1" style:display-name="Indice delle figure1"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Titolo_20_Rel" style:display-name="Titolo Rel" style:family="paragraph" style:parent-style-name="Standard">
      <style:paragraph-properties fo:margin-left="0.847cm" fo:margin-right="0cm" fo:text-indent="0cm" style:auto-text-indent="false"/>
      <style:text-properties fo:font-size="13pt" fo:font-style="italic" fo:font-weight="bold" style:font-size-asian="13pt" style:font-style-asian="italic" style:font-weight-asian="bold" style:font-size-complex="13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Body_20_Text" style:display-name="Body Text" style:family="paragraph" style:parent-style-name="Standard">
      <style:paragraph-properties style:line-height-at-least="0.847cm" fo:text-align="justify" style:justify-single-word="false"/>
      <style:text-properties fo:font-size="13pt" style:font-size-asian="13pt"/>
    </style:style>
    <style:style style:name="endnote_20_text" style:display-name="endnote text" style:family="paragraph" style:parent-style-name="Standard"/>
    <style:style style:name="TR" style:family="paragraph">
      <style:paragraph-properties fo:margin-left="0.762cm" fo:margin-right="0cm" style:line-height-at-least="0.423cm" fo:text-align="justify" style:justify-single-word="false" fo:orphans="2" fo:widows="2" fo:hyphenation-ladder-count="no-limit" fo:text-indent="-0.762cm" style:auto-text-indent="false">
        <style:tab-stops>
          <style:tab-stop style:position="0.762cm"/>
        </style:tab-stops>
      </style:paragraph-properties>
      <style:text-properties style:use-window-font-color="true" style:font-name="lettergothic" fo:font-family="lettergothic" style:font-family-generic="modern" fo:font-size="12pt" fo:language="it" fo:country="IT" style:font-name-asian="Times New Roman" style:font-family-asian="'Times New Roman'" style:font-family-generic-asian="roman" style:font-pitch-asian="variable" style:font-size-asian="12pt" style:language-asian="zh" style:country-asian="CN" style:font-name-complex="lettergothic" style:font-family-complex="lettergothic" style:font-family-generic-complex="modern" style:font-size-complex="10pt" style:language-complex="ar" style:country-complex="SA" fo:hyphenate="false" fo:hyphenation-remain-char-count="2" fo:hyphenation-push-char-count="2"/>
    </style:style>
    <style:style style:name="Prima_20_riga" style:display-name="Prima riga" style:family="paragraph" style:parent-style-name="Standard">
      <style:paragraph-properties fo:margin-left="0cm" fo:margin-right="0cm" fo:text-align="justify" style:justify-single-word="false" fo:text-indent="5.001cm" style:auto-text-indent="false"/>
      <style:text-properties style:font-name="Sans Serif PS" fo:font-family="'Sans Serif PS'" style:font-family-generic="swiss" style:font-pitch="variable" fo:font-size="12pt" style:font-size-asian="12pt" style:font-name-complex="Sans Serif PS" style:font-family-complex="'Sans Serif PS'" style:font-family-generic-complex="swiss" style:font-pitch-complex="variable"/>
    </style:style>
    <style:style style:name="Signature_20__28_user_29_" style:display-name="Signature (user)" style:family="paragraph" style:parent-style-name="Prima_20_riga">
      <style:paragraph-properties fo:margin-left="10.001cm" fo:margin-right="0cm" fo:text-align="center" style:justify-single-word="false" fo:text-indent="0cm" style:auto-text-indent="false"/>
    </style:style>
    <style:style style:name="Destra" style:family="paragraph" style:parent-style-name="Prima_20_riga">
      <style:paragraph-properties fo:margin-left="0cm" fo:margin-right="0cm" fo:text-align="end" style:justify-single-word="false" fo:text-indent="0cm" style:auto-text-indent="false"/>
    </style:style>
    <style:style style:name="Trattino" style:family="paragraph" style:parent-style-name="Standard">
      <style:paragraph-properties fo:margin-left="0.501cm" fo:margin-right="0cm" fo:text-align="justify" style:justify-single-word="false" fo:text-indent="-0.501cm" style:auto-text-indent="false"/>
      <style:text-properties style:font-name="Sans Serif PS" fo:font-family="'Sans Serif PS'" style:font-family-generic="swiss" style:font-pitch="variable" fo:font-size="12pt" style:font-size-asian="12pt" style:font-name-complex="Sans Serif PS" style:font-family-complex="'Sans Serif PS'" style:font-family-generic-complex="swiss" style:font-pitch-complex="variable"/>
    </style:style>
    <style:style style:name="Body_20_Text_20_2" style:display-name="Body Text 2"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 style:position="17.002cm" style:type="right" style:leader-style="solid" style:leader-text="_"/>
          <style:tab-stop style:position="19.253cm" style:type="right"/>
        </style:tab-stops>
      </style:paragraph-properties>
      <style:text-properties fo:font-size="13pt" style:font-size-asian="13pt"/>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2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margin-top="0.423cm" fo:margin-bottom="0cm" loext:contextual-spacing="false" style:line-height-at-least="0.423cm"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style:line-height-at-least="0.423cm"/>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0.751cm" fo:margin-right="0cm" style:line-height-at-least="0.423cm" fo:text-align="justify" style:justify-single-word="false" fo:text-indent="-0.7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del_20_blocco1" style:display-name="Testo del blocco1" style:family="paragraph" style:parent-style-name="Standard">
      <style:paragraph-properties fo:margin-left="0.501cm" fo:margin-right="-0.004cm" fo:line-height="0.847cm"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esto" style:family="paragraph" style:parent-style-name="Standard">
      <style:paragraph-properties style:line-height-at-least="0.635cm" fo:text-align="justify" style:justify-single-word="false"/>
      <style:text-properties style:font-name="Univers (WN)" fo:font-family="'Univers (WN)'" style:font-family-generic="swiss" fo:font-size="11pt" style:font-size-asian="11pt" style:font-name-complex="Univers (WN)" style:font-family-complex="'Univers (WN)'" style:font-family-generic-complex="swiss"/>
    </style:style>
    <style:style style:name="titolo-atto1" style:family="paragraph" style:parent-style-name="Standard">
      <style:paragraph-properties fo:margin-left="0.079cm" fo:margin-right="0.079cm" fo:margin-top="0.079cm" fo:margin-bottom="0.079cm" loext:contextual-spacing="false" style:line-height-at-least="0.423cm" fo:text-align="justify" style:justify-single-word="false" fo:text-indent="0cm" style:auto-text-indent="false"/>
      <style:text-properties fo:color="#0000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arattere_20_Carattere" style:display-name="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style>
    <style:style style:name="WW8Num3z0" style:family="text">
      <style:text-properties fo:font-size="11pt" style:font-size-asian="11pt" style:font-size-complex="11pt"/>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8pt"/>
    </style:style>
    <style:style style:name="WW8Num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1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Arial" style:font-family-complex="Arial" style:font-family-generic-complex="swiss" style:font-pitch-complex="variable"/>
    </style:style>
    <style:style style:name="WW8Num18z1" style:family="text">
      <style:text-properties fo:font-size="13pt" style:font-size-asian="13pt" style:font-name-complex="Arial" style:font-family-complex="Arial" style:font-family-generic-complex="swiss" style:font-pitch-complex="variable" style:font-size-complex="13pt"/>
    </style:style>
    <style:style style:name="WW8Num19z0"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4z0" style:family="text">
      <style:text-properties style:font-name-complex="Arial" style:font-family-complex="Arial" style:font-family-generic-complex="swiss"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7.253cm" style:type="right"/>
        </style:tab-stops>
      </style:paragraph-properties>
      <style:text-properties style:font-name="Arial" fo:font-size="8pt" officeooo:rsid="000e3b85" officeooo:paragraph-rsid="000e3b85" style:font-size-asian="8pt" style:font-size-complex="8pt"/>
    </style:style>
    <style:style style:name="MP2"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1617be" officeooo:paragraph-rsid="000bc0dd" style:font-size-asian="8pt" style:font-size-complex="8pt"/>
    </style:style>
    <style:style style:name="MP3"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e3b85" style:font-size-asian="8pt" style:font-size-complex="8pt"/>
    </style:style>
    <style:style style:name="MP4"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1617be" officeooo:paragraph-rsid="000e3b85" style:font-size-asian="8pt" style:font-size-complex="8pt"/>
    </style:style>
    <style:style style:name="MP5" style:family="paragraph" style:parent-style-name="Footer">
      <style:paragraph-properties>
        <style:tab-stops>
          <style:tab-stop style:position="8.5cm" style:type="center"/>
          <style:tab-stop style:position="17.002cm" style:type="right"/>
        </style:tab-stops>
      </style:paragraph-properties>
      <style:text-properties officeooo:paragraph-rsid="000e3b85"/>
    </style:style>
    <style:style style:name="MP6"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f2777" style:font-size-asian="8pt" style:font-size-complex="8pt"/>
    </style:style>
    <style:style style:name="MP7" style:family="paragraph" style:parent-style-name="Footer">
      <style:paragraph-properties>
        <style:tab-stops>
          <style:tab-stop style:position="8.5cm" style:type="center"/>
          <style:tab-stop style:position="17.002cm" style:type="right"/>
        </style:tab-stops>
      </style:paragraph-properties>
      <style:text-properties officeooo:paragraph-rsid="003db934"/>
    </style:style>
    <style:style style:name="MT1" style:family="text"/>
    <style:style style:name="MT2" style:family="text">
      <style:text-properties officeooo:rsid="003fc516"/>
    </style:style>
    <style:style style:name="MT3" style:family="text">
      <style:text-properties style:font-name="Arial" fo:font-size="8pt" officeooo:rsid="001617be" style:font-size-asian="8pt" style:font-name-complex="Arial" style:font-size-complex="8pt"/>
    </style:style>
    <style:style style:name="MT4" style:family="text">
      <style:text-properties style:font-name="Arial" fo:font-size="11pt" style:font-size-asian="11pt" style:font-name-complex="Arial"/>
    </style:style>
    <style:style style:name="MT5" style:family="text">
      <style:text-properties fo:font-size="8pt" style:font-size-asian="8pt" style:font-name-complex="Arial"/>
    </style:style>
    <style:style style:name="MT6" style:family="text">
      <style:text-properties fo:font-size="8pt" style:font-size-asian="8pt" style:font-name-complex="Arial"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3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2">
      <style:page-layout-properties fo:page-width="21.001cm" fo:page-height="29.7cm" style:num-format="1" style:print-orientation="portrait" fo:margin-top="1.27cm" fo:margin-bottom="0.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3">
      <style:page-layout-properties fo:page-width="21.001cm" fo:page-height="29.7cm" style:num-format="1" style:print-orientation="portrait" fo:margin-top="1.27cm" fo:margin-bottom="0.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header>
        <text:p text:style-name="Header"/>
      </style:header>
      <style:footer>
        <text:p text:style-name="MP1">Relazione tecnico economico finanziaria – v. 1/2017</text:p>
        <text:p text:style-name="MP2"><draw:frame draw:style-name="Mfr1" draw:name="Immagine2" text:anchor-type="paragraph" svg:x="17.413cm" svg:y="-0.503cm" svg:width="0.861cm" svg:height="0.831cm" draw:z-index="13"><draw:image xlink:href="Pictures/100000000000006500000062AB29A23A58CA8507.jpg" xlink:type="simple" xlink:show="embed" xlink:actuate="onLoad"/></draw:frame><draw:frame draw:style-name="Mfr2" draw:name="Cornice1" text:anchor-type="char" svg:x="18.822cm" svg:y="0.002cm" svg:width="0.173cm" svg:height="0.402cm" draw:z-index="6"><draw:text-box><text:p text:style-name="Footer"><text:span text:style-name="Page_20_Number"><text:page-number text:select-page="current">7</text:page-number></text:span></text:p></draw:text-box></draw:frame>Modulo certificato ai sensi dell'art. 9, comma 4, della l.p. 23/1992 e approvato con determina n. <text:span text:style-name="MT2">778</text:span> di data <text:span text:style-name="MT2">28 dicembre</text:span> 2017 del Dirigente di APIAE</text:p>
      </style:footer>
    </style:master-page>
    <style:master-page style:name="Converti_20_1" style:display-name="Converti 1" style:page-layout-name="Mpm1">
      <style:header>
        <text:p text:style-name="Header"/>
      </style:header>
      <style:footer>
        <text:p text:style-name="MP3"><draw:frame draw:style-name="Mfr1" draw:name="Immagine1" text:anchor-type="paragraph" svg:x="17.413cm" svg:y="-0.503cm" svg:width="0.861cm" svg:height="0.831cm" draw:z-index="22"><draw:image xlink:href="Pictures/100000000000006500000062AB29A23A58CA8507.jpg" xlink:type="simple" xlink:show="embed" xlink:actuate="onLoad"/></draw:frame>Relazione tecnico economico finanziaria – v. 1/2017</text:p>
        <text:p text:style-name="MP4">Modulo certificato ai sensi dell'art. 9, comma 4, della l.p. 23/1992 e approvato con determina n. 387 di data 3 luglio 2017 del<draw:frame draw:style-name="Mfr2" draw:name="Cornice2" text:anchor-type="char" svg:x="18.822cm" svg:y="0.002cm" svg:width="0.485cm" svg:height="0.402cm" draw:z-index="31"><draw:text-box><text:p text:style-name="Footer"><text:span text:style-name="Page_20_Number"><text:page-number text:select-page="current">16</text:page-number></text:span></text:p></draw:text-box></draw:frame> Dirigente di APIAE</text:p>
      </style:footer>
    </style:master-page>
    <style:master-page style:name="Converti_20_2" style:display-name="Converti 2" style:page-layout-name="Mpm2">
      <style:header>
        <text:p text:style-name="Header"/>
        <text:p text:style-name="Header"/>
      </style:header>
      <style:footer>
        <text:p text:style-name="MP3">Relazione tecnico economico finanziaria – v. 1/2017</text:p>
        <text:p text:style-name="MP5"><text:span text:style-name="MT3">Modulo certificato ai sensi dell'art. 9, comma 4, della l.p. 23/1992 e approvato con determina n. 387 di data 3 luglio 2017 del Dirigente di APIAE</text:span><text:span text:style-name="MT4"><text:tab/></text:span><text:span text:style-name="Page_20_Number"><text:span text:style-name="MT5"><text:page-number text:select-page="current">0</text:page-number></text:span></text:span></text:p>
      </style:footer>
    </style:master-page>
    <style:master-page style:name="Converti_20_3" style:display-name="Converti 3" style:page-layout-name="Mpm3">
      <style:header>
        <text:p text:style-name="Header"/>
      </style:header>
      <style:footer>
        <text:p text:style-name="MP6"><draw:frame draw:style-name="Mfr1" draw:name="Immagine3" text:anchor-type="paragraph" svg:x="17.413cm" svg:y="-0.503cm" svg:width="0.861cm" svg:height="0.831cm" draw:z-index="38"><draw:image xlink:href="Pictures/100000000000006500000062AB29A23A58CA8507.jpg" xlink:type="simple" xlink:show="embed" xlink:actuate="onLoad"/></draw:frame>Relazione tecnico economico finanziaria – v. 1/2017</text:p>
        <text:p text:style-name="MP7"><text:span text:style-name="MT3">Modulo certificato ai sensi dell'art. 9, comma 4, della l.p. 23/1992 e approvato con determina n. 387 di data 3 luglio 2017 del Dirigente di APIAE</text:span><text:span text:style-name="MT4"><text:tab/><text:tab/></text:span><text:span text:style-name="Page_20_Number"><text:span text:style-name="MT6"><text:page-number text:select-page="current">2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INTEGRATA</dc:title>
    <meta:initial-creator>pr32759</meta:initial-creator>
    <meta:creation-date>2015-09-24T13:03:00</meta:creation-date>
    <dc:date>2018-05-02T11:27:56.963000000</dc:date>
    <meta:print-date>2017-09-04T17:10:30.726000000</meta:print-date>
    <meta:editing-cycles>116</meta:editing-cycles>
    <meta:editing-duration>PT5H41M12S</meta:editing-duration>
    <meta:generator>LibreOffice/5.2.7.2$Windows_x86 LibreOffice_project/2b7f1e640c46ceb28adf43ee075a6e8b8439ed10</meta:generator>
    <meta:document-statistic meta:table-count="29" meta:image-count="3" meta:object-count="0" meta:page-count="23" meta:paragraph-count="598" meta:word-count="3704" meta:character-count="24306" meta:non-whitespace-character-count="20392"/>
  </office:meta>
</office:document-meta>
</file>